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text:style-name="WW_CharLFO4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-0.6666in" fo:margin-right="-0.8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text-properties style:font-name="標楷體" style:font-name-asian="標楷體" fo:font-size="11pt" style:font-size-asian="11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新細明體" style:font-name-asian="新細明體" style:font-name-complex="新細明體" fo:font-weight="bold" style:font-weight-asian="bold" fo:color="#7030A0" fo:letter-spacing="-0.0138in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fo:letter-spacing="-0.0138in" style:font-size-complex="12pt"/>
    </style:style>
    <style:style style:name="P12" style:parent-style-name="內文" style:family="paragraph">
      <style:text-properties style:font-name="標楷體" style:font-name-asian="標楷體" fo:font-size="11pt" style:font-size-asian="11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center" fo:line-height="0.1666in"/>
    </style:style>
    <style:style style:name="T15" style:parent-style-name="預設段落字型" style:family="text">
      <style:text-properties style:font-name="標楷體" style:font-name-asian="標楷體" style:font-name-complex="Helvetica" fo:color="#000000" style:letter-kerning="false" style:font-size-complex="10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9pt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9pt"/>
    </style:style>
    <style:style style:name="P19" style:parent-style-name="內文" style:family="paragraph">
      <style:paragraph-properties fo:text-align="center" fo:line-height="0.1944in" fo:margin-left="0.0097in" fo:text-indent="-0.1083in">
        <style:tab-stops/>
      </style:paragraph-properties>
    </style:style>
    <style:style style:name="T20" style:parent-style-name="預設段落字型" style:family="text">
      <style:text-properties style:font-name="新細明體" style:font-name-asian="新細明體" style:font-name-complex="新細明體" fo:font-weight="bold" style:font-weight-asian="bold" fo:color="#7030A0" fo:font-size="11pt" style:font-size-asian="11pt"/>
    </style:style>
    <style:style style:name="T21" style:parent-style-name="預設段落字型" style:family="text">
      <style:text-properties style:font-name="標楷體" style:font-name-asian="標楷體" fo:letter-spacing="-0.0138in" style:font-size-complex="12pt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2083in"/>
    </style:style>
    <style:style style:name="T25" style:parent-style-name="預設段落字型" style:family="text">
      <style:text-properties style:font-name="新細明體" style:font-name-asian="新細明體" style:font-name-complex="新細明體" fo:font-weight="bold" style:font-weight-asian="bold" fo:color="#7030A0" fo:letter-spacing="-0.0138in" fo:font-size="11pt" style:font-size-asian="11pt" style:font-size-complex="12pt"/>
    </style:style>
    <style:style style:name="T26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27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28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29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30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31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font-size="11pt" style:font-size-asian="11pt"/>
    </style:style>
    <style:style style:name="P34" style:parent-style-name="內文" style:family="paragraph"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9pt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9pt"/>
    </style:style>
    <style:style style:name="P37" style:parent-style-name="清單段落" style:family="paragraph">
      <style:paragraph-properties fo:line-height="0.1666in" fo:margin-left="0.1972in">
        <style:tab-stops/>
      </style:paragraph-properties>
    </style:style>
    <style:style style:name="T38" style:parent-style-name="預設段落字型" style:family="text">
      <style:text-properties style:font-name="新細明體" style:font-name-asian="新細明體" fo:font-weight="bold" style:font-weight-asian="bold" fo:color="#7030A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Helvetica" fo:color="#000000" style:letter-kerning="false" style:font-size-complex="14pt"/>
    </style:style>
    <style:style style:name="T46" style:parent-style-name="預設段落字型" style:family="text">
      <style:text-properties style:font-name="標楷體" style:font-name-asian="標楷體" style:font-name-complex="Helvetica" fo:color="#000000" style:letter-kerning="false" style:font-size-complex="14pt"/>
    </style:style>
    <style:style style:name="T47" style:parent-style-name="預設段落字型" style:family="text">
      <style:text-properties style:font-name="標楷體" style:font-name-asian="標楷體" style:font-name-complex="Helvetica" fo:color="#000000" style:letter-kerning="false" style:font-size-complex="14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="新細明體" style:font-name-asian="新細明體" style:font-name-complex="新細明體" fo:font-weight="bold" style:font-weight-asian="bold" fo:color="#7030A0" fo:letter-spacing="-0.0138in" fo:font-size="11pt" style:font-size-asian="11pt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138in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-0.0138in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138in" style:font-size-complex="12pt"/>
    </style:style>
    <style:style style:name="T55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56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57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新細明體" style:font-name-asian="新細明體" style:font-name-complex="新細明體" fo:font-weight="bold" style:font-weight-asian="bold" fo:color="#7030A0" fo:letter-spacing="-0.0138in" fo:font-size="11pt" style:font-size-asian="11pt" style:font-size-complex="12pt"/>
    </style:style>
    <style:style style:name="T61" style:parent-style-name="預設段落字型" style:family="text">
      <style:text-properties style:font-name="標楷體" style:font-name-asian="標楷體" fo:letter-spacing="-0.0138in" style:font-size-complex="12pt"/>
    </style:style>
    <style:style style:name="P6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1944in" fo:margin-left="0.0097in" fo:text-indent="-0.1083in">
        <style:tab-stops/>
      </style:paragraph-properties>
    </style:style>
    <style:style style:name="T64" style:parent-style-name="預設段落字型" style:family="text">
      <style:text-properties style:font-name="新細明體" style:font-name-asian="新細明體" style:font-name-complex="新細明體" fo:font-weight="bold" style:font-weight-asian="bold" fo:color="#7030A0" fo:font-size="11pt" style:font-size-asian="11pt"/>
    </style:style>
    <style:style style:name="T65" style:parent-style-name="預設段落字型" style:family="text">
      <style:text-properties style:font-name="標楷體" style:font-name-asian="標楷體" fo:letter-spacing="-0.0138in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標楷體" style:font-name-asian="標楷體" style:font-name-complex="Helvetica" fo:color="#000000" style:letter-kerning="false" style:font-size-complex="10pt"/>
    </style:style>
    <style:style style:name="P70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1666in"/>
    </style:style>
    <style:style style:name="T72" style:parent-style-name="預設段落字型" style:family="text">
      <style:text-properties style:font-name="新細明體" style:font-name-asian="新細明體" style:font-name-complex="新細明體" fo:font-weight="bold" style:font-weight-asian="bold" fo:color="#7030A0" fo:letter-spacing="-0.0138in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P77" style:parent-style-name="清單段落" style:list-style-name="LFO7" style:family="paragraph">
      <style:paragraph-properties fo:line-height="0.1666in" fo:margin-left="0.1972in" fo:text-indent="-0.1972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ge-content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提升</text:span><text:span text:style-name="T3">準公共</text:span><text:span text:style-name="T4">托嬰中心</text:span><text:span text:style-name="T5">托育服務品質獎助</text:span><text:span text:style-name="T6">作業流程圖</text:span></text:p>
      <text:p text:style-name="P7"><draw:frame draw:z-index="251852800" draw:id="id0" draw:style-name="a0" draw:name="Text Box 25" text:anchor-type="paragraph" svg:x="0.74167in" svg:y="8.83194in" svg:width="0.88611in" svg:height="0.35486in" style:rel-width="scale" style:rel-height="scale"><draw:text-box><text:p text:style-name="P8">審核通過</text:p></draw:text-box><svg:title/><svg:desc/></draw:frame><draw:connector draw:type="standard" svg:x1="5.01875in" svg:y1="7.76806in" svg:x2="4.20417in" svg:y2="8.33056in" draw:z-index="251870208" draw:id="id1" draw:style-name="a1" draw:name="肘形接點 54" text:anchor-type="paragraph"><svg:title/><svg:desc/></draw:connector><draw:connector draw:type="standard" svg:x1="2.85625in" svg:y1="8.32014in" svg:x2="4.20417in" svg:y2="9.14722in" draw:z-index="251847680" draw:id="id2" draw:style-name="a3" draw:name="肘形接點 79" text:anchor-type="paragraph"><svg:title/><svg:desc/></draw:connector><draw:connector draw:type="line" svg:x1="1.67917in" svg:y1="8.89306in" svg:x2="1.67917in" svg:y2="9.16389in" draw:z-index="251871232" draw:id="id3" draw:style-name="a5" draw:name="直線單箭頭接點 56" text:anchor-type="paragraph"><svg:title/><svg:desc/></draw:connector><draw:custom-shape svg:x="0.47083in" svg:y="7.77847in" svg:width="2.38542in" svg:height="1.11458in" draw:z-index="251859968" draw:id="id4" draw:style-name="a6" draw:name="AutoShape 26" text:anchor-type="paragraph"><svg:title/><svg:desc/><text:p text:style-name="P9"><text:span text:style-name="T10">④</text:span><text:span text:style-name="T11">書面通知審核結果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1634687" draw:id="id5" draw:style-name="a7" draw:name="文字方塊 81" text:anchor-type="paragraph" svg:x="3.09583in" svg:y="8.40347in" svg:width="0.74097in" svg:height="0.38542in" style:rel-width="scale" style:rel-height="scale"><draw:text-box><text:p text:style-name="P12">不通過</text:p></draw:text-box><svg:title/><svg:desc/></draw:frame><draw:frame draw:z-index="251824128" draw:id="id6" draw:style-name="a8" draw:name="Text Box 55" text:anchor-type="paragraph" svg:x="5.10347in" svg:y="7.91875in" svg:width="1.07569in" svg:height="0.32569in" style:rel-width="scale" style:rel-height="scale"><draw:text-box><text:p text:style-name="P13">逾期未補正</text:p></draw:text-box><svg:title/><svg:desc/></draw:frame><draw:connector draw:type="line" svg:x1="1.65833in" svg:y1="7.46597in" svg:x2="1.65833in" svg:y2="7.82014in" draw:z-index="251868160" draw:id="id7" draw:style-name="a10" draw:name="直線單箭頭接點 52" text:anchor-type="paragraph"><svg:title/><svg:desc/></draw:connector><draw:connector draw:type="line" svg:x1="3.37708in" svg:y1="7.27847in" svg:x2="4.10625in" svg:y2="7.27847in" draw:z-index="251867136" draw:id="id8" draw:style-name="a12" draw:name="直線單箭頭接點 47" text:anchor-type="paragraph"><svg:title/><svg:desc/></draw:connector><draw:connector draw:type="line" svg:x1="1.66875in" svg:y1="6.44514in" svg:x2="1.66875in" svg:y2="7.02847in" draw:z-index="251866112" draw:id="id9" draw:style-name="a14" draw:name="直線單箭頭接點 43" text:anchor-type="paragraph"><svg:title/><svg:desc/></draw:connector><draw:custom-shape svg:x="4.12639in" svg:y="6.80972in" svg:width="1.77083in" svg:height="0.96875in" draw:z-index="251848704" draw:id="id10" draw:style-name="a15" draw:name="Rectangle 46" text:anchor-type="paragraph"><svg:title/><svg:desc/><text:p text:style-name="P14"><text:span text:style-name="T15">書面通知限期補正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standard" svg:x1="5.0125in" svg:y1="6.90347in" svg:x2="1.65833in" svg:y2="6.63264in" draw:z-index="251826176" draw:id="id11" draw:style-name="a17" draw:name="肘形接點 41" text:anchor-type="paragraph"><svg:title/><svg:desc/></draw:connector><draw:frame draw:z-index="251830272" draw:id="id12" draw:style-name="a18" draw:name="Text Box 55" text:anchor-type="paragraph" svg:x="3.99583in" svg:y="6.26042in" svg:width="0.53542in" svg:height="0.30833in" style:rel-width="scale" style:rel-height="scale"><draw:text-box><text:p text:style-name="P16">補正</text:p></draw:text-box><svg:title/><svg:desc/></draw:frame><draw:frame draw:z-index="251828224" draw:id="id13" draw:style-name="a19" draw:name="Text Box 50" text:anchor-type="paragraph" svg:x="3.15556in" svg:y="7.48403in" svg:width="1.18889in" svg:height="0.47222in" style:rel-width="scale" style:rel-height="scale"><draw:text-box><text:p text:style-name="P17">應備文件不全</text:p><text:p text:style-name="P18">或錯誤</text:p></draw:text-box><svg:title/><svg:desc/></draw:frame><draw:custom-shape svg:x="0.20347in" svg:y="7.05278in" svg:width="3.15139in" svg:height="0.40139in" draw:z-index="251849728" draw:id="id14" draw:style-name="a20" draw:name="AutoShape 43" text:anchor-type="paragraph"><svg:title/><svg:desc/><text:p text:style-name="P19"><text:span text:style-name="T20">⑦</text:span><text:span text:style-name="T21">直轄市、縣市政府於受理後30日內完成審核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07153in" svg:y="9.17778in" svg:width="1.98472in" svg:height="0.66667in" draw:z-index="251822080" draw:id="id15" draw:style-name="a21" draw:name="AutoShape 28" text:anchor-type="paragraph"><svg:title/><svg:desc/><text:p text:style-name="P22">不予獎助並通知繳回</text:p><text:p text:style-name="P23">部分或全部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0.73403in" svg:y="9.16736in" svg:width="1.98472in" svg:height="0.66667in" draw:z-index="251862016" draw:id="id16" draw:style-name="a22" draw:name="AutoShape 28" text:anchor-type="paragraph"><svg:title/><svg:desc/><text:p text:style-name="P24"><text:span text:style-name="T25">⑨</text:span><text:span text:style-name="T26">撥款</text:span><text:span text:style-name="T27">(最高30%</text:span><text:span text:style-name="T28">)</text:span><text:span text:style-name="T29">予</text:span><text:span text:style-name="T30">托嬰</text:span><text:span text:style-name="T31">中心</text:span></text:p><text:p text:style-name="P32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z-index="251745280" draw:id="id17" draw:style-name="a23" draw:name="Text Box 25" text:anchor-type="paragraph" svg:x="1.77153in" svg:y="4.59861in" svg:width="0.88611in" svg:height="0.35486in" style:rel-width="scale" style:rel-height="scale"><draw:text-box><text:p text:style-name="P33">審核通過</text:p></draw:text-box><svg:title/><svg:desc/></draw:frame><draw:frame draw:z-index="251734016" draw:id="id18" draw:style-name="a24" draw:name="文字方塊 27" text:anchor-type="paragraph" svg:x="2.88542in" svg:y="3.59861in" svg:width="0.66806in" svg:height="0.37361in" style:rel-width="scale" style:rel-height="scale"><draw:text-box><text:p text:style-name="P34">不通過</text:p></draw:text-box><svg:title/><svg:desc/></draw:frame><draw:frame draw:z-index="251640832" draw:id="id19" draw:style-name="a25" draw:name="Text Box 50" text:anchor-type="paragraph" svg:x="2.37847in" svg:y="1.97153in" svg:width="1.34583in" svg:height="0.47222in" style:rel-width="scale" style:rel-height="scale"><draw:text-box><text:p text:style-name="P35">應備文件不全</text:p><text:p text:style-name="P36">或錯誤</text:p></draw:text-box><svg:title/><svg:desc/></draw:frame><draw:custom-shape svg:x="0.18958in" svg:y="5.72639in" svg:width="3.20833in" svg:height="0.70833in" draw:z-index="251808768" draw:id="id20" draw:style-name="a26" draw:name="AutoShape 2" text:anchor-type="paragraph"><svg:title/><svg:desc/><text:p text:style-name="P37"><text:span text:style-name="T38">⑥</text:span><text:span text:style-name="T39">托嬰中心</text:span><text:span text:style-name="T40">10</text:span><text:span text:style-name="T41">月1日至</text:span><text:span text:style-name="T42">1</text:span><text:span text:style-name="T43">1月</text:span><text:span text:style-name="T44">30日</text:span><text:span text:style-name="T45">檢具核定函</text:span><text:span text:style-name="T46">、</text:span><text:span text:style-name="T47">核銷申請表所列資料</text:span><text:span text:style-name="T48">向直轄市、縣(市)政府</text:span><text:span text:style-name="T49">辦理核銷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1.65972in" svg:y1="5.35347in" svg:x2="1.65972in" svg:y2="5.68681in" draw:z-index="251837440" draw:id="id21" draw:style-name="a28" draw:name="直線單箭頭接點 59" text:anchor-type="paragraph"><svg:title/><svg:desc/></draw:connector><draw:custom-shape svg:x="0.6in" svg:y="4.95347in" svg:width="2.19792in" svg:height="0.36319in" draw:z-index="251762688" draw:id="id22" draw:style-name="a29" draw:name="AutoShape 10" text:anchor-type="paragraph"><svg:title/><svg:desc/><text:p text:style-name="P50"><text:span text:style-name="T51">⑤</text:span><text:span text:style-name="T52">按比率</text:span><text:span text:style-name="T53">(</text:span><text:span text:style-name="T54">70%)</text:span><text:span text:style-name="T55">撥款</text:span><text:span text:style-name="T56">予</text:span><text:span text:style-name="T57">托嬰中心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67778in" svg:y1="4.60903in" svg:x2="1.67778in" svg:y2="4.94236in" draw:z-index="251835392" draw:id="id23" draw:style-name="a31" draw:name="直線單箭頭接點 58" text:anchor-type="paragraph"><svg:title/><svg:desc/></draw:connector><draw:connector draw:type="line" svg:x1="1.62778in" svg:y1="3.15833in" svg:x2="1.63472in" svg:y2="3.38542in" draw:z-index="251834368" draw:id="id24" draw:style-name="a33" draw:name="直線單箭頭接點 55" text:anchor-type="paragraph"><svg:title/><svg:desc/></draw:connector><draw:custom-shape svg:x="3.89931in" svg:y="3.77153in" svg:width="1.11458in" svg:height="0.43889in" draw:z-index="251791360" draw:id="id25" draw:style-name="a34" draw:name="AutoShape 28" text:anchor-type="paragraph"><svg:title/><svg:desc/><text:p text:style-name="P58">不予獎助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2.67569in" svg:y1="3.99306in" svg:x2="3.86458in" svg:y2="3.98611in" draw:z-index="251802624" draw:id="id26" draw:style-name="a36" draw:name="直線單箭頭接點 3" text:anchor-type="paragraph"><svg:title/><svg:desc/></draw:connector><draw:custom-shape svg:x="0.59792in" svg:y="3.39514in" svg:width="2.08958in" svg:height="1.21875in" draw:z-index="251854848" draw:id="id27" draw:style-name="a37" draw:name="AutoShape 26" text:anchor-type="paragraph"><svg:title/><svg:desc/><text:p text:style-name="P59"><text:span text:style-name="T60">④</text:span><text:span text:style-name="T61">書面通知審核結果</text:span></text:p><text:p text:style-name="P62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1.59583in" svg:y1="0.79931in" svg:x2="1.59583in" svg:y2="1.19514in" draw:z-index="251857920" draw:id="id28" draw:style-name="a39" draw:name="直線單箭頭接點 19" text:anchor-type="paragraph"><svg:title/><svg:desc/></draw:connector><draw:custom-shape svg:x="0.31944in" svg:y="1.19931in" svg:width="3.21944in" svg:height="0.33333in" draw:z-index="251760640" draw:id="id29" draw:style-name="a40" draw:name="AutoShape 43" text:anchor-type="paragraph"><svg:title/><svg:desc/><text:p text:style-name="P63"><text:span text:style-name="T64">②</text:span><text:span text:style-name="T65">直轄市、縣市政府於受理後30日內完成審核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41856" draw:id="id30" draw:style-name="a41" draw:name="Text Box 55" text:anchor-type="paragraph" svg:x="4.34097in" svg:y="1.40694in" svg:width="0.53542in" svg:height="0.30833in" style:rel-width="scale" style:rel-height="scale"><draw:text-box><text:p text:style-name="P66">補正</text:p></draw:text-box><svg:title/><svg:desc/></draw:frame><draw:frame draw:z-index="251639808" draw:id="id31" draw:style-name="a42" draw:name="Text Box 55" text:anchor-type="paragraph" svg:x="4.72014in" svg:y="2.77986in" svg:width="1.07569in" svg:height="0.41667in" style:rel-width="scale" style:rel-height="scale"><draw:text-box><text:p text:style-name="P67">逾期未補正</text:p></draw:text-box><svg:title/><svg:desc/></draw:frame><draw:connector draw:type="line" svg:x1="2.68958in" svg:y1="2.54931in" svg:x2="3.45in" svg:y2="2.53889in" draw:z-index="251856896" draw:id="id32" draw:style-name="a44" draw:name="直線單箭頭接點 18" text:anchor-type="paragraph"><svg:title/><svg:desc/></draw:connector><draw:custom-shape svg:x="3.45417in" svg:y="1.90903in" svg:width="1.625in" svg:height="1.23958in" draw:z-index="251781120" draw:id="id33" draw:style-name="a45" draw:name="Rectangle 46" text:anchor-type="paragraph"><svg:title/><svg:desc/><text:p text:style-name="P68"><text:span text:style-name="T69">書面通知限期補正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5.46042in" svg:y="2.30972in" svg:width="0.90903in" svg:height="0.49167in" draw:z-index="251644928" draw:id="id34" draw:style-name="a46" draw:name="AutoShape 61" text:anchor-type="paragraph"><svg:title/><svg:desc/><text:p text:style-name="P70">不受理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5.05278in" svg:y1="2.54722in" svg:x2="5.48681in" svg:y2="2.55417in" draw:z-index="251805696" draw:id="id35" draw:style-name="a48" draw:name="直線單箭頭接點 12" text:anchor-type="paragraph"><svg:title/><svg:desc/></draw:connector><draw:connector draw:type="standard" svg:x1="4.27292in" svg:y1="1.9243in" svg:x2="1.61667in" svg:y2="0.95555in" draw:z-index="251806720" draw:id="id36" draw:style-name="a50" draw:name="肘形接點 14" text:anchor-type="paragraph"><svg:title/><svg:desc/></draw:connector><draw:custom-shape svg:x="0.58958in" svg:y="1.92361in" svg:width="2.08958in" svg:height="1.21875in" draw:z-index="251785216" draw:id="id37" draw:style-name="a51" draw:name="AutoShape 26" text:anchor-type="paragraph"><svg:title/><svg:desc/><text:p text:style-name="P71"><text:span text:style-name="T72">③</text:span><text:span text:style-name="T73">查核</text:span><text:span text:style-name="T74">是否符合第2</text:span><text:span text:style-name="T75">4點第1項</text:span><text:span text:style-name="T76">規定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1.61806in" svg:y1="1.51111in" svg:x2="1.625in" svg:y2="1.9125in" draw:z-index="251803648" draw:id="id38" draw:style-name="a53" draw:name="直線單箭頭接點 10" text:anchor-type="paragraph"><svg:title/><svg:desc/></draw:connector><draw:custom-shape svg:x="0.51111in" svg:y="0.11181in" svg:width="2.68889in" svg:height="0.67639in" draw:z-index="251636736" draw:id="id39" draw:style-name="a54" draw:name="AutoShape 2" text:anchor-type="paragraph"><svg:title/><svg:desc/><text:list text:style-name="LFO7" text:continue-numbering="true"><text:list-item><text:p text:style-name="P77"><text:span text:style-name="T78">托嬰中心</text:span><text:span text:style-name="T79">2</text:span><text:span text:style-name="T80">月</text:span><text:span text:style-name="T81">1</text:span><text:span text:style-name="T82">日至</text:span><text:span text:style-name="T83">3月</text:span><text:span text:style-name="T84">3</text:span><text:span text:style-name="T85">1</text:span><text:span text:style-name="T86">日</text:span><text:span text:style-name="T87">檢具</text:span><text:span text:style-name="T88">申請表所列資料，</text:span><text:span text:style-name="T89">向直轄市、縣(市)政府</text:span><text:span text:style-name="T90">提出申請</text:span></text:p></text:list-item></text:list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FF0000"/>
    </style:style>
    <style:style style:name="WW_CharLFO4LVL1" style:family="text">
      <style:text-properties style:font-name="新細明體" style:font-name-asian="新細明體" style:font-name-complex="新細明體"/>
    </style:style>
    <style:style style:name="WW_CharLFO5LVL1" style:family="text">
      <style:text-properties style:font-name="新細明體" style:font-name-asian="新細明體" style:font-name-complex="新細明體"/>
    </style:style>
    <style:style style:name="WW_CharLFO6LVL1" style:family="text">
      <style:text-properties style:font-name="新細明體" style:font-name-asian="新細明體" style:font-name-complex="新細明體" fo:font-weight="bold" style:font-weight-asian="bold" fo:color="#7030A0" fo:font-size="11pt" style:font-size-asian="11pt"/>
    </style:style>
    <style:style style:name="WW_CharLFO7LVL1" style:family="text">
      <style:text-properties style:font-name="新細明體" style:font-name-asian="新細明體" style:font-name-complex="新細明體" fo:font-weight="bold" style:font-weight-asian="bold" fo:color="#7030A0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3" svg:viewBox="0 0 20 30" svg:d="m10 0-10 30h20z"/>
    <draw:marker draw:name="a2" svg:viewBox="0 0 20 30" svg:d="m10 0-10 30h20z"/>
    <draw:marker draw:name="a16" svg:viewBox="0 0 20 30" svg:d="m10 0-10 30h20z"/>
    <draw:marker draw:name="a4" svg:viewBox="0 0 20 30" svg:d="m10 0-10 30h20z"/>
    <draw:marker draw:name="a30" svg:viewBox="0 0 20 30" svg:d="m10 0-10 30h20z"/>
    <draw:marker draw:name="a32" svg:viewBox="0 0 20 30" svg:d="m10 0-10 30h20z"/>
    <draw:marker draw:name="a27" svg:viewBox="0 0 20 30" svg:d="m10 0-10 30h20z"/>
    <draw:marker draw:name="a9" svg:viewBox="0 0 20 30" svg:d="m10 0-10 30h20z"/>
    <draw:marker draw:name="a35" svg:viewBox="0 0 20 30" svg:d="m10 0-10 30h20z"/>
    <draw:marker draw:name="a43" svg:viewBox="0 0 20 30" svg:d="m10 0-10 30h20z"/>
    <draw:marker draw:name="a38" svg:viewBox="0 0 20 30" svg:d="m10 0-10 30h20z"/>
    <draw:marker draw:name="a52" svg:viewBox="0 0 20 30" svg:d="m10 0-10 30h20z"/>
    <draw:marker draw:name="a47" svg:viewBox="0 0 20 30" svg:d="m10 0-10 30h20z"/>
    <draw:marker draw:name="a49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text:style-name="WW_CharLFO4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曉欣</meta:initial-creator>
    <dc:creator>馬睿蘋</dc:creator>
    <meta:creation-date>2024-06-17T01:43:00Z</meta:creation-date>
    <dc:date>2024-06-17T01:43:00Z</dc:date>
    <meta:print-date>2023-02-17T10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" meta:character-count="63" meta:row-count="1" meta:non-whitespace-character-count="55"/>
  </office:meta>
</office:document-meta>
</file>