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5715in"/>
    </style:style>
    <style:style style:name="TableColumn3" style:family="table-column">
      <style:table-column-properties style:column-width="2.1659in"/>
    </style:style>
    <style:style style:name="TableColumn4" style:family="table-column">
      <style:table-column-properties style:column-width="2.559in"/>
    </style:style>
    <style:style style:name="Table1" style:family="table" style:master-page-name="MP0">
      <style:table-properties style:width="6.2965in" fo:margin-left="0in" table:align="center"/>
    </style:style>
    <style:style style:name="TableRow5" style:family="table-row">
      <style:table-row-properties style:min-row-height="0.4986in"/>
    </style:style>
    <style:style style:name="TableCell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" style:parent-style-name="內文" style:family="paragraph">
      <style:paragraph-properties fo:break-before="page" fo:text-align="center" fo:line-height="115%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ableRow11" style:family="table-row">
      <style:table-row-properties style:min-row-height="0.472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內文" style:family="paragraph">
      <style:paragraph-properties fo:text-align="end" fo:line-height="115%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595959" fo:font-size="11pt" style:font-size-asian="11pt" style:font-size-complex="16pt"/>
    </style:style>
    <style:style style:name="TableRow22" style:family="table-row">
      <style:table-row-properties style:min-row-height="0.590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5909in"/>
    </style:style>
    <style:style style:name="P30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909in"/>
    </style:style>
    <style:style style:name="P36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590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5909in"/>
    </style:style>
    <style:style style:name="P49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590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center" fo:line-height="115%"/>
    </style:style>
    <style:style style:name="T58" style:parent-style-name="預設段落字型" style:family="text">
      <style:text-properties style:font-name="標楷體" style:font-name-asian="標楷體" fo:color="#767171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5909in"/>
    </style:style>
    <style:style style:name="P64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684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15%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0.684in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 fo:line-height="115%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767171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提升準公共托嬰中心托育服務品質獎助</text:span><text:span text:style-name="T9">分期核銷表</text:span><text:span text:style-name="T10"><text:s text:c="3"/></text:span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類別</text:p>
          </table:table-cell>
          <table:table-cell table:style-name="TableCell14">
            <text:p text:style-name="P15">項目</text:p>
          </table:table-cell>
          <table:table-cell table:style-name="TableCell16">
            <text:p text:style-name="P17"><text:span text:style-name="T18"><text:s text:c="9"/></text:span><text:span text:style-name="T19">金額</text:span><text:span text:style-name="T20"><text:s/></text:span><text:span text:style-name="T21">新臺幣(元)</text:span></text:p>
          </table:table-cell>
        </table:table-row>
        <table:table-row table:style-name="TableRow22">
          <table:table-cell table:style-name="TableCell23" table:number-rows-spanned="3">
            <text:p text:style-name="P24">核定</text:p>
          </table:table-cell>
          <table:table-cell table:style-name="TableCell25">
            <text:p text:style-name="P26">設施設備費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營運費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總金額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>分期申請</text:p>
          </table:table-cell>
          <table:table-cell table:style-name="TableCell44">
            <text:p text:style-name="P45">第1期申請金額70%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第2次申請金額30%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2">
            <text:p text:style-name="P56">核銷</text:p>
            <text:p text:style-name="P57"><text:span text:style-name="T58">(核銷時填寫)</text:span></text:p>
          </table:table-cell>
          <table:table-cell table:style-name="TableCell59">
            <text:p text:style-name="P60">核銷金額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繳回金額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本次申請獎</text:span><text:span text:style-name="T73">助金額</text:span>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合</text:span><text:span text:style-name="T80">計</text:span><text:span text:style-name="T81">申請金額</text:span><text:span text:style-name="T82">(核銷時填寫)</text:span></text:p>
          </table:table-cell>
          <table:covered-table-cell/>
          <table:table-cell table:style-name="TableCell83">
            <text:p text:style-name="P84"/>
          </table:table-cell>
        </table:table-row>
      </table:table>
      <text:p text:style-name="P85">備註：採定額補助方案，核銷時設施設備費及營運費得相互勻支。</text:p>
      <text:p text:style-name="內文"/>
      <text:p text:style-name="P86">負責人： <text:s text:c="10"/>主管人員： <text:s text:c="13"/>會計：</text:p>
      <text:p text:style-name="P87"/>
      <text:p text:style-name="P88"/>
      <text:p text:style-name="P89"/>
      <text:p text:style-name="P90"><text:span text:style-name="T91">(民</text:span><text:span text:style-name="T92">)</text:span><text:span text:style-name="T93">社兒托08-(民)表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芙瑄</meta:initial-creator>
    <dc:creator>馬睿蘋</dc:creator>
    <meta:creation-date>2023-05-18T06:16:00Z</meta:creation-date>
    <dc:date>2023-05-18T06:16:00Z</dc:date>
    <meta:print-date>2023-05-12T05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