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0451in" style:use-optimal-column-width="false"/>
    </style:style>
    <style:style style:name="TableColumn3" style:family="table-column">
      <style:table-column-properties style:column-width="0.9048in" style:use-optimal-column-width="false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861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1.5493in" style:use-optimal-column-width="false"/>
    </style:style>
    <style:style style:name="TableColumn9" style:family="table-column">
      <style:table-column-properties style:column-width="0.434in" style:use-optimal-column-width="false"/>
    </style:style>
    <style:style style:name="Table1" style:family="table" style:master-page-name="MP0">
      <style:table-properties style:width="7.2625in" fo:margin-left="0in" table:align="left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extbody" style:family="paragraph">
      <style:paragraph-properties fo:break-before="page" fo:text-align="center" fo:line-height="115%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extbody" style:family="paragraph">
      <style:paragraph-properties fo:text-align="center" fo:line-height="115%"/>
    </style:style>
    <style:style style:name="TableRow19" style:family="table-row">
      <style:table-row-properties style:min-row-height="1.8444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26pt" style:font-size-asian="26pt" style:font-size-complex="16pt" style:text-combine="line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416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-top="0.0416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5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8" style:family="table-row">
      <style:table-row-properties style:min-row-height="0.4562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extbody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0833in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top="0.0833in" fo:line-height="115%"/>
      <style:text-properties style:font-name="標楷體" style:font-name-asian="標楷體" style:font-weight-complex="bold" fo:color="#000000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115%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min-row-height="3.0069in"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" style:family="table-row">
      <style:table-row-properties style:min-row-height="0.6805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173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" style:parent-style-name="Textbody" style:family="paragraph">
      <style:paragraph-properties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236in"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201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 table:number-columns-spanned="6">
            <text:p text:style-name="P15"><text:span text:style-name="T16">提升準公共托嬰中心托育服務品質獎助金「領據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6">
            <text:p text:style-name="P23">新北市私立　 　 <text:s text:c="15"/>托嬰中心</text:p>
            <text:p text:style-name="P24"><text:span text:style-name="T25">玆收到114年 <text:s text:c="6"/></text:span><text:span text:style-name="T26">新北市政府社會局</text:span><text:span text:style-name="T27">提升準公共托嬰中心托育服務品質獎助金(第一期)</text:span><text:span text:style-name="T28">，計新臺幣 　拾　 　萬　 　仟 　　佰　 　拾　 <text:s/>元整，</text:span><text:span text:style-name="T29">確實無訛</text:span><text:span text:style-name="T3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rows-spanned="3">
            <text:p text:style-name="P37">托嬰中心帳戶資料</text:p>
          </table:table-cell>
          <table:table-cell table:style-name="TableCell38">
            <text:p text:style-name="P39">戶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統一編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帳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金融機構名稱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分行別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6">
            <text:p text:style-name="P78">請黏貼存摺封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經辦</text:p>
            <text:p text:style-name="P86">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 table:number-rows-spanned="4">
            <text:p text:style-name="P90">托嬰中心圖記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會計</text:p>
            <text:p text:style-name="P98">簽章</text:p>
          </table:table-cell>
          <table:table-cell table:style-name="TableCell99" table:number-columns-spanned="2">
            <text:p text:style-name="P100"><text:span text:style-name="T101">(會計與負責人不可同一人)</text:span>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負責人</text:p>
            <text:p text:style-name="P110">簽章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中華民國 114年 <text:s text:c="4"/>月 <text:s text:c="4"/>日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<text:span text:style-name="T125">(民)社兒托08-(民)表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居家保母帳戶凍結者領據</dc:title>
    <meta:initial-creator>中醫藥司涂瑜君</meta:initial-creator>
    <dc:creator>張宇萱</dc:creator>
    <meta:creation-date>2023-05-18T06:15:00Z</meta:creation-date>
    <dc:date>2025-03-19T06:35:00Z</dc:date>
    <meta:print-date>2021-06-18T09:1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