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fo:border="thin solid #000000" style:vertical-align="middle" fo:background-color="#FFCC9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FF"/>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style:vertical-align="middle" fo:wrap-option="wrap" fo:background-color="#FFFFFF"/>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style:vertical-align="middle" fo:wrap-option="wrap" fo:background-color="transparent"/>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text-properties fo:font-size="11pt" style:font-size-asian="11pt" style:font-size-complex="11pt"/>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40"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41"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4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cell-protect="protected"/>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1" style:font-name-asian="微軟正黑體1" style:font-name-complex="微軟正黑體1"/>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54"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1D2129"/>
    </style:style>
    <style:style style:name="ce5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59"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1" style:font-name-asian="微軟正黑體1" style:font-name-complex="微軟正黑體1"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1" style:font-name-asian="微軟正黑體1" style:font-name-complex="微軟正黑體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64"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67"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68"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69"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71" style:family="table-cell" style:parent-style-name="Default" style:data-style-name="N0">
      <style:table-cell-properties style:vertical-align="middle" fo:wrap-option="wrap" fo:background-color="transparent"/>
      <style:text-properties fo:color="#FF0000"/>
    </style:style>
    <style:style style:name="ce72" style:family="table-cell" style:parent-style-name="Default" style:data-style-name="N0">
      <style:table-cell-properties style:vertical-align="middle" fo:background-color="transparent"/>
      <style:text-properties fo:color="#FF0000"/>
    </style:style>
    <style:style style:name="ce73"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74"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76"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77"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1"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82"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83"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84"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85"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86"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88"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93" style:family="table-cell" style:parent-style-name="Default" style:data-style-name="N0">
      <style:table-cell-properties fo:border="thin solid #000000" style:vertical-align="middle" fo:background-color="#A5BBE3"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Default" style:data-style-name="N0">
      <style:table-cell-properties style:vertical-align="middle" fo:wrap-option="wrap"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style>
    <style:style style:name="ce98"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style>
    <style:style style:name="ce100" style:family="table-cell" style:parent-style-name="Default" style:data-style-name="N0">
      <style:table-cell-properties fo:border="thin solid #000000" style:vertical-align="middle" fo:wrap-option="wrap" fo:background-color="#FFFFFF"/>
      <style:text-properties fo:color="#00000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00"/>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1" style:font-name-asian="微軟正黑體1" style:font-name-complex="微軟正黑體1"/>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08" style:family="table-cell" style:parent-style-name="Default" style:data-style-name="N0">
      <style:text-properties fo:color="#000000"/>
    </style:style>
    <style:style style:name="ce10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FF0000"/>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T1" style:family="text" style:parent-style-name="Default">
      <style:text-properties fo:color="#000000" style:text-line-through-style="none" style:font-name="新細明體1" style:font-name-asian="新細明體1" style:font-name-complex="新細明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新細明體1" style:font-name-asian="新細明體1" style:font-name-complex="新細明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2.24366666666667cm"/>
    </style:style>
    <style:style style:name="co2" style:family="table-column">
      <style:table-column-properties fo:break-before="auto" style:column-width="4.21216666666667cm"/>
    </style:style>
    <style:style style:name="co3" style:family="table-column">
      <style:table-column-properties fo:break-before="auto" style:column-width="7.5565cm"/>
    </style:style>
    <style:style style:name="co4" style:family="table-column">
      <style:table-column-properties fo:break-before="auto" style:column-width="3.048cm"/>
    </style:style>
    <style:style style:name="co5" style:family="table-column">
      <style:table-column-properties fo:break-before="auto" style:column-width="2.8575cm"/>
    </style:style>
    <style:style style:name="co6" style:family="table-column">
      <style:table-column-properties fo:break-before="auto" style:column-width="3.32316666666667cm"/>
    </style:style>
    <style:style style:name="co7" style:family="table-column">
      <style:table-column-properties fo:break-before="auto" style:column-width="3.85233333333333cm"/>
    </style:style>
    <style:style style:name="co8" style:family="table-column">
      <style:table-column-properties fo:break-before="auto" style:column-width="1.88383333333333cm"/>
    </style:style>
    <style:style style:name="co9" style:family="table-column">
      <style:table-column-properties fo:break-before="auto" style:column-width="2.794cm"/>
    </style:style>
    <style:style style:name="co10" style:family="table-column">
      <style:table-column-properties fo:break-before="auto" style:column-width="2.64583333333333cm"/>
    </style:style>
    <style:style style:name="co11" style:family="table-column">
      <style:table-column-properties fo:break-before="auto" style:column-width="1.905cm"/>
    </style:style>
    <style:style style:name="ro1" style:family="table-row">
      <style:table-row-properties style:row-height="16.2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64.8pt" style:use-optimal-row-height="true" fo:break-before="auto"/>
    </style:style>
    <style:style style:name="ro16" style:family="table-row">
      <style:table-row-properties style:row-height="31.2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94"/>
        <table:table-column table:style-name="co2" table:default-cell-style-name="ce95"/>
        <table:table-column table:style-name="co3" table:default-cell-style-name="ce95"/>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7"/>
        <table:table-column table:style-name="co9" table:default-cell-style-name="ce97"/>
        <table:table-column table:style-name="co10" table:default-cell-style-name="ce7"/>
        <table:table-column table:style-name="co11" table:number-columns-repeated="1015" table:default-cell-style-name="ce8"/>
        <table:table-column table:style-name="co11" table:number-columns-repeated="15359"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4">
            <text:p>副食品費、餐費</text:p>
          </table:table-cell>
          <table:table-cell office:value-type="string" table:content-validation-name="val1" table:style-name="ce5">
            <text:p>核准收托</text:p>
          </table:table-cell>
          <table:table-cell office:value-type="string" table:content-validation-name="val1" table:style-name="ce6">
            <text:p>資格生效年月份</text:p>
          </table:table-cell>
          <table:table-cell table:style-name="ce7"/>
          <table:table-cell table:number-columns-repeated="1015" table:style-name="ce8"/>
          <table:table-cell table:number-columns-repeated="15359"/>
        </table:table-row>
        <table:table-row table:style-name="ro1">
          <table:table-cell office:value-type="string" table:content-validation-name="val1" table:style-name="ce9">
            <text:p>板橋區</text:p>
          </table:table-cell>
          <table:table-cell table:number-columns-repeated="2" table:style-name="ce10"/>
          <table:table-cell table:content-validation-name="val1" table:style-name="ce11"/>
          <table:table-cell table:content-validation-name="val1" table:style-name="ce11"/>
          <table:table-cell table:content-validation-name="val1" table:style-name="ce11"/>
          <table:table-cell table:content-validation-name="val1" table:style-name="ce11"/>
          <table:table-cell table:content-validation-name="val1" table:style-name="ce12"/>
          <table:table-cell table:content-validation-name="val1" table:style-name="ce12"/>
          <table:table-cell table:style-name="ce7"/>
          <table:table-cell table:number-columns-repeated="1015" table:style-name="ce8"/>
          <table:table-cell table:number-columns-repeated="15359"/>
        </table:table-row>
        <table:table-row table:style-name="ro2">
          <table:table-cell office:value-type="string" table:content-validation-name="val1" table:style-name="ce13">
            <text:p>A1</text:p>
          </table:table-cell>
          <table:table-cell office:value-type="string" table:style-name="ce14">
            <text:p>茵幼爾股份有限公司附設新北市私立寶貝媽咪托嬰中心</text:p>
          </table:table-cell>
          <table:table-cell office:value-type="string" table:style-name="ce14">
            <office:annotation draw:style-name="a0" svg:x="0.958333333333333in" svg:y="5.375in" svg:width="0.625in" svg:height="0in">
              <dc:creator> </dc:creator>
              <text:p><text:span text:style-name="T2">原為</text:span><text:span text:style-name="T2">42</text:span><text:span text:style-name="T2">號</text:span><text:span text:style-name="T2">2</text:span><text:span text:style-name="T2">樓</text:span></text:p>
            </office:annotation>
            <text:p>新北市板橋區莊敬路46號2樓</text:p>
          </table:table-cell>
          <table:table-cell office:value-type="float" office:value="82529955" table:content-validation-name="val1" table:style-name="ce15">
            <text:p>82529955</text:p>
          </table:table-cell>
          <table:table-cell office:value-type="string" table:content-validation-name="val1" table:style-name="ce15">
            <text:p>一~五</text:p>
            <text:p>07:30-17:30</text:p>
          </table:table-cell>
          <table:table-cell office:value-type="float" office:value="19950" table:content-validation-name="val1" table:style-name="ce15">
            <text:p>19950</text:p>
          </table:table-cell>
          <table:table-cell office:value-type="string" table:content-validation-name="val1" table:style-name="ce15">
            <text:p>不包含於月費0元</text:p>
          </table:table-cell>
          <table:table-cell office:value-type="float" office:value="90" table:content-validation-name="val1" table:style-name="ce16">
            <text:p>9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3">
          <table:table-cell office:value-type="string" table:content-validation-name="val1" table:style-name="ce13">
            <text:p>A2</text:p>
          </table:table-cell>
          <table:table-cell office:value-type="string" table:style-name="ce14">
            <text:p>新北市私立卡爾威特托嬰中心</text:p>
          </table:table-cell>
          <table:table-cell office:value-type="string" table:style-name="ce14">
            <office:annotation draw:style-name="a1" svg:x="1.36666666666667in" svg:y="0.4in" svg:width="3.76666666666667in" svg:height="0.641666666666667in">
              <dc:creator>user</dc:creator>
              <text:p><text:span text:style-name="T3">user:</text:span><text:span text:style-name="T3"/></text:p>
              <text:p><text:span text:style-name="T4">新北市板橋區板新路</text:span><text:span text:style-name="T4">107</text:span><text:span text:style-name="T4">號</text:span><text:span text:style-name="T4">2</text:span><text:span text:style-name="T4">樓</text:span></text:p>
            </office:annotation>
            <text:p>新北市板橋區板新路101號1樓、107號2樓</text:p>
          </table:table-cell>
          <table:table-cell office:value-type="float" office:value="89518905" table:content-validation-name="val1" table:style-name="ce15">
            <text:p>89518905</text:p>
          </table:table-cell>
          <table:table-cell office:value-type="string" table:content-validation-name="val1" table:style-name="ce15">
            <text:p>一~五</text:p>
            <text:p>07:00-17: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40" table:content-validation-name="val1" table:style-name="ce16">
            <text:p>14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3</text:p>
          </table:table-cell>
          <table:table-cell office:value-type="string" table:style-name="ce14">
            <text:p>新北市私立捧馨園托嬰中心</text:p>
          </table:table-cell>
          <table:table-cell office:value-type="string" table:style-name="ce14">
            <text:p>新北市板橋區四川路1段151號</text:p>
          </table:table-cell>
          <table:table-cell office:value-type="float" office:value="29563008" table:content-validation-name="val1" table:style-name="ce15">
            <text:p>2956300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5">
            <text:p>107年8月</text:p>
          </table:table-cell>
          <table:table-cell table:style-name="ce17"/>
          <table:table-cell table:number-columns-repeated="1015" table:style-name="ce18"/>
          <table:table-cell table:number-columns-repeated="15359" table:style-name="ce19"/>
        </table:table-row>
        <table:table-row table:style-name="ro4">
          <table:table-cell office:value-type="string" table:content-validation-name="val1" table:style-name="ce20">
            <text:p>A4</text:p>
          </table:table-cell>
          <table:table-cell office:value-type="string" table:style-name="ce21">
            <text:p>新北市私立喜閱寶寶托嬰中心</text:p>
          </table:table-cell>
          <table:table-cell office:value-type="string" table:style-name="ce22">
            <text:p>新北市板橋區廣和街61號1、2樓</text:p>
          </table:table-cell>
          <table:table-cell office:value-type="float" office:value="89516588" table:content-validation-name="val1" table:style-name="ce23">
            <text:p>89516588</text:p>
          </table:table-cell>
          <table:table-cell office:value-type="string" table:content-validation-name="val1" table:style-name="ce23">
            <text:p>一~五</text:p>
            <text:p>07:30-17:30</text:p>
          </table:table-cell>
          <table:table-cell office:value-type="float" office:value="20350" table:content-validation-name="val1" table:style-name="ce23">
            <text:p>20350</text:p>
          </table:table-cell>
          <table:table-cell office:value-type="string" table:content-validation-name="val1" table:style-name="ce15">
            <text:p>已含於月費</text:p>
          </table:table-cell>
          <table:table-cell office:value-type="float" office:value="30" table:content-validation-name="val1" table:style-name="ce24">
            <text:p>30</text:p>
          </table:table-cell>
          <table:table-cell office:value-type="string" table:content-validation-name="val1" table:style-name="ce23">
            <text:p>107年8月</text:p>
          </table:table-cell>
          <table:table-cell table:style-name="ce25"/>
          <table:table-cell table:number-columns-repeated="16374" table:style-name="ce26"/>
        </table:table-row>
        <table:table-row table:style-name="ro4">
          <table:table-cell office:value-type="string" table:content-validation-name="val1" table:style-name="ce13">
            <text:p>A5</text:p>
          </table:table-cell>
          <table:table-cell office:value-type="string" table:style-name="ce14">
            <text:p>新北市私立卡爾威特托嬰中心亞東園</text:p>
          </table:table-cell>
          <table:table-cell office:value-type="string" table:style-name="ce14">
            <text:p>新北市板橋區南雅南路2段144巷66號</text:p>
          </table:table-cell>
          <table:table-cell office:value-type="float" office:value="89664098" table:content-validation-name="val1" table:style-name="ce15">
            <text:p>89664098</text:p>
          </table:table-cell>
          <table:table-cell office:value-type="string" table:content-validation-name="val1" table:style-name="ce15">
            <text:p>一~五</text:p>
            <text:p>07:00-17: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2" table:content-validation-name="val1" table:style-name="ce16">
            <text:p>32</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6</text:p>
          </table:table-cell>
          <table:table-cell office:value-type="string" table:style-name="ce14">
            <text:p>新北市私立愛唯兒托嬰中心</text:p>
          </table:table-cell>
          <table:table-cell office:value-type="string" table:style-name="ce14">
            <text:p>新北市板橋區三民路二段21巷8、10、12、16號1樓</text:p>
          </table:table-cell>
          <table:table-cell office:value-type="float" office:value="29612999" table:content-validation-name="val1" table:style-name="ce15">
            <text:p>296129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90" table:content-validation-name="val1" table:style-name="ce16">
            <text:p>90</text:p>
          </table:table-cell>
          <table:table-cell office:value-type="string" table:content-validation-name="val1" table:style-name="ce15">
            <text:p>107年8月</text:p>
          </table:table-cell>
          <table:table-cell table:style-name="ce7"/>
          <table:table-cell table:number-columns-repeated="1015" table:style-name="ce8"/>
          <table:table-cell table:number-columns-repeated="15359"/>
        </table:table-row>
        <table:table-row table:style-name="ro4">
          <table:table-cell office:value-type="string" table:content-validation-name="val1" table:style-name="ce13">
            <text:p>A7</text:p>
          </table:table-cell>
          <table:table-cell office:value-type="string" table:style-name="ce14">
            <text:p>新北市私立捧馨園二館托嬰中心</text:p>
          </table:table-cell>
          <table:table-cell office:value-type="string" table:style-name="ce14">
            <text:p>新北市板橋區四川路1段139號2樓</text:p>
          </table:table-cell>
          <table:table-cell office:value-type="float" office:value="29551979" table:content-validation-name="val1" table:style-name="ce15">
            <text:p>2955197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16">
            <text:p>55</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5">
          <table:table-cell office:value-type="string" table:content-validation-name="val1" table:style-name="ce13">
            <text:p>A8</text:p>
          </table:table-cell>
          <table:table-cell office:value-type="string" table:style-name="ce14">
            <text:p>新北市私立皇家貴族托嬰中心</text:p>
          </table:table-cell>
          <table:table-cell office:value-type="string" table:style-name="ce14">
            <text:p>新北市板橋區金門街215巷6、8號1樓</text:p>
          </table:table-cell>
          <table:table-cell office:value-type="float" office:value="26872222" table:content-validation-name="val1" table:style-name="ce15">
            <text:p>26872222</text:p>
          </table:table-cell>
          <table:table-cell office:value-type="string" table:content-validation-name="val1" table:style-name="ce15">
            <text:p>一~五</text:p>
            <text:p>07:00-18:30</text:p>
          </table:table-cell>
          <table:table-cell office:value-type="float" office:value="20800" table:content-validation-name="val1" table:style-name="ce15">
            <text:p>20800</text:p>
          </table:table-cell>
          <table:table-cell office:value-type="string" table:content-validation-name="val1" table:style-name="ce27">
            <text:p>已含於月費</text:p>
          </table:table-cell>
          <table:table-cell office:value-type="float" office:value="32" table:content-validation-name="val1" table:style-name="ce16">
            <text:p>32</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6">
          <table:table-cell office:value-type="string" table:content-validation-name="val1" table:style-name="ce13">
            <text:p>A9</text:p>
          </table:table-cell>
          <table:table-cell office:value-type="string" table:style-name="ce14">
            <text:p>新北市私立小荳芽托嬰中心</text:p>
          </table:table-cell>
          <table:table-cell office:value-type="string" table:style-name="ce14">
            <text:p>新北市板橋區四川路二段53號2樓</text:p>
          </table:table-cell>
          <table:table-cell office:value-type="float" office:value="89668666" table:content-validation-name="val1" table:style-name="ce15">
            <text:p>89668666</text:p>
          </table:table-cell>
          <table:table-cell office:value-type="string" table:content-validation-name="val1" table:style-name="ce15">
            <text:p>一~五</text:p>
            <text:p>07:30-17:30</text:p>
          </table:table-cell>
          <table:table-cell office:value-type="float" office:value="20000" table:content-validation-name="val1" table:style-name="ce30">
            <text:p>20000</text:p>
          </table:table-cell>
          <table:table-cell office:value-type="string" table:content-validation-name="val1" table:style-name="ce31">
            <text:p>副食品 1歲以下收500元,1歲以上不超過1000元</text:p>
          </table:table-cell>
          <table:table-cell office:value-type="float" office:value="43" table:content-validation-name="val1" table:style-name="ce32">
            <text:p>43</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7">
          <table:table-cell office:value-type="string" table:content-validation-name="val1" table:style-name="ce13">
            <text:p>A10</text:p>
          </table:table-cell>
          <table:table-cell office:value-type="string" table:style-name="ce14">
            <text:p>新北市私立小小世界托嬰中心</text:p>
          </table:table-cell>
          <table:table-cell office:value-type="string" table:style-name="ce14">
            <text:p>新北市板橋區長江路2段181號1樓</text:p>
          </table:table-cell>
          <table:table-cell office:value-type="float" office:value="22551313" table:content-validation-name="val1" table:style-name="ce15">
            <text:p>2255131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33">
            <text:p>副食品 1歲以下收500元,1歲以上不超過1000元</text:p>
          </table:table-cell>
          <table:table-cell office:value-type="float" office:value="42" table:content-validation-name="val1" table:style-name="ce16">
            <text:p>42</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13">
            <text:p>A11</text:p>
          </table:table-cell>
          <table:table-cell office:value-type="string" table:style-name="ce14">
            <text:p>新北市私立向陽托嬰中心</text:p>
          </table:table-cell>
          <table:table-cell office:value-type="string" table:style-name="ce14">
            <text:p>新北市板橋區雙十路3段10巷1弄8號3樓</text:p>
          </table:table-cell>
          <table:table-cell office:value-type="float" office:value="22571009" table:content-validation-name="val1" table:style-name="ce15">
            <text:p>2257100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0" table:content-validation-name="val1" table:style-name="ce16">
            <text:p>40</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4">
          <table:table-cell office:value-type="string" table:content-validation-name="val1" table:style-name="ce13">
            <text:p>A12</text:p>
          </table:table-cell>
          <table:table-cell office:value-type="string" table:style-name="ce14">
            <text:p>新北市私立吉尼斯托嬰中心</text:p>
          </table:table-cell>
          <table:table-cell office:value-type="string" table:style-name="ce34">
            <text:p>新北市板橋區實踐路34號2樓之1</text:p>
          </table:table-cell>
          <table:table-cell office:value-type="float" office:value="29583258" table:content-validation-name="val1" table:style-name="ce15">
            <text:p>29583258</text:p>
          </table:table-cell>
          <table:table-cell office:value-type="string" table:content-validation-name="val1" table:style-name="ce15">
            <text:p>一~五</text:p>
            <text:p>07:30-17:30</text:p>
          </table:table-cell>
          <table:table-cell office:value-type="float" office:value="20265" table:content-validation-name="val1" table:style-name="ce15">
            <text:p>20265</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13">
            <text:p>A13</text:p>
          </table:table-cell>
          <table:table-cell office:value-type="string" table:style-name="ce14">
            <text:p>新北市私立文心坊托嬰中心</text:p>
          </table:table-cell>
          <table:table-cell office:value-type="string" table:style-name="ce14">
            <text:p>新北市板橋區中正路191號2樓</text:p>
          </table:table-cell>
          <table:table-cell office:value-type="float" office:value="29671498" table:content-validation-name="val1" table:style-name="ce15">
            <text:p>2967149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5"/>
          <table:table-cell table:number-columns-repeated="16374" table:style-name="ce26"/>
        </table:table-row>
        <table:table-row table:style-name="ro4">
          <table:table-cell office:value-type="string" table:content-validation-name="val1" table:style-name="ce35">
            <text:p>A14</text:p>
          </table:table-cell>
          <table:table-cell office:value-type="string" table:style-name="ce36">
            <text:p>新北市私立僾家寶托嬰中心</text:p>
          </table:table-cell>
          <table:table-cell office:value-type="string" table:style-name="ce36">
            <text:p>新北市板橋區裕民街122號2樓</text:p>
          </table:table-cell>
          <table:table-cell office:value-type="float" office:value="82595600" table:content-validation-name="val1" table:style-name="ce27">
            <text:p>82595600</text:p>
          </table:table-cell>
          <table:table-cell office:value-type="string" table:content-validation-name="val1" table:style-name="ce27">
            <text:p>一~五</text:p>
            <text:p>08:00-18:00</text:p>
          </table:table-cell>
          <table:table-cell office:value-type="float" office:value="18900" table:content-validation-name="val1" table:style-name="ce27">
            <text:p>18900</text:p>
          </table:table-cell>
          <table:table-cell office:value-type="string" table:content-validation-name="val1" table:style-name="ce15">
            <text:p>已含於月費</text:p>
          </table:table-cell>
          <table:table-cell office:value-type="float" office:value="20" table:content-validation-name="val1" table:style-name="ce37">
            <text:p>20</text:p>
          </table:table-cell>
          <table:table-cell office:value-type="string" table:content-validation-name="val1" table:style-name="ce27">
            <text:p>108年1月</text:p>
          </table:table-cell>
          <table:table-cell table:style-name="ce25"/>
          <table:table-cell table:number-columns-repeated="16374" table:style-name="ce26"/>
        </table:table-row>
        <table:table-row table:style-name="ro8">
          <table:table-cell office:value-type="string" table:content-validation-name="val1" table:style-name="ce13">
            <text:p>A15</text:p>
          </table:table-cell>
          <table:table-cell office:value-type="string" table:style-name="ce14">
            <text:p>新北市私立小城堡托嬰中心</text:p>
          </table:table-cell>
          <table:table-cell office:value-type="string" table:style-name="ce14">
            <text:p>新北市板橋區文化路1段137號2樓</text:p>
          </table:table-cell>
          <table:table-cell office:value-type="float" office:value="22726899" table:content-validation-name="val1" table:style-name="ce15">
            <text:p>2272689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25">
            <text:p>副食品 1歲以下收500元,1歲以上不超過1000元</text:p>
          </table:table-cell>
          <table:table-cell office:value-type="float" office:value="37" table:content-validation-name="val1" table:style-name="ce16">
            <text:p>37</text:p>
          </table:table-cell>
          <table:table-cell office:value-type="string" table:content-validation-name="val1" table:style-name="ce15">
            <text:p>108年1月</text:p>
          </table:table-cell>
          <table:table-cell table:style-name="ce25"/>
          <table:table-cell table:number-columns-repeated="16374" table:style-name="ce26"/>
        </table:table-row>
        <table:table-row table:style-name="ro4">
          <table:table-cell office:value-type="string" table:content-validation-name="val1" table:style-name="ce13">
            <text:p>A16</text:p>
          </table:table-cell>
          <table:table-cell office:value-type="string" table:style-name="ce14">
            <text:p>新北市私立寶貝王國托嬰中心</text:p>
          </table:table-cell>
          <table:table-cell office:value-type="string" table:style-name="ce14">
            <text:p>新北市板橋區國慶路165之1號2樓</text:p>
          </table:table-cell>
          <table:table-cell office:value-type="float" office:value="29620232" table:content-validation-name="val1" table:style-name="ce15">
            <text:p>29620232</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28" table:content-validation-name="val1" table:style-name="ce16">
            <text:p>28</text:p>
          </table:table-cell>
          <table:table-cell office:value-type="string" table:content-validation-name="val1" table:style-name="ce15">
            <text:p>108年4月</text:p>
          </table:table-cell>
          <table:table-cell table:style-name="ce25"/>
          <table:table-cell table:number-columns-repeated="16374" table:style-name="ce26"/>
        </table:table-row>
        <table:table-row table:style-name="ro8">
          <table:table-cell office:value-type="string" table:content-validation-name="val1" table:style-name="ce13">
            <text:p>A17</text:p>
          </table:table-cell>
          <table:table-cell office:value-type="string" table:style-name="ce14">
            <text:p>新北市私立板橋愛樂分托嬰中心</text:p>
          </table:table-cell>
          <table:table-cell office:value-type="string" table:style-name="ce14">
            <text:p>新北市板橋區中山路2段365號2樓</text:p>
          </table:table-cell>
          <table:table-cell office:value-type="float" office:value="29512225" table:content-validation-name="val1" table:style-name="ce15">
            <text:p>2951222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34">
            <text:p>副食品 1歲以下收500元,1歲以上不超過1000元</text:p>
          </table:table-cell>
          <table:table-cell office:value-type="float" office:value="34" table:content-validation-name="val1" table:style-name="ce16">
            <text:p>34</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8">
          <table:table-cell office:value-type="string" table:content-validation-name="val1" table:style-name="ce13">
            <text:p>A18</text:p>
          </table:table-cell>
          <table:table-cell office:value-type="string" table:style-name="ce14">
            <text:p>新北市私立小松果托嬰中心</text:p>
          </table:table-cell>
          <table:table-cell office:value-type="string" table:style-name="ce14">
            <text:p>新北市板橋區忠孝路130號1、2、3樓</text:p>
          </table:table-cell>
          <table:table-cell office:value-type="float" office:value="29551615" table:content-validation-name="val1" table:style-name="ce15">
            <text:p>2955161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25">
            <text:p>副食品 1歲以下收500元,1歲以上不超過1000元</text:p>
          </table:table-cell>
          <table:table-cell office:value-type="float" office:value="25" table:content-validation-name="val1" table:style-name="ce16">
            <text:p>25</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13">
            <text:p>A19</text:p>
          </table:table-cell>
          <table:table-cell office:value-type="string" table:style-name="ce14">
            <text:p>新北市私立幸福合宜托嬰中心</text:p>
          </table:table-cell>
          <table:table-cell office:value-type="string" table:style-name="ce14">
            <text:p>新北市板橋區樂群路22號</text:p>
          </table:table-cell>
          <table:table-cell office:value-type="float" office:value="29660687" table:content-validation-name="val1" table:style-name="ce15">
            <text:p>29660687</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65" table:content-validation-name="val1" table:style-name="ce16">
            <text:p>65</text:p>
          </table:table-cell>
          <table:table-cell office:value-type="string" table:content-validation-name="val1" table:style-name="ce15">
            <text:p>109年10月</text:p>
          </table:table-cell>
          <table:table-cell table:style-name="ce28"/>
          <table:table-cell table:number-columns-repeated="16374" table:style-name="ce29"/>
        </table:table-row>
        <table:table-row table:style-name="ro4">
          <table:table-cell office:value-type="string" table:content-validation-name="val1" table:style-name="ce13">
            <text:p>A20</text:p>
          </table:table-cell>
          <table:table-cell office:value-type="string" table:style-name="ce14">
            <text:p>新北市私立卡爾斯登托嬰中心</text:p>
          </table:table-cell>
          <table:table-cell office:value-type="string" table:style-name="ce14">
            <text:p>新北市板橋區莊敬路42之4號3樓</text:p>
          </table:table-cell>
          <table:table-cell office:value-type="float" office:value="22511767" table:content-validation-name="val1" table:style-name="ce15">
            <text:p>22511767</text:p>
          </table:table-cell>
          <table:table-cell office:value-type="string" table:content-validation-name="val1" table:style-name="ce15">
            <text:p>一~五</text:p>
            <text:p>08:00-18:00</text:p>
          </table:table-cell>
          <table:table-cell office:value-type="float" office:value="19800" table:content-validation-name="val1" table:style-name="ce15">
            <text:p>19800</text:p>
          </table:table-cell>
          <table:table-cell office:value-type="string" table:content-validation-name="val1" table:style-name="ce15">
            <text:p>已含於月費</text:p>
          </table:table-cell>
          <table:table-cell office:value-type="float" office:value="55" table:content-validation-name="val1" table:style-name="ce16">
            <text:p>55</text:p>
          </table:table-cell>
          <table:table-cell office:value-type="string" table:content-validation-name="val1" table:style-name="ce15">
            <text:p>109年12月</text:p>
          </table:table-cell>
          <table:table-cell table:style-name="ce28"/>
          <table:table-cell table:number-columns-repeated="16374" table:style-name="ce29"/>
        </table:table-row>
        <table:table-row table:style-name="ro9">
          <table:table-cell office:value-type="string" table:content-validation-name="val1" table:style-name="ce13">
            <text:p>A21</text:p>
          </table:table-cell>
          <table:table-cell office:value-type="string" table:style-name="ce14">
            <text:p>新北市政府稅捐稽徵處委託新北市幼兒托育職業工會辦理新北市私立員工子女托嬰中心</text:p>
          </table:table-cell>
          <table:table-cell office:value-type="string" table:style-name="ce14">
            <text:p>新北市板橋區中山路1段143號2樓</text:p>
          </table:table-cell>
          <table:table-cell office:value-type="float" office:value="29565078" table:content-validation-name="val1" table:style-name="ce15">
            <text:p>29565078</text:p>
          </table:table-cell>
          <table:table-cell office:value-type="string" table:content-validation-name="val1" table:style-name="ce15">
            <text:p>一~五</text:p>
            <text:p>07:40-18:00</text:p>
          </table:table-cell>
          <table:table-cell office:value-type="float" office:value="16000" table:content-validation-name="val1" table:style-name="ce15">
            <text:p>16000</text:p>
          </table:table-cell>
          <table:table-cell office:value-type="string" table:content-validation-name="val1" table:style-name="ce25">
            <text:p>副食品 1歲以下收500元,1歲以上不超過1000元</text:p>
          </table:table-cell>
          <table:table-cell office:value-type="float" office:value="40" table:content-validation-name="val1" table:style-name="ce16">
            <text:p>40</text:p>
          </table:table-cell>
          <table:table-cell office:value-type="string" table:content-validation-name="val1" table:style-name="ce15">
            <text:p>110年2月</text:p>
          </table:table-cell>
          <table:table-cell table:style-name="ce28"/>
          <table:table-cell table:number-columns-repeated="16374" table:style-name="ce29"/>
        </table:table-row>
        <table:table-row table:style-name="ro4">
          <table:table-cell office:value-type="string" table:content-validation-name="val1" table:style-name="ce20">
            <text:p>A22</text:p>
          </table:table-cell>
          <table:table-cell office:value-type="string" table:style-name="ce21">
            <text:p>新北市私立荳豆樂蒙特梭利托嬰中心</text:p>
          </table:table-cell>
          <table:table-cell office:value-type="string" table:style-name="ce21">
            <text:p>新北市板橋區金門街421巷12號3樓</text:p>
          </table:table-cell>
          <table:table-cell office:value-type="float" office:value="26830218" table:content-validation-name="val1" table:style-name="ce23">
            <text:p>26830218</text:p>
          </table:table-cell>
          <table:table-cell office:value-type="string" table:content-validation-name="val1" table:style-name="ce23">
            <text:p>一~五</text:p>
            <text:p>07:30-17:30</text:p>
          </table:table-cell>
          <table:table-cell office:value-type="float" office:value="21000" table:content-validation-name="val1" table:style-name="ce23">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24">
            <text:p>42</text:p>
          </table:table-cell>
          <table:table-cell office:value-type="string" table:content-validation-name="val1" table:style-name="ce23">
            <text:p>111年2月</text:p>
          </table:table-cell>
          <table:table-cell table:style-name="ce25"/>
          <table:table-cell table:number-columns-repeated="16374" table:style-name="ce26"/>
        </table:table-row>
        <table:table-row table:style-name="ro4">
          <table:table-cell office:value-type="string" table:content-validation-name="val1" table:style-name="ce13">
            <text:p>A23</text:p>
          </table:table-cell>
          <table:table-cell office:value-type="string" table:style-name="ce14">
            <text:p>新北市私立寶貝家托嬰中心</text:p>
          </table:table-cell>
          <table:table-cell office:value-type="string" table:style-name="ce14">
            <text:p>新北市板橋區溪城路91號2樓</text:p>
          </table:table-cell>
          <table:table-cell office:value-type="string" table:content-validation-name="val1" table:style-name="ce15">
            <text:p>26870110、931075757</text:p>
          </table:table-cell>
          <table:table-cell office:value-type="string"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7" table:content-validation-name="val1" table:style-name="ce16">
            <text:p>17</text:p>
          </table:table-cell>
          <table:table-cell office:value-type="string" table:content-validation-name="val1" table:style-name="ce15">
            <text:p>111年12月</text:p>
          </table:table-cell>
          <table:table-cell table:style-name="ce28"/>
          <table:table-cell table:number-columns-repeated="16374" table:style-name="ce29"/>
        </table:table-row>
        <table:table-row table:style-name="ro10">
          <table:table-cell office:value-type="string" table:content-validation-name="val1" table:style-name="ce13">
            <text:p>A24</text:p>
          </table:table-cell>
          <table:table-cell office:value-type="string" table:style-name="ce14">
            <text:p>新北市私立美心托嬰中心</text:p>
          </table:table-cell>
          <table:table-cell office:value-type="string" table:style-name="ce14">
            <text:p>新北市板橋區中山路二段113號3樓、3樓之1</text:p>
          </table:table-cell>
          <table:table-cell office:value-type="string" table:content-validation-name="val1" table:style-name="ce15">
            <text:p>29583877、0938881036</text:p>
          </table:table-cell>
          <table:table-cell office:value-type="string"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3" table:content-validation-name="val1" table:style-name="ce16">
            <text:p>53</text:p>
          </table:table-cell>
          <table:table-cell office:value-type="string" table:content-validation-name="val1" table:style-name="ce15">
            <text:p>112年2月</text:p>
          </table:table-cell>
          <table:table-cell table:style-name="ce28"/>
          <table:table-cell table:number-columns-repeated="16374" table:style-name="ce29"/>
        </table:table-row>
        <table:table-row table:style-name="ro10">
          <table:table-cell office:value-type="string" table:content-validation-name="val1" table:style-name="ce13">
            <text:p>A25</text:p>
          </table:table-cell>
          <table:table-cell office:value-type="string" table:style-name="ce14">
            <text:p>新北市私立蒙田托嬰中心</text:p>
          </table:table-cell>
          <table:table-cell office:value-type="string" table:style-name="ce14">
            <text:p>新北市板橋區藝文街369號(1層、夾層)、371號(1層、夾層)</text:p>
          </table:table-cell>
          <table:table-cell office:value-type="float" office:value="89681003" table:content-validation-name="val1" table:style-name="ce15">
            <text:p>89681003</text:p>
          </table:table-cell>
          <table:table-cell office:value-type="string"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40" table:content-validation-name="val1" table:style-name="ce16">
            <text:p>40</text:p>
          </table:table-cell>
          <table:table-cell office:value-type="string" table:content-validation-name="val1" table:style-name="ce15">
            <text:p>112年3月</text:p>
          </table:table-cell>
          <table:table-cell table:style-name="ce28"/>
          <table:table-cell table:number-columns-repeated="16374" table:style-name="ce29"/>
        </table:table-row>
        <table:table-row table:style-name="ro4">
          <table:table-cell office:value-type="string" table:content-validation-name="val1" table:style-name="ce13">
            <text:p>A26</text:p>
          </table:table-cell>
          <table:table-cell office:value-type="string" table:style-name="ce14">
            <text:p>新北市私立快樂森林托嬰中心</text:p>
          </table:table-cell>
          <table:table-cell office:value-type="string" table:style-name="ce14">
            <text:p>新北市板橋區忠孝路28號2樓</text:p>
          </table:table-cell>
          <table:table-cell office:value-type="float" office:value="29633660" table:content-validation-name="val1" table:style-name="ce15">
            <text:p>29633660</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12年6月</text:p>
          </table:table-cell>
          <table:table-cell table:style-name="ce28"/>
          <table:table-cell table:number-columns-repeated="16374" table:style-name="ce29"/>
        </table:table-row>
        <table:table-row table:style-name="ro11">
          <table:table-cell office:value-type="string" table:content-validation-name="val1" table:style-name="ce13">
            <text:p>A27</text:p>
          </table:table-cell>
          <table:table-cell office:value-type="string" table:style-name="ce14">
            <text:p>新北市私立育馨園托嬰中心</text:p>
          </table:table-cell>
          <table:table-cell office:value-type="string" table:style-name="ce14">
            <text:p>新北市板橋區華興街18號</text:p>
          </table:table-cell>
          <table:table-cell office:value-type="float" office:value="29596299" table:content-validation-name="val1" table:style-name="ce15">
            <text:p>29596299</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9" table:content-validation-name="val1" table:style-name="ce16">
            <text:p>19</text:p>
          </table:table-cell>
          <table:table-cell office:value-type="string" table:content-validation-name="val1" table:style-name="ce15">
            <text:p>112年7月</text:p>
          </table:table-cell>
          <table:table-cell table:style-name="ce28"/>
          <table:table-cell table:number-columns-repeated="16374" table:style-name="ce29"/>
        </table:table-row>
        <table:table-row table:style-name="ro12">
          <table:table-cell office:value-type="string" table:content-validation-name="val1" table:style-name="ce38">
            <text:p>板橋區所數</text:p>
          </table:table-cell>
          <table:table-cell office:value-type="float" office:value="27" table:formula="of:=COUNTA([.B3:.B29])" table:style-name="ce39">
            <text:p>27</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181" table:formula="of:=SUM([.H3:.H29])" table:content-validation-name="val1" table:style-name="ce16">
            <text:p>1181</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40">
            <text:p>中和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1">
            <text:p>B1</text:p>
          </table:table-cell>
          <table:table-cell office:value-type="string" table:style-name="ce14">
            <text:p>新北市私立好寶貝托嬰中心</text:p>
          </table:table-cell>
          <table:table-cell office:value-type="string" table:style-name="ce14">
            <text:p>新北市中和區復興路262號2樓</text:p>
          </table:table-cell>
          <table:table-cell office:value-type="float" office:value="22451316" table:content-validation-name="val1" table:style-name="ce15">
            <text:p>22451316</text:p>
          </table:table-cell>
          <table:table-cell office:value-type="string" table:content-validation-name="val1" table:style-name="ce15">
            <text:p>一~五</text:p>
            <text:p>08:00-18:00</text:p>
          </table:table-cell>
          <table:table-cell office:value-type="float" office:value="20200" table:content-validation-name="val1" table:style-name="ce15">
            <text:p>20200</text:p>
          </table:table-cell>
          <table:table-cell office:value-type="string" table:content-validation-name="val1" table:style-name="ce15">
            <text:p>1歲以下500元</text:p>
            <text:p>1歲以上1000元</text:p>
          </table:table-cell>
          <table:table-cell office:value-type="float" office:value="43" table:content-validation-name="val1" table:style-name="ce16">
            <text:p>43</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1">
            <text:p>B2</text:p>
          </table:table-cell>
          <table:table-cell office:value-type="string" table:style-name="ce14">
            <text:p>新北市私立麥迪兒托嬰中心</text:p>
          </table:table-cell>
          <table:table-cell office:value-type="string" table:style-name="ce14">
            <text:p>新北市中和區中山路3段39號2樓之1</text:p>
          </table:table-cell>
          <table:table-cell office:value-type="string" table:style-name="ce15">
            <text:p>22219500、0922497603</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97" table:style-name="ce16">
            <text:p>97</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1">
            <text:p>B3</text:p>
          </table:table-cell>
          <table:table-cell office:value-type="string" table:style-name="ce14">
            <text:p>新北市私立樂樂托嬰中心</text:p>
          </table:table-cell>
          <table:table-cell office:value-type="string" table:style-name="ce34">
            <text:p>新北市中和區中正路839巷1、3號1-2樓</text:p>
          </table:table-cell>
          <table:table-cell office:value-type="float" office:value="22232433" table:content-validation-name="val1" table:style-name="ce15">
            <text:p>22232433</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35" table:content-validation-name="val1" table:style-name="ce16">
            <text:p>35</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1">
            <text:p>B4</text:p>
          </table:table-cell>
          <table:table-cell office:value-type="string" table:style-name="ce14">
            <text:p>新北市私立成真貝爾托嬰中心</text:p>
          </table:table-cell>
          <table:table-cell office:value-type="string" table:style-name="ce34">
            <text:p>新北市中和區中正路277號2樓</text:p>
          </table:table-cell>
          <table:table-cell office:value-type="float" office:value="22457677" table:content-validation-name="val1" table:style-name="ce15">
            <text:p>22457677</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105" table:content-validation-name="val1" table:style-name="ce16">
            <text:p>10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5</text:p>
          </table:table-cell>
          <table:table-cell office:value-type="string" table:style-name="ce14">
            <text:p>新北市私立甄愛寶貝托嬰中心</text:p>
          </table:table-cell>
          <table:table-cell office:value-type="string" table:style-name="ce34">
            <text:p>新北市中和區景平路240巷1弄10號1樓</text:p>
          </table:table-cell>
          <table:table-cell office:value-type="float" office:value="29435748" table:content-validation-name="val1" table:style-name="ce15">
            <text:p>29435748</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38" table:content-validation-name="val1" table:style-name="ce16">
            <text:p>38</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6</text:p>
          </table:table-cell>
          <table:table-cell office:value-type="string" table:style-name="ce14">
            <text:p>新北市私立日光托嬰中心</text:p>
          </table:table-cell>
          <table:table-cell office:value-type="string" table:style-name="ce34">
            <text:p>新北市中和區中正路78號(第1層、第2層部分)</text:p>
          </table:table-cell>
          <table:table-cell office:value-type="float" office:value="22462222" table:content-validation-name="val1" table:style-name="ce15">
            <text:p>22462222</text:p>
          </table:table-cell>
          <table:table-cell office:value-type="string" table:content-validation-name="val1" table:style-name="ce15">
            <text:p>一~五</text:p>
            <text:p>08:00-18:00</text:p>
          </table:table-cell>
          <table:table-cell office:value-type="string" table:content-validation-name="val1" table:style-name="ce15">
            <text:p>18000-19000</text:p>
          </table:table-cell>
          <table:table-cell office:value-type="string" table:content-validation-name="val1" table:style-name="ce15">
            <text:p>含於月費</text:p>
          </table:table-cell>
          <table:table-cell office:value-type="float" office:value="56" table:content-validation-name="val1" table:style-name="ce16">
            <text:p>56</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41">
            <text:p>B7</text:p>
          </table:table-cell>
          <table:table-cell office:value-type="string" table:style-name="ce14">
            <text:p>新北市私立愛樂分托嬰中心</text:p>
          </table:table-cell>
          <table:table-cell office:value-type="string" table:style-name="ce34">
            <text:p>新北市中和區壽德街17號1樓</text:p>
          </table:table-cell>
          <table:table-cell office:value-type="float" office:value="29593778" table:content-validation-name="val1" table:style-name="ce15">
            <text:p>2959377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08年1月</text:p>
          </table:table-cell>
          <table:table-cell table:style-name="ce28"/>
          <table:table-cell table:number-columns-repeated="16374" table:style-name="ce29"/>
        </table:table-row>
        <table:table-row table:style-name="ro4">
          <table:table-cell office:value-type="string" table:content-validation-name="val1" table:style-name="ce41">
            <text:p>B8</text:p>
          </table:table-cell>
          <table:table-cell office:value-type="string" table:style-name="ce14">
            <text:p>新北市私立童話世界貝蒂托嬰中心</text:p>
          </table:table-cell>
          <table:table-cell office:value-type="string" table:style-name="ce34">
            <text:p>新北市中和區宜安路99號2樓</text:p>
          </table:table-cell>
          <table:table-cell office:value-type="float" office:value="89412100" table:content-validation-name="val1" table:style-name="ce15">
            <text:p>89412100</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82" table:content-validation-name="val1" table:style-name="ce16">
            <text:p>82</text:p>
          </table:table-cell>
          <table:table-cell office:value-type="string" table:content-validation-name="val1" table:style-name="ce15">
            <text:p>108年8月</text:p>
          </table:table-cell>
          <table:table-cell table:style-name="ce28"/>
          <table:table-cell table:number-columns-repeated="16374" table:style-name="ce29"/>
        </table:table-row>
        <table:table-row table:style-name="ro4">
          <table:table-cell office:value-type="string" table:content-validation-name="val1" table:style-name="ce41">
            <text:p>B9</text:p>
          </table:table-cell>
          <table:table-cell office:value-type="string" table:style-name="ce14">
            <text:p>新北市私立甜心寶貝托嬰中心</text:p>
          </table:table-cell>
          <table:table-cell office:value-type="string" table:style-name="ce34">
            <text:p>新北市中和區光華街14號1、2樓</text:p>
          </table:table-cell>
          <table:table-cell office:value-type="float" office:value="22422239" table:content-validation-name="val1" table:style-name="ce15">
            <text:p>2242223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3" table:content-validation-name="val1" table:style-name="ce16">
            <text:p>33</text:p>
          </table:table-cell>
          <table:table-cell office:value-type="string" table:content-validation-name="val1" table:style-name="ce15">
            <text:p>109年2月</text:p>
          </table:table-cell>
          <table:table-cell table:style-name="ce28"/>
          <table:table-cell table:number-columns-repeated="16374" table:style-name="ce29"/>
        </table:table-row>
        <table:table-row table:style-name="ro4">
          <table:table-cell office:value-type="string" table:content-validation-name="val1" table:style-name="ce41">
            <text:p>B10</text:p>
          </table:table-cell>
          <table:table-cell office:value-type="string" table:style-name="ce14">
            <text:p>新北市私立貝格爾小王子托嬰中心</text:p>
          </table:table-cell>
          <table:table-cell office:value-type="string" table:style-name="ce34">
            <text:p>新北市中和區安平路87之2號1、2樓</text:p>
          </table:table-cell>
          <table:table-cell office:value-type="float" office:value="29401888" table:content-validation-name="val1" table:style-name="ce15">
            <text:p>2940188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0年5月</text:p>
          </table:table-cell>
          <table:table-cell table:style-name="ce28"/>
          <table:table-cell table:number-columns-repeated="16374" table:style-name="ce29"/>
        </table:table-row>
        <table:table-row table:style-name="ro4">
          <table:table-cell office:value-type="string" table:content-validation-name="val1" table:style-name="ce41">
            <text:p>B11</text:p>
          </table:table-cell>
          <table:table-cell office:value-type="string" table:style-name="ce14">
            <text:p>新北市私立貝格爾中和托嬰中心</text:p>
          </table:table-cell>
          <table:table-cell office:value-type="string" table:style-name="ce34">
            <text:p>新北市中和區景德街5號1樓</text:p>
          </table:table-cell>
          <table:table-cell office:value-type="float" office:value="89423848" table:content-validation-name="val1" table:style-name="ce15">
            <text:p>8942384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41">
            <text:p>B12</text:p>
          </table:table-cell>
          <table:table-cell office:value-type="string" table:style-name="ce14">
            <text:p>新北市私立迪仕尼托嬰中心</text:p>
          </table:table-cell>
          <table:table-cell office:value-type="string" table:style-name="ce34">
            <text:p>新北市中和區忠孝街57之1號2樓</text:p>
          </table:table-cell>
          <table:table-cell office:value-type="float" office:value="29411820" table:content-validation-name="val1" table:style-name="ce15">
            <text:p>29411820</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18" table:content-validation-name="val1" table:style-name="ce16">
            <text:p>18</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41">
            <text:p>B13</text:p>
          </table:table-cell>
          <table:table-cell office:value-type="string" table:style-name="ce14">
            <text:p>新北市私立愛德光托嬰中心</text:p>
          </table:table-cell>
          <table:table-cell office:value-type="string" table:style-name="ce34">
            <text:p>新北市中和區德光路30、32號2樓</text:p>
          </table:table-cell>
          <table:table-cell office:value-type="float" office:value="89539525" table:content-validation-name="val1" table:style-name="ce15">
            <text:p>8953952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11年6月</text:p>
          </table:table-cell>
          <table:table-cell table:style-name="ce28"/>
          <table:table-cell table:number-columns-repeated="16374" table:style-name="ce29"/>
        </table:table-row>
        <table:table-row table:style-name="ro4">
          <table:table-cell office:value-type="string" table:content-validation-name="val1" table:style-name="ce41">
            <text:p>B14</text:p>
          </table:table-cell>
          <table:table-cell office:value-type="string" table:style-name="ce14">
            <text:p>新北市私立華登寶貝托嬰中心</text:p>
          </table:table-cell>
          <table:table-cell office:value-type="string" table:style-name="ce34">
            <text:p>新北市中和區15鄰中和路142號1樓、2樓</text:p>
          </table:table-cell>
          <table:table-cell office:value-type="float" office:value="22466668" table:content-validation-name="val1" table:style-name="ce15">
            <text:p>2246666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5">
            <text:p>112年5月</text:p>
          </table:table-cell>
          <table:table-cell table:style-name="ce28"/>
          <table:table-cell table:number-columns-repeated="16374" table:style-name="ce29"/>
        </table:table-row>
        <table:table-row table:style-name="ro4">
          <table:table-cell office:value-type="string" table:content-validation-name="val1" table:style-name="ce41">
            <text:p>B15</text:p>
          </table:table-cell>
          <table:table-cell office:value-type="string" table:style-name="ce14">
            <text:p>新北市私立安珈托嬰中心</text:p>
          </table:table-cell>
          <table:table-cell office:value-type="string" table:style-name="ce34">
            <text:p>新北市中和區員山路428號1、2樓</text:p>
          </table:table-cell>
          <table:table-cell office:value-type="float" office:value="82211856" table:content-validation-name="val1" table:style-name="ce15">
            <text:p>8221185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50" table:content-validation-name="val1" table:style-name="ce16">
            <text:p>50</text:p>
          </table:table-cell>
          <table:table-cell office:value-type="string" table:content-validation-name="val1" table:style-name="ce15">
            <text:p>112年11月</text:p>
          </table:table-cell>
          <table:table-cell table:style-name="ce28"/>
          <table:table-cell table:number-columns-repeated="16374" table:style-name="ce29"/>
        </table:table-row>
        <table:table-row table:style-name="ro13">
          <table:table-cell office:value-type="string" table:content-validation-name="val1" table:style-name="ce41">
            <text:p>B16</text:p>
          </table:table-cell>
          <table:table-cell office:value-type="string" table:style-name="ce14">
            <text:p>新北市私立成真托嬰中心</text:p>
          </table:table-cell>
          <table:table-cell office:value-type="string" table:style-name="ce34">
            <text:p>新北市中和區圓通路160號1樓</text:p>
          </table:table-cell>
          <table:table-cell office:value-type="float" office:value="82451215" table:content-validation-name="val1" table:style-name="ce15">
            <text:p>82451215</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4" table:content-validation-name="val1" table:style-name="ce16">
            <text:p>34</text:p>
          </table:table-cell>
          <table:table-cell office:value-type="string" table:content-validation-name="val1" table:style-name="ce15">
            <text:p>113年1月</text:p>
          </table:table-cell>
          <table:table-cell table:style-name="ce28"/>
          <table:table-cell table:number-columns-repeated="16374" table:style-name="ce29"/>
        </table:table-row>
        <table:table-row table:style-name="ro1">
          <table:table-cell office:value-type="string" table:content-validation-name="val1" table:style-name="ce38">
            <text:p>中和區所數</text:p>
          </table:table-cell>
          <table:table-cell office:value-type="float" office:value="16" table:formula="of:=COUNTA([.B32:.B47])" table:style-name="ce39">
            <text:p>1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774" table:formula="of:=SUM([.H32:.H47])" table:content-validation-name="val1" table:style-name="ce16">
            <text:p>774</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42">
            <text:p>永和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3">
            <text:p>C1</text:p>
          </table:table-cell>
          <table:table-cell office:value-type="string" table:style-name="ce14">
            <text:p>新北市私立童話世界托嬰中心</text:p>
          </table:table-cell>
          <table:table-cell office:value-type="string" table:style-name="ce44">
            <text:p>新北市永和區安樂路140號2樓</text:p>
          </table:table-cell>
          <table:table-cell office:value-type="float" office:value="29415210" table:style-name="ce15">
            <text:p>2941521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3" table:style-name="ce16">
            <text:p>33</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43">
            <text:p>C2</text:p>
          </table:table-cell>
          <table:table-cell office:value-type="string" table:style-name="ce45">
            <text:p>新北市私立愛德莉托嬰中心</text:p>
          </table:table-cell>
          <table:table-cell office:value-type="string" table:style-name="ce46">
            <text:p>新北市永和區中正路544號1、2樓</text:p>
          </table:table-cell>
          <table:table-cell office:value-type="float" office:value="29236391" table:content-validation-name="val1" table:style-name="ce47">
            <text:p>29236391</text:p>
          </table:table-cell>
          <table:table-cell office:value-type="string" table:content-validation-name="val1" table:style-name="ce47">
            <text:p>一~五</text:p>
            <text:p>07:30-17:30</text:p>
          </table:table-cell>
          <table:table-cell office:value-type="float" office:value="21000" table:content-validation-name="val1" table:style-name="ce47">
            <text:p>21000</text:p>
          </table:table-cell>
          <table:table-cell office:value-type="string" table:content-validation-name="val1" table:style-name="ce47">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43">
            <text:p>C3</text:p>
          </table:table-cell>
          <table:table-cell office:value-type="string" table:style-name="ce45">
            <text:p>新北市私立熊堡托嬰中心</text:p>
          </table:table-cell>
          <table:table-cell office:value-type="string" table:style-name="ce46">
            <text:p>新北市永和區保福路2段16巷2號1樓</text:p>
          </table:table-cell>
          <table:table-cell office:value-type="string" table:content-validation-name="val1" table:style-name="ce47">
            <text:p>2926-5299</text:p>
          </table:table-cell>
          <table:table-cell office:value-type="string" table:content-validation-name="val1" table:style-name="ce47">
            <text:p>一~五</text:p>
            <text:p>07:30-17:30</text:p>
            <text:p>08:00-18:00</text:p>
          </table:table-cell>
          <table:table-cell office:value-type="float" office:value="19296" table:content-validation-name="val1" table:style-name="ce47">
            <text:p>19296</text:p>
          </table:table-cell>
          <table:table-cell office:value-type="string" table:content-validation-name="val1" table:style-name="ce47">
            <text:p>1歲以下500元</text:p>
            <text:p>1歲以上1000元</text:p>
          </table:table-cell>
          <table:table-cell office:value-type="float" office:value="17" table:content-validation-name="val1" table:style-name="ce16">
            <text:p>17</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43">
            <text:p>C4</text:p>
          </table:table-cell>
          <table:table-cell office:value-type="string" table:style-name="ce14">
            <text:p>新北市私立小寶貝托嬰中心</text:p>
          </table:table-cell>
          <table:table-cell office:value-type="string" table:style-name="ce46">
            <text:p>新北市永和區永平路51號3樓及51號3樓之1</text:p>
          </table:table-cell>
          <table:table-cell office:value-type="float" office:value="32335797" table:content-validation-name="val1" table:style-name="ce47">
            <text:p>32335797</text:p>
          </table:table-cell>
          <table:table-cell office:value-type="string" table:content-validation-name="val1" table:style-name="ce47">
            <text:p>一~五</text:p>
            <text:p>08:00-18:00</text:p>
          </table:table-cell>
          <table:table-cell office:value-type="float" office:value="20200" table:content-validation-name="val1" table:style-name="ce47">
            <text:p>20200</text:p>
          </table:table-cell>
          <table:table-cell office:value-type="string" table:content-validation-name="val1" table:style-name="ce47">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43">
            <text:p>C5</text:p>
          </table:table-cell>
          <table:table-cell office:value-type="string" table:style-name="ce14">
            <text:p>新北市私立菲樂米托嬰中心</text:p>
          </table:table-cell>
          <table:table-cell office:value-type="string" table:style-name="ce46">
            <text:p>新北市永和區中興街133巷21號1樓</text:p>
          </table:table-cell>
          <table:table-cell office:value-type="float" office:value="29220183" table:content-validation-name="val1" table:style-name="ce47">
            <text:p>29220183</text:p>
          </table:table-cell>
          <table:table-cell office:value-type="string" table:content-validation-name="val1" table:style-name="ce47">
            <text:p>一~五</text:p>
            <text:p>08:00-18:00</text:p>
          </table:table-cell>
          <table:table-cell office:value-type="float" office:value="21000" table:content-validation-name="val1" table:style-name="ce47">
            <text:p>21000</text:p>
          </table:table-cell>
          <table:table-cell office:value-type="string" table:content-validation-name="val1" table:style-name="ce47">
            <text:p>已含於月費</text:p>
          </table:table-cell>
          <table:table-cell office:value-type="float" office:value="33" table:content-validation-name="val1" table:style-name="ce16">
            <text:p>33</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6</text:p>
          </table:table-cell>
          <table:table-cell office:value-type="string" table:style-name="ce14">
            <text:p>新北市私立楷恩蒙特梭利托嬰中心</text:p>
          </table:table-cell>
          <table:table-cell office:value-type="string" table:style-name="ce46">
            <text:p>新北市永和區永貞路364之1號1、2樓</text:p>
          </table:table-cell>
          <table:table-cell office:value-type="float" office:value="29210086" table:content-validation-name="val1" table:style-name="ce47">
            <text:p>29210086</text:p>
          </table:table-cell>
          <table:table-cell office:value-type="string" table:content-validation-name="val1" table:style-name="ce47">
            <text:p>一~五</text:p>
            <text:p>07:30-17:30</text:p>
          </table:table-cell>
          <table:table-cell office:value-type="float" office:value="18000" table:content-validation-name="val1" table:style-name="ce47">
            <text:p>18000</text:p>
          </table:table-cell>
          <table:table-cell office:value-type="string" table:content-validation-name="val1" table:style-name="ce47">
            <text:p>已含於月費</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7</text:p>
          </table:table-cell>
          <table:table-cell office:value-type="string" table:style-name="ce14">
            <text:p>新北市私立童話世界貝兒托嬰中心</text:p>
          </table:table-cell>
          <table:table-cell office:value-type="string" table:style-name="ce46">
            <text:p>新北市永和區得和路241號2樓</text:p>
          </table:table-cell>
          <table:table-cell office:value-type="float" office:value="29234200" table:content-validation-name="val1" table:style-name="ce47">
            <text:p>29234200</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7年10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8</text:p>
          </table:table-cell>
          <table:table-cell office:value-type="string" table:style-name="ce14">
            <text:p>新北市私立葡萄園托嬰中心</text:p>
          </table:table-cell>
          <table:table-cell office:value-type="string" table:style-name="ce46">
            <text:p>新北市永和區永和路1段110巷8號3樓</text:p>
          </table:table-cell>
          <table:table-cell office:value-type="float" office:value="29266644" table:content-validation-name="val1" table:style-name="ce47">
            <text:p>29266644</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53" table:content-validation-name="val1" table:style-name="ce16">
            <text:p>53</text:p>
          </table:table-cell>
          <table:table-cell office:value-type="string" table:content-validation-name="val1" table:style-name="ce16">
            <text:p>108年7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9</text:p>
          </table:table-cell>
          <table:table-cell office:value-type="string" table:style-name="ce14">
            <text:p>新北市私立金德莉托嬰中心</text:p>
          </table:table-cell>
          <table:table-cell office:value-type="string" table:style-name="ce46">
            <text:p>新北市永和區中正路570號2樓</text:p>
          </table:table-cell>
          <table:table-cell office:value-type="float" office:value="29279896" table:content-validation-name="val1" table:style-name="ce47">
            <text:p>29279896</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0" table:content-validation-name="val1" table:style-name="ce16">
            <text:p>40</text:p>
          </table:table-cell>
          <table:table-cell office:value-type="string" table:content-validation-name="val1" table:style-name="ce16">
            <text:p>108年10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0</text:p>
          </table:table-cell>
          <table:table-cell office:value-type="string" table:style-name="ce14">
            <text:p>新北市私立小熊星球托嬰中心</text:p>
          </table:table-cell>
          <table:table-cell office:value-type="string" table:style-name="ce46">
            <text:p>新北市永和區民權路5號2樓</text:p>
          </table:table-cell>
          <table:table-cell office:value-type="float" office:value="86688205" table:content-validation-name="val1" table:style-name="ce47">
            <text:p>86688205</text:p>
          </table:table-cell>
          <table:table-cell office:value-type="string" table:content-validation-name="val1" table:style-name="ce47">
            <text:p>一~五</text:p>
            <text:p>08:00-18:0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19" table:content-validation-name="val1" table:style-name="ce16">
            <text:p>19</text:p>
          </table:table-cell>
          <table:table-cell office:value-type="string" table:content-validation-name="val1" table:style-name="ce16">
            <text:p>109年5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1</text:p>
          </table:table-cell>
          <table:table-cell office:value-type="string" table:style-name="ce14">
            <text:p>新北市私立米樂托嬰中心</text:p>
          </table:table-cell>
          <table:table-cell office:value-type="string" table:style-name="ce46">
            <text:p>新北市永和區永貞路112號1、2樓</text:p>
          </table:table-cell>
          <table:table-cell office:value-type="float" office:value="89214195" table:content-validation-name="val1" table:style-name="ce47">
            <text:p>89214195</text:p>
          </table:table-cell>
          <table:table-cell office:value-type="string" table:content-validation-name="val1" table:style-name="ce47">
            <text:p>一~五</text:p>
            <text:p>07:30-18:30</text:p>
          </table:table-cell>
          <table:table-cell office:value-type="float" office:value="20000" table:style-name="ce15">
            <text:p>20000</text:p>
          </table:table-cell>
          <table:table-cell office:value-type="string" table:style-name="ce15">
            <text:p>已含於月費</text:p>
          </table:table-cell>
          <table:table-cell office:value-type="float" office:value="26" table:content-validation-name="val1" table:style-name="ce16">
            <text:p>26</text:p>
          </table:table-cell>
          <table:table-cell office:value-type="string" table:content-validation-name="val1" table:style-name="ce16">
            <text:p>110年2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2</text:p>
          </table:table-cell>
          <table:table-cell office:value-type="string" table:style-name="ce14">
            <text:p>新北市私立巨堡托嬰中心</text:p>
          </table:table-cell>
          <table:table-cell office:value-type="string" table:style-name="ce46">
            <text:p>新北市永和區永寧街115巷1號2樓、3號2樓</text:p>
          </table:table-cell>
          <table:table-cell office:value-type="float" office:value="29208976" table:content-validation-name="val1" table:style-name="ce47">
            <text:p>29208976</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7" table:content-validation-name="val1" table:style-name="ce16">
            <text:p>47</text:p>
          </table:table-cell>
          <table:table-cell office:value-type="string" table:content-validation-name="val1" table:style-name="ce16">
            <text:p>112年1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43">
            <text:p>C13</text:p>
          </table:table-cell>
          <table:table-cell office:value-type="string" table:style-name="ce14">
            <text:p>新北市私立育苗托嬰中心</text:p>
          </table:table-cell>
          <table:table-cell office:value-type="string" table:style-name="ce46">
            <text:p>新北市永和區林森路44巷6弄2號、2號2樓</text:p>
          </table:table-cell>
          <table:table-cell office:value-type="float" office:value="89232730" table:content-validation-name="val1" table:style-name="ce47">
            <text:p>89232730</text:p>
          </table:table-cell>
          <table:table-cell office:value-type="string" table:content-validation-name="val1" table:style-name="ce47">
            <text:p>一~五</text:p>
            <text:p>08:00-18:0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8" table:content-validation-name="val1" table:style-name="ce16">
            <text:p>28</text:p>
          </table:table-cell>
          <table:table-cell office:value-type="string" table:content-validation-name="val1" table:style-name="ce16">
            <text:p>112年10月</text:p>
          </table:table-cell>
          <table:table-cell table:style-name="ce17"/>
          <table:table-cell table:number-columns-repeated="5" table:style-name="ce26"/>
          <table:table-cell table:number-columns-repeated="16369" table:style-name="ce19"/>
        </table:table-row>
        <table:table-row table:style-name="ro14">
          <table:table-cell office:value-type="string" table:content-validation-name="val1" table:style-name="ce43">
            <text:p>C14</text:p>
          </table:table-cell>
          <table:table-cell office:value-type="string" table:style-name="ce14">
            <text:p>新北市私立小袋鼠托嬰中心</text:p>
          </table:table-cell>
          <table:table-cell office:value-type="string" table:style-name="ce48">
            <text:p>新北市永和區中山路一段141號2樓、中山路一段143號2樓</text:p>
          </table:table-cell>
          <table:table-cell office:value-type="float" office:value="22331409" table:content-validation-name="val1" table:style-name="ce49">
            <text:p>22331409</text:p>
          </table:table-cell>
          <table:table-cell office:value-type="string" table:content-validation-name="val1" table:style-name="ce47">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48" table:content-validation-name="val1" table:style-name="ce16">
            <text:p>48</text:p>
          </table:table-cell>
          <table:table-cell office:value-type="string" table:content-validation-name="val1" table:style-name="ce16">
            <text:p>113年1月</text:p>
          </table:table-cell>
          <table:table-cell table:style-name="ce17"/>
          <table:table-cell table:number-columns-repeated="5" table:style-name="ce26"/>
          <table:table-cell table:number-columns-repeated="16369" table:style-name="ce19"/>
        </table:table-row>
        <table:table-row table:style-name="ro1">
          <table:table-cell office:value-type="string" table:content-validation-name="val1" table:style-name="ce38">
            <text:p>永和區所數</text:p>
          </table:table-cell>
          <table:table-cell office:value-type="float" office:value="14" table:formula="of:=COUNTA([.B50:.B63])" table:style-name="ce39">
            <text:p>14</text:p>
          </table:table-cell>
          <table:table-cell table:style-name="ce14"/>
          <table:table-cell table:number-columns-repeated="4" table:style-name="ce15"/>
          <table:table-cell office:value-type="float" office:value="476" table:formula="of:=SUM([.H50:.H63])" table:content-validation-name="val1" table:style-name="ce16">
            <text:p>476</text:p>
          </table:table-cell>
          <table:table-cell table:style-name="ce16"/>
          <table:table-cell table:style-name="ce7"/>
          <table:table-cell table:number-columns-repeated="5" table:style-name="ce29"/>
          <table:table-cell table:number-columns-repeated="16369" table:style-name="ce1"/>
        </table:table-row>
        <table:table-row table:style-name="ro1">
          <table:table-cell office:value-type="string" table:style-name="ce50">
            <text:p>新店區</text:p>
          </table:table-cell>
          <table:table-cell table:number-columns-repeated="2" table:style-name="ce14"/>
          <table:table-cell table:number-columns-repeated="4" table:style-name="ce15"/>
          <table:table-cell table:number-columns-repeated="2" table:style-name="ce16"/>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51">
            <text:p>D1</text:p>
          </table:table-cell>
          <table:table-cell office:value-type="string" table:style-name="ce14">
            <text:p>新北市私立劍聲新店托嬰中心</text:p>
          </table:table-cell>
          <table:table-cell office:value-type="string" table:style-name="ce14">
            <text:p>新北市新店區明德路65巷1號2樓</text:p>
          </table:table-cell>
          <table:table-cell office:value-type="float" office:value="29110883" table:content-validation-name="val1" table:style-name="ce15">
            <text:p>2911088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43" table:content-validation-name="val1" table:style-name="ce16">
            <text:p>43</text:p>
          </table:table-cell>
          <table:table-cell office:value-type="string" table:content-validation-name="val1" table:style-name="ce16">
            <text:p>107年8月</text:p>
          </table:table-cell>
          <table:table-cell table:style-name="ce7"/>
          <table:table-cell table:number-columns-repeated="5" table:style-name="ce29"/>
          <table:table-cell table:number-columns-repeated="16369" table:style-name="ce1"/>
        </table:table-row>
        <table:table-row table:style-name="ro4">
          <table:table-cell office:value-type="string" table:content-validation-name="val1" table:style-name="ce51">
            <text:p>D2</text:p>
          </table:table-cell>
          <table:table-cell office:value-type="string" table:style-name="ce14">
            <text:p>新北市私立紅蘋果托嬰中心</text:p>
          </table:table-cell>
          <table:table-cell office:value-type="string" table:style-name="ce14">
            <text:p>新北市新店區中興路3段234號2樓</text:p>
          </table:table-cell>
          <table:table-cell office:value-type="float" office:value="89146716" table:content-validation-name="val1" table:style-name="ce15">
            <text:p>89146716</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73" table:content-validation-name="val1" table:style-name="ce16">
            <text:p>73</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1">
            <text:p>D3</text:p>
          </table:table-cell>
          <table:table-cell office:value-type="string" table:style-name="ce14">
            <text:p>新北市私立炫媽咪托嬰中心</text:p>
          </table:table-cell>
          <table:table-cell office:value-type="string" table:style-name="ce14">
            <text:p>新北市新店區中興路1段197巷6號1樓、行政街45號1、2樓</text:p>
          </table:table-cell>
          <table:table-cell office:value-type="float" office:value="29116755" table:content-validation-name="val1" table:style-name="ce15">
            <text:p>29116755</text:p>
          </table:table-cell>
          <table:table-cell office:value-type="string" table:content-validation-name="val1" table:style-name="ce15">
            <text:p>一~五</text:p>
            <text:p>07:00-19:00</text:p>
          </table:table-cell>
          <table:table-cell office:value-type="float" office:value="19800" table:content-validation-name="val1" table:style-name="ce15">
            <text:p>19800</text:p>
          </table:table-cell>
          <table:table-cell office:value-type="string" table:content-validation-name="val1" table:style-name="ce15">
            <text:p>已含於月費</text:p>
          </table:table-cell>
          <table:table-cell office:value-type="float" office:value="42" table:content-validation-name="val1" table:style-name="ce16">
            <text:p>42</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1">
            <text:p>D4</text:p>
          </table:table-cell>
          <table:table-cell office:value-type="string" table:style-name="ce14">
            <text:p>新北市私立嚕啦啦托嬰中心</text:p>
          </table:table-cell>
          <table:table-cell office:value-type="string" table:style-name="ce34">
            <text:p>新北市新店區北新路1段10號3樓</text:p>
          </table:table-cell>
          <table:table-cell office:value-type="string" table:content-validation-name="val1" table:style-name="ce15">
            <text:p>8911-2308</text:p>
          </table:table-cell>
          <table:table-cell office:value-type="string" table:content-validation-name="val1" table:style-name="ce15">
            <text:p>一~五</text:p>
            <text:p>07:30-19: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9" table:content-validation-name="val1" table:style-name="ce16">
            <text:p>29</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1">
            <text:p>D5</text:p>
          </table:table-cell>
          <table:table-cell office:value-type="string" table:style-name="ce14">
            <text:p>新北市私立貝格爾托嬰中心</text:p>
          </table:table-cell>
          <table:table-cell office:value-type="string" table:style-name="ce34">
            <text:p>新北市新店區安康路2段238號2樓</text:p>
          </table:table-cell>
          <table:table-cell office:value-type="string" table:content-validation-name="val1" table:style-name="ce15">
            <text:p>8666-60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15">
          <table:table-cell office:value-type="string" table:content-validation-name="val1" table:style-name="ce51">
            <text:p>D6</text:p>
          </table:table-cell>
          <table:table-cell office:value-type="string" table:style-name="ce14">
            <text:p>一零四資訊科技股份有限公司附設新北市私立希望搖籃托嬰中心</text:p>
          </table:table-cell>
          <table:table-cell office:value-type="string" table:style-name="ce34">
            <text:p>新北市新店區寶中路119號2樓</text:p>
          </table:table-cell>
          <table:table-cell office:value-type="string" table:content-validation-name="val1" table:style-name="ce15">
            <text:p>77057099#8829</text:p>
            <text:p>(轉主任)</text:p>
          </table:table-cell>
          <table:table-cell office:value-type="string" table:content-validation-name="val1" table:style-name="ce15">
            <text:p>一~五</text:p>
            <text:p>08:00-19: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59" table:content-validation-name="val1" table:style-name="ce16">
            <text:p>59</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7</text:p>
          </table:table-cell>
          <table:table-cell office:value-type="string" table:style-name="ce14">
            <text:p>新北市私立魔法寶貝托嬰中心</text:p>
          </table:table-cell>
          <table:table-cell office:value-type="string" table:style-name="ce34">
            <text:p>新北市新店區北新路1段351號3樓</text:p>
          </table:table-cell>
          <table:table-cell office:value-type="float" office:value="29112571" table:content-validation-name="val1" table:style-name="ce15">
            <text:p>29112571</text:p>
          </table:table-cell>
          <table:table-cell office:value-type="string" table:content-validation-name="val1" table:style-name="ce15">
            <text:p>一~五</text:p>
            <text:p>07:30-17:30</text:p>
          </table:table-cell>
          <table:table-cell office:value-type="float" office:value="19950" table:content-validation-name="val1" table:style-name="ce15">
            <text:p>19950</text:p>
          </table:table-cell>
          <table:table-cell office:value-type="string" table:content-validation-name="val1" table:style-name="ce15">
            <text:p>1歲以下500元</text:p>
            <text:p>1歲以上1000元</text:p>
          </table:table-cell>
          <table:table-cell office:value-type="float" office:value="33" table:content-validation-name="val1" table:style-name="ce16">
            <text:p>33</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8</text:p>
          </table:table-cell>
          <table:table-cell office:value-type="string" table:style-name="ce14">
            <text:p>新北市私立童話家果子托嬰中心</text:p>
          </table:table-cell>
          <table:table-cell office:value-type="string" table:style-name="ce52">
            <text:p>新北市新店區建國路217號2樓</text:p>
          </table:table-cell>
          <table:table-cell office:value-type="float" office:value="22187788" table:content-validation-name="val1" table:style-name="ce15">
            <text:p>2218778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9</text:p>
          </table:table-cell>
          <table:table-cell office:value-type="string" table:style-name="ce14">
            <text:p>新北市私立貝格爾新店托嬰中心</text:p>
          </table:table-cell>
          <table:table-cell office:value-type="string" table:style-name="ce52">
            <text:p>新北市新店區中央路105巷2號</text:p>
          </table:table-cell>
          <table:table-cell office:value-type="float" office:value="22191299" table:content-validation-name="val1" table:style-name="ce15">
            <text:p>221912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0</text:p>
          </table:table-cell>
          <table:table-cell office:value-type="string" table:style-name="ce14">
            <text:p>新北市私立尼斯堡托嬰中心</text:p>
          </table:table-cell>
          <table:table-cell office:value-type="string" table:style-name="ce34">
            <text:p>新北市新店區中央一街20號1樓</text:p>
          </table:table-cell>
          <table:table-cell office:value-type="float" office:value="82187139" table:content-validation-name="val1" table:style-name="ce15">
            <text:p>82187139</text:p>
          </table:table-cell>
          <table:table-cell office:value-type="string" table:content-validation-name="val1" table:style-name="ce15">
            <text:p>一~五</text:p>
            <text:p>08:00-18:00</text:p>
          </table:table-cell>
          <table:table-cell office:value-type="float" office:value="20750" table:content-validation-name="val1" table:style-name="ce15">
            <text:p>20750</text:p>
          </table:table-cell>
          <table:table-cell office:value-type="string" table:content-validation-name="val1" table:style-name="ce15">
            <text:p>已含於月費</text:p>
          </table:table-cell>
          <table:table-cell office:value-type="float" office:value="5" table:content-validation-name="val1" table:style-name="ce16">
            <text:p>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1</text:p>
          </table:table-cell>
          <table:table-cell office:value-type="string" table:style-name="ce14">
            <text:p>新北市私立愛媽咪托嬰中心</text:p>
          </table:table-cell>
          <table:table-cell office:value-type="string" table:style-name="ce34">
            <text:p>新北市新店區華中街17巷號1樓</text:p>
          </table:table-cell>
          <table:table-cell office:value-type="float" office:value="29121123" table:content-validation-name="val1" table:style-name="ce15">
            <text:p>29121123</text:p>
          </table:table-cell>
          <table:table-cell office:value-type="string" table:content-validation-name="val1" table:style-name="ce15">
            <text:p>一~五</text:p>
            <text:p>07:30-17:30</text:p>
          </table:table-cell>
          <table:table-cell office:value-type="float" office:value="19600" table:content-validation-name="val1" table:style-name="ce15">
            <text:p>196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1">
            <text:p>D12</text:p>
          </table:table-cell>
          <table:table-cell office:value-type="string" table:style-name="ce14">
            <text:p>新北市私立荳咪咪托嬰中心</text:p>
          </table:table-cell>
          <table:table-cell office:value-type="string" table:style-name="ce34">
            <text:p>新北市新店區安德街57巷3號1樓</text:p>
          </table:table-cell>
          <table:table-cell office:value-type="float" office:value="22128098" table:content-validation-name="val1" table:style-name="ce15">
            <text:p>2212809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7" table:content-validation-name="val1" table:style-name="ce16">
            <text:p>17</text:p>
          </table:table-cell>
          <table:table-cell office:value-type="string" table:content-validation-name="val1" table:style-name="ce16">
            <text:p>107年9月</text:p>
          </table:table-cell>
          <table:table-cell table:style-name="ce28"/>
          <table:table-cell table:number-columns-repeated="16374" table:style-name="ce29"/>
        </table:table-row>
        <table:table-row table:style-name="ro4">
          <table:table-cell office:value-type="string" table:content-validation-name="val1" table:style-name="ce51">
            <text:p>D13</text:p>
          </table:table-cell>
          <table:table-cell office:value-type="string" table:style-name="ce14">
            <text:p>新北市私立魔法寶貝夢想托嬰中心</text:p>
          </table:table-cell>
          <table:table-cell office:value-type="string" table:style-name="ce14">
            <text:p>新北市新店區北新路1段351號2樓</text:p>
          </table:table-cell>
          <table:table-cell office:value-type="float" office:value="29112571" table:content-validation-name="val1" table:style-name="ce15">
            <text:p>29112571</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7" table:content-validation-name="val1" table:style-name="ce16">
            <text:p>37</text:p>
          </table:table-cell>
          <table:table-cell office:value-type="string" table:content-validation-name="val1" table:style-name="ce16">
            <text:p>108年11月</text:p>
          </table:table-cell>
          <table:table-cell table:style-name="ce28"/>
          <table:table-cell table:number-columns-repeated="16374" table:style-name="ce29"/>
        </table:table-row>
        <table:table-row table:style-name="ro4">
          <table:table-cell office:value-type="string" table:content-validation-name="val1" table:style-name="ce51">
            <text:p>D14</text:p>
          </table:table-cell>
          <table:table-cell office:value-type="string" table:style-name="ce14">
            <text:p>新北市私立艾麗絲蒙特梭利托嬰中心</text:p>
          </table:table-cell>
          <table:table-cell office:value-type="string" table:style-name="ce14">
            <text:p>新北市新店區中央五街28號1、2樓</text:p>
          </table:table-cell>
          <table:table-cell office:value-type="float" office:value="22184809" table:content-validation-name="val1" table:style-name="ce15">
            <text:p>2218480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6">
            <text:p>110年5月</text:p>
          </table:table-cell>
          <table:table-cell table:style-name="ce28"/>
          <table:table-cell table:number-columns-repeated="16374" table:style-name="ce29"/>
        </table:table-row>
        <table:table-row table:style-name="ro4">
          <table:table-cell office:value-type="string" table:content-validation-name="val1" table:style-name="ce51">
            <text:p>D15</text:p>
          </table:table-cell>
          <table:table-cell office:value-type="string" table:style-name="ce14">
            <text:p>新北市私立愛于樂托嬰中心</text:p>
          </table:table-cell>
          <table:table-cell office:value-type="string" table:style-name="ce14">
            <text:p>新北市新店區建國路102巷3號2樓</text:p>
          </table:table-cell>
          <table:table-cell office:value-type="float" office:value="29109393" table:content-validation-name="val1" table:style-name="ce15">
            <text:p>29109393</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2" table:content-validation-name="val1" table:style-name="ce16">
            <text:p>22</text:p>
          </table:table-cell>
          <table:table-cell office:value-type="string" table:content-validation-name="val1" table:style-name="ce16">
            <text:p>111年6月</text:p>
          </table:table-cell>
          <table:table-cell table:style-name="ce28"/>
          <table:table-cell table:number-columns-repeated="16374" table:style-name="ce29"/>
        </table:table-row>
        <table:table-row table:style-name="ro8">
          <table:table-cell office:value-type="string" table:content-validation-name="val1" table:style-name="ce51">
            <text:p>D16</text:p>
          </table:table-cell>
          <table:table-cell office:value-type="string" table:style-name="ce14">
            <text:p>新北市私立艾麗絲蒙特梭利永新館托嬰中心</text:p>
          </table:table-cell>
          <table:table-cell office:value-type="string" table:style-name="ce14">
            <text:p>新北市新店區永新街22號2樓</text:p>
          </table:table-cell>
          <table:table-cell office:value-type="float" office:value="89110518" table:content-validation-name="val1" table:style-name="ce15">
            <text:p>8911051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8" table:content-validation-name="val1" table:style-name="ce16">
            <text:p>58</text:p>
          </table:table-cell>
          <table:table-cell office:value-type="string" table:content-validation-name="val1" table:style-name="ce16">
            <text:p>112年1月</text:p>
          </table:table-cell>
          <table:table-cell table:style-name="ce28"/>
          <table:table-cell table:number-columns-repeated="16374" table:style-name="ce29"/>
        </table:table-row>
        <table:table-row table:style-name="ro4">
          <table:table-cell office:value-type="string" table:content-validation-name="val1" table:style-name="ce109">
            <text:p>D17</text:p>
          </table:table-cell>
          <table:table-cell office:value-type="string" table:style-name="ce39">
            <text:p>新北市私立愛兒館托嬰中心</text:p>
          </table:table-cell>
          <table:table-cell office:value-type="string" table:style-name="ce39">
            <text:p>新北市新店區中興路1段266-1號</text:p>
          </table:table-cell>
          <table:table-cell office:value-type="float" office:value="29182536" table:content-validation-name="val1" table:style-name="ce62">
            <text:p>29182536</text:p>
          </table:table-cell>
          <table:table-cell office:value-type="string" table:content-validation-name="val1" table:style-name="ce62">
            <text:p>一~五</text:p>
            <text:p>08:00-18:00</text:p>
          </table:table-cell>
          <table:table-cell office:value-type="float" office:value="20167" table:content-validation-name="val1" table:style-name="ce62">
            <text:p>20167</text:p>
          </table:table-cell>
          <table:table-cell office:value-type="string" table:style-name="ce62">
            <text:p>已含於月費</text:p>
          </table:table-cell>
          <table:table-cell office:value-type="float" office:value="25" table:content-validation-name="val1" table:style-name="ce63">
            <text:p>25</text:p>
          </table:table-cell>
          <table:table-cell office:value-type="string" table:content-validation-name="val1" table:style-name="ce63">
            <text:p>113年4月</text:p>
          </table:table-cell>
          <table:table-cell table:style-name="ce28"/>
          <table:table-cell table:number-columns-repeated="16374" table:style-name="ce29"/>
        </table:table-row>
        <table:table-row table:style-name="ro1">
          <table:table-cell office:value-type="string" table:content-validation-name="val1" table:style-name="ce38">
            <text:p>新店區所數</text:p>
          </table:table-cell>
          <table:table-cell office:value-type="float" office:value="17" table:formula="of:=COUNTA([.H66:.H82])" table:style-name="ce39">
            <text:p>17</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600" table:formula="of:=SUM([.H66:.H82])" table:content-validation-name="val1" table:style-name="ce16">
            <text:p>600</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53">
            <text:p>樹林區</text:p>
          </table:table-cell>
          <table:table-cell table:style-name="ce39"/>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1</text:p>
          </table:table-cell>
          <table:table-cell office:value-type="string" table:style-name="ce14">
            <text:p>新北市私立小桃子托嬰中心</text:p>
          </table:table-cell>
          <table:table-cell office:value-type="string" table:style-name="ce44">
            <text:p>新北市樹林區學林路236號1、2、3樓</text:p>
          </table:table-cell>
          <table:table-cell office:value-type="float" office:value="35018005" table:content-validation-name="val1" table:style-name="ce16">
            <text:p>35018005</text:p>
          </table:table-cell>
          <table:table-cell office:value-type="string" table:content-validation-name="val1"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55">
            <text:p>30</text:p>
          </table:table-cell>
          <table:table-cell office:value-type="string" table:content-validation-name="val1" table:style-name="ce16">
            <text:p>108年1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2</text:p>
          </table:table-cell>
          <table:table-cell office:value-type="string" table:style-name="ce14">
            <text:p>新北市私立劍聲樹林托嬰中心</text:p>
          </table:table-cell>
          <table:table-cell office:value-type="string" table:style-name="ce44">
            <text:p>新北市樹林區三福街47巷24號1樓</text:p>
          </table:table-cell>
          <table:table-cell office:value-type="float" office:value="26881508" table:content-validation-name="val1" table:style-name="ce16">
            <text:p>26881508</text:p>
          </table:table-cell>
          <table:table-cell office:value-type="string" table:content-validation-name="val1"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15" table:style-name="ce55">
            <text:p>15</text:p>
          </table:table-cell>
          <table:table-cell office:value-type="string" table:content-validation-name="val1" table:style-name="ce16">
            <text:p>108年4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4</text:p>
          </table:table-cell>
          <table:table-cell office:value-type="string" table:style-name="ce14">
            <text:p>新北市私立靚寶貝托嬰中心</text:p>
          </table:table-cell>
          <table:table-cell office:value-type="string" table:style-name="ce44">
            <text:p>新北市樹林區大安路585號2樓</text:p>
          </table:table-cell>
          <table:table-cell office:value-type="float" office:value="26811085" table:style-name="ce16">
            <text:p>26811085</text:p>
          </table:table-cell>
          <table:table-cell office:value-type="string" table:content-validation-name="val1" table:style-name="ce15">
            <text:p>一~五</text:p>
            <text:p>07:30-17:00</text:p>
          </table:table-cell>
          <table:table-cell office:value-type="float" office:value="20916" table:style-name="ce15">
            <text:p>20916</text:p>
          </table:table-cell>
          <table:table-cell office:value-type="string" table:style-name="ce15">
            <text:p>已含於月費</text:p>
          </table:table-cell>
          <table:table-cell office:value-type="float" office:value="28" table:style-name="ce55">
            <text:p>28</text:p>
          </table:table-cell>
          <table:table-cell office:value-type="string" table:content-validation-name="val1" table:style-name="ce16">
            <text:p>111年3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5</text:p>
          </table:table-cell>
          <table:table-cell office:value-type="string" table:style-name="ce14">
            <text:p>新北市私立美吉托嬰中心</text:p>
          </table:table-cell>
          <table:table-cell office:value-type="string" table:style-name="ce44">
            <text:p>新北市樹林區中華路114號</text:p>
          </table:table-cell>
          <table:table-cell office:value-type="float" office:value="86866466" table:style-name="ce16">
            <text:p>86866466</text:p>
          </table:table-cell>
          <table:table-cell office:value-type="string" table:content-validation-name="val1" table:style-name="ce15">
            <text:p>一~五</text:p>
            <text:p>07:30-18:00</text:p>
          </table:table-cell>
          <table:table-cell office:value-type="float" office:value="20000" table:style-name="ce15">
            <text:p>20000</text:p>
          </table:table-cell>
          <table:table-cell office:value-type="string" table:style-name="ce15">
            <text:p>已含於月費</text:p>
          </table:table-cell>
          <table:table-cell office:value-type="float" office:value="27" table:style-name="ce55">
            <text:p>27</text:p>
          </table:table-cell>
          <table:table-cell office:value-type="string" table:content-validation-name="val1" table:style-name="ce16">
            <text:p>109年4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6</text:p>
          </table:table-cell>
          <table:table-cell office:value-type="string" table:style-name="ce14">
            <text:p>新北市私立北大迦美蒙特梭利托嬰中心</text:p>
          </table:table-cell>
          <table:table-cell office:value-type="string" table:style-name="ce44">
            <text:p>新北市樹林區學成路687號1樓及夾層</text:p>
          </table:table-cell>
          <table:table-cell office:value-type="float" office:value="26801881" table:style-name="ce16">
            <text:p>26801881</text:p>
          </table:table-cell>
          <table:table-cell office:value-type="string" table:content-validation-name="val1"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37" table:style-name="ce55">
            <text:p>37</text:p>
          </table:table-cell>
          <table:table-cell office:value-type="string" table:content-validation-name="val1" table:style-name="ce16">
            <text:p>110年11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4">
            <text:p>E7</text:p>
          </table:table-cell>
          <table:table-cell office:value-type="string" table:style-name="ce14">
            <text:p>新北市私立小翡翠托嬰中心</text:p>
          </table:table-cell>
          <table:table-cell office:value-type="string" table:style-name="ce44">
            <text:p>新北市樹林區學勤路472號</text:p>
          </table:table-cell>
          <table:table-cell office:value-type="float" office:value="26689056" table:style-name="ce16">
            <text:p>26689056</text:p>
          </table:table-cell>
          <table:table-cell office:value-type="string" table:content-validation-name="val1"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44" table:style-name="ce55">
            <text:p>44</text:p>
          </table:table-cell>
          <table:table-cell office:value-type="string" table:content-validation-name="val1" table:style-name="ce16">
            <text:p>111年4月</text:p>
          </table:table-cell>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38">
            <text:p>樹林區所數</text:p>
          </table:table-cell>
          <table:table-cell office:value-type="float" office:value="6" table:formula="of:=COUNTA([.B85:.B90])" table:style-name="ce39">
            <text:p>6</text:p>
          </table:table-cell>
          <table:table-cell table:content-validation-name="val1" table:style-name="ce16"/>
          <table:table-cell table:number-columns-repeated="2" table:style-name="ce16"/>
          <table:table-cell table:number-columns-repeated="2" table:style-name="ce14"/>
          <table:table-cell office:value-type="float" office:value="181" table:formula="of:=SUM([.H85:.H90])" table:content-validation-name="val1" table:style-name="ce15">
            <text:p>181</text:p>
          </table:table-cell>
          <table:table-cell table:style-name="ce16"/>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56">
            <text:p>土城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1</text:p>
          </table:table-cell>
          <table:table-cell office:value-type="string" table:style-name="ce14">
            <text:p>新北市私立健寶托嬰中心</text:p>
          </table:table-cell>
          <table:table-cell office:value-type="string" table:style-name="ce14">
            <text:p>新北市土城區學府路1段120巷14號1樓</text:p>
          </table:table-cell>
          <table:table-cell office:value-type="float" office:value="22745509" table:content-validation-name="val1" table:style-name="ce15">
            <text:p>2274550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18" table:content-validation-name="val1" table:style-name="ce16">
            <text:p>18</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2</text:p>
          </table:table-cell>
          <table:table-cell office:value-type="string" table:style-name="ce14">
            <text:p>新北市私立高登托嬰中心</text:p>
          </table:table-cell>
          <table:table-cell office:value-type="string" table:style-name="ce34">
            <text:p>新北市土城區中央路3段279號1、2、3樓</text:p>
          </table:table-cell>
          <table:table-cell office:value-type="float" office:value="22691177" table:content-validation-name="val1" table:style-name="ce15">
            <text:p>22691177</text:p>
          </table:table-cell>
          <table:table-cell office:value-type="string" table:content-validation-name="val1" table:style-name="ce15">
            <text:p>一~五</text:p>
            <text:p>07:30-18:00</text:p>
          </table:table-cell>
          <table:table-cell office:value-type="float" office:value="18900" table:content-validation-name="val1" table:style-name="ce15">
            <text:p>189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3</text:p>
          </table:table-cell>
          <table:table-cell office:value-type="string" table:style-name="ce14">
            <text:p>新北市私立愛貝比托嬰中心</text:p>
          </table:table-cell>
          <table:table-cell office:value-type="string" table:style-name="ce14">
            <text:p>新北市土城區金城路3段39號2樓</text:p>
          </table:table-cell>
          <table:table-cell office:value-type="float" office:value="22669911" table:style-name="ce15">
            <text:p>22669911</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已含於月費</text:p>
          </table:table-cell>
          <table:table-cell office:value-type="float" office:value="25" table:style-name="ce16">
            <text:p>2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57">
            <text:p>F4</text:p>
          </table:table-cell>
          <table:table-cell office:value-type="string" table:style-name="ce14">
            <text:p>新北市私立快樂腳托嬰中心</text:p>
          </table:table-cell>
          <table:table-cell office:value-type="string" table:style-name="ce14">
            <text:p>新北市土城區龍山二街89號及89號2樓</text:p>
          </table:table-cell>
          <table:table-cell office:value-type="float" office:value="82601850" table:style-name="ce15">
            <text:p>82601850</text:p>
          </table:table-cell>
          <table:table-cell office:value-type="string" table:style-name="ce15">
            <text:p>一~五</text:p>
            <text:p>07:30-17:30</text:p>
          </table:table-cell>
          <table:table-cell office:value-type="float" office:value="20500" table:style-name="ce15">
            <text:p>20500</text:p>
          </table:table-cell>
          <table:table-cell office:value-type="string" table:style-name="ce15">
            <text:p>已含於月費</text:p>
          </table:table-cell>
          <table:table-cell office:value-type="float" office:value="57" table:style-name="ce16">
            <text:p>57</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5</text:p>
          </table:table-cell>
          <table:table-cell office:value-type="string" table:style-name="ce14">
            <text:p>新北市私立全能貝兒托嬰中心</text:p>
          </table:table-cell>
          <table:table-cell office:value-type="string" table:style-name="ce14">
            <text:p>新北市土城區學府路1段280巷17號2樓</text:p>
          </table:table-cell>
          <table:table-cell office:value-type="float" office:value="82612208" table:style-name="ce15">
            <text:p>82612208</text:p>
          </table:table-cell>
          <table:table-cell office:value-type="string" table:content-validation-name="val1" table:style-name="ce15">
            <text:p>一~五</text:p>
            <text:p>07:00-19:00</text:p>
          </table:table-cell>
          <table:table-cell office:value-type="float" office:value="18000" table:content-validation-name="val1" table:style-name="ce15">
            <text:p>18000</text:p>
          </table:table-cell>
          <table:table-cell office:value-type="string" table:content-validation-name="val1" table:style-name="ce15">
            <text:p>已含於月費</text:p>
          </table:table-cell>
          <table:table-cell office:value-type="float" office:value="35" table:style-name="ce16">
            <text:p>3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6</text:p>
          </table:table-cell>
          <table:table-cell office:value-type="string" table:style-name="ce14">
            <text:p>新北市私立陽光天使托嬰中心</text:p>
          </table:table-cell>
          <table:table-cell office:value-type="string" table:style-name="ce14">
            <text:p>新北市土城區金城路2段258號2樓</text:p>
          </table:table-cell>
          <table:table-cell office:value-type="float" office:value="82602366" table:style-name="ce15">
            <text:p>82602366</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84" table:style-name="ce16">
            <text:p>84</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7</text:p>
          </table:table-cell>
          <table:table-cell office:value-type="string" table:style-name="ce14">
            <text:p>新北市私立欣和托嬰中心</text:p>
          </table:table-cell>
          <table:table-cell office:value-type="string" table:style-name="ce14">
            <text:p>新北市土城區金城路2段253號2樓</text:p>
          </table:table-cell>
          <table:table-cell office:value-type="float" office:value="22646018" table:style-name="ce15">
            <text:p>22646018</text:p>
          </table:table-cell>
          <table:table-cell office:value-type="string" table:style-name="ce15">
            <text:p>一~五</text:p>
            <text:p>08:00-18:00</text:p>
          </table:table-cell>
          <table:table-cell office:value-type="float" office:value="18900" table:style-name="ce15">
            <text:p>18900</text:p>
          </table:table-cell>
          <table:table-cell office:value-type="string" table:style-name="ce15">
            <text:p>1歲以下500元</text:p>
            <text:p>1歲以上1000元</text:p>
          </table:table-cell>
          <table:table-cell office:value-type="float" office:value="24" table:style-name="ce16">
            <text:p>24</text:p>
          </table:table-cell>
          <table:table-cell office:value-type="string" table:content-validation-name="val1" table:style-name="ce16">
            <text:p>107年10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8</text:p>
          </table:table-cell>
          <table:table-cell office:value-type="string" table:style-name="ce14">
            <text:p>新北市私立彤言彤語托嬰中心</text:p>
          </table:table-cell>
          <table:table-cell office:value-type="string" table:style-name="ce14">
            <text:p>新北市土城區學士路12巷8號及10號1、2樓</text:p>
          </table:table-cell>
          <table:table-cell office:value-type="float" office:value="22743555" table:style-name="ce15">
            <text:p>22743555</text:p>
          </table:table-cell>
          <table:table-cell office:value-type="string" table:style-name="ce15">
            <text:p>一~五</text:p>
            <text:p>08:00-18:00</text:p>
          </table:table-cell>
          <table:table-cell office:value-type="float" office:value="18000" table:style-name="ce15">
            <text:p>18000</text:p>
          </table:table-cell>
          <table:table-cell office:value-type="string" table:style-name="ce15">
            <text:p>已含於月費</text:p>
          </table:table-cell>
          <table:table-cell office:value-type="float" office:value="78" table:style-name="ce16">
            <text:p>78</text:p>
          </table:table-cell>
          <table:table-cell office:value-type="string" table:content-validation-name="val1" table:style-name="ce16">
            <text:p>108年5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7">
            <text:p>F9</text:p>
          </table:table-cell>
          <table:table-cell office:value-type="string" table:style-name="ce14">
            <text:p>新北市私立永冠寶貝托嬰中心</text:p>
          </table:table-cell>
          <table:table-cell office:value-type="string" table:style-name="ce14">
            <text:p>新北市土城區清水路211號</text:p>
          </table:table-cell>
          <table:table-cell office:value-type="float" office:value="22660611" table:style-name="ce15">
            <text:p>22660611</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9" table:style-name="ce16">
            <text:p>39</text:p>
          </table:table-cell>
          <table:table-cell office:value-type="string" table:content-validation-name="val1" table:style-name="ce16">
            <text:p>108年10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0</text:p>
          </table:table-cell>
          <table:table-cell office:value-type="string" table:style-name="ce14">
            <text:p>新北市私立快樂妮妮托嬰中心</text:p>
          </table:table-cell>
          <table:table-cell office:value-type="string" table:style-name="ce14">
            <text:p>新北市土城區學享街72號1樓</text:p>
          </table:table-cell>
          <table:table-cell office:value-type="float" office:value="22740008" table:style-name="ce15">
            <text:p>22740008</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4" table:style-name="ce16">
            <text:p>24</text:p>
          </table:table-cell>
          <table:table-cell office:value-type="string" table:content-validation-name="val1" table:style-name="ce16">
            <text:p>108年11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1</text:p>
          </table:table-cell>
          <table:table-cell office:value-type="string" table:style-name="ce14">
            <text:p>新北市私立艾璐兒土城托嬰中心</text:p>
          </table:table-cell>
          <table:table-cell office:value-type="string" table:style-name="ce14">
            <text:p>新北市土城區明德路2段92號3樓</text:p>
          </table:table-cell>
          <table:table-cell office:value-type="float" office:value="82601318" table:style-name="ce15">
            <text:p>82601318</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50" table:style-name="ce16">
            <text:p>50</text:p>
          </table:table-cell>
          <table:table-cell office:value-type="string" table:content-validation-name="val1" table:style-name="ce16">
            <text:p>109年7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2</text:p>
          </table:table-cell>
          <table:table-cell office:value-type="string" table:style-name="ce14">
            <text:p>新北市私立愛貝比峰廷托嬰中心</text:p>
          </table:table-cell>
          <table:table-cell office:value-type="string" table:style-name="ce14">
            <text:p>新北市土城區峰廷街58號</text:p>
          </table:table-cell>
          <table:table-cell office:value-type="float" office:value="22661237" table:style-name="ce15">
            <text:p>22661237</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已含於月費</text:p>
          </table:table-cell>
          <table:table-cell office:value-type="float" office:value="33" table:style-name="ce16">
            <text:p>33</text:p>
          </table:table-cell>
          <table:table-cell office:value-type="string" table:content-validation-name="val1" table:style-name="ce16">
            <text:p>109年10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3</text:p>
          </table:table-cell>
          <table:table-cell office:value-type="string" table:style-name="ce14">
            <text:p>新北市私立小菡寶托嬰中心</text:p>
          </table:table-cell>
          <table:table-cell office:value-type="string" table:style-name="ce14">
            <text:p>新北市土城區金城路2段396號</text:p>
          </table:table-cell>
          <table:table-cell office:value-type="float" office:value="22648555" table:style-name="ce15">
            <text:p>22648555</text:p>
          </table:table-cell>
          <table:table-cell office:value-type="string" table:style-name="ce15">
            <text:p>一~五</text:p>
            <text:p>07:30-17:3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79" table:style-name="ce16">
            <text:p>79</text:p>
          </table:table-cell>
          <table:table-cell office:value-type="string" table:content-validation-name="val1" table:style-name="ce16">
            <text:p>111年3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4</text:p>
          </table:table-cell>
          <table:table-cell office:value-type="string" table:style-name="ce14">
            <text:p>新北市私立快樂妮寶托嬰中心</text:p>
          </table:table-cell>
          <table:table-cell office:value-type="string" table:style-name="ce14">
            <text:p>新北市土城區學海街285號1、2樓</text:p>
          </table:table-cell>
          <table:table-cell office:value-type="float" office:value="82625366" table:style-name="ce15">
            <text:p>82625366</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16">
            <text:p>30</text:p>
          </table:table-cell>
          <table:table-cell office:value-type="string" table:content-validation-name="val1" table:style-name="ce16">
            <text:p>112年1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5</text:p>
          </table:table-cell>
          <table:table-cell office:value-type="string" table:style-name="ce14">
            <text:p>新北市私立禾亞托嬰中心</text:p>
          </table:table-cell>
          <table:table-cell office:value-type="string" table:style-name="ce14">
            <text:p>新北市土城區中央路2段169號2樓</text:p>
          </table:table-cell>
          <table:table-cell office:value-type="float" office:value="22634152" table:style-name="ce15">
            <text:p>22634152</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9" table:style-name="ce16">
            <text:p>29</text:p>
          </table:table-cell>
          <table:table-cell office:value-type="string" table:content-validation-name="val1" table:style-name="ce16">
            <text:p>112年1月</text:p>
          </table:table-cell>
          <table:table-cell table:style-name="ce7"/>
          <table:table-cell table:number-columns-repeated="6" table:style-name="ce8"/>
          <table:table-cell table:number-columns-repeated="16368" table:style-name="ce1"/>
        </table:table-row>
        <table:table-row table:style-name="ro16">
          <table:table-cell office:value-type="string" table:content-validation-name="val1" table:style-name="ce57">
            <text:p>F16</text:p>
          </table:table-cell>
          <table:table-cell office:value-type="string" table:style-name="ce14">
            <text:p>新北市私立艾樂兒土城館托嬰中心</text:p>
          </table:table-cell>
          <table:table-cell office:value-type="string" table:style-name="ce14">
            <text:p>新北市土城區日和街13號(1樓、2樓)</text:p>
          </table:table-cell>
          <table:table-cell office:value-type="float" office:value="82733870" table:style-name="ce15">
            <text:p>8273387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30" table:style-name="ce16">
            <text:p>30</text:p>
          </table:table-cell>
          <table:table-cell office:value-type="string" table:content-validation-name="val1" table:style-name="ce16">
            <text:p>112年6月</text:p>
          </table:table-cell>
          <table:table-cell table:style-name="ce17"/>
          <table:table-cell table:number-columns-repeated="5" table:style-name="ce18"/>
          <table:table-cell table:number-columns-repeated="16369" table:style-name="ce19"/>
        </table:table-row>
        <table:table-row table:style-name="ro16">
          <table:table-cell office:value-type="string" table:content-validation-name="val1" table:style-name="ce38">
            <text:p>土城區所數</text:p>
          </table:table-cell>
          <table:table-cell office:value-type="float" office:value="16" table:formula="of:=COUNTA([.B93:.B108])" table:style-name="ce39">
            <text:p>1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665" table:formula="of:=SUM([.H93:.H108])" table:content-validation-name="val1" table:style-name="ce16">
            <text:p>665</text:p>
          </table:table-cell>
          <table:table-cell table:content-validation-name="val1" table:style-name="ce16"/>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58">
            <text:p>新莊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text:p>
          </table:table-cell>
          <table:table-cell office:value-type="string" table:style-name="ce14">
            <text:p>新北市私立米其林托嬰中心</text:p>
          </table:table-cell>
          <table:table-cell office:value-type="string" table:style-name="ce14">
            <text:p>新北市新莊區幸福路801巷11號1樓</text:p>
          </table:table-cell>
          <table:table-cell office:value-type="float" office:value="29906700" table:style-name="ce15">
            <text:p>2990670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2" table:style-name="ce16">
            <text:p>22</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2</text:p>
          </table:table-cell>
          <table:table-cell office:value-type="string" table:style-name="ce14">
            <text:p>新北市私立心世紀托嬰中心</text:p>
          </table:table-cell>
          <table:table-cell office:value-type="string" table:style-name="ce14">
            <text:p>新北市新莊區民樂街81巷3號1樓</text:p>
          </table:table-cell>
          <table:table-cell office:value-type="float" office:value="29923676" table:style-name="ce15">
            <text:p>29923676</text:p>
          </table:table-cell>
          <table:table-cell office:value-type="string" table:style-name="ce15">
            <text:p>一~五</text:p>
            <text:p>07:30-18:30</text:p>
          </table:table-cell>
          <table:table-cell office:value-type="string" table:style-name="ce15">
            <text:p>1歲以下-20000</text:p>
            <text:p>1歲以上-19000</text:p>
          </table:table-cell>
          <table:table-cell office:value-type="string" table:style-name="ce15">
            <text:p>1歲以下500元</text:p>
            <text:p>1歲以上1000元</text:p>
          </table:table-cell>
          <table:table-cell office:value-type="float" office:value="25" table:style-name="ce16">
            <text:p>2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15">
          <table:table-cell office:value-type="string" table:content-validation-name="val1" table:style-name="ce59">
            <text:p>G3</text:p>
          </table:table-cell>
          <table:table-cell office:value-type="string" table:style-name="ce14">
            <text:p>新北市私立勁寶兒晨星園托嬰中心</text:p>
          </table:table-cell>
          <table:table-cell office:value-type="string" table:style-name="ce14">
            <text:p>新北市新莊區中華路2段180、182號1、2樓</text:p>
          </table:table-cell>
          <table:table-cell office:value-type="float" office:value="29913906" table:style-name="ce15">
            <text:p>29913906</text:p>
          </table:table-cell>
          <table:table-cell office:value-type="string" table:style-name="ce15">
            <text:p>一~五</text:p>
            <text:p>07:30-17:30</text:p>
          </table:table-cell>
          <table:table-cell office:value-type="string" table:style-name="ce15">
            <text:p>1歲以下-21000</text:p>
            <text:p>1歲以上-20265</text:p>
          </table:table-cell>
          <table:table-cell office:value-type="string" table:style-name="ce15">
            <text:p>6個月至1歲以下500元</text:p>
            <text:p>1歲以上未滿3歲1000元</text:p>
          </table:table-cell>
          <table:table-cell office:value-type="float" office:value="72" table:style-name="ce16">
            <text:p>72</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59">
            <text:p>G4</text:p>
          </table:table-cell>
          <table:table-cell office:value-type="string" table:style-name="ce14">
            <text:p>新北市私立親親寶貝托嬰中心</text:p>
          </table:table-cell>
          <table:table-cell office:value-type="string" table:style-name="ce14">
            <text:p>新北市新莊區中平路377巷12號1樓</text:p>
          </table:table-cell>
          <table:table-cell office:value-type="float" office:value="29926799" table:style-name="ce15">
            <text:p>29926799</text:p>
          </table:table-cell>
          <table:table-cell office:value-type="string" table:style-name="ce15">
            <text:p>一~五</text:p>
            <text:p>07:30-17:30</text:p>
            <text:p>18:00-18:0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62" table:style-name="ce16">
            <text:p>62</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59">
            <text:p>G5</text:p>
          </table:table-cell>
          <table:table-cell office:value-type="string" table:style-name="ce14">
            <text:p>新北市私立親親寶貝雙鳳園托嬰中心</text:p>
          </table:table-cell>
          <table:table-cell office:value-type="string" table:style-name="ce14">
            <text:p>新北市新莊區新北大道7段492號2樓</text:p>
          </table:table-cell>
          <table:table-cell office:value-type="float" office:value="29023820" table:style-name="ce15">
            <text:p>29023820</text:p>
          </table:table-cell>
          <table:table-cell office:value-type="string" table:style-name="ce15">
            <text:p>一~五</text:p>
            <text:p>07:30-17:30</text:p>
            <text:p>08:00-18:00</text:p>
          </table:table-cell>
          <table:table-cell office:value-type="float" office:value="20000" table:style-name="ce15">
            <text:p>20000</text:p>
          </table:table-cell>
          <table:table-cell office:value-type="string" table:style-name="ce15">
            <text:p>1歲以下500元</text:p>
            <text:p>1歲以上1000元</text:p>
          </table:table-cell>
          <table:table-cell office:value-type="float" office:value="31" table:style-name="ce16">
            <text:p>31</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6</text:p>
          </table:table-cell>
          <table:table-cell office:value-type="string" table:style-name="ce14">
            <text:p>新北市私立巧可優質托嬰中心</text:p>
          </table:table-cell>
          <table:table-cell office:value-type="string" table:style-name="ce14">
            <text:p>新北市新莊區後港一路65巷7號1.2樓</text:p>
          </table:table-cell>
          <table:table-cell office:value-type="float" office:value="22041267" table:style-name="ce15">
            <text:p>22041267</text:p>
          </table:table-cell>
          <table:table-cell office:value-type="string" table:style-name="ce15">
            <text:p>一~五</text:p>
            <text:p>07:30-17:30</text:p>
          </table:table-cell>
          <table:table-cell office:value-type="float" office:value="20000" table:style-name="ce15">
            <text:p>20000</text:p>
          </table:table-cell>
          <table:table-cell office:value-type="string" table:style-name="ce15">
            <text:p>已含月費</text:p>
          </table:table-cell>
          <table:table-cell office:value-type="float" office:value="45" table:style-name="ce16">
            <text:p>4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7</text:p>
          </table:table-cell>
          <table:table-cell office:value-type="string" table:style-name="ce14">
            <text:p>新北市私立香柏樹托嬰中心</text:p>
          </table:table-cell>
          <table:table-cell office:value-type="string" table:style-name="ce14">
            <text:p>新北市新莊區頭前路111號2樓</text:p>
          </table:table-cell>
          <table:table-cell office:value-type="float" office:value="29900117" table:style-name="ce15">
            <text:p>29900117</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不收餐費</text:p>
            <text:p>1歲以上1000元</text:p>
          </table:table-cell>
          <table:table-cell office:value-type="float" office:value="64" table:content-validation-name="val1" table:style-name="ce16">
            <text:p>64</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8</text:p>
          </table:table-cell>
          <table:table-cell office:value-type="string" table:style-name="ce14">
            <text:p>新北市私立欣欣寶貝屋新莊托嬰中心</text:p>
          </table:table-cell>
          <table:table-cell office:value-type="string" table:style-name="ce14">
            <text:p>新北市新莊區中港路163、165號2樓</text:p>
          </table:table-cell>
          <table:table-cell office:value-type="float" office:value="22772880" table:style-name="ce15">
            <text:p>22772880</text:p>
          </table:table-cell>
          <table:table-cell office:value-type="string" table:style-name="ce15">
            <text:p>一~五</text:p>
            <text:p>07:30-17:30</text:p>
          </table:table-cell>
          <table:table-cell office:value-type="float" office:value="21000" table:style-name="ce15">
            <text:p>21000</text:p>
          </table:table-cell>
          <table:table-cell office:value-type="string" table:style-name="ce15">
            <text:p>1歲以下500元</text:p>
            <text:p>1歲以上1000元</text:p>
          </table:table-cell>
          <table:table-cell office:value-type="float" office:value="25" table:style-name="ce16">
            <text:p>2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9</text:p>
          </table:table-cell>
          <table:table-cell office:value-type="string" table:style-name="ce14">
            <text:p>新北市私立新莊樂比托嬰中心</text:p>
          </table:table-cell>
          <table:table-cell office:value-type="string" table:style-name="ce14">
            <text:p>新北市新莊區幸福路801巷2號1樓</text:p>
          </table:table-cell>
          <table:table-cell office:value-type="float" office:value="29928437" table:content-validation-name="val1" table:style-name="ce15">
            <text:p>2992843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4" table:content-validation-name="val1" table:style-name="ce16">
            <text:p>24</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0</text:p>
          </table:table-cell>
          <table:table-cell office:value-type="string" table:style-name="ce14">
            <text:p>新北市私立宇宥托嬰中心</text:p>
          </table:table-cell>
          <table:table-cell office:value-type="string" table:style-name="ce14">
            <text:p>新北市新莊區幸福路840號1樓</text:p>
          </table:table-cell>
          <table:table-cell office:value-type="float" office:value="29917977" table:style-name="ce15">
            <text:p>29917977</text:p>
          </table:table-cell>
          <table:table-cell office:value-type="string" table:style-name="ce15">
            <text:p>一~五</text:p>
            <text:p>07:00-19:00</text:p>
          </table:table-cell>
          <table:table-cell office:value-type="float" office:value="19800" table:content-validation-name="val1" table:style-name="ce15">
            <text:p>19800</text:p>
          </table:table-cell>
          <table:table-cell office:value-type="string" table:content-validation-name="val1" table:style-name="ce15">
            <text:p>已含月費</text:p>
          </table:table-cell>
          <table:table-cell office:value-type="float" office:value="19" table:content-validation-name="val1" table:style-name="ce16">
            <text:p>19</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1</text:p>
          </table:table-cell>
          <table:table-cell office:value-type="string" table:style-name="ce14">
            <text:p>新北市私立微笑寶貝托嬰中心</text:p>
          </table:table-cell>
          <table:table-cell office:value-type="string" table:style-name="ce14">
            <text:p>新北市新莊區富國路100號3樓</text:p>
          </table:table-cell>
          <table:table-cell office:value-type="float" office:value="22015200" table:style-name="ce15">
            <text:p>22015200</text:p>
          </table:table-cell>
          <table:table-cell office:value-type="string" table:style-name="ce15">
            <text:p>一~五</text:p>
            <text:p>08:00-18:00</text:p>
          </table:table-cell>
          <table:table-cell office:value-type="float" office:value="20800" table:content-validation-name="val1" table:style-name="ce15">
            <text:p>20800</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07年10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2</text:p>
          </table:table-cell>
          <table:table-cell office:value-type="string" table:style-name="ce14">
            <text:p>新北市私立新莊小天使托嬰中心</text:p>
          </table:table-cell>
          <table:table-cell office:value-type="string" table:style-name="ce14">
            <text:p>新北市新莊區思源路166巷29、31號1、2樓</text:p>
          </table:table-cell>
          <table:table-cell office:value-type="float" office:value="29901567" table:style-name="ce15">
            <text:p>2990156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50" table:content-validation-name="val1" table:style-name="ce16">
            <text:p>50</text:p>
          </table:table-cell>
          <table:table-cell office:value-type="string" table:content-validation-name="val1" table:style-name="ce16">
            <text:p>108年3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3</text:p>
          </table:table-cell>
          <table:table-cell office:value-type="string" table:style-name="ce14">
            <text:p>新北市私立愛托比托嬰中心</text:p>
          </table:table-cell>
          <table:table-cell office:value-type="string" table:style-name="ce14">
            <text:p>新北市新莊區建安街101巷1弄11號1樓</text:p>
          </table:table-cell>
          <table:table-cell office:value-type="float" office:value="22048989" table:content-validation-name="val1" table:style-name="ce15">
            <text:p>22048989</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8年3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59">
            <text:p>G14</text:p>
          </table:table-cell>
          <table:table-cell office:value-type="string" table:style-name="ce14">
            <text:p>新北市私立童馨托嬰中心</text:p>
          </table:table-cell>
          <table:table-cell office:value-type="string" table:style-name="ce14">
            <text:p>新北市新莊區福前街502號</text:p>
          </table:table-cell>
          <table:table-cell office:value-type="float" office:value="85212962" table:content-validation-name="val1" table:style-name="ce15">
            <text:p>85212962</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6個月至1歲以下500元</text:p>
            <text:p>1歲以上1000元</text:p>
          </table:table-cell>
          <table:table-cell office:value-type="float" office:value="80" table:content-validation-name="val1" table:style-name="ce16">
            <text:p>80</text:p>
          </table:table-cell>
          <table:table-cell office:value-type="string" table:content-validation-name="val1" table:style-name="ce16">
            <text:p>108年9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6</text:p>
          </table:table-cell>
          <table:table-cell office:value-type="string" table:style-name="ce14">
            <text:p>新北市私立吉米貝爾托嬰中心</text:p>
          </table:table-cell>
          <table:table-cell office:value-type="string" table:style-name="ce14">
            <text:p>新北市新莊區中原路518號</text:p>
          </table:table-cell>
          <table:table-cell office:value-type="float" office:value="85222837" table:content-validation-name="val1" table:style-name="ce15">
            <text:p>85222837</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09年7月</text:p>
          </table:table-cell>
          <table:table-cell table:style-name="ce60"/>
          <table:table-cell table:number-columns-repeated="5" table:style-name="ce8"/>
          <table:table-cell table:number-columns-repeated="16369" table:style-name="ce1"/>
        </table:table-row>
        <table:table-row table:style-name="ro4">
          <table:table-cell office:value-type="string" table:content-validation-name="val1" table:style-name="ce59">
            <text:p>G17</text:p>
          </table:table-cell>
          <table:table-cell office:value-type="string" table:style-name="ce14">
            <text:p>新北市私立塏地安托嬰中心</text:p>
          </table:table-cell>
          <table:table-cell office:value-type="string" table:style-name="ce14">
            <text:p>新北市新莊區化成路492巷5號1樓</text:p>
          </table:table-cell>
          <table:table-cell office:value-type="float" office:value="29929193" table:content-validation-name="val1" table:style-name="ce15">
            <text:p>2992919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月費</text:p>
          </table:table-cell>
          <table:table-cell office:value-type="float" office:value="35" table:content-validation-name="val1" table:style-name="ce16">
            <text:p>35</text:p>
          </table:table-cell>
          <table:table-cell office:value-type="string" table:content-validation-name="val1" table:style-name="ce16">
            <text:p>110年7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18</text:p>
          </table:table-cell>
          <table:table-cell office:value-type="string" table:style-name="ce14">
            <text:p>新北市私立愛德華寶貝貝托嬰中心</text:p>
          </table:table-cell>
          <table:table-cell office:value-type="string" table:style-name="ce14">
            <text:p>新北市新莊區新泰路258號1、2樓</text:p>
          </table:table-cell>
          <table:table-cell office:value-type="float" office:value="29907029" table:content-validation-name="val1" table:style-name="ce15">
            <text:p>2990702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3" table:content-validation-name="val1" table:style-name="ce16">
            <text:p>43</text:p>
          </table:table-cell>
          <table:table-cell office:value-type="string" table:content-validation-name="val1" table:style-name="ce16">
            <text:p>110年10月</text:p>
          </table:table-cell>
          <table:table-cell table:style-name="ce7"/>
          <table:table-cell table:number-columns-repeated="6" table:style-name="ce8"/>
          <table:table-cell table:number-columns-repeated="16368" table:style-name="ce1"/>
        </table:table-row>
        <table:table-row table:style-name="ro15">
          <table:table-cell office:value-type="string" table:content-validation-name="val1" table:style-name="ce59">
            <text:p>G19</text:p>
          </table:table-cell>
          <table:table-cell office:value-type="string" table:style-name="ce14">
            <text:p>衛生福利部臺北醫院委託新北市幼托發展協會辦理新北市私立悅心坊托嬰中心</text:p>
          </table:table-cell>
          <table:table-cell office:value-type="string" table:style-name="ce14">
            <text:p>新北市新莊區長青街6號1樓</text:p>
          </table:table-cell>
          <table:table-cell office:value-type="float" office:value="29962015" table:content-validation-name="val1" table:style-name="ce15">
            <text:p>29962015</text:p>
          </table:table-cell>
          <table:table-cell office:value-type="string" table:style-name="ce15">
            <text:p>一~五</text:p>
            <text:p>0730-17:30</text:p>
            <text:p>08:00-18:00</text:p>
          </table:table-cell>
          <table:table-cell office:value-type="float" office:value="20000" table:content-validation-name="val1" table:style-name="ce15">
            <text:p>20000</text:p>
          </table:table-cell>
          <table:table-cell office:value-type="string" table:content-validation-name="val1" table:style-name="ce15">
            <text:p>無償供應</text:p>
          </table:table-cell>
          <table:table-cell office:value-type="float" office:value="52" table:content-validation-name="val1" table:style-name="ce16">
            <text:p>52</text:p>
          </table:table-cell>
          <table:table-cell office:value-type="string" table:content-validation-name="val1" table:style-name="ce16">
            <text:p>110年10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59">
            <text:p>G20</text:p>
          </table:table-cell>
          <table:table-cell office:value-type="string" table:style-name="ce14">
            <text:p>新北市私立欣名園托嬰中心</text:p>
          </table:table-cell>
          <table:table-cell office:value-type="string" table:style-name="ce14">
            <text:p>新北市新莊區富國路112號2樓</text:p>
          </table:table-cell>
          <table:table-cell office:value-type="float" office:value="82019666" table:content-validation-name="val1" table:style-name="ce15">
            <text:p>82019666</text:p>
          </table:table-cell>
          <table:table-cell office:value-type="string"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月費</text:p>
          </table:table-cell>
          <table:table-cell office:value-type="float" office:value="55" table:content-validation-name="val1" table:style-name="ce16">
            <text:p>55</text:p>
          </table:table-cell>
          <table:table-cell office:value-type="string" table:content-validation-name="val1" table:style-name="ce16">
            <text:p>111年10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59">
            <text:p>G21</text:p>
          </table:table-cell>
          <table:table-cell office:value-type="string" table:style-name="ce14">
            <text:p>新北市私立幸福站托嬰中心</text:p>
          </table:table-cell>
          <table:table-cell office:value-type="string" table:style-name="ce14">
            <text:p>新北市新莊區思源路332巷7號1樓</text:p>
          </table:table-cell>
          <table:table-cell office:value-type="float" office:value="29905505" table:content-validation-name="val1" table:style-name="ce15">
            <text:p>29905505</text:p>
          </table:table-cell>
          <table:table-cell office:value-type="string"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無償供應</text:p>
          </table:table-cell>
          <table:table-cell office:value-type="float" office:value="37" table:content-validation-name="val1" table:style-name="ce16">
            <text:p>37</text:p>
          </table:table-cell>
          <table:table-cell office:value-type="string" table:content-validation-name="val1" table:style-name="ce16">
            <text:p>112年3月</text:p>
          </table:table-cell>
          <table:table-cell table:style-name="ce7"/>
          <table:table-cell table:number-columns-repeated="6" table:style-name="ce8"/>
          <table:table-cell table:number-columns-repeated="16368" table:style-name="ce1"/>
        </table:table-row>
        <table:table-row table:style-name="ro17">
          <table:table-cell office:value-type="string" table:content-validation-name="val1" table:style-name="ce59">
            <text:p>G22</text:p>
          </table:table-cell>
          <table:table-cell office:value-type="string" table:style-name="ce14">
            <text:p>新北市私立欣樹園托嬰中心</text:p>
          </table:table-cell>
          <table:table-cell office:value-type="string" table:style-name="ce14">
            <text:p>新北市新莊區新樹路267號3樓</text:p>
          </table:table-cell>
          <table:table-cell office:value-type="float" office:value="22065888" table:content-validation-name="val1" table:style-name="ce15">
            <text:p>22065888</text:p>
          </table:table-cell>
          <table:table-cell office:value-type="string"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6個月至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12年6月</text:p>
          </table:table-cell>
          <table:table-cell table:style-name="ce7"/>
          <table:table-cell table:number-columns-repeated="6" table:style-name="ce8"/>
          <table:table-cell table:number-columns-repeated="16368" table:style-name="ce1"/>
        </table:table-row>
        <table:table-row table:style-name="ro18">
          <table:table-cell office:value-type="string" table:content-validation-name="val1" table:style-name="ce59">
            <text:p>G23</text:p>
          </table:table-cell>
          <table:table-cell office:value-type="string" table:style-name="ce14">
            <text:p>儒鴻企業股份有限公司委託社團法人中華兆陽文教發展協會辦理新北市私立儒鴻托嬰中心</text:p>
          </table:table-cell>
          <table:table-cell office:value-type="string" table:style-name="ce14">
            <text:p>新北市新莊區中央路738之2號</text:p>
          </table:table-cell>
          <table:table-cell office:value-type="float" office:value="85229770" table:content-validation-name="val1" table:style-name="ce15">
            <text:p>85229770</text:p>
          </table:table-cell>
          <table:table-cell office:value-type="string" table:style-name="ce15">
            <text:p>一~五</text:p>
            <text:p>08:00-18:00</text:p>
          </table:table-cell>
          <table:table-cell office:value-type="string" table:content-validation-name="val1" table:style-name="ce15">
            <text:p>企業 20000</text:p>
            <text:p>一般 21000</text:p>
          </table:table-cell>
          <table:table-cell office:value-type="string" table:content-validation-name="val1" table:style-name="ce15">
            <text:p>企業 已含月費</text:p>
            <text:p/>
            <text:p>一般 1歲以下500元</text:p>
            <text:p>1歲以上1000元</text:p>
          </table:table-cell>
          <table:table-cell office:value-type="float" office:value="35" table:content-validation-name="val1" table:style-name="ce16">
            <text:p>35</text:p>
          </table:table-cell>
          <table:table-cell office:value-type="string" table:content-validation-name="val1" table:style-name="ce16">
            <text:p>112年7月</text:p>
          </table:table-cell>
          <table:table-cell table:style-name="ce7"/>
          <table:table-cell table:number-columns-repeated="6" table:style-name="ce8"/>
          <table:table-cell table:number-columns-repeated="16368" table:style-name="ce1"/>
        </table:table-row>
        <table:table-row table:style-name="ro18">
          <table:table-cell office:value-type="string" table:content-validation-name="val1" table:style-name="ce59">
            <text:p>G24</text:p>
          </table:table-cell>
          <table:table-cell office:value-type="string" table:style-name="ce61">
            <text:p>新北市私立貓頭鷹</text:p>
            <text:p>森林國際托嬰中心</text:p>
          </table:table-cell>
          <table:table-cell office:value-type="string" table:style-name="ce14">
            <text:p>新北市新莊區中央路295號2樓、297號2樓</text:p>
          </table:table-cell>
          <table:table-cell office:value-type="float" office:value="85222256" table:content-validation-name="val1" table:style-name="ce15">
            <text:p>85222256</text:p>
          </table:table-cell>
          <table:table-cell office:value-type="string"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2" table:content-validation-name="val1" table:style-name="ce16">
            <text:p>52</text:p>
          </table:table-cell>
          <table:table-cell office:value-type="string" table:content-validation-name="val1" table:style-name="ce16">
            <text:p>112年9月</text:p>
          </table:table-cell>
          <table:table-cell table:style-name="ce7"/>
          <table:table-cell table:number-columns-repeated="6" table:style-name="ce8"/>
          <table:table-cell table:number-columns-repeated="16368" table:style-name="ce1"/>
        </table:table-row>
        <table:table-row table:style-name="ro18">
          <table:table-cell office:value-type="string" table:content-validation-name="val1" table:style-name="ce103">
            <text:p>G25</text:p>
          </table:table-cell>
          <table:table-cell office:value-type="string" table:style-name="ce104">
            <text:p>新北市私立小狐獴托嬰中心</text:p>
          </table:table-cell>
          <table:table-cell office:value-type="string" table:style-name="ce105">
            <text:p>新北市新莊區新崑路149號</text:p>
          </table:table-cell>
          <table:table-cell office:value-type="float" office:value="22044711" table:content-validation-name="val1" table:style-name="ce101">
            <text:p>22044711</text:p>
          </table:table-cell>
          <table:table-cell office:value-type="string" table:style-name="ce101">
            <text:p>一~五</text:p>
            <text:p>07:30-17:30</text:p>
          </table:table-cell>
          <table:table-cell office:value-type="float" office:value="21000" table:content-validation-name="val1" table:style-name="ce101">
            <text:p>21000</text:p>
          </table:table-cell>
          <table:table-cell office:value-type="string" table:content-validation-name="val1" table:style-name="ce101">
            <text:p>1歲以下500元</text:p>
            <text:p>1歲以上1000元</text:p>
          </table:table-cell>
          <table:table-cell office:value-type="float" office:value="23" table:content-validation-name="val1" table:style-name="ce102">
            <text:p>23</text:p>
          </table:table-cell>
          <table:table-cell office:value-type="string" table:content-validation-name="val1" table:style-name="ce102">
            <text:p>113年2月</text:p>
          </table:table-cell>
          <table:table-cell table:style-name="ce106"/>
          <table:table-cell table:number-columns-repeated="5" table:style-name="ce107"/>
          <table:table-cell table:number-columns-repeated="16369" table:style-name="ce108"/>
        </table:table-row>
        <table:table-row table:style-name="ro17">
          <table:table-cell office:value-type="string" table:content-validation-name="val1" table:style-name="ce38">
            <text:p>新莊區所數</text:p>
          </table:table-cell>
          <table:table-cell office:value-type="float" office:value="24" table:formula="of:=COUNTA([.B111:.B134])" table:style-name="ce39">
            <text:p>24</text:p>
          </table:table-cell>
          <table:table-cell table:style-name="ce14"/>
          <table:table-cell table:number-columns-repeated="4" table:style-name="ce15"/>
          <table:table-cell office:value-type="float" office:value="1048" table:formula="of:=SUM([.H111:.H134])" table:content-validation-name="val1" table:style-name="ce16">
            <text:p>1048</text:p>
          </table:table-cell>
          <table:table-cell table:style-name="ce16"/>
          <table:table-cell table:style-name="ce7"/>
          <table:table-cell table:number-columns-repeated="6" table:style-name="ce8"/>
          <table:table-cell table:number-columns-repeated="16368" table:style-name="ce1"/>
        </table:table-row>
        <table:table-row table:style-name="ro19">
          <table:table-cell office:value-type="string" table:style-name="ce64">
            <text:p>泰山區</text:p>
          </table:table-cell>
          <table:table-cell table:number-columns-repeated="2" table:style-name="ce14"/>
          <table:table-cell table:number-columns-repeated="4" table:style-name="ce15"/>
          <table:table-cell table:number-columns-repeated="2"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65">
            <text:p>H1</text:p>
          </table:table-cell>
          <table:table-cell office:value-type="string" table:style-name="ce14">
            <text:p>新北市私立寶心托嬰中心</text:p>
          </table:table-cell>
          <table:table-cell office:value-type="string" table:style-name="ce14">
            <text:p>新北市泰山區仁義路15號1樓</text:p>
          </table:table-cell>
          <table:table-cell office:value-type="float" office:value="85316493" table:content-validation-name="val1" table:style-name="ce15">
            <text:p>85316493</text:p>
          </table:table-cell>
          <table:table-cell office:value-type="string" table:content-validation-name="val1" table:style-name="ce15">
            <text:p>一~五</text:p>
            <text:p>08:00-18:00</text:p>
          </table:table-cell>
          <table:table-cell office:value-type="float" office:value="20475" table:content-validation-name="val1" table:style-name="ce15">
            <text:p>20475</text:p>
          </table:table-cell>
          <table:table-cell office:value-type="string" table:content-validation-name="val1" table:style-name="ce15">
            <text:p>1歲以下500元</text:p>
            <text:p>1歲以上1000元</text:p>
          </table:table-cell>
          <table:table-cell office:value-type="float" office:value="25" table:content-validation-name="val1" table:style-name="ce16">
            <text:p>2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65">
            <text:p>H2</text:p>
          </table:table-cell>
          <table:table-cell office:value-type="string" table:style-name="ce14">
            <text:p>新北市私立幸福寶貝托嬰中心</text:p>
          </table:table-cell>
          <table:table-cell office:value-type="string" table:style-name="ce14">
            <text:p>新北市泰山區全興路25巷8號1樓</text:p>
          </table:table-cell>
          <table:table-cell office:value-type="float" office:value="85315545" table:content-validation-name="val1" table:style-name="ce15">
            <text:p>85315545</text:p>
          </table:table-cell>
          <table:table-cell office:value-type="string" table:content-validation-name="val1" table:style-name="ce15">
            <text:p>一~五</text:p>
            <text:p>07:30-17:30</text:p>
            <text:p>08:00-18:00</text:p>
          </table:table-cell>
          <table:table-cell office:value-type="float" office:value="19845" table:content-validation-name="val1" table:style-name="ce15">
            <text:p>19845</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65">
            <text:p>H3</text:p>
          </table:table-cell>
          <table:table-cell office:value-type="string" table:style-name="ce14">
            <text:p>新北市私立親親寶貝新泰園托嬰中心</text:p>
          </table:table-cell>
          <table:table-cell office:value-type="string" table:style-name="ce14">
            <text:p>新北市泰山區信華一街35號1樓</text:p>
          </table:table-cell>
          <table:table-cell office:value-type="float" office:value="85311529" table:content-validation-name="val1" table:style-name="ce15">
            <text:p>85311529</text:p>
          </table:table-cell>
          <table:table-cell office:value-type="string" table:content-validation-name="val1"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1" table:content-validation-name="val1" table:style-name="ce16">
            <text:p>31</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38">
            <text:p>泰山區所數</text:p>
          </table:table-cell>
          <table:table-cell office:value-type="float" office:value="3" table:formula="of:=COUNTA([.B137:.B139])" table:style-name="ce39">
            <text:p>3</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76" table:formula="of:=SUM([.H137:.H139])" table:content-validation-name="val1" table:style-name="ce16">
            <text:p>76</text:p>
          </table:table-cell>
          <table:table-cell table:content-validation-name="val1" table:style-name="ce16"/>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66">
            <text:p>淡水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67">
            <text:p>I1</text:p>
          </table:table-cell>
          <table:table-cell office:value-type="string" table:style-name="ce14">
            <text:p>新北市私立歡樂寶貝熊托嬰中心</text:p>
          </table:table-cell>
          <table:table-cell office:value-type="string" table:style-name="ce34">
            <text:p>新北市淡水區民權路73號1樓(門牌合併函73號1樓、75號2樓)</text:p>
          </table:table-cell>
          <table:table-cell office:value-type="float" office:value="88097335" table:content-validation-name="val1" table:style-name="ce15">
            <text:p>88097335</text:p>
          </table:table-cell>
          <table:table-cell office:value-type="string" table:content-validation-name="val1" table:style-name="ce15">
            <text:p>一~五</text:p>
            <text:p>07:30-18:30</text:p>
          </table:table-cell>
          <table:table-cell office:value-type="float" office:value="18000" table:content-validation-name="val1" table:style-name="ce15">
            <text:p>18000</text:p>
          </table:table-cell>
          <table:table-cell office:value-type="string" table:content-validation-name="val1" table:style-name="ce15">
            <text:p>已含月費</text:p>
          </table:table-cell>
          <table:table-cell office:value-type="float" office:value="15" table:content-validation-name="val1" table:style-name="ce16">
            <text:p>15</text:p>
          </table:table-cell>
          <table:table-cell office:value-type="string" table:content-validation-name="val1" table:style-name="ce16">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67">
            <text:p>I2</text:p>
          </table:table-cell>
          <table:table-cell office:value-type="string" table:style-name="ce14">
            <text:p>新北市私立妮妮竹圍托嬰中心</text:p>
          </table:table-cell>
          <table:table-cell office:value-type="string" table:style-name="ce34">
            <text:p>新北市淡水區民權路169號1、2樓</text:p>
          </table:table-cell>
          <table:table-cell office:value-type="float" office:value="28094635" table:content-validation-name="val1" table:style-name="ce15">
            <text:p>28094635</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已含月費</text:p>
          </table:table-cell>
          <table:table-cell office:value-type="float" office:value="23" table:content-validation-name="val1" table:style-name="ce16">
            <text:p>23</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67">
            <text:p>I3</text:p>
          </table:table-cell>
          <table:table-cell office:value-type="string" table:style-name="ce14">
            <text:p>新北市私立安堡托嬰中心</text:p>
          </table:table-cell>
          <table:table-cell office:value-type="string" table:style-name="ce34">
            <text:p>新北市淡水區新春街148之3號1樓及夾層</text:p>
          </table:table-cell>
          <table:table-cell office:value-type="float" office:value="26267799" table:content-validation-name="val1" table:style-name="ce15">
            <text:p>26267799</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67">
            <text:p>I4</text:p>
          </table:table-cell>
          <table:table-cell office:value-type="string" table:style-name="ce14">
            <text:p>新北市私立芊萬田托嬰中心</text:p>
          </table:table-cell>
          <table:table-cell office:value-type="string" table:style-name="ce34">
            <text:p>新北市淡水區新市一路3段101巷168號1樓及夾層</text:p>
          </table:table-cell>
          <table:table-cell office:value-type="float" office:value="26262125" table:content-validation-name="val1" table:style-name="ce15">
            <text:p>26262125</text:p>
          </table:table-cell>
          <table:table-cell office:value-type="string" table:content-validation-name="val1" table:style-name="ce15">
            <text:p>一~五</text:p>
            <text:p>07:30-18:0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67">
            <text:p>I5</text:p>
          </table:table-cell>
          <table:table-cell office:value-type="string" table:style-name="ce14">
            <text:p>新北市私立豐悅兒托嬰中心</text:p>
          </table:table-cell>
          <table:table-cell office:value-type="string" table:style-name="ce34">
            <text:p>新北市淡水區濱海路2段212號1樓及1樓夾層</text:p>
          </table:table-cell>
          <table:table-cell office:value-type="float" office:value="26281602" table:content-validation-name="val1" table:style-name="ce15">
            <text:p>26281602</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6">
            <text:p>107年8月</text:p>
          </table:table-cell>
          <table:table-cell table:style-name="ce28"/>
          <table:table-cell table:number-columns-repeated="16374" table:style-name="ce29"/>
        </table:table-row>
        <table:table-row table:style-name="ro4">
          <table:table-cell office:value-type="string" table:content-validation-name="val1" table:style-name="ce67">
            <text:p>I6</text:p>
          </table:table-cell>
          <table:table-cell office:value-type="string" table:style-name="ce14">
            <text:p>新北市私立馨愛寶貝國際托嬰中心</text:p>
          </table:table-cell>
          <table:table-cell office:value-type="string" table:style-name="ce34">
            <text:p>新北市淡水區中山北路2段381巷125號</text:p>
          </table:table-cell>
          <table:table-cell office:value-type="float" office:value="26236838" table:content-validation-name="val1" table:style-name="ce15">
            <text:p>26236838</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5" table:content-validation-name="val1" table:style-name="ce16">
            <text:p>45</text:p>
          </table:table-cell>
          <table:table-cell office:value-type="string" table:content-validation-name="val1" table:style-name="ce16">
            <text:p>109年2月</text:p>
          </table:table-cell>
          <table:table-cell table:style-name="ce28"/>
          <table:table-cell table:number-columns-repeated="16374" table:style-name="ce29"/>
        </table:table-row>
        <table:table-row table:style-name="ro4">
          <table:table-cell office:value-type="string" table:content-validation-name="val1" table:style-name="ce67">
            <text:p>I7</text:p>
          </table:table-cell>
          <table:table-cell office:value-type="string" table:style-name="ce14">
            <text:p>新北市私立豐悅兒坪頂托嬰中心</text:p>
          </table:table-cell>
          <table:table-cell office:value-type="string" table:style-name="ce34">
            <text:p>新北市淡水區坪頂路39之2號1樓及2樓</text:p>
          </table:table-cell>
          <table:table-cell office:value-type="float" office:value="86268945" table:content-validation-name="val1" table:style-name="ce15">
            <text:p>8626894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2" table:content-validation-name="val1" table:style-name="ce16">
            <text:p>42</text:p>
          </table:table-cell>
          <table:table-cell office:value-type="string" table:content-validation-name="val1" table:style-name="ce16">
            <text:p>109年5月</text:p>
          </table:table-cell>
          <table:table-cell table:style-name="ce28"/>
          <table:table-cell table:number-columns-repeated="16374" table:style-name="ce29"/>
        </table:table-row>
        <table:table-row table:style-name="ro4">
          <table:table-cell office:value-type="string" table:content-validation-name="val1" table:style-name="ce67">
            <text:p>I8</text:p>
          </table:table-cell>
          <table:table-cell office:value-type="string" table:style-name="ce14">
            <text:p>新北市私立豐悅兒淡海托嬰中心</text:p>
          </table:table-cell>
          <table:table-cell office:value-type="string" table:style-name="ce34">
            <text:p>新北市淡水區淡海路77號</text:p>
          </table:table-cell>
          <table:table-cell office:value-type="float" office:value="28050877" table:content-validation-name="val1" table:style-name="ce15">
            <text:p>28050877</text:p>
          </table:table-cell>
          <table:table-cell office:value-type="string" table:content-validation-name="val1"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6" table:content-validation-name="val1" table:style-name="ce16">
            <text:p>46</text:p>
          </table:table-cell>
          <table:table-cell office:value-type="string" table:content-validation-name="val1" table:style-name="ce16">
            <text:p>110年3月</text:p>
          </table:table-cell>
          <table:table-cell table:style-name="ce28"/>
          <table:table-cell table:number-columns-repeated="16374" table:style-name="ce29"/>
        </table:table-row>
        <table:table-row table:style-name="ro4">
          <table:table-cell office:value-type="string" table:content-validation-name="val1" table:style-name="ce67">
            <text:p>I9</text:p>
          </table:table-cell>
          <table:table-cell office:value-type="string" table:style-name="ce14">
            <text:p>新北市私立優寶兒皇家托嬰中心</text:p>
          </table:table-cell>
          <table:table-cell office:value-type="string" table:style-name="ce34">
            <text:p>新北市淡水區中山北路1段223號1、2樓</text:p>
          </table:table-cell>
          <table:table-cell office:value-type="float" office:value="26261878" table:content-validation-name="val1" table:style-name="ce15">
            <text:p>26261878</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0-11個月500元</text:p>
            <text:p>12-36個月1000元</text:p>
          </table:table-cell>
          <table:table-cell office:value-type="float" office:value="32" table:content-validation-name="val1" table:style-name="ce16">
            <text:p>32</text:p>
          </table:table-cell>
          <table:table-cell office:value-type="string" table:content-validation-name="val1" table:style-name="ce16">
            <text:p>111年2月</text:p>
          </table:table-cell>
          <table:table-cell table:style-name="ce28"/>
          <table:table-cell table:number-columns-repeated="16374" table:style-name="ce29"/>
        </table:table-row>
        <table:table-row table:style-name="ro8">
          <table:table-cell office:value-type="string" table:content-validation-name="val1" table:style-name="ce67">
            <text:p>I10</text:p>
          </table:table-cell>
          <table:table-cell office:value-type="string" table:style-name="ce14">
            <text:p>新北市私立淡水艾樂比托嬰中心</text:p>
          </table:table-cell>
          <table:table-cell office:value-type="string" table:style-name="ce34">
            <text:p>新北市淡水區新市一路3段101巷32號1樓</text:p>
          </table:table-cell>
          <table:table-cell office:value-type="float" office:value="26236893" table:content-validation-name="val1" table:style-name="ce15">
            <text:p>26236893</text:p>
          </table:table-cell>
          <table:table-cell office:value-type="string" table:content-validation-name="val1" table:style-name="ce15">
            <text:p>一~五</text:p>
            <text:p>07:30-17:30或</text:p>
            <text:p>08:00-18:0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20" table:content-validation-name="val1" table:style-name="ce16">
            <text:p>20</text:p>
          </table:table-cell>
          <table:table-cell office:value-type="string" table:content-validation-name="val1" table:style-name="ce16">
            <text:p>111年2月</text:p>
          </table:table-cell>
          <table:table-cell table:style-name="ce28"/>
          <table:table-cell table:number-columns-repeated="16374" table:style-name="ce29"/>
        </table:table-row>
        <table:table-row table:style-name="ro8">
          <table:table-cell office:value-type="string" table:content-validation-name="val1" table:style-name="ce67">
            <text:p>I11</text:p>
          </table:table-cell>
          <table:table-cell office:value-type="string" table:style-name="ce14">
            <text:p>新北市私立安安托嬰中心</text:p>
          </table:table-cell>
          <table:table-cell office:value-type="string" table:style-name="ce34">
            <text:p>新北市淡水區自強路80巷8號1樓</text:p>
          </table:table-cell>
          <table:table-cell office:value-type="float" office:value="28096987" table:content-validation-name="val1" table:style-name="ce15">
            <text:p>2809698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18" table:content-validation-name="val1" table:style-name="ce16">
            <text:p>18</text:p>
          </table:table-cell>
          <table:table-cell office:value-type="string" table:content-validation-name="val1" table:style-name="ce16">
            <text:p>111年10月</text:p>
          </table:table-cell>
          <table:table-cell table:style-name="ce28"/>
          <table:table-cell table:number-columns-repeated="16374" table:style-name="ce29"/>
        </table:table-row>
        <table:table-row table:style-name="ro8">
          <table:table-cell office:value-type="string" table:content-validation-name="val1" table:style-name="ce67">
            <text:p>I12</text:p>
          </table:table-cell>
          <table:table-cell office:value-type="string" table:style-name="ce14">
            <text:p>新北市私立萬甲田托嬰中心</text:p>
          </table:table-cell>
          <table:table-cell office:value-type="string" table:style-name="ce34">
            <text:p>新北市淡水區新民街296號1樓新北市淡水區新市二路三段172巷27弄1、3、5號1樓</text:p>
          </table:table-cell>
          <table:table-cell office:value-type="float" office:value="26260626" table:content-validation-name="val1" table:style-name="ce15">
            <text:p>2626062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62" table:content-validation-name="val1" table:style-name="ce16">
            <text:p>62</text:p>
          </table:table-cell>
          <table:table-cell office:value-type="string" table:content-validation-name="val1" table:style-name="ce16">
            <text:p>112年3月</text:p>
          </table:table-cell>
          <table:table-cell table:style-name="ce28"/>
          <table:table-cell table:number-columns-repeated="16374" table:style-name="ce29"/>
        </table:table-row>
        <table:table-row table:style-name="ro8">
          <table:table-cell office:value-type="string" table:content-validation-name="val1" table:style-name="ce67">
            <text:p>I13</text:p>
          </table:table-cell>
          <table:table-cell office:value-type="string" table:style-name="ce14">
            <text:p>新北市私立艾樂比新民托嬰中心</text:p>
          </table:table-cell>
          <table:table-cell office:value-type="string" table:style-name="ce34">
            <text:p>新北市淡水區新民街296號1樓</text:p>
          </table:table-cell>
          <table:table-cell office:value-type="float" office:value="26250866" table:content-validation-name="val1" table:style-name="ce15">
            <text:p>262508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6個月至未滿1歲500元</text:p>
            <text:p>1歲以上1000元</text:p>
          </table:table-cell>
          <table:table-cell office:value-type="float" office:value="21" table:content-validation-name="val1" table:style-name="ce16">
            <text:p>21</text:p>
          </table:table-cell>
          <table:table-cell office:value-type="string" table:content-validation-name="val1" table:style-name="ce16">
            <text:p>112年8月</text:p>
          </table:table-cell>
          <table:table-cell table:style-name="ce28"/>
          <table:table-cell table:number-columns-repeated="16374" table:style-name="ce29"/>
        </table:table-row>
        <table:table-row table:style-name="ro20">
          <table:table-cell office:value-type="string" table:content-validation-name="val1" table:style-name="ce67">
            <text:p>I14</text:p>
          </table:table-cell>
          <table:table-cell office:value-type="string" table:style-name="ce14">
            <text:p>新北市私立微笑森林托嬰中心</text:p>
          </table:table-cell>
          <table:table-cell office:value-type="string" table:style-name="ce34">
            <text:p>新北市淡水區北新路117-3號2樓</text:p>
          </table:table-cell>
          <table:table-cell office:value-type="float" office:value="26251620" table:content-validation-name="val1" table:style-name="ce15">
            <text:p>26251620</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月費</text:p>
          </table:table-cell>
          <table:table-cell office:value-type="float" office:value="30" table:content-validation-name="val1" table:style-name="ce16">
            <text:p>30</text:p>
          </table:table-cell>
          <table:table-cell office:value-type="string" table:content-validation-name="val1" table:style-name="ce16">
            <text:p>112年10月</text:p>
          </table:table-cell>
          <table:table-cell table:style-name="ce25"/>
          <table:table-cell table:number-columns-repeated="16374" table:style-name="ce26"/>
        </table:table-row>
        <table:table-row table:style-name="ro1">
          <table:table-cell office:value-type="string" table:content-validation-name="val1" table:style-name="ce38">
            <text:p>淡水區所數</text:p>
          </table:table-cell>
          <table:table-cell office:value-type="float" office:value="14" table:formula="of:=COUNTA([.B142:.B155])" table:style-name="ce39">
            <text:p>14</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504" table:formula="of:=SUM([.H142:.H155])" table:content-validation-name="val1" table:style-name="ce16">
            <text:p>504</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68">
            <text:p>汐止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69">
            <text:p>J1</text:p>
          </table:table-cell>
          <table:table-cell office:value-type="string" table:style-name="ce70">
            <text:p>新北市私立維格爾托嬰中心</text:p>
          </table:table-cell>
          <table:table-cell office:value-type="string" table:style-name="ce34">
            <text:p>新北市汐止區新興路3號3樓</text:p>
          </table:table-cell>
          <table:table-cell office:value-type="float" office:value="26499968" table:content-validation-name="val1" table:style-name="ce15">
            <text:p>2649996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75" table:content-validation-name="val1" table:style-name="ce16">
            <text:p>75</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69">
            <text:p>J2</text:p>
          </table:table-cell>
          <table:table-cell office:value-type="string" table:style-name="ce70">
            <text:p>新北市私立神奇小子托嬰中心</text:p>
          </table:table-cell>
          <table:table-cell office:value-type="string" table:style-name="ce34">
            <text:p>新北市汐止區建成路39號2樓之2</text:p>
          </table:table-cell>
          <table:table-cell office:value-type="float" office:value="26485386" table:content-validation-name="val1" table:style-name="ce15">
            <text:p>26485386</text:p>
          </table:table-cell>
          <table:table-cell office:value-type="string" table:content-validation-name="val1" table:style-name="ce15">
            <text:p>一~五</text:p>
            <text:p>08:00-18:00</text:p>
          </table:table-cell>
          <table:table-cell office:value-type="float" office:value="19900" table:content-validation-name="val1" table:style-name="ce15">
            <text:p>19900</text:p>
          </table:table-cell>
          <table:table-cell office:value-type="string" table:content-validation-name="val1" table:style-name="ce15">
            <text:p>含於月費</text:p>
          </table:table-cell>
          <table:table-cell office:value-type="float" office:value="14" table:content-validation-name="val1" table:style-name="ce16">
            <text:p>14</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69">
            <text:p>J3</text:p>
          </table:table-cell>
          <table:table-cell office:value-type="string" table:style-name="ce14">
            <text:p>新北市私立哈寶寶托嬰中心</text:p>
          </table:table-cell>
          <table:table-cell office:value-type="string" table:style-name="ce34">
            <text:p>新北市汐止區建成路56巷27號2樓</text:p>
          </table:table-cell>
          <table:table-cell office:value-type="float" office:value="26416401" table:content-validation-name="val1" table:style-name="ce15">
            <text:p>26416401</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含於月費</text:p>
          </table:table-cell>
          <table:table-cell office:value-type="float" office:value="15" table:content-validation-name="val1" table:style-name="ce16">
            <text:p>1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69">
            <text:p>J4</text:p>
          </table:table-cell>
          <table:table-cell office:value-type="string" table:style-name="ce70">
            <text:p>新北市私立明聲托嬰中心</text:p>
          </table:table-cell>
          <table:table-cell office:value-type="string" table:style-name="ce34">
            <text:p>新北市汐止區中興路89號3樓</text:p>
          </table:table-cell>
          <table:table-cell office:value-type="float" office:value="26946646" table:content-validation-name="val1" table:style-name="ce15">
            <text:p>26946646</text:p>
          </table:table-cell>
          <table:table-cell office:value-type="string" table:content-validation-name="val1" table:style-name="ce15">
            <text:p>一~五</text:p>
            <text:p>07:30-18:30</text:p>
          </table:table-cell>
          <table:table-cell office:value-type="float" office:value="18000" table:content-validation-name="val1" table:style-name="ce15">
            <text:p>18000</text:p>
          </table:table-cell>
          <table:table-cell office:value-type="string" table:content-validation-name="val1" table:style-name="ce15">
            <text:p>含於月費</text:p>
          </table:table-cell>
          <table:table-cell office:value-type="float" office:value="23" table:content-validation-name="val1" table:style-name="ce16">
            <text:p>23</text:p>
          </table:table-cell>
          <table:table-cell office:value-type="string" table:content-validation-name="val1" table:style-name="ce15">
            <text:p>107年8月</text:p>
          </table:table-cell>
          <table:table-cell table:style-name="ce71"/>
          <table:table-cell table:number-columns-repeated="16374" table:style-name="ce29"/>
        </table:table-row>
        <table:table-row table:style-name="ro4">
          <table:table-cell office:value-type="string" table:content-validation-name="val1" table:style-name="ce69">
            <text:p>J5</text:p>
          </table:table-cell>
          <table:table-cell office:value-type="string" table:style-name="ce70">
            <text:p>新北市私立維格爾欣悅托嬰中心</text:p>
          </table:table-cell>
          <table:table-cell office:value-type="string" table:style-name="ce34">
            <text:p>新北市汐止區福德二路215號2樓之1、2樓之2、2樓之3</text:p>
          </table:table-cell>
          <table:table-cell office:value-type="float" office:value="26924768" table:content-validation-name="val1" table:style-name="ce15">
            <text:p>26924768</text:p>
          </table:table-cell>
          <table:table-cell office:value-type="string" table:content-validation-name="val1" table:style-name="ce15">
            <text:p>一~五</text:p>
            <text:p>08:00-18:00</text:p>
          </table:table-cell>
          <table:table-cell office:value-type="float" office:value="20265" table:content-validation-name="val1" table:style-name="ce15">
            <text:p>20265</text:p>
          </table:table-cell>
          <table:table-cell office:value-type="string" table:content-validation-name="val1" table:style-name="ce15">
            <text:p>1歲以下500元</text:p>
            <text:p>1歲以上1000元</text:p>
          </table:table-cell>
          <table:table-cell office:value-type="float" office:value="116" table:content-validation-name="val1" table:style-name="ce16">
            <text:p>116</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69">
            <text:p>J6</text:p>
          </table:table-cell>
          <table:table-cell office:value-type="string" table:style-name="ce70">
            <text:p>新北市私立芝蔴城托嬰中心</text:p>
          </table:table-cell>
          <table:table-cell office:value-type="string" table:style-name="ce34">
            <text:p>新北市汐止區新台五路2段148號1、2樓</text:p>
          </table:table-cell>
          <table:table-cell office:value-type="string" table:content-validation-name="val1" table:style-name="ce15">
            <text:p>2647-8689</text:p>
          </table:table-cell>
          <table:table-cell office:value-type="string" table:content-validation-name="val1" table:style-name="ce15">
            <text:p>一~五</text:p>
            <text:p>07:30-17:30</text:p>
          </table:table-cell>
          <table:table-cell office:value-type="float" office:value="18900" table:content-validation-name="val1" table:style-name="ce15">
            <text:p>18900</text:p>
          </table:table-cell>
          <table:table-cell office:value-type="string" table:content-validation-name="val1" table:style-name="ce15">
            <text:p>含於月費</text:p>
          </table:table-cell>
          <table:table-cell office:value-type="float" office:value="24" table:content-validation-name="val1" table:style-name="ce16">
            <text:p>24</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69">
            <text:p>J7</text:p>
          </table:table-cell>
          <table:table-cell office:value-type="string" table:style-name="ce70">
            <text:p>新北市私立優兒寶貝托嬰中心</text:p>
          </table:table-cell>
          <table:table-cell office:value-type="string" table:style-name="ce34">
            <text:p>新北市汐止區大同路2段240號3樓之1</text:p>
          </table:table-cell>
          <table:table-cell office:value-type="float" office:value="86461769" table:content-validation-name="val1" table:style-name="ce15">
            <text:p>86461769</text:p>
          </table:table-cell>
          <table:table-cell office:value-type="string" table:content-validation-name="val1" table:style-name="ce15">
            <text:p>一~五</text:p>
            <text:p>07:30-07:0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58" table:content-validation-name="val1" table:style-name="ce16">
            <text:p>58</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69">
            <text:p>J8</text:p>
          </table:table-cell>
          <table:table-cell office:value-type="string" table:style-name="ce70">
            <text:p>新北市私立童之樂托嬰中心</text:p>
          </table:table-cell>
          <table:table-cell office:value-type="string" table:style-name="ce34">
            <text:p>新北市汐止區汐萬路1段17號1樓</text:p>
          </table:table-cell>
          <table:table-cell office:value-type="float" office:value="26485521" table:content-validation-name="val1" table:style-name="ce15">
            <text:p>26485521</text:p>
          </table:table-cell>
          <table:table-cell office:value-type="string" table:content-validation-name="val1" table:style-name="ce15">
            <text:p>一~五</text:p>
            <text:p>07:30-19:00</text:p>
          </table:table-cell>
          <table:table-cell office:value-type="float" office:value="20790" table:content-validation-name="val1" table:style-name="ce15">
            <text:p>20790</text:p>
          </table:table-cell>
          <table:table-cell office:value-type="string" table:content-validation-name="val1" table:style-name="ce15">
            <text:p>1歲以下500元</text:p>
            <text:p>1歲以上1000元</text:p>
          </table:table-cell>
          <table:table-cell office:value-type="float" office:value="31" table:content-validation-name="val1" table:style-name="ce16">
            <text:p>31</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8">
          <table:table-cell office:value-type="string" table:content-validation-name="val1" table:style-name="ce69">
            <text:p>J9</text:p>
          </table:table-cell>
          <table:table-cell office:value-type="string" table:style-name="ce70">
            <text:p>新北市私立宜禾托嬰中心</text:p>
          </table:table-cell>
          <table:table-cell office:value-type="string" table:style-name="ce34">
            <text:p>新北市汐止區大同路2段265-1號1樓</text:p>
          </table:table-cell>
          <table:table-cell office:value-type="float" office:value="26431605" table:content-validation-name="val1" table:style-name="ce15">
            <text:p>26431605</text:p>
          </table:table-cell>
          <table:table-cell office:value-type="string" table:content-validation-name="val1" table:style-name="ce15">
            <text:p>一~五</text:p>
            <text:p>07:30-17:30</text:p>
            <text:p>08:00-18:00</text:p>
          </table:table-cell>
          <table:table-cell office:value-type="string" table:content-validation-name="val1" table:style-name="ce15">
            <text:p>0-2歲-19300</text:p>
            <text:p>2-3歲-18900</text:p>
          </table:table-cell>
          <table:table-cell office:value-type="string" table:content-validation-name="val1" table:style-name="ce15">
            <text:p>含於月費</text:p>
          </table:table-cell>
          <table:table-cell office:value-type="float" office:value="34" table:content-validation-name="val1" table:style-name="ce16">
            <text:p>34</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8">
          <table:table-cell office:value-type="string" table:content-validation-name="val1" table:style-name="ce69">
            <text:p>J10</text:p>
          </table:table-cell>
          <table:table-cell office:value-type="string" table:style-name="ce70">
            <text:p>新北市私立宜禾ㄅ館托嬰中心</text:p>
          </table:table-cell>
          <table:table-cell office:value-type="string" table:style-name="ce34">
            <text:p>新北市汐止區大同路2段226號2樓</text:p>
          </table:table-cell>
          <table:table-cell office:value-type="float" office:value="26471605" table:content-validation-name="val1" table:style-name="ce15">
            <text:p>26471605</text:p>
          </table:table-cell>
          <table:table-cell office:value-type="string" table:content-validation-name="val1" table:style-name="ce15">
            <text:p>一~五</text:p>
            <text:p>07:30-17:30</text:p>
            <text:p>08:00-18:0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22" table:content-validation-name="val1" table:style-name="ce16">
            <text:p>22</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4">
          <table:table-cell office:value-type="string" table:content-validation-name="val1" table:style-name="ce69">
            <text:p>J11</text:p>
          </table:table-cell>
          <table:table-cell office:value-type="string" table:style-name="ce70">
            <text:p>新北市私立哈妮托嬰中心</text:p>
          </table:table-cell>
          <table:table-cell office:value-type="string" table:style-name="ce34">
            <text:p>新北市汐止區建成路56巷69弄15號</text:p>
          </table:table-cell>
          <table:table-cell office:value-type="float" office:value="26411520" table:content-validation-name="val1" table:style-name="ce15">
            <text:p>26411520</text:p>
          </table:table-cell>
          <table:table-cell office:value-type="string" table:content-validation-name="val1" table:style-name="ce15">
            <text:p>一~五</text:p>
            <text:p>07:30-17:30</text:p>
          </table:table-cell>
          <table:table-cell office:value-type="float" office:value="20250" table:content-validation-name="val1" table:style-name="ce15">
            <text:p>2025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9年1月</text:p>
          </table:table-cell>
          <table:table-cell table:style-name="ce28"/>
          <table:table-cell table:number-columns-repeated="16374" table:style-name="ce29"/>
        </table:table-row>
        <table:table-row table:style-name="ro4">
          <table:table-cell office:value-type="string" table:content-validation-name="val1" table:style-name="ce69">
            <text:p>J12</text:p>
          </table:table-cell>
          <table:table-cell office:value-type="string" table:style-name="ce70">
            <text:p>新北市私立馨陞寶貝托嬰中心</text:p>
          </table:table-cell>
          <table:table-cell office:value-type="string" table:style-name="ce34">
            <text:p>新北市汐止區水源路1段168巷15號1、2樓</text:p>
          </table:table-cell>
          <table:table-cell office:value-type="string" table:content-validation-name="val1" table:style-name="ce15">
            <text:p>26424388</text:p>
            <text:p>26424439</text:p>
          </table:table-cell>
          <table:table-cell office:value-type="string" table:content-validation-name="val1" table:style-name="ce15">
            <text:p>一~五</text:p>
            <text:p>07:30-18:30</text:p>
          </table:table-cell>
          <table:table-cell office:value-type="float" office:value="21000" table:content-validation-name="val1" table:style-name="ce15">
            <text:p>21000</text:p>
          </table:table-cell>
          <table:table-cell office:value-type="string" table:content-validation-name="val1" table:style-name="ce15">
            <text:p>含於月費</text:p>
          </table:table-cell>
          <table:table-cell office:value-type="float" office:value="40" table:content-validation-name="val1" table:style-name="ce16">
            <text:p>40</text:p>
          </table:table-cell>
          <table:table-cell office:value-type="string" table:content-validation-name="val1" table:style-name="ce15">
            <text:p>109年1月</text:p>
          </table:table-cell>
          <table:table-cell table:style-name="ce28"/>
          <table:table-cell table:number-columns-repeated="16374" table:style-name="ce29"/>
        </table:table-row>
        <table:table-row table:style-name="ro4">
          <table:table-cell office:value-type="string" table:content-validation-name="val1" table:style-name="ce69">
            <text:p>J13</text:p>
          </table:table-cell>
          <table:table-cell office:value-type="string" table:style-name="ce70">
            <text:p>新北市私立鵝芽芽托嬰中心</text:p>
          </table:table-cell>
          <table:table-cell office:value-type="string" table:style-name="ce34">
            <text:p>新北市汐止區大同路2段184巷13號1樓</text:p>
          </table:table-cell>
          <table:table-cell office:value-type="float" office:value="86463888" table:content-validation-name="val1" table:style-name="ce15">
            <text:p>86463888</text:p>
          </table:table-cell>
          <table:table-cell office:value-type="string" table:content-validation-name="val1" table:style-name="ce15">
            <text:p>一~五</text:p>
            <text:p>07:45-17:45</text:p>
          </table:table-cell>
          <table:table-cell office:value-type="float" office:value="19999" table:content-validation-name="val1" table:style-name="ce15">
            <text:p>19999</text:p>
          </table:table-cell>
          <table:table-cell office:value-type="string" table:content-validation-name="val1" table:style-name="ce15">
            <text:p>含於月費</text:p>
          </table:table-cell>
          <table:table-cell office:value-type="float" office:value="22" table:content-validation-name="val1" table:style-name="ce16">
            <text:p>22</text:p>
          </table:table-cell>
          <table:table-cell office:value-type="string" table:content-validation-name="val1" table:style-name="ce15">
            <text:p>111年7月</text:p>
          </table:table-cell>
          <table:table-cell table:style-name="ce71"/>
          <table:table-cell table:number-columns-repeated="16374" table:style-name="ce29"/>
        </table:table-row>
        <table:table-row table:style-name="ro21">
          <table:table-cell office:value-type="string" table:content-validation-name="val1" table:style-name="ce98">
            <text:p>J14</text:p>
          </table:table-cell>
          <table:table-cell office:value-type="string" table:style-name="ce99">
            <text:p>新北市私立童之樂璽悅托嬰中心</text:p>
          </table:table-cell>
          <table:table-cell office:value-type="string" table:style-name="ce100">
            <text:p>新北市汐止區大同路二段263號</text:p>
          </table:table-cell>
          <table:table-cell office:value-type="float" office:value="86921601" table:content-validation-name="val1" table:style-name="ce101">
            <text:p>86921601</text:p>
          </table:table-cell>
          <table:table-cell office:value-type="string" table:content-validation-name="val1" table:style-name="ce101">
            <text:p>一~五</text:p>
            <text:p>07:30-17:30</text:p>
          </table:table-cell>
          <table:table-cell office:value-type="float" office:value="21000" table:content-validation-name="val1" table:style-name="ce101">
            <text:p>21000</text:p>
          </table:table-cell>
          <table:table-cell office:value-type="string" table:content-validation-name="val1" table:style-name="ce101">
            <text:p>1歲以下500元</text:p>
            <text:p>1歲以上1000元</text:p>
          </table:table-cell>
          <table:table-cell office:value-type="float" office:value="57" table:content-validation-name="val1" table:style-name="ce102">
            <text:p>57</text:p>
          </table:table-cell>
          <table:table-cell office:value-type="string" table:content-validation-name="val1" table:style-name="ce101">
            <text:p>113年1月</text:p>
          </table:table-cell>
          <table:table-cell table:style-name="ce71"/>
          <table:table-cell table:number-columns-repeated="16374" table:style-name="ce72"/>
        </table:table-row>
        <table:table-row table:style-name="ro1">
          <table:table-cell office:value-type="string" table:content-validation-name="val1" table:style-name="ce38">
            <text:p>汐止區所數</text:p>
          </table:table-cell>
          <table:table-cell office:value-type="float" office:value="14" table:formula="of:=COUNTA([.B158:.B171])" table:style-name="ce39">
            <text:p>14</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561" table:formula="of:=SUM([.H158:.H171])" table:content-validation-name="val1" table:style-name="ce16">
            <text:p>561</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73">
            <text:p>三峽區</text:p>
          </table:table-cell>
          <table:table-cell table:number-columns-repeated="2"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74">
            <text:p>K1</text:p>
          </table:table-cell>
          <table:table-cell office:value-type="string" table:style-name="ce14">
            <text:p>新北市私立北大托嬰中心</text:p>
          </table:table-cell>
          <table:table-cell office:value-type="string" table:style-name="ce34">
            <text:p>新北市三峽區復興路177巷8號1樓、10號1、2樓</text:p>
          </table:table-cell>
          <table:table-cell office:value-type="float" office:value="26721286" table:content-validation-name="val1" table:style-name="ce15">
            <text:p>26721286</text:p>
          </table:table-cell>
          <table:table-cell office:value-type="string" table:content-validation-name="val1" table:style-name="ce15">
            <text:p>一~五</text:p>
            <text:p>08:00-18:0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10" table:content-validation-name="val1" table:style-name="ce16">
            <text:p>10</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4">
            <text:p>K2</text:p>
          </table:table-cell>
          <table:table-cell office:value-type="string" table:style-name="ce14">
            <text:p>新北市私立璦俐兒托嬰中心</text:p>
          </table:table-cell>
          <table:table-cell office:value-type="string" table:style-name="ce34">
            <text:p>新北市三峽區大學路89號</text:p>
          </table:table-cell>
          <table:table-cell office:value-type="float" office:value="26742363" table:content-validation-name="val1" table:style-name="ce15">
            <text:p>2674236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4">
            <text:p>K3</text:p>
          </table:table-cell>
          <table:table-cell office:value-type="string" table:style-name="ce14">
            <text:p>新北市私立巧莘茵菲特國際托嬰中心</text:p>
          </table:table-cell>
          <table:table-cell office:value-type="string" table:style-name="ce34">
            <text:p>新北市三峽區大德路487號(第1層及夾層)</text:p>
          </table:table-cell>
          <table:table-cell office:value-type="float" office:value="26735955" table:content-validation-name="val1" table:style-name="ce15">
            <text:p>26735955</text:p>
          </table:table-cell>
          <table:table-cell office:value-type="string" table:content-validation-name="val1" table:style-name="ce15">
            <text:p>一~五</text:p>
            <text:p>07:3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0" table:content-validation-name="val1" table:style-name="ce16">
            <text:p>5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K4</text:p>
          </table:table-cell>
          <table:table-cell office:value-type="string" table:style-name="ce14">
            <text:p>新北市私立快樂小象三峽托嬰中心</text:p>
          </table:table-cell>
          <table:table-cell office:value-type="string" table:style-name="ce34">
            <text:p>新北市三峽區大義路23號1、2樓及25號1、2樓</text:p>
          </table:table-cell>
          <table:table-cell office:value-type="float" office:value="86723027" table:content-validation-name="val1" table:style-name="ce15">
            <text:p>8672302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45" table:content-validation-name="val1" table:style-name="ce16">
            <text:p>45</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4">
            <text:p>K5</text:p>
          </table:table-cell>
          <table:table-cell office:value-type="string" table:style-name="ce14">
            <text:p>新北市私立佳園托嬰中心</text:p>
          </table:table-cell>
          <table:table-cell office:value-type="string" table:style-name="ce34">
            <text:p>新北市三峽區大學路105號1、2樓</text:p>
          </table:table-cell>
          <table:table-cell office:value-type="float" office:value="86742618" table:content-validation-name="val1" table:style-name="ce15">
            <text:p>86742618</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11月</text:p>
          </table:table-cell>
          <table:table-cell table:style-name="ce28"/>
          <table:table-cell table:number-columns-repeated="16374" table:style-name="ce29"/>
        </table:table-row>
        <table:table-row table:style-name="ro4">
          <table:table-cell office:value-type="string" table:content-validation-name="val1" table:style-name="ce74">
            <text:p>K6</text:p>
          </table:table-cell>
          <table:table-cell office:value-type="string" table:style-name="ce14">
            <text:p>新北市私立娃娃國蒙特梭利托嬰中心</text:p>
          </table:table-cell>
          <table:table-cell office:value-type="string" table:style-name="ce34">
            <text:p>新北市三峽區大觀路12之6號</text:p>
          </table:table-cell>
          <table:table-cell office:value-type="float" office:value="26728055" table:content-validation-name="val1" table:style-name="ce15">
            <text:p>2672805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4" table:content-validation-name="val1" table:style-name="ce16">
            <text:p>34</text:p>
          </table:table-cell>
          <table:table-cell office:value-type="string" table:content-validation-name="val1" table:style-name="ce15">
            <text:p>108年10月</text:p>
          </table:table-cell>
          <table:table-cell table:style-name="ce28"/>
          <table:table-cell table:number-columns-repeated="16374" table:style-name="ce29"/>
        </table:table-row>
        <table:table-row table:style-name="ro1">
          <table:table-cell office:value-type="string" table:content-validation-name="val1" table:style-name="ce38">
            <text:p>三峽區所數</text:p>
          </table:table-cell>
          <table:table-cell office:value-type="float" office:value="6" table:formula="of:=COUNTA([.B174:.B179])" table:style-name="ce39">
            <text:p>6</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99" table:formula="of:=SUM([.H174:.H179])" table:content-validation-name="val1" table:style-name="ce16">
            <text:p>199</text:p>
          </table:table-cell>
          <table:table-cell table:content-validation-name="val1" table:style-name="ce16"/>
          <table:table-cell table:style-name="ce28"/>
          <table:table-cell table:number-columns-repeated="16374" table:style-name="ce29"/>
        </table:table-row>
        <table:table-row table:style-name="ro1">
          <table:table-cell office:value-type="string" table:content-validation-name="val1" table:style-name="ce75">
            <text:p>五股區</text:p>
          </table:table-cell>
          <table:table-cell table:style-name="ce39"/>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76">
            <text:p>L1</text:p>
          </table:table-cell>
          <table:table-cell office:value-type="string" table:style-name="ce14">
            <text:p>新北市私立小姆媽托嬰中心</text:p>
          </table:table-cell>
          <table:table-cell office:value-type="string" table:style-name="ce14">
            <text:p>新北市五股區民義路1段124號</text:p>
          </table:table-cell>
          <table:table-cell office:value-type="float" office:value="22918455" table:content-validation-name="val1" table:style-name="ce15">
            <text:p>22918455</text:p>
          </table:table-cell>
          <table:table-cell office:value-type="string" table:content-validation-name="val1" table:style-name="ce15">
            <text:p>一~五</text:p>
            <text:p>08:00-18:00</text:p>
          </table:table-cell>
          <table:table-cell office:value-type="float" office:value="20500" table:content-validation-name="val1" table:style-name="ce15">
            <text:p>20500</text:p>
          </table:table-cell>
          <table:table-cell office:value-type="string" table:content-validation-name="val1" table:style-name="ce15">
            <text:p>已含於月費</text:p>
          </table:table-cell>
          <table:table-cell office:value-type="float" office:value="17" table:content-validation-name="val1" table:style-name="ce16">
            <text:p>17</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6">
            <text:p>L2</text:p>
          </table:table-cell>
          <table:table-cell office:value-type="string" table:style-name="ce14">
            <text:p>新北市私立親親邦尼托嬰中心</text:p>
          </table:table-cell>
          <table:table-cell office:value-type="string" table:style-name="ce14">
            <text:p>新北市五股區芳洲九路52號1樓及2樓</text:p>
          </table:table-cell>
          <table:table-cell office:value-type="float" office:value="22933855" table:content-validation-name="val1" table:style-name="ce15">
            <text:p>2293385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9" table:content-validation-name="val1" table:style-name="ce16">
            <text:p>29</text:p>
          </table:table-cell>
          <table:table-cell office:value-type="string" table:content-validation-name="val1" table:style-name="ce15">
            <text:p>107年11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6">
            <text:p>L3</text:p>
          </table:table-cell>
          <table:table-cell office:value-type="string" table:style-name="ce14">
            <text:p>新北市私立蜜寶托嬰中心</text:p>
          </table:table-cell>
          <table:table-cell office:value-type="string" table:style-name="ce14">
            <text:p>新北市五股區新五路2段556號1樓及2樓</text:p>
          </table:table-cell>
          <table:table-cell office:value-type="float" office:value="22928873" table:content-validation-name="val1" table:style-name="ce15">
            <text:p>22928873</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8年7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6">
            <text:p>L4</text:p>
          </table:table-cell>
          <table:table-cell office:value-type="string" table:style-name="ce14">
            <text:p>新北市私立小米果托嬰中心</text:p>
          </table:table-cell>
          <table:table-cell office:value-type="string" table:style-name="ce14">
            <text:p>新北市五股區新五路2段652號1、2層</text:p>
          </table:table-cell>
          <table:table-cell office:value-type="float" office:value="22933366" table:content-validation-name="val1" table:style-name="ce15">
            <text:p>229333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8" table:content-validation-name="val1" table:style-name="ce16">
            <text:p>38</text:p>
          </table:table-cell>
          <table:table-cell office:value-type="string" table:content-validation-name="val1" table:style-name="ce15">
            <text:p>110年12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6">
            <text:p>L5</text:p>
          </table:table-cell>
          <table:table-cell office:value-type="string" table:style-name="ce14">
            <text:p>新北市私立芮琪兒托嬰中心</text:p>
          </table:table-cell>
          <table:table-cell office:value-type="string" table:style-name="ce14">
            <text:p>新北市五股區登林路76之6號</text:p>
          </table:table-cell>
          <table:table-cell office:value-type="float" office:value="22939977" table:content-validation-name="val1" table:style-name="ce15">
            <text:p>2293997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9" table:content-validation-name="val1" table:style-name="ce16">
            <text:p>39</text:p>
          </table:table-cell>
          <table:table-cell office:value-type="string" table:content-validation-name="val1" table:style-name="ce15">
            <text:p>111年3月</text:p>
          </table:table-cell>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38">
            <text:p>五股區所數</text:p>
          </table:table-cell>
          <table:table-cell office:value-type="float" office:value="5" table:formula="of:=COUNTA([.B182:.B186])" table:style-name="ce39">
            <text:p>5</text:p>
          </table:table-cell>
          <table:table-cell table:style-name="ce14"/>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53" table:formula="of:=SUM([.H182:.H186])" table:content-validation-name="val1" table:style-name="ce16">
            <text:p>153</text:p>
          </table:table-cell>
          <table:table-cell table:content-validation-name="val1" table:style-name="ce16"/>
          <table:table-cell table:style-name="ce7"/>
          <table:table-cell table:number-columns-repeated="6" table:style-name="ce8"/>
          <table:table-cell table:number-columns-repeated="16368" table:style-name="ce1"/>
        </table:table-row>
        <table:table-row table:style-name="ro1">
          <table:table-cell office:value-type="string" table:content-validation-name="val1" table:style-name="ce77">
            <text:p>蘆洲區</text:p>
          </table:table-cell>
          <table:table-cell table:style-name="ce39"/>
          <table:table-cell table:style-name="ce78"/>
          <table:table-cell table:content-validation-name="val1" table:style-name="ce15"/>
          <table:table-cell table:content-validation-name="val1" table:style-name="ce15"/>
          <table:table-cell table:content-validation-name="val1" table:style-name="ce15"/>
          <table:table-cell table:content-validation-name="val1" table:style-name="ce27"/>
          <table:table-cell table:content-validation-name="val1" table:style-name="ce16"/>
          <table:table-cell table:content-validation-name="val1" table:style-name="ce16"/>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9">
            <text:p>M1</text:p>
          </table:table-cell>
          <table:table-cell office:value-type="string" table:style-name="ce70">
            <text:p>新北市私立勁寶兒長榮托嬰中心</text:p>
          </table:table-cell>
          <table:table-cell office:value-type="string" table:style-name="ce80">
            <text:p>新北市蘆洲區長榮路251號1樓</text:p>
          </table:table-cell>
          <table:table-cell office:value-type="float" office:value="22881068" table:content-validation-name="val1" table:style-name="ce15">
            <text:p>2288106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49" table:content-validation-name="val1" table:style-name="ce32">
            <text:p>49</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9">
            <text:p>M2</text:p>
          </table:table-cell>
          <table:table-cell office:value-type="string" table:style-name="ce70">
            <text:p>新北市私立精英寶貝托嬰中心</text:p>
          </table:table-cell>
          <table:table-cell office:value-type="string" table:style-name="ce80">
            <text:p>新北市蘆洲區民族路203號2樓、203-1號2樓</text:p>
          </table:table-cell>
          <table:table-cell office:value-type="float" office:value="82828110" table:content-validation-name="val1" table:style-name="ce15">
            <text:p>82828110</text:p>
          </table:table-cell>
          <table:table-cell office:value-type="string" table:content-validation-name="val1" table:style-name="ce15">
            <text:p>一~五</text:p>
            <text:p>07:30-17:30</text:p>
          </table:table-cell>
          <table:table-cell office:value-type="float" office:value="18900" table:content-validation-name="val1" table:style-name="ce30">
            <text:p>18900</text:p>
          </table:table-cell>
          <table:table-cell office:value-type="string" table:content-validation-name="val1" table:style-name="ce15">
            <text:p>1歲以下500元</text:p>
            <text:p>1歲以上1000元</text:p>
          </table:table-cell>
          <table:table-cell office:value-type="float" office:value="42" table:content-validation-name="val1" table:style-name="ce32">
            <text:p>42</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4">
          <table:table-cell office:value-type="string" table:content-validation-name="val1" table:style-name="ce79">
            <text:p>M3</text:p>
          </table:table-cell>
          <table:table-cell office:value-type="string" table:style-name="ce70">
            <text:p>新北市私立艾兒嘉托嬰中心</text:p>
          </table:table-cell>
          <table:table-cell office:value-type="string" table:style-name="ce80">
            <text:p>新北市蘆洲區長榮路130號1、2樓</text:p>
          </table:table-cell>
          <table:table-cell office:value-type="float" office:value="22890006" table:content-validation-name="val1" table:style-name="ce15">
            <text:p>2289000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6">
            <text:p>已含於月費</text:p>
          </table:table-cell>
          <table:table-cell office:value-type="float" office:value="59" table:content-validation-name="val1" table:style-name="ce32">
            <text:p>5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9">
            <text:p>M4</text:p>
          </table:table-cell>
          <table:table-cell office:value-type="string" table:style-name="ce70">
            <text:p>新北市私立艾寶貝托嬰中心</text:p>
          </table:table-cell>
          <table:table-cell office:value-type="string" table:style-name="ce80">
            <text:p>新北市蘆洲區長樂路138號1樓</text:p>
          </table:table-cell>
          <table:table-cell office:value-type="float" office:value="82827111" table:content-validation-name="val1" table:style-name="ce15">
            <text:p>82827111</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32">
            <text:p>3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79">
            <text:p>M5</text:p>
          </table:table-cell>
          <table:table-cell office:value-type="string" table:style-name="ce70">
            <text:p>新北市私立艾寶貝長興托嬰中心</text:p>
          </table:table-cell>
          <table:table-cell office:value-type="string" table:style-name="ce80">
            <text:p>新北市蘆洲區長興路101號1樓及1樓夾層</text:p>
          </table:table-cell>
          <table:table-cell office:value-type="float" office:value="82868111" table:content-validation-name="val1" table:style-name="ce15">
            <text:p>82868111</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40" table:content-validation-name="val1" table:style-name="ce32">
            <text:p>40</text:p>
          </table:table-cell>
          <table:table-cell office:value-type="string" table:content-validation-name="val1" table:style-name="ce15">
            <text:p>108年3月</text:p>
          </table:table-cell>
          <table:table-cell table:style-name="ce28"/>
          <table:table-cell table:number-columns-repeated="16374" table:style-name="ce29"/>
        </table:table-row>
        <table:table-row table:style-name="ro4">
          <table:table-cell office:value-type="string" table:content-validation-name="val1" table:style-name="ce79">
            <text:p>M6</text:p>
          </table:table-cell>
          <table:table-cell office:value-type="string" table:style-name="ce70">
            <text:p>新北市私立小熊森林國際托嬰中心</text:p>
          </table:table-cell>
          <table:table-cell office:value-type="string" table:style-name="ce80">
            <text:p>新北市蘆洲區集賢路222之5號</text:p>
          </table:table-cell>
          <table:table-cell office:value-type="float" office:value="28489966" table:content-validation-name="val1" table:style-name="ce15">
            <text:p>2848996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80" table:content-validation-name="val1" table:style-name="ce32">
            <text:p>80</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79">
            <text:p>M7</text:p>
          </table:table-cell>
          <table:table-cell office:value-type="string" table:style-name="ce70">
            <text:p>新北市私立荳點托嬰中心</text:p>
          </table:table-cell>
          <table:table-cell office:value-type="string" table:style-name="ce80">
            <text:p>新北市蘆洲區集賢路352號2樓</text:p>
          </table:table-cell>
          <table:table-cell office:value-type="float" office:value="22820063" table:content-validation-name="val1" table:style-name="ce15">
            <text:p>22820063</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32">
            <text:p>30</text:p>
          </table:table-cell>
          <table:table-cell office:value-type="string" table:content-validation-name="val1" table:style-name="ce15">
            <text:p>109年5月</text:p>
          </table:table-cell>
          <table:table-cell table:style-name="ce28"/>
          <table:table-cell table:number-columns-repeated="16374" table:style-name="ce29"/>
        </table:table-row>
        <table:table-row table:style-name="ro4">
          <table:table-cell office:value-type="string" table:content-validation-name="val1" table:style-name="ce79">
            <text:p>M8</text:p>
          </table:table-cell>
          <table:table-cell office:value-type="string" table:style-name="ce70">
            <text:p>新北市私立向陽優質托嬰中心</text:p>
          </table:table-cell>
          <table:table-cell office:value-type="string" table:style-name="ce80">
            <text:p>新北市蘆洲區中山一路211號2樓之1</text:p>
          </table:table-cell>
          <table:table-cell office:value-type="float" office:value="82866288" table:content-validation-name="val1" table:style-name="ce15">
            <text:p>8286628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32">
            <text:p>55</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79">
            <text:p>M9</text:p>
          </table:table-cell>
          <table:table-cell office:value-type="string" table:style-name="ce70">
            <text:p>新北市私立艾樂兒托嬰中心</text:p>
          </table:table-cell>
          <table:table-cell office:value-type="string" table:style-name="ce80">
            <text:p>新北市蘆洲區三民路571號</text:p>
          </table:table-cell>
          <table:table-cell office:value-type="float" office:value="28488658" table:content-validation-name="val1" table:style-name="ce15">
            <text:p>28488658</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1" table:content-validation-name="val1" table:style-name="ce32">
            <text:p>31</text:p>
          </table:table-cell>
          <table:table-cell office:value-type="string" table:content-validation-name="val1" table:style-name="ce15">
            <text:p>110年2月</text:p>
          </table:table-cell>
          <table:table-cell table:style-name="ce28"/>
          <table:table-cell table:number-columns-repeated="16374" table:style-name="ce29"/>
        </table:table-row>
        <table:table-row table:style-name="ro4">
          <table:table-cell office:value-type="string" table:content-validation-name="val1" table:style-name="ce79">
            <text:p>M10</text:p>
          </table:table-cell>
          <table:table-cell office:value-type="string" table:style-name="ce70">
            <text:p>新北市私立巧思茵菲特國際托嬰中心</text:p>
          </table:table-cell>
          <table:table-cell office:value-type="string" table:style-name="ce80">
            <text:p>新北市蘆洲區長榮路168巷8號1層及夾層、長興路105號1層及夾層</text:p>
          </table:table-cell>
          <table:table-cell office:value-type="float" office:value="82869158" table:content-validation-name="val1" table:style-name="ce15">
            <text:p>82869158</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69" table:content-validation-name="val1" table:style-name="ce32">
            <text:p>69</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79">
            <text:p>M11</text:p>
          </table:table-cell>
          <table:table-cell office:value-type="string" table:style-name="ce70">
            <text:p>新北市私立美敦托嬰中心</text:p>
          </table:table-cell>
          <table:table-cell office:value-type="string" table:style-name="ce80">
            <text:p>新北市蘆洲區中華街77號2樓</text:p>
          </table:table-cell>
          <table:table-cell office:value-type="float" office:value="22888028" table:content-validation-name="val1" table:style-name="ce15">
            <text:p>22888028</text:p>
          </table:table-cell>
          <table:table-cell office:value-type="string" table:content-validation-name="val1" table:style-name="ce15">
            <text:p>一~五</text:p>
            <text:p>07:30-17:30</text:p>
          </table:table-cell>
          <table:table-cell office:value-type="float" office:value="20000" table:content-validation-name="val1" table:style-name="ce30">
            <text:p>20000</text:p>
          </table:table-cell>
          <table:table-cell office:value-type="string" table:content-validation-name="val1" table:style-name="ce15">
            <text:p>1歲以下500元</text:p>
            <text:p>1歲以上1000元</text:p>
          </table:table-cell>
          <table:table-cell office:value-type="float" office:value="45" table:content-validation-name="val1" table:style-name="ce32">
            <text:p>45</text:p>
          </table:table-cell>
          <table:table-cell office:value-type="string" table:content-validation-name="val1" table:style-name="ce15">
            <text:p>110年8月</text:p>
          </table:table-cell>
          <table:table-cell table:style-name="ce28"/>
          <table:table-cell table:number-columns-repeated="16374" table:style-name="ce29"/>
        </table:table-row>
        <table:table-row table:style-name="ro4">
          <table:table-cell office:value-type="string" table:content-validation-name="val1" table:style-name="ce79">
            <text:p>M12</text:p>
          </table:table-cell>
          <table:table-cell office:value-type="string" table:style-name="ce70">
            <text:p>新北市私立亞葳蒙特梭利托嬰中心</text:p>
          </table:table-cell>
          <table:table-cell office:value-type="string" table:style-name="ce80">
            <text:p>新北市蘆洲區光復路26號1、2樓、28號2樓</text:p>
          </table:table-cell>
          <table:table-cell office:value-type="float" office:value="82863877" table:content-validation-name="val1" table:style-name="ce15">
            <text:p>82863877</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69" table:content-validation-name="val1" table:style-name="ce32">
            <text:p>69</text:p>
          </table:table-cell>
          <table:table-cell office:value-type="string" table:content-validation-name="val1" table:style-name="ce15">
            <text:p>110年9月</text:p>
          </table:table-cell>
          <table:table-cell table:style-name="ce28"/>
          <table:table-cell table:number-columns-repeated="16374" table:style-name="ce29"/>
        </table:table-row>
        <table:table-row table:style-name="ro4">
          <table:table-cell office:value-type="string" table:content-validation-name="val1" table:style-name="ce79">
            <text:p>M13</text:p>
          </table:table-cell>
          <table:table-cell office:value-type="string" table:style-name="ce70">
            <text:p>新北市私立小米粒托嬰中心</text:p>
          </table:table-cell>
          <table:table-cell office:value-type="string" table:style-name="ce80">
            <text:p>新北市蘆洲區民權路38巷3號1樓</text:p>
          </table:table-cell>
          <table:table-cell office:value-type="float" office:value="22890689" table:content-validation-name="val1" table:style-name="ce15">
            <text:p>22890689</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26" table:content-validation-name="val1" table:style-name="ce32">
            <text:p>26</text:p>
          </table:table-cell>
          <table:table-cell office:value-type="string" table:content-validation-name="val1" table:style-name="ce15">
            <text:p>111年3月</text:p>
          </table:table-cell>
          <table:table-cell table:style-name="ce28"/>
          <table:table-cell table:number-columns-repeated="16374" table:style-name="ce29"/>
        </table:table-row>
        <table:table-row table:style-name="ro4">
          <table:table-cell office:value-type="string" table:content-validation-name="val1" table:style-name="ce79">
            <text:p>M14</text:p>
          </table:table-cell>
          <table:table-cell office:value-type="string" table:style-name="ce70">
            <text:p>新北市私立普薪家園托嬰中心</text:p>
          </table:table-cell>
          <table:table-cell office:value-type="string" table:style-name="ce80">
            <text:p>新北市蘆洲區民義街72號3樓</text:p>
          </table:table-cell>
          <table:table-cell office:value-type="float" office:value="28489156" table:content-validation-name="val1" table:style-name="ce15">
            <text:p>28489156</text:p>
          </table:table-cell>
          <table:table-cell office:value-type="string" table:content-validation-name="val1" table:style-name="ce15">
            <text:p>一~五</text:p>
            <text:p>07:3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32">
            <text:p>39</text:p>
          </table:table-cell>
          <table:table-cell office:value-type="string" table:content-validation-name="val1" table:style-name="ce15">
            <text:p>112年6月</text:p>
          </table:table-cell>
          <table:table-cell table:style-name="ce28"/>
          <table:table-cell table:number-columns-repeated="16374" table:style-name="ce29"/>
        </table:table-row>
        <table:table-row table:style-name="ro11">
          <table:table-cell office:value-type="string" table:content-validation-name="val1" table:style-name="ce79">
            <text:p>M15</text:p>
          </table:table-cell>
          <table:table-cell office:value-type="string" table:style-name="ce70">
            <text:p>新北市私立勁寶兒長欣托嬰中心</text:p>
          </table:table-cell>
          <table:table-cell office:value-type="string" table:style-name="ce80">
            <text:p>新北市蘆洲區長樂路2之8號</text:p>
          </table:table-cell>
          <table:table-cell office:value-type="float" office:value="82866080" table:content-validation-name="val1" table:style-name="ce15">
            <text:p>82866080</text:p>
          </table:table-cell>
          <table:table-cell office:value-type="string" table:content-validation-name="val1" table:style-name="ce15">
            <text:p>一~五</text:p>
            <text:p>08:00-18:0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32">
            <text:p>30</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11">
          <table:table-cell office:value-type="string" table:content-validation-name="val1" table:style-name="ce79">
            <text:p>M16</text:p>
          </table:table-cell>
          <table:table-cell office:value-type="string" table:style-name="ce70">
            <text:p>新北市私立宥寶貝托嬰中心</text:p>
          </table:table-cell>
          <table:table-cell office:value-type="string" table:style-name="ce80">
            <text:p>新北市蘆洲區三民路240、242號1樓</text:p>
          </table:table-cell>
          <table:table-cell office:value-type="float" office:value="82850967" table:content-validation-name="val1" table:style-name="ce15">
            <text:p>82850967</text:p>
          </table:table-cell>
          <table:table-cell office:value-type="string" table:content-validation-name="val1" table:style-name="ce15">
            <text:p>一~五</text:p>
            <text:p>07:45-17:45</text:p>
          </table:table-cell>
          <table:table-cell office:value-type="float" office:value="20000" table:content-validation-name="val1" table:style-name="ce30">
            <text:p>20000</text:p>
          </table:table-cell>
          <table:table-cell office:value-type="string" table:content-validation-name="val1" table:style-name="ce16">
            <text:p>已含於月費</text:p>
          </table:table-cell>
          <table:table-cell office:value-type="float" office:value="35" table:content-validation-name="val1" table:style-name="ce32">
            <text:p>35</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11">
          <table:table-cell office:value-type="string" table:content-validation-name="val1" table:style-name="ce79">
            <text:p>M17</text:p>
          </table:table-cell>
          <table:table-cell office:value-type="string" table:style-name="ce70">
            <text:p>新北市私立童話故事托嬰中心</text:p>
          </table:table-cell>
          <table:table-cell office:value-type="string" table:style-name="ce80">
            <text:p>新北市蘆洲區長榮路376號2樓、378號2樓</text:p>
          </table:table-cell>
          <table:table-cell office:value-type="float" office:value="82860326" table:content-validation-name="val1" table:style-name="ce15">
            <text:p>82860326</text:p>
          </table:table-cell>
          <table:table-cell office:value-type="string" table:content-validation-name="val1" table:style-name="ce15">
            <text:p>一~五</text:p>
            <text:p>07:30-17:30</text:p>
          </table:table-cell>
          <table:table-cell office:value-type="float" office:value="21000" table:content-validation-name="val1" table:style-name="ce30">
            <text:p>21000</text:p>
          </table:table-cell>
          <table:table-cell office:value-type="string" table:content-validation-name="val1" table:style-name="ce15">
            <text:p>1歲以下500元</text:p>
            <text:p>1歲以上1000元</text:p>
          </table:table-cell>
          <table:table-cell office:value-type="float" office:value="105" table:content-validation-name="val1" table:style-name="ce32">
            <text:p>105</text:p>
          </table:table-cell>
          <table:table-cell office:value-type="string" table:content-validation-name="val1" table:style-name="ce15">
            <text:p>112年9月</text:p>
          </table:table-cell>
          <table:table-cell table:style-name="ce25"/>
          <table:table-cell table:number-columns-repeated="16374" table:style-name="ce26"/>
        </table:table-row>
        <table:table-row table:style-name="ro1">
          <table:table-cell office:value-type="string" table:content-validation-name="val1" table:style-name="ce38">
            <text:p>蘆洲區所數</text:p>
          </table:table-cell>
          <table:table-cell office:value-type="float" office:value="17" table:formula="of:=COUNTA([.B189:.B205])" table:style-name="ce39">
            <text:p>17</text:p>
          </table:table-cell>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23"/>
          <table:table-cell office:value-type="float" office:value="843" table:formula="of:=SUM([.H189:.H205])" table:content-validation-name="val1" table:style-name="ce16">
            <text:p>84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81">
            <text:p>三重區</text:p>
          </table:table-cell>
          <table:table-cell table:style-name="ce39"/>
          <table:table-cell table:style-name="ce7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82">
            <text:p>N1</text:p>
          </table:table-cell>
          <table:table-cell office:value-type="string" table:style-name="ce14">
            <text:p>新北市私立愛兒園托嬰中心</text:p>
          </table:table-cell>
          <table:table-cell office:value-type="string" table:style-name="ce80">
            <text:p>新北市三重區集仁街116、118號1樓</text:p>
          </table:table-cell>
          <table:table-cell office:value-type="float" office:value="28576518" table:content-validation-name="val1" table:style-name="ce15">
            <text:p>2857651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2</text:p>
          </table:table-cell>
          <table:table-cell office:value-type="string" table:style-name="ce14">
            <text:p>新北市私立子禕天地托嬰中心</text:p>
          </table:table-cell>
          <table:table-cell office:value-type="string" table:style-name="ce34">
            <text:p>新北市三重區光興街2號1、2樓</text:p>
          </table:table-cell>
          <table:table-cell office:value-type="float" office:value="29736113" table:content-validation-name="val1" table:style-name="ce15">
            <text:p>29736113</text:p>
          </table:table-cell>
          <table:table-cell office:value-type="string" table:content-validation-name="val1" table:style-name="ce15">
            <text:p>一~五</text:p>
            <text:p>07:30-18:40</text:p>
          </table:table-cell>
          <table:table-cell office:value-type="float" office:value="19845" table:content-validation-name="val1" table:style-name="ce15">
            <text:p>19845</text:p>
          </table:table-cell>
          <table:table-cell office:value-type="string" table:content-validation-name="val1" table:style-name="ce15">
            <text:p>已含於月費</text:p>
          </table:table-cell>
          <table:table-cell office:value-type="float" office:value="15" table:content-validation-name="val1" table:style-name="ce16">
            <text:p>15</text:p>
          </table:table-cell>
          <table:table-cell office:value-type="string" table:content-validation-name="val1" table:style-name="ce15">
            <text:p>107年8月</text:p>
          </table:table-cell>
          <table:table-cell table:style-name="ce7"/>
          <table:table-cell table:number-columns-repeated="6" table:style-name="ce8"/>
          <table:table-cell table:number-columns-repeated="16368" table:style-name="ce1"/>
        </table:table-row>
        <table:table-row table:style-name="ro8">
          <table:table-cell office:value-type="string" table:content-validation-name="val1" table:style-name="ce82">
            <text:p>N3</text:p>
          </table:table-cell>
          <table:table-cell office:value-type="string" table:style-name="ce14">
            <text:p>新北市私立勁寶兒喜芊園托嬰中心</text:p>
          </table:table-cell>
          <table:table-cell office:value-type="string" table:style-name="ce34">
            <text:p>新北市三重區成功路46號1樓、 42號2樓、42號2樓之1、 42號2樓之2、42號2樓之3</text:p>
          </table:table-cell>
          <table:table-cell office:value-type="float" office:value="89761527" table:content-validation-name="val1" table:style-name="ce15">
            <text:p>89761527</text:p>
          </table:table-cell>
          <table:table-cell office:value-type="string" table:content-validation-name="val1" table:style-name="ce15">
            <text:p>一~五</text:p>
            <text:p>07:30-17:30</text:p>
          </table:table-cell>
          <table:table-cell office:value-type="string" table:content-validation-name="val1" table:style-name="ce15">
            <text:p>1歲以下-21000</text:p>
            <text:p>1歲以上-20265</text:p>
          </table:table-cell>
          <table:table-cell office:value-type="string" table:content-validation-name="val1" table:style-name="ce15">
            <text:p>1歲以下500元</text:p>
            <text:p>1歲以上1000元</text:p>
          </table:table-cell>
          <table:table-cell office:value-type="float" office:value="60" table:content-validation-name="val1" table:style-name="ce16">
            <text:p>6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4</text:p>
          </table:table-cell>
          <table:table-cell office:value-type="string" table:style-name="ce14">
            <text:p>新北市私立小梅子托嬰中心</text:p>
          </table:table-cell>
          <table:table-cell office:value-type="string" table:style-name="ce80">
            <text:p>新北市三重區大智街94之3號2樓</text:p>
          </table:table-cell>
          <table:table-cell office:value-type="float" office:value="29888091" table:content-validation-name="val1" table:style-name="ce15">
            <text:p>29888091</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19" table:content-validation-name="val1" table:style-name="ce16">
            <text:p>19</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5</text:p>
          </table:table-cell>
          <table:table-cell office:value-type="string" table:style-name="ce14">
            <text:p>新北市私立快樂寶貝托嬰中心</text:p>
          </table:table-cell>
          <table:table-cell office:value-type="string" table:style-name="ce80">
            <text:p>新北市三重區集美街112巷5號1樓</text:p>
          </table:table-cell>
          <table:table-cell office:value-type="float" office:value="89761517" table:content-validation-name="val1" table:style-name="ce15">
            <text:p>89761517</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6</text:p>
          </table:table-cell>
          <table:table-cell office:value-type="string" table:style-name="ce14">
            <text:p>新北市私立蘋果樹托嬰中心</text:p>
          </table:table-cell>
          <table:table-cell office:value-type="string" table:style-name="ce80">
            <text:p>新北市三重區仁政街126-4號1樓</text:p>
          </table:table-cell>
          <table:table-cell office:value-type="float" office:value="89882386" table:content-validation-name="val1" table:style-name="ce15">
            <text:p>89882386</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1" table:content-validation-name="val1" table:style-name="ce16">
            <text:p>41</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7</text:p>
          </table:table-cell>
          <table:table-cell office:value-type="string" table:style-name="ce14">
            <office:annotation draw:style-name="a2" svg:x="1.95in" svg:y="32in" svg:width="1in" svg:height="20.2583333333333in">
              <dc:creator>user</dc:creator>
              <text:p><text:span text:style-name="T3">user:</text:span><text:span text:style-name="T3">原名</text:span><text:span text:style-name="T3"/></text:p>
              <text:p><text:span text:style-name="T4">新北市私立華漾托嬰中心</text:span></text:p>
            </office:annotation>
            <text:p>新北市私立愛麗笙托嬰中心</text:p>
          </table:table-cell>
          <table:table-cell office:value-type="string" table:style-name="ce80">
            <text:p>新北市三重區信賢街23號1樓</text:p>
          </table:table-cell>
          <table:table-cell office:value-type="float" office:value="28559280" table:content-validation-name="val1" table:style-name="ce15">
            <text:p>28559280</text:p>
          </table:table-cell>
          <table:table-cell office:value-type="string" table:content-validation-name="val1" table:style-name="ce15">
            <text:p>一~五</text:p>
            <text:p>07:30-18:00</text:p>
          </table:table-cell>
          <table:table-cell office:value-type="float" office:value="18000" table:content-validation-name="val1" table:style-name="ce15">
            <text:p>18000</text:p>
          </table:table-cell>
          <table:table-cell office:value-type="string" table:content-validation-name="val1" table:style-name="ce15">
            <text:p>已含於月費</text:p>
          </table:table-cell>
          <table:table-cell office:value-type="float" office:value="30" table:content-validation-name="val1" table:style-name="ce16">
            <text:p>3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2">
            <text:p>N8</text:p>
          </table:table-cell>
          <table:table-cell office:value-type="string" table:style-name="ce14">
            <text:p>新北市私立甜甜屋托嬰中心</text:p>
          </table:table-cell>
          <table:table-cell office:value-type="string" table:style-name="ce80">
            <text:p>新北市三重區重新路4段63號2樓</text:p>
          </table:table-cell>
          <table:table-cell office:value-type="float" office:value="89811737" table:content-validation-name="val1" table:style-name="ce15">
            <text:p>89811737</text:p>
          </table:table-cell>
          <table:table-cell office:value-type="string" table:content-validation-name="val1" table:style-name="ce15">
            <text:p>一~五</text:p>
            <text:p>07:30-17:30</text:p>
          </table:table-cell>
          <table:table-cell office:value-type="float" office:value="19845" table:style-name="ce15">
            <text:p>19845</text:p>
          </table:table-cell>
          <table:table-cell office:value-type="string"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08年1月</text:p>
          </table:table-cell>
          <table:table-cell table:style-name="ce28"/>
          <table:table-cell table:number-columns-repeated="16374" table:style-name="ce29"/>
        </table:table-row>
        <table:table-row table:style-name="ro4">
          <table:table-cell office:value-type="string" table:content-validation-name="val1" table:style-name="ce82">
            <text:p>N9</text:p>
          </table:table-cell>
          <table:table-cell office:value-type="string" table:style-name="ce14">
            <text:p>新北市私立伊莉莎貝托嬰中心</text:p>
          </table:table-cell>
          <table:table-cell office:value-type="string" table:style-name="ce80">
            <text:p>新北市三重區重陽路3段89號1樓及2樓</text:p>
          </table:table-cell>
          <table:table-cell office:value-type="float" office:value="89855080" table:content-validation-name="val1" table:style-name="ce15">
            <text:p>89855080</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無償供應</text:p>
          </table:table-cell>
          <table:table-cell office:value-type="float" office:value="74" table:content-validation-name="val1" table:style-name="ce16">
            <text:p>74</text:p>
          </table:table-cell>
          <table:table-cell office:value-type="string" table:content-validation-name="val1" table:style-name="ce15">
            <text:p>108年11月</text:p>
          </table:table-cell>
          <table:table-cell table:style-name="ce28"/>
          <table:table-cell table:number-columns-repeated="16374" table:style-name="ce29"/>
        </table:table-row>
        <table:table-row table:style-name="ro4">
          <table:table-cell office:value-type="string" table:content-validation-name="val1" table:style-name="ce82">
            <text:p>N10</text:p>
          </table:table-cell>
          <table:table-cell office:value-type="string" table:style-name="ce14">
            <text:p>新北市私立安貝托嬰中心</text:p>
          </table:table-cell>
          <table:table-cell office:value-type="string" table:style-name="ce80">
            <text:p>新北市三重區龍濱路281之1號</text:p>
          </table:table-cell>
          <table:table-cell office:value-type="float" office:value="29766727" table:content-validation-name="val1" table:style-name="ce15">
            <text:p>2976672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09年4月</text:p>
          </table:table-cell>
          <table:table-cell table:style-name="ce28"/>
          <table:table-cell table:number-columns-repeated="16374" table:style-name="ce29"/>
        </table:table-row>
        <table:table-row table:style-name="ro4">
          <table:table-cell office:value-type="string" table:content-validation-name="val1" table:style-name="ce82">
            <text:p>N11</text:p>
          </table:table-cell>
          <table:table-cell office:value-type="string" table:style-name="ce14">
            <text:p>新北市私立甜寶兒托嬰中心</text:p>
          </table:table-cell>
          <table:table-cell office:value-type="string" table:style-name="ce80">
            <text:p>新北市三重區三和路3段69號</text:p>
          </table:table-cell>
          <table:table-cell office:value-type="float" office:value="29773106" table:content-validation-name="val1" table:style-name="ce15">
            <text:p>2977310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09年7月</text:p>
          </table:table-cell>
          <table:table-cell table:style-name="ce28"/>
          <table:table-cell table:number-columns-repeated="16374" table:style-name="ce29"/>
        </table:table-row>
        <table:table-row table:style-name="ro4">
          <table:table-cell office:value-type="string" table:content-validation-name="val1" table:style-name="ce82">
            <text:p>N12</text:p>
          </table:table-cell>
          <table:table-cell office:value-type="string" table:style-name="ce14">
            <text:p>新北市私立幼苗國際托嬰中心</text:p>
          </table:table-cell>
          <table:table-cell office:value-type="string" table:style-name="ce80">
            <text:p>新北市三重區中正北路165巷2號2樓</text:p>
          </table:table-cell>
          <table:table-cell office:value-type="float" office:value="89814080" table:content-validation-name="val1" table:style-name="ce15">
            <text:p>89814080</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29" table:content-validation-name="val1" table:style-name="ce16">
            <text:p>29</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82">
            <text:p>N13</text:p>
          </table:table-cell>
          <table:table-cell office:value-type="string" table:style-name="ce14">
            <text:p>新北市私立梓緣托嬰中心</text:p>
          </table:table-cell>
          <table:table-cell office:value-type="string" table:style-name="ce80">
            <text:p>新北市三重區忠孝路3段51號1樓</text:p>
          </table:table-cell>
          <table:table-cell office:value-type="float" office:value="29885567" table:content-validation-name="val1" table:style-name="ce15">
            <text:p>2988556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已含於月費</text:p>
          </table:table-cell>
          <table:table-cell office:value-type="float" office:value="19" table:content-validation-name="val1" table:style-name="ce16">
            <text:p>19</text:p>
          </table:table-cell>
          <table:table-cell office:value-type="string" table:content-validation-name="val1" table:style-name="ce15">
            <text:p>111年1月</text:p>
          </table:table-cell>
          <table:table-cell table:style-name="ce28"/>
          <table:table-cell table:number-columns-repeated="16374" table:style-name="ce29"/>
        </table:table-row>
        <table:table-row table:style-name="ro4">
          <table:table-cell office:value-type="string" table:content-validation-name="val1" table:style-name="ce82">
            <text:p>N14</text:p>
          </table:table-cell>
          <table:table-cell office:value-type="string" table:style-name="ce14">
            <text:p>新北市私立好晴朗托嬰中心</text:p>
          </table:table-cell>
          <table:table-cell office:value-type="string" table:style-name="ce80">
            <text:p>新北市三重區集賢路163號1、2層</text:p>
          </table:table-cell>
          <table:table-cell office:value-type="float" office:value="28573635" table:content-validation-name="val1" table:style-name="ce15">
            <text:p>28573635</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2年1月</text:p>
          </table:table-cell>
          <table:table-cell table:style-name="ce28"/>
          <table:table-cell table:number-columns-repeated="16374" table:style-name="ce29"/>
        </table:table-row>
        <table:table-row table:style-name="ro1">
          <table:table-cell office:value-type="string" table:content-validation-name="val1" table:style-name="ce38">
            <text:p>三重區所數</text:p>
          </table:table-cell>
          <table:table-cell office:value-type="float" office:value="14" table:formula="of:=COUNTA([.B208:.B221])" table:style-name="ce39">
            <text:p>14</text:p>
          </table:table-cell>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64" table:formula="of:=SUM([.H208:.H221])" table:content-validation-name="val1" table:style-name="ce16">
            <text:p>464</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83">
            <text:p>林口區</text:p>
          </table:table-cell>
          <table:table-cell table:style-name="ce39"/>
          <table:table-cell table:style-name="ce7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6"/>
          <table:table-cell table:style-name="ce28"/>
          <table:table-cell table:number-columns-repeated="16374" table:style-name="ce29"/>
        </table:table-row>
        <table:table-row table:style-name="ro4">
          <table:table-cell office:value-type="string" table:content-validation-name="val1" table:style-name="ce84">
            <text:p>O1</text:p>
          </table:table-cell>
          <table:table-cell office:value-type="string" table:style-name="ce14">
            <text:p>新北市私立乖乖托嬰中心</text:p>
          </table:table-cell>
          <table:table-cell office:value-type="string" table:style-name="ce25">
            <text:p>新北市林口區文化一路1段105號</text:p>
          </table:table-cell>
          <table:table-cell office:value-type="float" office:value="26001869" table:content-validation-name="val1" table:style-name="ce15">
            <text:p>2600186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4" table:content-validation-name="val1" table:style-name="ce16">
            <text:p>54</text:p>
          </table:table-cell>
          <table:table-cell office:value-type="string" table:content-validation-name="val1" table:style-name="ce15">
            <text:p>108年12月</text:p>
          </table:table-cell>
          <table:table-cell table:style-name="ce28"/>
          <table:table-cell table:number-columns-repeated="16374" table:style-name="ce29"/>
        </table:table-row>
        <table:table-row table:style-name="ro4">
          <table:table-cell office:value-type="string" table:content-validation-name="val1" table:style-name="ce84">
            <text:p>O2</text:p>
          </table:table-cell>
          <table:table-cell office:value-type="string" table:style-name="ce14">
            <text:p>新北市私立林口愛樂分托嬰中心</text:p>
          </table:table-cell>
          <table:table-cell office:value-type="string" table:style-name="ce80">
            <text:p>新北市林口區公園路118號</text:p>
          </table:table-cell>
          <table:table-cell office:value-type="float" office:value="26007957" table:content-validation-name="val1" table:style-name="ce15">
            <text:p>2600795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5" table:content-validation-name="val1" table:style-name="ce16">
            <text:p>55</text:p>
          </table:table-cell>
          <table:table-cell office:value-type="string" table:content-validation-name="val1" table:style-name="ce15">
            <text:p>109年6月</text:p>
          </table:table-cell>
          <table:table-cell table:style-name="ce28"/>
          <table:table-cell table:number-columns-repeated="16374" table:style-name="ce29"/>
        </table:table-row>
        <table:table-row table:style-name="ro4">
          <table:table-cell office:value-type="string" table:content-validation-name="val1" table:style-name="ce84">
            <text:p>O3</text:p>
          </table:table-cell>
          <table:table-cell office:value-type="string" table:style-name="ce14">
            <text:p>新北市私立好好托嬰中心</text:p>
          </table:table-cell>
          <table:table-cell office:value-type="string" table:style-name="ce80">
            <text:p>新北市林口區文化一路1段166號1樓</text:p>
          </table:table-cell>
          <table:table-cell office:value-type="float" office:value="26002786" table:content-validation-name="val1" table:style-name="ce15">
            <text:p>2600278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49" table:content-validation-name="val1" table:style-name="ce16">
            <text:p>49</text:p>
          </table:table-cell>
          <table:table-cell office:value-type="string" table:content-validation-name="val1" table:style-name="ce15">
            <text:p>109年8月</text:p>
          </table:table-cell>
          <table:table-cell table:style-name="ce28"/>
          <table:table-cell table:number-columns-repeated="16374" table:style-name="ce29"/>
        </table:table-row>
        <table:table-row table:style-name="ro4">
          <table:table-cell office:value-type="string" table:content-validation-name="val1" table:style-name="ce84">
            <text:p>O4</text:p>
          </table:table-cell>
          <table:table-cell office:value-type="string" table:style-name="ce14">
            <text:p>新北市私立咕咕園林口托嬰中心</text:p>
          </table:table-cell>
          <table:table-cell office:value-type="string" table:style-name="ce80">
            <text:p>新北市林口區文化三路2段32之2號1樓</text:p>
          </table:table-cell>
          <table:table-cell office:value-type="float" office:value="26033613" table:content-validation-name="val1" table:style-name="ce15">
            <text:p>26033613</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37" table:content-validation-name="val1" table:style-name="ce16">
            <text:p>37</text:p>
          </table:table-cell>
          <table:table-cell office:value-type="string" table:content-validation-name="val1" table:style-name="ce15">
            <text:p>109年11月</text:p>
          </table:table-cell>
          <table:table-cell table:style-name="ce28"/>
          <table:table-cell table:number-columns-repeated="16374" table:style-name="ce29"/>
        </table:table-row>
        <table:table-row table:style-name="ro4">
          <table:table-cell office:value-type="string" table:content-validation-name="val1" table:style-name="ce84">
            <text:p>O5</text:p>
          </table:table-cell>
          <table:table-cell office:value-type="string" table:style-name="ce14">
            <text:p>新北市私立幸福寶貝林口園托嬰中心</text:p>
          </table:table-cell>
          <table:table-cell office:value-type="string" table:style-name="ce80">
            <text:p>新北市林口區文化二路1段230巷7號</text:p>
          </table:table-cell>
          <table:table-cell office:value-type="float" office:value="26069716" table:content-validation-name="val1" table:style-name="ce15">
            <text:p>2606971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4" table:content-validation-name="val1" table:style-name="ce16">
            <text:p>24</text:p>
          </table:table-cell>
          <table:table-cell office:value-type="string" table:content-validation-name="val1" table:style-name="ce15">
            <text:p>110年1月</text:p>
          </table:table-cell>
          <table:table-cell table:style-name="ce28"/>
          <table:table-cell table:number-columns-repeated="16374" table:style-name="ce29"/>
        </table:table-row>
        <table:table-row table:style-name="ro4">
          <table:table-cell office:value-type="string" table:content-validation-name="val1" table:style-name="ce84">
            <text:p>O6</text:p>
          </table:table-cell>
          <table:table-cell office:value-type="string" table:style-name="ce14">
            <text:p>新北市私立快樂小樹托嬰中心</text:p>
          </table:table-cell>
          <table:table-cell office:value-type="string" table:style-name="ce80">
            <text:p>新北市林口區中山路558號1樓</text:p>
          </table:table-cell>
          <table:table-cell office:value-type="float" office:value="26010336" table:content-validation-name="val1" table:style-name="ce15">
            <text:p>26010336</text:p>
          </table:table-cell>
          <table:table-cell office:value-type="string" table:content-validation-name="val1" table:style-name="ce15">
            <text:p>一~五</text:p>
            <text:p>07:30-17:30</text:p>
          </table:table-cell>
          <table:table-cell office:value-type="float" office:value="20000" table:content-validation-name="val1" table:style-name="ce15">
            <text:p>20000</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10年3月</text:p>
          </table:table-cell>
          <table:table-cell table:style-name="ce28"/>
          <table:table-cell table:number-columns-repeated="16374" table:style-name="ce29"/>
        </table:table-row>
        <table:table-row table:style-name="ro22">
          <table:table-cell office:value-type="string" table:content-validation-name="val1" table:style-name="ce84">
            <text:p>O7</text:p>
          </table:table-cell>
          <table:table-cell office:value-type="string" table:style-name="ce14">
            <text:p>新北市私立童芯貝比托嬰中心</text:p>
          </table:table-cell>
          <table:table-cell office:value-type="string" table:style-name="ce80">
            <text:p>新北市林口區中山路97巷12號2樓</text:p>
          </table:table-cell>
          <table:table-cell office:value-type="float" office:value="26018807" table:content-validation-name="val1" table:style-name="ce15">
            <text:p>26018807</text:p>
          </table:table-cell>
          <table:table-cell office:value-type="string" table:content-validation-name="val1" table:style-name="ce15">
            <text:p>一~五</text:p>
            <text:p>08:00-18:0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68" table:content-validation-name="val1" table:style-name="ce16">
            <text:p>68</text:p>
          </table:table-cell>
          <table:table-cell office:value-type="string" table:content-validation-name="val1" table:style-name="ce15">
            <text:p>112年7月</text:p>
          </table:table-cell>
          <table:table-cell table:style-name="ce28"/>
          <table:table-cell table:number-columns-repeated="16374" table:style-name="ce29"/>
        </table:table-row>
        <table:table-row table:style-name="ro22">
          <table:table-cell office:value-type="string" table:content-validation-name="val1" table:style-name="ce84">
            <text:p>O8</text:p>
          </table:table-cell>
          <table:table-cell office:value-type="string" table:style-name="ce14">
            <text:p>新北市私立百禾蒙特梭利托嬰中心</text:p>
          </table:table-cell>
          <table:table-cell office:value-type="string" table:style-name="ce80">
            <text:p>新北市林口區文化三路2段30號1樓</text:p>
          </table:table-cell>
          <table:table-cell office:value-type="float" office:value="86014321" table:content-validation-name="val1" table:style-name="ce15">
            <text:p>86014321</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8" table:content-validation-name="val1" table:style-name="ce16">
            <text:p>28</text:p>
          </table:table-cell>
          <table:table-cell office:value-type="string" table:content-validation-name="val1" table:style-name="ce15">
            <text:p>112年8月</text:p>
          </table:table-cell>
          <table:table-cell table:style-name="ce28"/>
          <table:table-cell table:number-columns-repeated="16374" table:style-name="ce29"/>
        </table:table-row>
        <table:table-row table:style-name="ro22">
          <table:table-cell office:value-type="string" table:content-validation-name="val1" table:style-name="ce84">
            <text:p>O9</text:p>
          </table:table-cell>
          <table:table-cell office:value-type="string" table:style-name="ce14">
            <text:p>新北市私立乖乖二館托嬰中心</text:p>
          </table:table-cell>
          <table:table-cell office:value-type="string" table:style-name="ce80">
            <text:p>新北市林口區文化一路一段97之2號</text:p>
          </table:table-cell>
          <table:table-cell office:value-type="float" office:value="26001619" table:content-validation-name="val1" table:style-name="ce15">
            <text:p>2600161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9" table:content-validation-name="val1" table:style-name="ce16">
            <text:p>29</text:p>
          </table:table-cell>
          <table:table-cell office:value-type="string" table:content-validation-name="val1" table:style-name="ce15">
            <text:p>112年9月</text:p>
          </table:table-cell>
          <table:table-cell table:style-name="ce25"/>
          <table:table-cell table:number-columns-repeated="16374" table:style-name="ce26"/>
        </table:table-row>
        <table:table-row table:style-name="ro22">
          <table:table-cell office:value-type="string" table:content-validation-name="val1" table:style-name="ce84">
            <text:p>O10</text:p>
          </table:table-cell>
          <table:table-cell office:value-type="string" table:style-name="ce14">
            <text:p>新北市私立勁寶兒林口托嬰中心</text:p>
          </table:table-cell>
          <table:table-cell office:value-type="string" table:style-name="ce80">
            <text:p>林口區隆林街101巷2號</text:p>
          </table:table-cell>
          <table:table-cell office:value-type="float" office:value="26013666" table:content-validation-name="val1" table:style-name="ce15">
            <text:p>26013666</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5" table:content-validation-name="val1" table:style-name="ce16">
            <text:p>35</text:p>
          </table:table-cell>
          <table:table-cell office:value-type="string" table:content-validation-name="val1" table:style-name="ce15">
            <text:p>112年11月</text:p>
          </table:table-cell>
          <table:table-cell table:style-name="ce25"/>
          <table:table-cell table:number-columns-repeated="16374" table:style-name="ce26"/>
        </table:table-row>
        <table:table-row table:style-name="ro14">
          <table:table-cell office:value-type="string" table:content-validation-name="val1" table:style-name="ce84">
            <text:p>O11</text:p>
          </table:table-cell>
          <table:table-cell office:value-type="string" table:style-name="ce14">
            <text:p>新北市私立悅萌園托嬰中心</text:p>
          </table:table-cell>
          <table:table-cell office:value-type="string" table:style-name="ce61">
            <text:p>新北市林口區文化一路二段173號</text:p>
          </table:table-cell>
          <table:table-cell office:value-type="float" office:value="26012838" table:content-validation-name="val1" table:style-name="ce23">
            <text:p>26012838</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94" table:content-validation-name="val1" table:style-name="ce16">
            <text:p>94</text:p>
          </table:table-cell>
          <table:table-cell office:value-type="string" table:content-validation-name="val1" table:style-name="ce110">
            <text:p>113年2月</text:p>
          </table:table-cell>
          <table:table-cell table:style-name="ce25"/>
          <table:table-cell table:number-columns-repeated="16374" table:style-name="ce26"/>
        </table:table-row>
        <table:table-row table:style-name="ro23">
          <table:table-cell office:value-type="string" table:content-validation-name="val1" table:style-name="ce38">
            <text:p>林口區所數</text:p>
          </table:table-cell>
          <table:table-cell office:value-type="float" office:value="11" table:formula="of:=COUNTA([.B224:.B234])" table:style-name="ce39">
            <text:p>11</text:p>
          </table:table-cell>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93" table:formula="of:=SUM([.H224:.H234])" table:content-validation-name="val1" table:style-name="ce16">
            <text:p>49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85">
            <text:p>鶯歌區</text:p>
          </table:table-cell>
          <table:table-cell table:style-name="ce39"/>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5"/>
          <table:table-cell table:style-name="ce28"/>
          <table:table-cell table:number-columns-repeated="16374" table:style-name="ce29"/>
        </table:table-row>
        <table:table-row table:style-name="ro4">
          <table:table-cell office:value-type="string" table:content-validation-name="val1" table:style-name="ce86">
            <text:p>P1</text:p>
          </table:table-cell>
          <table:table-cell office:value-type="string" table:style-name="ce14">
            <text:p>新北市私立長青托嬰中心</text:p>
          </table:table-cell>
          <table:table-cell office:value-type="string" table:style-name="ce80">
            <text:p>新北市鶯歌區鶯桃路188號2樓</text:p>
          </table:table-cell>
          <table:table-cell office:value-type="float" office:value="26794011" table:content-validation-name="val1" table:style-name="ce15">
            <text:p>26794011</text:p>
          </table:table-cell>
          <table:table-cell office:value-type="string" table:content-validation-name="val1" table:style-name="ce15">
            <text:p>一~五</text:p>
            <text:p>07:30-17:30</text:p>
          </table:table-cell>
          <table:table-cell office:value-type="float" office:value="19833" table:content-validation-name="val1" table:style-name="ce15">
            <text:p>19833</text:p>
          </table:table-cell>
          <table:table-cell office:value-type="string" table:content-validation-name="val1" table:style-name="ce15">
            <text:p>已含於月費</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6">
            <text:p>P2</text:p>
          </table:table-cell>
          <table:table-cell office:value-type="string" table:style-name="ce14">
            <text:p>新北市私立欣欣寶貝屋托嬰中心</text:p>
          </table:table-cell>
          <table:table-cell office:value-type="string" table:style-name="ce80">
            <text:p>新北市鶯歌區德昌二街49號1-3樓</text:p>
          </table:table-cell>
          <table:table-cell office:value-type="float" office:value="26783958" table:content-validation-name="val1" table:style-name="ce15">
            <text:p>26783958</text:p>
          </table:table-cell>
          <table:table-cell office:value-type="string" table:content-validation-name="val1" table:style-name="ce15">
            <text:p>一~五</text:p>
            <text:p>07:30-17:30</text:p>
          </table:table-cell>
          <table:table-cell office:value-type="float" office:value="19300" table:content-validation-name="val1" table:style-name="ce15">
            <text:p>193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4">
          <table:table-cell office:value-type="string" table:content-validation-name="val1" table:style-name="ce86">
            <text:p>P3</text:p>
          </table:table-cell>
          <table:table-cell office:value-type="string" table:style-name="ce14">
            <text:p>新北市私立精英寶貝國際托嬰中心</text:p>
          </table:table-cell>
          <table:table-cell office:value-type="string" table:style-name="ce80">
            <text:p>新北市鶯歌區中山路249巷36號3樓</text:p>
          </table:table-cell>
          <table:table-cell office:value-type="float" office:value="26793299" table:content-validation-name="val1" table:style-name="ce15">
            <text:p>2679329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54" table:content-validation-name="val1" table:style-name="ce16">
            <text:p>54</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86">
            <text:p>P4</text:p>
          </table:table-cell>
          <table:table-cell office:value-type="string" table:style-name="ce14">
            <text:p>新北市私立欣欣寶貝屋鶯桃托嬰中心</text:p>
          </table:table-cell>
          <table:table-cell office:value-type="string" table:style-name="ce80">
            <text:p>新北市鶯歌區鶯桃路2段11號2樓</text:p>
          </table:table-cell>
          <table:table-cell office:value-type="float" office:value="26771707" table:content-validation-name="val1" table:style-name="ce15">
            <text:p>26771707</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39" table:content-validation-name="val1" table:style-name="ce16">
            <text:p>39</text:p>
          </table:table-cell>
          <table:table-cell office:value-type="string" table:content-validation-name="val1" table:style-name="ce15">
            <text:p>109年9月</text:p>
          </table:table-cell>
          <table:table-cell table:style-name="ce28"/>
          <table:table-cell table:number-columns-repeated="16374" table:style-name="ce29"/>
        </table:table-row>
        <table:table-row table:style-name="ro4">
          <table:table-cell office:value-type="string" table:content-validation-name="val1" table:style-name="ce86">
            <text:p>P5</text:p>
          </table:table-cell>
          <table:table-cell office:value-type="string" table:style-name="ce14">
            <text:p>新北市私立欣欣寶貝屋尖山托嬰中心</text:p>
          </table:table-cell>
          <table:table-cell office:value-type="string" table:style-name="ce80">
            <text:p>新北市鶯歌區國中街55號1樓</text:p>
          </table:table-cell>
          <table:table-cell office:value-type="float" office:value="26777779" table:content-validation-name="val1" table:style-name="ce15">
            <text:p>26777779</text:p>
          </table:table-cell>
          <table:table-cell office:value-type="string" table:content-validation-name="val1" table:style-name="ce15">
            <text:p>一~五</text:p>
            <text:p>07:30-17:30</text:p>
          </table:table-cell>
          <table:table-cell office:value-type="float" office:value="21000" table:content-validation-name="val1" table:style-name="ce15">
            <text:p>21000</text:p>
          </table:table-cell>
          <table:table-cell office:value-type="string" table:content-validation-name="val1" table:style-name="ce15">
            <text:p>1歲以下500元</text:p>
            <text:p>1歲以上1000元</text:p>
          </table:table-cell>
          <table:table-cell office:value-type="float" office:value="20" table:content-validation-name="val1" table:style-name="ce16">
            <text:p>20</text:p>
          </table:table-cell>
          <table:table-cell office:value-type="string" table:content-validation-name="val1" table:style-name="ce15">
            <text:p>112年12月</text:p>
          </table:table-cell>
          <table:table-cell table:style-name="ce28"/>
          <table:table-cell table:number-columns-repeated="16374" table:style-name="ce29"/>
        </table:table-row>
        <table:table-row table:style-name="ro1">
          <table:table-cell office:value-type="string" table:content-validation-name="val1" table:style-name="ce38">
            <text:p>鶯歌區所數</text:p>
          </table:table-cell>
          <table:table-cell office:value-type="float" office:value="5" table:formula="of:=COUNTA([.B237:.B241])" table:content-validation-name="val1" table:style-name="ce63">
            <text:p>5</text:p>
          </table:table-cell>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153" table:formula="of:=SUM([.H237:.H241])" table:content-validation-name="val1" table:style-name="ce16">
            <text:p>153</text:p>
          </table:table-cell>
          <table:table-cell table:content-validation-name="val1" table:style-name="ce15"/>
          <table:table-cell table:style-name="ce28"/>
          <table:table-cell table:number-columns-repeated="16374" table:style-name="ce29"/>
        </table:table-row>
        <table:table-row table:style-name="ro1">
          <table:table-cell office:value-type="string" table:content-validation-name="val1" table:style-name="ce87">
            <text:p>八里區</text:p>
          </table:table-cell>
          <table:table-cell table:style-name="ce39"/>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6"/>
          <table:table-cell table:content-validation-name="val1" table:style-name="ce15"/>
          <table:table-cell table:style-name="ce28"/>
          <table:table-cell table:number-columns-repeated="16374" table:style-name="ce29"/>
        </table:table-row>
        <table:table-row table:style-name="ro4">
          <table:table-cell office:value-type="string" table:content-validation-name="val1" table:style-name="ce88">
            <text:p>Q1</text:p>
          </table:table-cell>
          <table:table-cell office:value-type="string" table:style-name="ce14">
            <text:p>新北市私立青子園托嬰中心</text:p>
          </table:table-cell>
          <table:table-cell office:value-type="string" table:style-name="ce80">
            <text:p>新北市八里區中山路2段447巷30、32號1樓</text:p>
          </table:table-cell>
          <table:table-cell office:value-type="float" office:value="26102677" table:content-validation-name="val1" table:style-name="ce15">
            <text:p>26102677</text:p>
          </table:table-cell>
          <table:table-cell office:value-type="string" table:content-validation-name="val1" table:style-name="ce15">
            <text:p>一~五</text:p>
            <text:p>07:30-17:30</text:p>
          </table:table-cell>
          <table:table-cell office:value-type="float" office:value="18900" table:content-validation-name="val1" table:style-name="ce15">
            <text:p>18900</text:p>
          </table:table-cell>
          <table:table-cell office:value-type="string" table:content-validation-name="val1" table:style-name="ce15">
            <text:p>已含月費</text:p>
          </table:table-cell>
          <table:table-cell office:value-type="float" office:value="43" table:content-validation-name="val1" table:style-name="ce16">
            <text:p>43</text:p>
          </table:table-cell>
          <table:table-cell office:value-type="string" table:content-validation-name="val1" table:style-name="ce15">
            <text:p>107年8月</text:p>
          </table:table-cell>
          <table:table-cell table:style-name="ce28"/>
          <table:table-cell table:number-columns-repeated="16374" table:style-name="ce29"/>
        </table:table-row>
        <table:table-row table:style-name="ro1">
          <table:table-cell office:value-type="string" table:content-validation-name="val1" table:style-name="ce87">
            <text:p>八里區所數</text:p>
          </table:table-cell>
          <table:table-cell office:value-type="float" office:value="1" table:formula="of:=COUNTA([.B244:.B244])" table:style-name="ce39">
            <text:p>1</text:p>
          </table:table-cell>
          <table:table-cell table:style-name="ce80"/>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float" office:value="43" table:formula="of:=SUM([.H244])" table:content-validation-name="val1" table:style-name="ce89">
            <text:p>43</text:p>
          </table:table-cell>
          <table:table-cell table:content-validation-name="val1" table:style-name="ce15"/>
          <table:table-cell table:style-name="ce28"/>
          <table:table-cell table:number-columns-repeated="16374" table:style-name="ce29"/>
        </table:table-row>
        <table:table-row table:style-name="ro1">
          <table:table-cell office:value-type="string" table:style-name="ce90">
            <text:p>總所數</text:p>
          </table:table-cell>
          <table:table-cell office:value-type="float" office:value="210" table:formula="of:=SUM([.B3:.B245])" table:style-name="ce91">
            <text:p>210</text:p>
          </table:table-cell>
          <table:table-cell table:style-name="ce91"/>
          <table:table-cell table:content-validation-name="val1" table:style-name="ce92"/>
          <table:table-cell table:content-validation-name="val1" table:style-name="ce92"/>
          <table:table-cell table:content-validation-name="val1" table:style-name="ce92"/>
          <table:table-cell table:content-validation-name="val1" table:style-name="ce92"/>
          <table:table-cell office:value-type="float" office:value="8414" table:formula="of:=SUM([.H3:.H245])/2" table:style-name="ce92">
            <text:p>8414</text:p>
          </table:table-cell>
          <table:table-cell table:content-validation-name="val1" table:style-name="ce93"/>
          <table:table-cell table:style-name="ce28"/>
          <table:table-cell table:number-columns-repeated="16374" table:style-name="ce29"/>
        </table:table-row>
        <table:table-row table:number-rows-repeated="3" table:style-name="ro1">
          <table:table-cell table:content-validation-name="val1" table:style-name="ce94"/>
          <table:table-cell table:number-columns-repeated="2"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7"/>
          <table:table-cell table:content-validation-name="val1" table:style-name="ce97"/>
          <table:table-cell table:style-name="ce28"/>
          <table:table-cell table:number-columns-repeated="16374" table:style-name="ce29"/>
        </table:table-row>
        <table:table-row table:number-rows-repeated="65366" table:style-name="ro24">
          <table:table-cell table:content-validation-name="val1" table:style-name="ce94"/>
          <table:table-cell table:number-columns-repeated="2"/>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7"/>
          <table:table-cell table:content-validation-name="val1" table:style-name="ce97"/>
          <table:table-cell table:number-columns-repeated="16375"/>
        </table:table-row>
        <table:table-row table:number-rows-repeated="982961" table:style-name="ro24">
          <table:table-cell table:number-columns-repeated="16384"/>
        </table:table-row>
        <table:named-expressions>
          <table:named-range table:name="Print_Area" table:cell-range-address="合作聯盟曁準公共化托嬰中心名冊.$A$1:合作聯盟曁準公共化托嬰中心名冊.$I$246" table:base-cell-address="合作聯盟曁準公共化托嬰中心名冊.$A$1"/>
          <table:named-range table:name="Print_Titles" table:cell-range-address="合作聯盟曁準公共化托嬰中心名冊.$A$1:合作聯盟曁準公共化托嬰中心名冊.$XFD$1" table:base-cell-address="合作聯盟曁準公共化托嬰中心名冊.$A$1"/>
        </table:named-expressions>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1" svg:font-family="微軟正黑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CondFormat_1_1_1" style:family="table-cell" style:data-style-name="N0">
      <style:table-cell-properties style:vertical-align="automatic" fo:background-color="#FFFF0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236220472440945in" style:print-orientation="portrait" style:print-page-order="ttb" style:first-page-number="continue" style:scale-to="59%"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B3479</meta:initial-creator>
    <dc:creator>田亦君</dc:creator>
    <meta:creation-date>2003-04-15T07:38:58Z</meta:creation-date>
    <dc:date>2024-04-30T07:10:34Z</dc:date>
    <meta:print-date>2024-04-30T07:10:03Z</meta:print-date>
    <meta:editing-cycles>15</meta:editing-cycles>
    <meta:editing-duration>PT13074S</meta:editing-duration>
  </office:meta>
</office:document-meta>
</file>