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margin-left="-0.196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4444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4444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4444in" fo:margin-left="0.7006in" fo:text-indent="-0.6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4444in" fo:margin-left="0.643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4444in" fo:margin-left="0.6416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444in" fo:margin-left="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fo:font-size="14pt" style:font-size-asian="14pt" style:font-size-complex="14pt"/>
    </style:style>
    <style:style style:name="P15" style:parent-style-name="內文" style:family="paragraph">
      <style:text-properties fo:font-size="14pt" style:font-size-asian="14pt" style:font-size-complex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letter-spacing="0.0062in" style:text-scale="95%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062in" style:text-scale="95%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062in" style:text-scale="95%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062in" style:text-scale="95%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062in" style:text-scale="95%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0.0062in" style:text-scale="95%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062in" style:text-scale="95%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scale="95%" style:letter-kerning="false" fo:font-size="14pt" style:font-size-asian="14pt" style:font-size-complex="14pt"/>
    </style:style>
  </office:automatic-styles>
  <office:body>
    <office:text text:use-soft-page-breaks="true">
      <text:p text:style-name="P1">申復書</text:p>
      <text:p text:style-name="P2">申復人：<text:s text:c="19"/>（身分證統一編號：<text:s text:c="14"/>）</text:p>
      <text:p text:style-name="P3">幼兒姓名：<text:s text:c="17"/>（身分證統一編號：<text:s text:c="14"/>）</text:p>
      <text:p text:style-name="P4">主旨：有關111年度托育公共及準公共化暨合作聯盟服務費用申請一案。</text:p>
      <text:p text:style-name="P5">理由：本人申請111年度托育公共及準公共化暨合作聯盟服務費用，經核109年度綜合所得稅稅率達20％，不符補助資格。</text:p>
      <text:p text:style-name="P6">本人欲以110年度之綜合所得稅核定通知書作為申復依據，現暫以此申復書提出申復，另於111年底補附110年度之綜合所得稅核定通知書以完成申復作業。</text:p>
      <text:p text:style-name="P7"/>
      <text:p text:style-name="P8">此致</text:p>
      <text:p text:style-name="P9">新北市政府社會局</text:p>
      <text:p text:style-name="P10"/>
      <text:p text:style-name="P11"><text:s text:c="26"/>申復人（簽章）：</text:p>
      <text:p text:style-name="P12"><text:s text:c="26"/>聯絡電話：</text:p>
      <text:p text:style-name="P13"><text:s text:c="26"/>聯絡地址：</text:p>
      <text:p text:style-name="P14"/>
      <text:p text:style-name="P15"/>
      <text:p text:style-name="P16"><text:span text:style-name="T17">中華民國</text:span><text:span text:style-name="T18"><text:s/></text:span><text:span text:style-name="T19"><text:s text:c="7"/></text:span><text:span text:style-name="T20">年</text:span><text:span text:style-name="T21"><text:s text:c="8"/></text:span><text:span text:style-name="T22">月</text:span><text:span text:style-name="T23"><text:s text:c="9"/></text:span><text:span text:style-name="T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復書</dc:title>
    <meta:initial-creator>林怡珍</meta:initial-creator>
    <dc:creator>林怡珍</dc:creator>
    <meta:creation-date>2021-01-21T01:34:00Z</meta:creation-date>
    <dc:date>2022-01-03T06:31:00Z</dc:date>
    <meta:print-date>2021-01-19T08:1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1" meta:character-count="411" meta:row-count="2" meta:non-whitespace-character-count="351"/>
  </office:meta>
</office:document-meta>
</file>