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2.16958333333333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5625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1" svg:x="2.29166666666667in" svg:y="1.062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4</text:p>
          </table:table-cell>
          <table:table-cell office:value-type="string" table:style-name="ce8">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8</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9</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0</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1</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2</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6" table:content-validation-name="val1" table:style-name="ce13">
            <text:p>19166</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3</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4</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5</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6</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2">
          <table:table-cell office:value-type="string" table:content-validation-name="val1" table:style-name="ce11">
            <text:p>A17</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2">
          <table:table-cell office:value-type="string" table:content-validation-name="val1" table:style-name="ce11">
            <text:p>A18</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9</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20</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2">
          <table:table-cell office:value-type="string" table:content-validation-name="val1" table:style-name="ce11">
            <text:p>A21</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3">
          <table:table-cell office:value-type="string" table:content-validation-name="val1" table:style-name="ce11">
            <text:p>A22</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11">
            <text:p>A23</text:p>
          </table:table-cell>
          <table:table-cell office:value-type="string" table:style-name="ce12">
            <text:p>新北市私立荳豆樂蒙特梭利托嬰中心</text:p>
          </table:table-cell>
          <table:table-cell office:value-type="string" table:style-name="ce12">
            <text:p>新北市板橋區金門街421巷12號3樓</text:p>
          </table:table-cell>
          <table:table-cell office:value-type="float" office:value="26830218" table:content-validation-name="val1" table:style-name="ce13">
            <text:p>2683021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11年2月</text:p>
          </table:table-cell>
          <table:table-cell table:number-columns-repeated="16376" table:style-name="ce15"/>
        </table:table-row>
        <table:table-row table:style-name="ro2">
          <table:table-cell office:value-type="string" table:content-validation-name="val1" table:style-name="ce11">
            <text:p>A24</text:p>
          </table:table-cell>
          <table:table-cell office:value-type="string" table:style-name="ce12">
            <text:p>新北市私立小星成托嬰中心</text:p>
          </table:table-cell>
          <table:table-cell office:value-type="string" table:style-name="ce12">
            <text:p>新北市板橋區新月二街85、87號</text:p>
          </table:table-cell>
          <table:table-cell office:value-type="float" office:value="29655001" table:content-validation-name="val1" table:style-name="ce13">
            <text:p>29655001</text:p>
          </table:table-cell>
          <table:table-cell office:value-type="string"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1年10月</text:p>
          </table:table-cell>
          <table:table-cell table:number-columns-repeated="16376" table:style-name="ce15"/>
        </table:table-row>
        <table:table-row table:style-name="ro1">
          <table:table-cell office:value-type="string" table:content-validation-name="val1" table:style-name="ce17">
            <text:p>板橋區所數</text:p>
          </table:table-cell>
          <table:table-cell office:value-type="float" office:value="24" table:style-name="ce18">
            <text:p>2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62" table:formula="of:=SUM([.G3:.G26])" table:content-validation-name="val1" table:style-name="ce10">
            <text:p>1062</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20">
            <text:p>B13</text:p>
          </table:table-cell>
          <table:table-cell office:value-type="string" table:style-name="ce12">
            <text:p>新北市私立愛德光托嬰中心</text:p>
          </table:table-cell>
          <table:table-cell office:value-type="string" table:style-name="ce21">
            <text:p>新北市中和區德光路30、32號2樓</text:p>
          </table:table-cell>
          <table:table-cell office:value-type="float" office:value="89539525" table:content-validation-name="val1" table:style-name="ce13">
            <text:p>8953952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1年6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25" table:formula="of:=SUM([.G29:.G41])" table:content-validation-name="val1" table:style-name="ce10">
            <text:p>62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0000" table:content-validation-name="val1" table:style-name="ce27">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8000" table:content-validation-name="val1" table:style-name="ce27">
            <text:p>18000</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text:p>新北市私立小寶貝托嬰中心</text:p>
          </table:table-cell>
          <table:table-cell office:value-type="string" table:style-name="ce26">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string" table:content-validation-name="val1" table:style-name="ce28">
            <text:p>1歲以下-19166</text:p>
            <text:p>1歲以上-18666</text:p>
          </table:table-cell>
          <table:table-cell office:value-type="float" office:value="52" table:content-validation-name="val1" table:style-name="ce10">
            <text:p>52</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0000" table:content-validation-name="val1" table:style-name="ce28">
            <text:p>20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一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1" table:style-name="ce18">
            <text:p>11</text:p>
          </table:table-cell>
          <table:table-cell table:style-name="ce12"/>
          <table:table-cell table:number-columns-repeated="3" table:style-name="ce9"/>
          <table:table-cell office:value-type="float" office:value="348" table:formula="of:=SUM([.G44:.G54])"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嚕啦啦托嬰中心</text:p>
          </table:table-cell>
          <table:table-cell office:value-type="string" table:style-name="ce21">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5</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6</text:p>
          </table:table-cell>
          <table:table-cell office:value-type="string" table:style-name="ce12">
            <text:p>新北市私立花園寶寶托嬰中心</text:p>
          </table:table-cell>
          <table:table-cell office:value-type="string" table:style-name="ce21">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6">
            <text:p>107年8月</text:p>
          </table:table-cell>
          <table:table-cell table:number-columns-repeated="16376" table:style-name="ce15"/>
        </table:table-row>
        <table:table-row table:style-name="ro4">
          <table:table-cell office:value-type="string" table:content-validation-name="val1" table:style-name="ce30">
            <text:p>D7</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8</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9</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0</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1</text:p>
          </table:table-cell>
          <table:table-cell office:value-type="string" table:style-name="ce12">
            <text:p>新北市私立尼斯堡托嬰中心</text:p>
          </table:table-cell>
          <table:table-cell office:value-type="string" table:style-name="ce21">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2</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3</text:p>
          </table:table-cell>
          <table:table-cell office:value-type="string" table:style-name="ce12">
            <text:p>新北市私立荳咪咪托嬰中心</text:p>
          </table:table-cell>
          <table:table-cell office:value-type="string" table:style-name="ce21">
            <text:p>新北市新店區安昌里002鄰安德街57巷3號1樓</text:p>
          </table:table-cell>
          <table:table-cell office:value-type="float" office:value="22128098" table:content-validation-name="val1" table:style-name="ce13">
            <text:p>22128098</text:p>
          </table:table-cell>
          <table:table-cell table:style-name="ce15"/>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2">
          <table:table-cell office:value-type="string" table:content-validation-name="val1" table:style-name="ce30">
            <text:p>D14</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08年1月</text:p>
          </table:table-cell>
          <table:table-cell table:number-columns-repeated="16376" table:style-name="ce15"/>
        </table:table-row>
        <table:table-row table:style-name="ro2">
          <table:table-cell office:value-type="string" table:content-validation-name="val1" table:style-name="ce30">
            <text:p>D15</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2">
          <table:table-cell office:value-type="string" table:content-validation-name="val1" table:style-name="ce30">
            <text:p>D16</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2">
          <table:table-cell office:value-type="string" table:content-validation-name="val1" table:style-name="ce30">
            <text:p>D17</text:p>
          </table:table-cell>
          <table:table-cell office:value-type="string" table:style-name="ce12">
            <text:p>新北市私立愛于樂托嬰中心</text:p>
          </table:table-cell>
          <table:table-cell office:value-type="string" table:style-name="ce12">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6">
            <text:p>111年6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7" table:style-name="ce18">
            <text:p>1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7" table:formula="of:=SUM([.G57:.G73])" table:content-validation-name="val1" table:style-name="ce10">
            <text:p>597</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4</text:p>
          </table:table-cell>
          <table:table-cell office:value-type="string" table:style-name="ce12">
            <text:p>新北市私立靚寶貝托嬰中心</text:p>
          </table:table-cell>
          <table:table-cell office:value-type="string" table:style-name="ce34">
            <text:p>新北市樹林區大安路585號2樓</text:p>
          </table:table-cell>
          <table:table-cell office:value-type="float" office:value="26811085" table:style-name="ce10">
            <text:p>26811085</text:p>
          </table:table-cell>
          <table:table-cell office:value-type="string" table:content-validation-name="val1" table:style-name="ce13">
            <text:p>一~五</text:p>
            <text:p>07:30-18:00</text:p>
          </table:table-cell>
          <table:table-cell office:value-type="float" office:value="19916" table:style-name="ce13">
            <text:p>19916</text:p>
          </table:table-cell>
          <table:table-cell office:value-type="float" office:value="28" table:style-name="ce35">
            <text:p>28</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7</text:p>
          </table:table-cell>
          <table:table-cell office:value-type="string" table:style-name="ce12">
            <text:p>新北市私立小翡翠托嬰中心</text:p>
          </table:table-cell>
          <table:table-cell office:value-type="string" table:style-name="ce34">
            <text:p>新北市樹林區學勤路472號</text:p>
          </table:table-cell>
          <table:table-cell office:value-type="float" office:value="26689056" table:style-name="ce10">
            <text:p>26689056</text:p>
          </table:table-cell>
          <table:table-cell office:value-type="string" table:content-validation-name="val1" table:style-name="ce13">
            <text:p>一~五</text:p>
            <text:p>07:30-18:15</text:p>
          </table:table-cell>
          <table:table-cell office:value-type="float" office:value="20000" table:style-name="ce13">
            <text:p>20000</text:p>
          </table:table-cell>
          <table:table-cell office:value-type="float" office:value="44" table:style-name="ce35">
            <text:p>44</text:p>
          </table:table-cell>
          <table:table-cell office:value-type="string" table:content-validation-name="val1" table:style-name="ce16">
            <text:p>111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7" table:style-name="ce18">
            <text:p>7</text:p>
          </table:table-cell>
          <table:table-cell table:content-validation-name="val1" table:style-name="ce16"/>
          <table:table-cell table:number-columns-repeated="2" table:style-name="ce10"/>
          <table:table-cell table:style-name="ce12"/>
          <table:table-cell office:value-type="float" office:value="223" table:formula="of:=SUM([.G76:.G82])" table:content-validation-name="val1" table:style-name="ce13">
            <text:p>223</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3</text:p>
          </table:table-cell>
          <table:table-cell office:value-type="string" table:style-name="ce12">
            <text:p>新北市私立小菡寶托嬰中心</text:p>
          </table:table-cell>
          <table:table-cell office:value-type="string" table:style-name="ce12">
            <text:p>新北市土城區金城路2段396號</text:p>
          </table:table-cell>
          <table:table-cell office:value-type="float" office:value="22648555" table:style-name="ce13">
            <text:p>22648555</text:p>
          </table:table-cell>
          <table:table-cell office:value-type="string" table:style-name="ce13">
            <text:p>一~五</text:p>
            <text:p>08:00-18:00</text:p>
          </table:table-cell>
          <table:table-cell office:value-type="float" office:value="20000" table:style-name="ce13">
            <text:p>20000</text:p>
          </table:table-cell>
          <table:table-cell office:value-type="float" office:value="79" table:style-name="ce10">
            <text:p>79</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土城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76" table:content-validation-name="val1" table:style-name="ce10">
            <text:p>57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6">
            <text:p>2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18900</text:p>
            <text:p>1歲以上-18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0000</text:p>
            <text:p>1歲以上-19000</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0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4">
          <table:table-cell office:value-type="string" table:content-validation-name="val1" table:style-name="ce40">
            <text:p>G20</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1</text:p>
          </table:table-cell>
          <table:table-cell office:value-type="string" table:style-name="ce12">
            <text:p>新北市私立欣名園托嬰中心</text:p>
          </table:table-cell>
          <table:table-cell office:value-type="string" table:style-name="ce12">
            <text:p>新北市新莊區富國路112號2樓</text:p>
          </table:table-cell>
          <table:table-cell office:value-type="float" office:value="82019666" table:content-validation-name="val1" table:style-name="ce13">
            <text:p>82019666</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6">
            <text:p>111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新莊區所數</text:p>
          </table:table-cell>
          <table:table-cell office:value-type="float" office:value="21" table:style-name="ce18">
            <text:p>21</text:p>
          </table:table-cell>
          <table:table-cell table:style-name="ce12"/>
          <table:table-cell table:number-columns-repeated="3" table:style-name="ce13"/>
          <table:table-cell office:value-type="float" office:value="850" table:content-validation-name="val1" table:style-name="ce10">
            <text:p>850</text:p>
          </table:table-cell>
          <table:table-cell table:style-name="ce16"/>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4" table:formula="of:=COUNTIF([.B123:.B126];&quot;*&quot;)"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23:.G126])" table:content-validation-name="val1" table:style-name="ce10">
            <text:p>10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優寶兒皇家托嬰中心</text:p>
          </table:table-cell>
          <table:table-cell office:value-type="string" table:style-name="ce21">
            <text:p>新北市淡水區中山北路1段223號1、2樓</text:p>
          </table:table-cell>
          <table:table-cell office:value-type="float" office:value="26261878" table:content-validation-name="val1" table:style-name="ce13">
            <text:p>2626187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0</text:p>
          </table:table-cell>
          <table:table-cell office:value-type="string" table:style-name="ce12">
            <text:p>新北市私立淡水艾樂比托嬰中心</text:p>
          </table:table-cell>
          <table:table-cell office:value-type="string" table:style-name="ce21">
            <text:p>新北市淡水區新市一路三段101巷32號1樓</text:p>
          </table:table-cell>
          <table:table-cell office:value-type="float" office:value="26236893" table:content-validation-name="val1" table:style-name="ce13">
            <text:p>262368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1</text:p>
          </table:table-cell>
          <table:table-cell office:value-type="string" table:style-name="ce12">
            <text:p>新北市私立安安托嬰中心</text:p>
          </table:table-cell>
          <table:table-cell office:value-type="string" table:style-name="ce21">
            <text:p>新北市淡水區自強路80巷8號1樓</text:p>
          </table:table-cell>
          <table:table-cell office:value-type="float" office:value="28096987" table:content-validation-name="val1" table:style-name="ce13">
            <text:p>2809698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11年10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11" table:style-name="ce18">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91" table:content-validation-name="val1" table:style-name="ce10">
            <text:p>391</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47">
            <text:p>新北市私立神奇小子托嬰中心</text:p>
          </table:table-cell>
          <table:table-cell office:value-type="string" table:style-name="ce21">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3</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芝蔴城托嬰中心</text:p>
          </table:table-cell>
          <table:table-cell office:value-type="string" table:style-name="ce21">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優兒寶貝托嬰中心</text:p>
          </table:table-cell>
          <table:table-cell office:value-type="string" table:style-name="ce21">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童之樂托嬰中心</text:p>
          </table:table-cell>
          <table:table-cell office:value-type="string" table:style-name="ce21">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宜禾托嬰中心</text:p>
          </table:table-cell>
          <table:table-cell office:value-type="string" table:style-name="ce21">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ㄅ館托嬰中心</text:p>
          </table:table-cell>
          <table:table-cell office:value-type="string" table:style-name="ce21">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崇幼托嬰中心</text:p>
          </table:table-cell>
          <table:table-cell office:value-type="string" table:style-name="ce21">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鵝芽芽托嬰中心</text:p>
          </table:table-cell>
          <table:table-cell office:value-type="string" table:style-name="ce21">
            <text:p>新北市汐止區大同路2段184巷13號1樓</text:p>
          </table:table-cell>
          <table:table-cell office:value-type="float" office:value="86463888" table:content-validation-name="val1" table:style-name="ce13">
            <text:p>86463888</text:p>
          </table:table-cell>
          <table:table-cell office:value-type="string" table:content-validation-name="val1" table:style-name="ce13">
            <text:p>一~五</text:p>
            <text:p>07:45-17:45</text:p>
          </table:table-cell>
          <table:table-cell office:value-type="float" office:value="19999" table:content-validation-name="val1" table:style-name="ce13">
            <text:p>19999</text:p>
          </table:table-cell>
          <table:table-cell office:value-type="float" office:value="22" table:content-validation-name="val1" table:style-name="ce10">
            <text:p>22</text:p>
          </table:table-cell>
          <table:table-cell office:value-type="string" table:content-validation-name="val1" table:style-name="ce13">
            <text:p>111年7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6" table:formula="of:=SUM([.G142:.G155])" table:content-validation-name="val1" table:style-name="ce10">
            <text:p>52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58:.B163];&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8:.G163])" table:content-validation-name="val1" table:style-name="ce10">
            <text:p>19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5</text:p>
          </table:table-cell>
          <table:table-cell office:value-type="string" table:style-name="ce12">
            <text:p>新北市私立芮琪兒托嬰中心</text:p>
          </table:table-cell>
          <table:table-cell office:value-type="string" table:style-name="ce12">
            <text:p>新北市五股區登林路76之6號</text:p>
          </table:table-cell>
          <table:table-cell office:value-type="float" office:value="22939977" table:content-validation-name="val1" table:style-name="ce13">
            <text:p>229399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5" table:style-name="ce18">
            <text:p>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53" table:content-validation-name="val1" table:style-name="ce10">
            <text:p>15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7" table:content-validation-name="val1" table:style-name="ce13">
            <text:p>19967</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伊頓貝爾托嬰中心</text:p>
          </table:table-cell>
          <table:table-cell office:value-type="string" table:style-name="ce55">
            <text:p>新北市蘆洲區長榮路376、378號2樓</text:p>
          </table:table-cell>
          <table:table-cell office:value-type="float" office:value="82860326" table:content-validation-name="val1" table:style-name="ce13">
            <text:p>82860326</text:p>
          </table:table-cell>
          <table:table-cell office:value-type="string" table:content-validation-name="val1" table:style-name="ce9">
            <text:p>一~五</text:p>
            <text:p>08:00-17:00</text:p>
          </table:table-cell>
          <table:table-cell office:value-type="float" office:value="20000" table:content-validation-name="val1" table:style-name="ce13">
            <text:p>20000</text:p>
          </table:table-cell>
          <table:table-cell office:value-type="float" office:value="105" table:content-validation-name="val1" table:style-name="ce10">
            <text:p>105</text:p>
          </table:table-cell>
          <table:table-cell office:value-type="string" table:content-validation-name="val1" table:style-name="ce13">
            <text:p>110年12月</text:p>
          </table:table-cell>
          <table:table-cell table:number-columns-repeated="16376" table:style-name="ce15"/>
        </table:table-row>
        <table:table-row table:style-name="ro2">
          <table:table-cell office:value-type="string" table:content-validation-name="val1" table:style-name="ce54">
            <text:p>M15</text:p>
          </table:table-cell>
          <table:table-cell office:value-type="string" table:style-name="ce47">
            <text:p>新北市私立小米粒托嬰中心</text:p>
          </table:table-cell>
          <table:table-cell office:value-type="string" table:style-name="ce55">
            <text:p>新北市蘆洲區民權路38巷3號1樓</text:p>
          </table:table-cell>
          <table:table-cell office:value-type="float" office:value="22890689" table:content-validation-name="val1" table:style-name="ce13">
            <text:p>2289068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6" table:content-validation-name="val1" table:style-name="ce10">
            <text:p>26</text:p>
          </table:table-cell>
          <table:table-cell office:value-type="string" table:content-validation-name="val1" table:style-name="ce13">
            <text:p>111年3月</text:p>
          </table:table-cell>
          <table:table-cell table:number-columns-repeated="16376" table:style-name="ce15"/>
        </table:table-row>
        <table:table-row table:style-name="ro1">
          <table:table-cell office:value-type="string" table:content-validation-name="val1" table:style-name="ce17">
            <text:p>蘆洲區所數</text:p>
          </table:table-cell>
          <table:table-cell office:value-type="float" office:value="15" table:style-name="ce18">
            <text:p>1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769" table:formula="of:=SUM([.G173:.G187])" table:content-validation-name="val1" table:style-name="ce10">
            <text:p>76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0000</text:p>
            <text:p>1歲以上-19000</text:p>
          </table:table-cell>
          <table:table-cell office:value-type="float" office:value="60" table:content-validation-name="val1" table:style-name="ce10">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 svg:x="3.29166666666667in" svg:y="95.15625in" svg:width="1.65625in" svg:height="32.69791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三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3" table:style-name="ce18">
            <text:p>13</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11" table:formula="of:=SUM([.G190:.G202])" table:content-validation-name="val1" table:style-name="ce10">
            <text:p>411</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O2</text:p>
          </table:table-cell>
          <table:table-cell office:value-type="string" table:style-name="ce12">
            <text:p>新北市私立貝格爾林口托嬰中心</text:p>
          </table:table-cell>
          <table:table-cell office:value-type="string" table:style-name="ce21">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7</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7">
            <text:p>林口區所數</text:p>
          </table:table-cell>
          <table:table-cell office:value-type="float" office:value="7" table:style-name="ce18">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68" table:formula="of:=SUM([.G205:.G211])" table:content-validation-name="val1" table:style-name="ce10">
            <text:p>26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5" table:style-name="ce18">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214:.G218])"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21:.B221];&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21])"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87" table:formula="of:=SUM([.B3:.B222])" table:style-name="ce67">
            <text:p>187</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7282" table:formula="of:=SUM([.G3:.G222])/2" table:style-name="ce68">
            <text:p>7282</text:p>
          </table:table-cell>
          <table:table-cell table:content-validation-name="val1" table:style-name="ce69"/>
          <table:table-cell table:number-columns-repeated="16376" table:style-name="ce15"/>
        </table:table-row>
        <table:table-row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65368" table:style-name="ro8">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84" table:style-name="ro8">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2-11-02T02:51:38Z</dc:date>
    <meta:print-date>2022-11-02T02:51:25Z</meta:print-date>
    <meta:editing-cycles>5</meta:editing-cycles>
    <meta:editing-duration>PT1764S</meta:editing-duration>
  </office:meta>
</office:document-meta>
</file>