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2.16958333333333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66pt" style:use-optimal-row-height="true" fo:break-before="auto"/>
    </style:style>
    <style:style style:name="ro9" style:family="table-row">
      <style:table-row-properties style:row-height="32.4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6" table:content-validation-name="val1" table:style-name="ce13">
            <text:p>19166</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19</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4</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7">
            <text:p>板橋區所數</text:p>
          </table:table-cell>
          <table:table-cell office:value-type="float" office:value="24" table:style-name="ce18">
            <text:p>2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19" table:formula="of:=SUM([.G3:.G26])" table:content-validation-name="val1" table:style-name="ce10">
            <text:p>111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office:annotation draw:style-name="a6" svg:x="3.29166666666667in" svg:y="14.9166666666667in" svg:width="3.35416666666667in" svg:height="21.63541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2" table:style-name="ce18">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87" table:formula="of:=SUM([.G29:.G40])" table:content-validation-name="val1" table:style-name="ce10">
            <text:p>587</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7" svg:x="8.57291666666667in" svg:y="42.3854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0000" table:content-validation-name="val1" table:style-name="ce27">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8000" table:content-validation-name="val1" table:style-name="ce27">
            <text:p>18000</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office:annotation draw:style-name="a8" svg:x="3.29166666666667in" svg:y="23.4791666666667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6">
            <office:annotation draw:style-name="a9" svg:x="7.38541666666667in" svg:y="23.4791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string" table:content-validation-name="val1" table:style-name="ce28">
            <text:p>1歲以下-19166</text:p>
            <text:p>1歲以上-18666</text:p>
          </table:table-cell>
          <table:table-cell office:value-type="float" office:value="52" table:content-validation-name="val1" table:style-name="ce10">
            <office:annotation draw:style-name="a10" svg:x="12.6979166666667in" svg:y="23.4791666666667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0000" table:content-validation-name="val1" table:style-name="ce28">
            <text:p>20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一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1" table:style-name="ce18">
            <text:p>11</text:p>
          </table:table-cell>
          <table:table-cell table:style-name="ce12"/>
          <table:table-cell table:number-columns-repeated="3" table:style-name="ce9"/>
          <table:table-cell office:value-type="float" office:value="348" table:formula="of:=SUM([.G43:.G53])"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童話家喜樂托嬰中心</text:p>
          </table:table-cell>
          <table:table-cell office:value-type="string" table:style-name="ce21">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0">
            <text:p>D5</text:p>
          </table:table-cell>
          <table:table-cell office:value-type="string" table:style-name="ce12">
            <text:p>新北市私立嚕啦啦托嬰中心</text:p>
          </table:table-cell>
          <table:table-cell office:value-type="string" table:style-name="ce21">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6</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7</text:p>
          </table:table-cell>
          <table:table-cell office:value-type="string" table:style-name="ce12">
            <text:p>新北市私立花園寶寶托嬰中心</text:p>
          </table:table-cell>
          <table:table-cell office:value-type="string" table:style-name="ce21">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8</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9</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10</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11</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12</text:p>
          </table:table-cell>
          <table:table-cell office:value-type="string" table:style-name="ce12">
            <text:p>新北市私立尼斯堡托嬰中心</text:p>
          </table:table-cell>
          <table:table-cell office:value-type="string" table:style-name="ce21">
            <office:annotation draw:style-name="a11" svg:x="7.38541666666667in" svg:y="44.6041666666667in" svg:width="2.41666666666667in" svg:height="6.71875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13</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30">
            <text:p>D14</text:p>
          </table:table-cell>
          <table:table-cell office:value-type="string" table:style-name="ce12">
            <text:p>新北市私立荳咪咪托嬰中心</text:p>
          </table:table-cell>
          <table:table-cell office:value-type="string" table:style-name="ce21">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3">
          <table:table-cell office:value-type="string" table:content-validation-name="val1" table:style-name="ce30">
            <text:p>D15</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08年1月</text:p>
          </table:table-cell>
          <table:table-cell table:number-columns-repeated="16376" table:style-name="ce15"/>
        </table:table-row>
        <table:table-row table:style-name="ro3">
          <table:table-cell office:value-type="string" table:content-validation-name="val1" table:style-name="ce30">
            <text:p>D16</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3">
          <table:table-cell office:value-type="string" table:content-validation-name="val1" table:style-name="ce30">
            <text:p>D17</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7" table:style-name="ce18">
            <text:p>1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8" table:formula="of:=SUM([.G56:.G72])" table:content-validation-name="val1" table:style-name="ce10">
            <text:p>598</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6">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4</text:p>
          </table:table-cell>
          <table:table-cell office:value-type="string" table:style-name="ce12">
            <text:p>新北市私立水寶貝托嬰中心</text:p>
          </table:table-cell>
          <table:table-cell office:value-type="string" table:style-name="ce34">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30-18:00</text:p>
          </table:table-cell>
          <table:table-cell office:value-type="float" office:value="19916" table:style-name="ce13">
            <text:p>19916</text:p>
          </table:table-cell>
          <table:table-cell office:value-type="float" office:value="28" table:style-name="ce35">
            <text:p>28</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6" table:style-name="ce18">
            <text:p>6</text:p>
          </table:table-cell>
          <table:table-cell table:content-validation-name="val1" table:style-name="ce16"/>
          <table:table-cell table:number-columns-repeated="2" table:style-name="ce10"/>
          <table:table-cell table:style-name="ce12"/>
          <table:table-cell office:value-type="float" office:value="179" table:formula="of:=SUM([.G75:.G80])" table:content-validation-name="val1" table:style-name="ce13">
            <text:p>179</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土城區所數</text:p>
          </table:table-cell>
          <table:table-cell office:value-type="float" office:value="12" table:style-name="ce18">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97" table:formula="of:=SUM([.G83:.G94])" table:content-validation-name="val1" table:style-name="ce10">
            <text:p>497</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6">
            <text:p>2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office:annotation draw:style-name="a12" svg:x="3.29166666666667in" svg:y="57.9166666666667in" svg:width="2.0625in" svg:height="20.91666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18900</text:p>
            <text:p>1歲以上-18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0000</text:p>
            <text:p>1歲以上-19000</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3" svg:x="12.6979166666667in" svg:y="59.9791666666667in" svg:width="0.8125in" svg:height="12.1875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0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40">
            <text:p>G20</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新莊區所數</text:p>
          </table:table-cell>
          <table:table-cell office:value-type="float" office:value="20" table:style-name="ce18">
            <text:p>20</text:p>
          </table:table-cell>
          <table:table-cell table:style-name="ce12"/>
          <table:table-cell table:number-columns-repeated="3" table:style-name="ce13"/>
          <table:table-cell office:value-type="float" office:value="795" table:content-validation-name="val1" table:style-name="ce10">
            <text:p>795</text:p>
          </table:table-cell>
          <table:table-cell table:style-name="ce16"/>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office:annotation draw:style-name="a14" svg:x="3.13541666666667in" svg:y="80.0625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5" svg:x="8.75in" svg:y="80.0625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4" table:formula="of:=COUNTIF([.B119:.B122];&quot;*&quot;)"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19:.G122])" table:content-validation-name="val1" table:style-name="ce10">
            <text:p>10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3">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office:annotation draw:style-name="a16" svg:x="7.25in" svg:y="73.3229166666667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3">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8" table:style-name="ce18">
            <text:p>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21" table:formula="of:=SUM([.G125:.G132])" table:content-validation-name="val1" table:style-name="ce10">
            <text:p>321</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office:annotation draw:style-name="a17" svg:x="3.29166666666667in" svg:y="73.7916666666667in" svg:width="1.65625in" svg:height="10.76041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6">
            <text:p>J3</text:p>
          </table:table-cell>
          <table:table-cell office:value-type="string" table:style-name="ce47">
            <text:p>新北市私立神奇小子托嬰中心</text:p>
          </table:table-cell>
          <table:table-cell office:value-type="string" table:style-name="ce21">
            <office:annotation draw:style-name="a18" svg:x="3.29166666666667in" svg:y="97.25in" svg:width="6.47916666666667in" svg:height="14.7916666666667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芝蔴城托嬰中心</text:p>
          </table:table-cell>
          <table:table-cell office:value-type="string" table:style-name="ce21">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優兒寶貝托嬰中心</text:p>
          </table:table-cell>
          <table:table-cell office:value-type="string" table:style-name="ce21">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童之樂托嬰中心</text:p>
          </table:table-cell>
          <table:table-cell office:value-type="string" table:style-name="ce21">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托嬰中心</text:p>
          </table:table-cell>
          <table:table-cell office:value-type="string" table:style-name="ce21">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宜禾ㄅ館托嬰中心</text:p>
          </table:table-cell>
          <table:table-cell office:value-type="string" table:style-name="ce21">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崇幼托嬰中心</text:p>
          </table:table-cell>
          <table:table-cell office:value-type="string" table:style-name="ce21">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1" table:formula="of:=SUM([.G135:.G148])" table:content-validation-name="val1" table:style-name="ce10">
            <text:p>521</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51:.B156];&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1:.G156])" table:content-validation-name="val1" table:style-name="ce10">
            <text:p>19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office:annotation draw:style-name="a19" svg:x="8.75in" svg:y="103.197916666667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10">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4"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4" table:formula="of:=SUM([.G159:.G162])" table:content-validation-name="val1" table:style-name="ce10">
            <text:p>11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office:annotation draw:style-name="a20" svg:x="3.13541666666667in" svg:y="119.072916666667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1" svg:x="8.75in" svg:y="103.416666666667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7" table:content-validation-name="val1" table:style-name="ce13">
            <text:p>19967</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伊頓貝爾托嬰中心</text:p>
          </table:table-cell>
          <table:table-cell office:value-type="string" table:style-name="ce55">
            <text:p>新北市蘆洲區長榮路376、378號2樓</text:p>
          </table:table-cell>
          <table:table-cell office:value-type="float" office:value="82860326" table:content-validation-name="val1" table:style-name="ce13">
            <text:p>82860326</text:p>
          </table:table-cell>
          <table:table-cell office:value-type="string" table:content-validation-name="val1" table:style-name="ce9">
            <text:p>一~五</text:p>
            <text:p>08:00-17:00</text:p>
          </table:table-cell>
          <table:table-cell office:value-type="float" office:value="20000" table:content-validation-name="val1" table:style-name="ce13">
            <text:p>20000</text:p>
          </table:table-cell>
          <table:table-cell office:value-type="float" office:value="105" table:content-validation-name="val1" table:style-name="ce10">
            <text:p>105</text:p>
          </table:table-cell>
          <table:table-cell office:value-type="string" table:content-validation-name="val1" table:style-name="ce13">
            <text:p>110年12月</text:p>
          </table:table-cell>
          <table:table-cell table:number-columns-repeated="16376" table:style-name="ce15"/>
        </table:table-row>
        <table:table-row table:style-name="ro1">
          <table:table-cell office:value-type="string" table:content-validation-name="val1" table:style-name="ce17">
            <text:p>蘆洲區所數</text:p>
          </table:table-cell>
          <table:table-cell office:value-type="float" office:value="14" table:style-name="ce18">
            <text:p>14</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743" table:formula="of:=SUM([.G165:.G178])" table:content-validation-name="val1" table:style-name="ce10">
            <text:p>74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office:annotation draw:style-name="a22" svg:x="8.75in" svg:y="128.791666666667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office:annotation draw:style-name="a23" svg:x="3.13541666666667in" svg:y="128.229166666667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0000</text:p>
            <text:p>1歲以上-19000</text:p>
          </table:table-cell>
          <table:table-cell office:value-type="float" office:value="60" table:content-validation-name="val1" table:style-name="ce10">
            <office:annotation draw:style-name="a24" svg:x="8.75in" svg:y="128.229166666667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5" svg:x="3.29166666666667in" svg:y="103.197916666667in" svg:width="1.65625in" svg:height="31.1875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三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3" table:style-name="ce18">
            <text:p>13</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11" table:formula="of:=SUM([.G181:.G193])" table:content-validation-name="val1" table:style-name="ce10">
            <text:p>411</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O2</text:p>
          </table:table-cell>
          <table:table-cell office:value-type="string" table:style-name="ce12">
            <text:p>新北市私立貝格爾林口托嬰中心</text:p>
          </table:table-cell>
          <table:table-cell office:value-type="string" table:style-name="ce21">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7</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7">
            <text:p>林口區所數</text:p>
          </table:table-cell>
          <table:table-cell office:value-type="float" office:value="7" table:style-name="ce18">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68" table:formula="of:=SUM([.G196:.G202])" table:content-validation-name="val1" table:style-name="ce10">
            <text:p>26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5" table:style-name="ce18">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205:.G209])"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12:.B212];&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12])"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78" table:formula="of:=SUM([.B3:.B213])" table:style-name="ce67">
            <text:p>178</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6984" table:formula="of:=SUM([.G3:.G213])/2" table:style-name="ce68">
            <text:p>6984</text:p>
          </table:table-cell>
          <table:table-cell table:content-validation-name="val1" table:style-name="ce69"/>
          <table:table-cell table:number-columns-repeated="16376" table:style-name="ce15"/>
        </table:table-row>
        <table:table-row table:number-rows-repeated="10"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65359" table:style-name="ro11">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93" table:style-name="ro11">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6%"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2-01-27T03:52:20Z</dc:date>
    <meta:print-date>2022-01-06T07:25:56Z</meta:print-date>
    <meta:editing-cycles>2</meta:editing-cycles>
    <meta:editing-duration>PT1322S</meta:editing-duration>
  </office:meta>
</office:document-meta>
</file>