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年8月1日起新制育有未滿2歲兒童育兒津貼及托育補助懶人包</text:p>
      <text:p text:style-name="內文"/>
      <text:p text:style-name="內文"/>
      <text:p text:style-name="P2"><draw:frame draw:style-name="a0" draw:name="圖片 1" text:anchor-type="as-char" svg:x="0in" svg:y="0in" svg:width="7.08661in" svg:height="3.98864in" style:rel-width="scale" style:rel-height="scale"><draw:image xlink:href="media/image1.jpeg" xlink:type="simple" xlink:show="embed" xlink:actuate="onLoad"/><svg:title/><svg:desc>D:\A-03-育兒-局、法院、戶所\04-網頁異動(SOP)-表單資料\1100930-局網-更換育兒津貼申覆書\210726懶人包設計2-01.jpg</svg:desc></draw:frame></text:p>
      <text:p text:style-name="內文"/>
      <text:p text:style-name="內文"/>
      <text:p text:style-name="內文"/>
      <text:p text:style-name="P3"><draw:frame draw:style-name="a1" draw:name="圖片 2" text:anchor-type="as-char" svg:x="0in" svg:y="0in" svg:width="7.08661in" svg:height="3.98864in" style:rel-width="scale" style:rel-height="scale"><draw:image xlink:href="media/image2.jpeg" xlink:type="simple" xlink:show="embed" xlink:actuate="onLoad"/><svg:title/><svg:desc>D:\A-03-育兒-局、法院、戶所\04-網頁異動(SOP)-表單資料\1100930-局網-更換育兒津貼申覆書\210726懶人包設計2-02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"><draw:frame draw:style-name="a2" draw:name="圖片 3" text:anchor-type="as-char" svg:x="0in" svg:y="0in" svg:width="7.08661in" svg:height="3.98864in" style:rel-width="scale" style:rel-height="scale"><draw:image xlink:href="media/image3.jpeg" xlink:type="simple" xlink:show="embed" xlink:actuate="onLoad"/><svg:title/><svg:desc>D:\A-03-育兒-局、法院、戶所\04-網頁異動(SOP)-表單資料\1100930-局網-更換育兒津貼申覆書\210726懶人包設計2-03.jpg</svg:desc></draw:frame></text:p>
      <text:p text:style-name="內文"/>
      <text:p text:style-name="內文"/>
      <text:p text:style-name="內文"/>
      <text:p text:style-name="P5"><draw:frame draw:style-name="a3" draw:name="圖片 4" text:anchor-type="as-char" svg:x="0in" svg:y="0in" svg:width="7.08661in" svg:height="3.98864in" style:rel-width="scale" style:rel-height="scale"><draw:image xlink:href="media/image4.jpeg" xlink:type="simple" xlink:show="embed" xlink:actuate="onLoad"/><svg:title/><svg:desc>D:\A-03-育兒-局、法院、戶所\04-網頁異動(SOP)-表單資料\1100930-局網-更換育兒津貼申覆書\210726懶人包設計2-04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draw:frame draw:style-name="a4" draw:name="圖片 5" text:anchor-type="as-char" svg:x="0in" svg:y="0in" svg:width="7.08661in" svg:height="3.98864in" style:rel-width="scale" style:rel-height="scale"><draw:image xlink:href="media/image5.jpeg" xlink:type="simple" xlink:show="embed" xlink:actuate="onLoad"/><svg:title/><svg:desc>D:\A-03-育兒-局、法院、戶所\04-網頁異動(SOP)-表單資料\1100930-局網-更換育兒津貼申覆書\210726懶人包設計2-0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晏翎</meta:initial-creator>
    <dc:creator>張晏翎</dc:creator>
    <meta:creation-date>2021-10-05T06:10:00Z</meta:creation-date>
    <dc:date>2021-10-05T06:10:00Z</dc:date>
    <meta:print-date>2021-09-30T09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" meta:character-count="63" meta:row-count="1" meta:non-whitespace-character-count="55"/>
  </office:meta>
</office:document-meta>
</file>