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8" style:family="table-cell" style:parent-style-name="Default" style:data-style-name="N0">
      <style:table-cell-properties fo:border="thin solid #000000" style:vertical-align="middle" fo:background-color="#CCFFCC"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9"/>
        <table:table-column table:style-name="co2" table:default-cell-style-name="ce70"/>
        <table:table-column table:style-name="co3" table:default-cell-style-name="ce70"/>
        <table:table-column table:style-name="co4" table:number-columns-repeated="2" table:default-cell-style-name="ce71"/>
        <table:table-column table:style-name="co5" table:default-cell-style-name="ce71"/>
        <table:table-column table:style-name="co6" table:default-cell-style-name="ce72"/>
        <table:table-column table:style-name="co7" table:default-cell-style-name="ce72"/>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0.9791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1" table:formula="of:=COUNTIF([.B30:.B40];&quot;*&quot;)" table:style-name="ce17">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9" table:formula="of:=SUM([.G30:.G40])" table:content-validation-name="val1" table:style-name="ce10">
            <text:p>5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0.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2.812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2.791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2.812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28">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28">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28">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0">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6</text:p>
          </table:table-cell>
          <table:table-cell office:value-type="string" table:style-name="ce12">
            <text:p>新北市私立愛兒館托嬰中心</text:p>
          </table:table-cell>
          <table:table-cell office:value-type="string" table:style-name="ce20">
            <text:p>新北市新店區中興路一段266之1號1樓</text:p>
          </table:table-cell>
          <table:table-cell office:value-type="float" office:value="29185674" table:content-validation-name="val1" table:style-name="ce13">
            <text:p>29185674</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5" table:content-validation-name="val1" table:style-name="ce10">
            <text:p>2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2</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3</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4</text:p>
          </table:table-cell>
          <table:table-cell office:value-type="string" table:style-name="ce12">
            <text:p>新北市私立尼斯堡托嬰中心</text:p>
          </table:table-cell>
          <table:table-cell office:value-type="string" table:style-name="ce20">
            <office:annotation draw:style-name="a12" svg:x="7.38541666666667in" svg:y="45.15625in" svg:width="2.41666666666667in" svg:height="6.60416666666667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30">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30">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formula="of:=COUNTIF([.B56:.B73];&quot;*&quot;)"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15" table:formula="of:=SUM([.G56:.G73])" table:content-validation-name="val1" table:style-name="ce10">
            <text:p>615</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4</text:p>
          </table:table-cell>
          <table:table-cell office:value-type="string" table:style-name="ce12">
            <text:p>新北市私立水寶貝托嬰中心</text:p>
          </table:table-cell>
          <table:table-cell office:value-type="string" table:style-name="ce34">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5">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6</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6:.B80];&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6:.G80])"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3:.G94])"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office:annotation draw:style-name="a13" svg:x="3.29166666666667in" svg:y="57.25in" svg:width="2.0625in" svg:height="19.82291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59.3125in" svg:width="0.8125in" svg:height="11.0416666666667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7" table:style-name="ce17">
            <text:p>17</text:p>
          </table:table-cell>
          <table:table-cell table:style-name="ce12"/>
          <table:table-cell table:number-columns-repeated="3" table:style-name="ce13"/>
          <table:table-cell office:value-type="float" office:value="633" table:content-validation-name="val1" table:style-name="ce10">
            <text:p>633</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office:annotation draw:style-name="a15" svg:x="3.13541666666667in" svg:y="77.09375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77.09375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16:.B119];&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6:.G119])"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0">
            <office:annotation draw:style-name="a17" svg:x="7.25in" svg:y="70.82291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7" table:style-name="ce17">
            <text:p>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275" table:formula="of:=SUM([.G122:.G128])" table:content-validation-name="val1" table:style-name="ce10">
            <text:p>275</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office:annotation draw:style-name="a18" svg:x="3.29166666666667in" svg:y="70.65625in" svg:width="1.65625in" svg:height="9.16666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6">
            <text:p>J3</text:p>
          </table:table-cell>
          <table:table-cell office:value-type="string" table:style-name="ce47">
            <text:p>新北市私立神奇小子托嬰中心</text:p>
          </table:table-cell>
          <table:table-cell office:value-type="string" table:style-name="ce20">
            <office:annotation draw:style-name="a19" svg:x="3.29166666666667in" svg:y="91.2604166666667in" svg:width="6.47916666666667in" svg:height="15.35416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99" table:formula="of:=SUM([.G131:.G143])" table:content-validation-name="val1" table:style-name="ce10">
            <text:p>4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瑪莉亞蒙特梭利托嬰中心</text:p>
          </table:table-cell>
          <table:table-cell office:value-type="string" table:style-name="ce20">
            <text:p>新北市三峽區大德路487號(第一層及夾層)</text:p>
          </table:table-cell>
          <table:table-cell office:value-type="float" office:value="26731105" table:content-validation-name="val1" table:style-name="ce13">
            <text:p>2673110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46:.B151];&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46:.G151])"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97.8645833333333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54:.B156];&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54:.G156])"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office:annotation draw:style-name="a21" svg:x="3.13541666666667in" svg:y="114.16666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98.5104166666667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0" table:style-name="ce17">
            <text:p>10</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55" table:formula="of:=SUM([.G159:.G168])" table:content-validation-name="val1" table:style-name="ce10">
            <text:p>455</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3.0625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office:annotation draw:style-name="a24" svg:x="3.13541666666667in" svg:y="122.46875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2.46875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6" svg:x="3.29166666666667in" svg:y="94.8854166666667in" svg:width="1.65625in" svg:height="31.15625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63" table:formula="of:=SUM([.G171:.G181])"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鶯歌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60">
            <text:p>P1</text:p>
          </table:table-cell>
          <table:table-cell office:value-type="string" table:style-name="ce12">
            <text:p>新北市私立長青托嬰中心</text:p>
          </table:table-cell>
          <table:table-cell office:value-type="string" table:style-name="ce61">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0">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0">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0">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184:.G188])"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林口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3">
            <text:p>O2</text:p>
          </table:table-cell>
          <table:table-cell office:value-type="string" table:style-name="ce12">
            <text:p>新北市私立艾璐兒林口托嬰中心</text:p>
          </table:table-cell>
          <table:table-cell office:value-type="string" table:style-name="ce55">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3">
            <text:p>O3</text:p>
          </table:table-cell>
          <table:table-cell office:value-type="string" table:style-name="ce12">
            <text:p>新北市私立貝格爾林口托嬰中心</text:p>
          </table:table-cell>
          <table:table-cell office:value-type="string" table:style-name="ce55">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3">
            <text:p>O4</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3">
            <text:p>O5</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3">
            <text:p>O6</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3">
            <text:p>O7</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7" table:style-name="ce17">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83" table:formula="of:=SUM([.G191:.G197])" table:content-validation-name="val1" table:style-name="ce10">
            <text:p>28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00:.B200];&quot;*&quot;)" table:style-name="ce17">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00])"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66" table:formula="of:=SUM([.B3:.B201])" table:style-name="ce66">
            <text:p>166</text:p>
          </table:table-cell>
          <table:table-cell table:style-name="ce66"/>
          <table:table-cell table:content-validation-name="val1" table:style-name="ce67"/>
          <table:table-cell table:content-validation-name="val1" table:style-name="ce67"/>
          <table:table-cell table:content-validation-name="val1" table:style-name="ce67"/>
          <table:table-cell office:value-type="float" office:value="6413" table:formula="of:=SUM([.G3:.G201])/2" table:style-name="ce67">
            <text:p>6413</text:p>
          </table:table-cell>
          <table:table-cell table:content-validation-name="val1" table:style-name="ce68"/>
          <table:table-cell table:number-columns-repeated="16376" table:style-name="ce15"/>
        </table:table-row>
        <table:table-row table:style-name="ro1">
          <table:table-cell table:content-validation-name="val1" table:style-name="ce69"/>
          <table:table-cell table:number-columns-repeated="2" table:style-name="ce70"/>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65378" table:style-name="ro10">
          <table:table-cell table:content-validation-name="val1" table:style-name="ce69"/>
          <table:table-cell table:number-columns-repeated="2"/>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982995"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02-25T06:58:03Z</dc:date>
    <meta:print-date>2020-09-29T02:28:45Z</meta:print-date>
    <meta:editing-cycles>2</meta:editing-cycles>
    <meta:editing-duration>PT1322S</meta:editing-duration>
  </office:meta>
</office:document-meta>
</file>