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8" style:family="table-cell" style:parent-style-name="Default" style:data-style-name="N0">
      <style:table-cell-properties fo:border="thin solid #000000" style:vertical-align="middle" fo:background-color="#CCFFCC"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9"/>
        <table:table-column table:style-name="co2" table:default-cell-style-name="ce70"/>
        <table:table-column table:style-name="co3" table:default-cell-style-name="ce70"/>
        <table:table-column table:style-name="co4" table:number-columns-repeated="2" table:default-cell-style-name="ce71"/>
        <table:table-column table:style-name="co5" table:default-cell-style-name="ce71"/>
        <table:table-column table:style-name="co6" table:default-cell-style-name="ce72"/>
        <table:table-column table:style-name="co7" table:default-cell-style-name="ce72"/>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0.9791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1" table:formula="of:=COUNTIF([.B30:.B40];&quot;*&quot;)" table:style-name="ce17">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9" table:formula="of:=SUM([.G30:.G40])" table:content-validation-name="val1" table:style-name="ce10">
            <text:p>5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0.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2.812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2.791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2.812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28">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28">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28">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0">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2</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3</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4</text:p>
          </table:table-cell>
          <table:table-cell office:value-type="string" table:style-name="ce12">
            <text:p>新北市私立尼斯堡托嬰中心</text:p>
          </table:table-cell>
          <table:table-cell office:value-type="string" table:style-name="ce20">
            <office:annotation draw:style-name="a12" svg:x="7.38541666666667in" svg:y="44.9166666666667in" svg:width="2.41666666666667in" svg:height="6.60416666666667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30">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30">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3">
          <table:table-cell office:value-type="string" table:content-validation-name="val1" table:style-name="ce30">
            <text:p>D19</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10年5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2" table:formula="of:=SUM([.G56:.G73])" table:content-validation-name="val1" table:style-name="ce10">
            <text:p>632</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4</text:p>
          </table:table-cell>
          <table:table-cell office:value-type="string" table:style-name="ce12">
            <text:p>新北市私立水寶貝托嬰中心</text:p>
          </table:table-cell>
          <table:table-cell office:value-type="string" table:style-name="ce34">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5">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6</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6:.B80];&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6:.G80])"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3:.G94])"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office:annotation draw:style-name="a13" svg:x="3.29166666666667in" svg:y="57.25in" svg:width="2.0625in" svg:height="20.04166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59.3125in" svg:width="0.8125in" svg:height="11.0104166666667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7" table:style-name="ce17">
            <text:p>17</text:p>
          </table:table-cell>
          <table:table-cell table:style-name="ce12"/>
          <table:table-cell table:number-columns-repeated="3" table:style-name="ce13"/>
          <table:table-cell office:value-type="float" office:value="633" table:content-validation-name="val1" table:style-name="ce10">
            <text:p>633</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office:annotation draw:style-name="a15" svg:x="3.13541666666667in" svg:y="77.3125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77.3125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16:.B119];&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6:.G119])"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0">
            <office:annotation draw:style-name="a17" svg:x="7.25in" svg:y="70.8125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豐悅兒淡海托嬰中心</text:p>
          </table:table-cell>
          <table:table-cell office:value-type="string" table:style-name="ce20">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8">
            <text:p>110年3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8" table:style-name="ce17">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2:.G129])" table:content-validation-name="val1" table:style-name="ce10">
            <text:p>3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office:annotation draw:style-name="a18" svg:x="3.29166666666667in" svg:y="71.28125in" svg:width="1.65625in" svg:height="9.41666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6">
            <text:p>J3</text:p>
          </table:table-cell>
          <table:table-cell office:value-type="string" table:style-name="ce47">
            <text:p>新北市私立神奇小子托嬰中心</text:p>
          </table:table-cell>
          <table:table-cell office:value-type="string" table:style-name="ce20">
            <office:annotation draw:style-name="a19" svg:x="3.29166666666667in" svg:y="92.15625in" svg:width="6.47916666666667in" svg:height="15.57291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99" table:formula="of:=SUM([.G132:.G144])" table:content-validation-name="val1" table:style-name="ce10">
            <text:p>4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瑪莉亞蒙特梭利托嬰中心</text:p>
          </table:table-cell>
          <table:table-cell office:value-type="string" table:style-name="ce20">
            <text:p>新北市三峽區大德路487號(第一層及夾層)</text:p>
          </table:table-cell>
          <table:table-cell office:value-type="float" office:value="26731105" table:content-validation-name="val1" table:style-name="ce13">
            <text:p>2673110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47:.B152];&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47:.G152])"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99.2291666666667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55:.B157];&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55:.G157])"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office:annotation draw:style-name="a21" svg:x="3.13541666666667in" svg:y="115.03125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99.2291666666667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0" table:style-name="ce17">
            <text:p>10</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55" table:formula="of:=SUM([.G160:.G169])" table:content-validation-name="val1" table:style-name="ce10">
            <text:p>455</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3.9375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office:annotation draw:style-name="a24" svg:x="3.13541666666667in" svg:y="123.34375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3.34375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6" svg:x="3.29166666666667in" svg:y="95.5625in" svg:width="1.65625in" svg:height="31.604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63" table:formula="of:=SUM([.G172:.G182])"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鶯歌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60">
            <text:p>P1</text:p>
          </table:table-cell>
          <table:table-cell office:value-type="string" table:style-name="ce12">
            <text:p>新北市私立長青托嬰中心</text:p>
          </table:table-cell>
          <table:table-cell office:value-type="string" table:style-name="ce61">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0">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0">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0">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185:.G189])"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林口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3">
            <text:p>O2</text:p>
          </table:table-cell>
          <table:table-cell office:value-type="string" table:style-name="ce12">
            <text:p>新北市私立艾璐兒林口托嬰中心</text:p>
          </table:table-cell>
          <table:table-cell office:value-type="string" table:style-name="ce55">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3">
            <text:p>O3</text:p>
          </table:table-cell>
          <table:table-cell office:value-type="string" table:style-name="ce12">
            <text:p>新北市私立貝格爾林口托嬰中心</text:p>
          </table:table-cell>
          <table:table-cell office:value-type="string" table:style-name="ce55">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3">
            <text:p>O4</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3">
            <text:p>O5</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3">
            <text:p>O6</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3">
            <text:p>O7</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3">
            <text:p>O8</text:p>
          </table:table-cell>
          <table:table-cell office:value-type="string" table:style-name="ce12">
            <text:p>新北市私立安琪寶貝蒙特梭利托嬰中心</text:p>
          </table:table-cell>
          <table:table-cell office:value-type="string" table:style-name="ce55">
            <text:p>新北市林口區民權路153號1、2樓</text:p>
          </table:table-cell>
          <table:table-cell office:value-type="float" office:value="26089239" table:content-validation-name="val1" table:style-name="ce13">
            <text:p>26089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3月</text:p>
          </table:table-cell>
          <table:table-cell table:number-columns-repeated="16376" table:style-name="ce15"/>
        </table:table-row>
        <table:table-row table:style-name="ro2">
          <table:table-cell office:value-type="string" table:content-validation-name="val1" table:style-name="ce63">
            <text:p>O9</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9" table:style-name="ce17">
            <text:p>9</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33" table:formula="of:=SUM([.G192:.G200])" table:content-validation-name="val1" table:style-name="ce10">
            <text:p>3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03:.B203];&quot;*&quot;)" table:style-name="ce17">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03])"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69" table:formula="of:=SUM([.B3:.B204])" table:style-name="ce66">
            <text:p>169</text:p>
          </table:table-cell>
          <table:table-cell table:style-name="ce66"/>
          <table:table-cell table:content-validation-name="val1" table:style-name="ce67"/>
          <table:table-cell table:content-validation-name="val1" table:style-name="ce67"/>
          <table:table-cell table:content-validation-name="val1" table:style-name="ce67"/>
          <table:table-cell office:value-type="float" office:value="6526" table:formula="of:=SUM([.G3:.G204])/2" table:style-name="ce67">
            <text:p>6526</text:p>
          </table:table-cell>
          <table:table-cell table:content-validation-name="val1" table:style-name="ce68"/>
          <table:table-cell table:number-columns-repeated="16376" table:style-name="ce15"/>
        </table:table-row>
        <table:table-row table:number-rows-repeated="2" table:style-name="ro1">
          <table:table-cell table:content-validation-name="val1" table:style-name="ce69"/>
          <table:table-cell table:number-columns-repeated="2" table:style-name="ce70"/>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65377" table:style-name="ro10">
          <table:table-cell table:content-validation-name="val1" table:style-name="ce69"/>
          <table:table-cell table:number-columns-repeated="2"/>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982992"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05-26T06:16:38Z</dc:date>
    <meta:print-date>2020-09-29T02:28:45Z</meta:print-date>
    <meta:editing-cycles>2</meta:editing-cycles>
    <meta:editing-duration>PT1322S</meta:editing-duration>
  </office:meta>
</office:document-meta>
</file>