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1.058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35cm"/>
      <style:text-properties style:font-name="標楷體" fo:font-size="10pt" style:font-name-asian="標楷體" style:font-size-asian="10pt" style:font-size-complex="10pt" style:font-weight-complex="bold"/>
    </style:style>
    <style:style style:name="P7" style:family="paragraph" style:parent-style-name="Text_20_body">
      <style:paragraph-properties fo:line-height="1.058cm"/>
      <style:text-properties style:font-name="標楷體" style:font-name-asian="標楷體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text-properties fo:font-size="9pt" style:font-size-asian="9pt"/>
    </style:style>
    <style:style style:name="P10" style:family="paragraph" style:parent-style-name="Text_20_body">
      <style:paragraph-properties fo:text-align="center" style:justify-single-word="false"/>
      <style:text-properties fo:font-size="24pt" style:font-size-asian="24pt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line-height="1.058cm"/>
    </style:style>
    <style:style style:name="P14" style:family="paragraph" style:parent-style-name="Text_20_body">
      <style:paragraph-properties fo:margin-left="2.117cm" fo:margin-right="0cm" fo:line-height="0.706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2.258cm" fo:margin-right="0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17" style:family="paragraph" style:parent-style-name="Text_20_body">
      <style:paragraph-properties fo:margin-left="2.258cm" fo:margin-right="0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0cm" fo:line-height="1.058cm" fo:text-align="center" style:justify-single-word="false" fo:text-indent="1.272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margin-left="0cm" fo:margin-right="0cm" fo:line-height="0.953cm" fo:text-indent="0.988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cm" fo:margin-right="0cm" fo:line-height="1.058cm" fo:text-indent="0.988cm" style:auto-text-indent="false"/>
    </style:style>
    <style:style style:name="P21" style:family="paragraph" style:parent-style-name="Text_20_body">
      <style:paragraph-properties fo:margin-left="0.318cm" fo:margin-right="0cm" fo:text-indent="0.318cm" style:auto-text-indent="false">
        <style:tab-stops/>
      </style:paragraph-properties>
      <style:text-properties fo:font-size="9pt" style:font-size-asian="9pt"/>
    </style:style>
    <style:style style:name="P22" style:family="paragraph" style:parent-style-name="Text_20_body">
      <style:paragraph-properties fo:margin-left="0.318cm" fo:margin-right="0cm" fo:text-indent="0.953cm" style:auto-text-indent="false">
        <style:tab-stops/>
      </style:paragraph-properties>
      <style:text-properties fo:font-size="9pt" style:font-size-asian="9pt"/>
    </style:style>
    <style:style style:name="P23" style:family="paragraph" style:parent-style-name="Text_20_body">
      <style:paragraph-properties fo:margin-left="0cm" fo:margin-right="0cm" fo:line-height="0.953cm" fo:text-indent="0.706cm" style:auto-text-indent="false"/>
    </style:style>
    <style:style style:name="P24" style:family="paragraph" style:parent-style-name="Text_20_body">
      <style:paragraph-properties fo:margin-left="0cm" fo:margin-right="0cm" fo:line-height="0.953cm" fo:text-align="end" style:justify-single-word="false" fo:text-indent="1.131cm" style:auto-text-indent="false"/>
    </style:style>
    <style:style style:name="P25" style:family="paragraph" style:parent-style-name="Text_20_body">
      <style:paragraph-properties fo:margin-left="0cm" fo:margin-right="0cm" fo:line-height="0.953cm" fo:text-indent="0.847cm" style:auto-text-indent="false"/>
    </style:style>
    <style:style style:name="P26" style:family="paragraph" style:parent-style-name="Text_20_body" style:master-page-name="MP0">
      <style:paragraph-properties fo:margin-left="0cm" fo:margin-right="1.693cm" fo:line-height="0.529cm" fo:text-align="end" style:justify-single-word="false" fo:text-indent="0cm" style:auto-text-indent="false" style:page-number="auto" fo:break-before="page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9" style:family="paragraph" style:parent-style-name="Text_20_body">
      <style:paragraph-properties fo:line-height="1.058cm"/>
    </style:style>
    <style:style style:name="P30" style:family="paragraph" style:parent-style-name="Text_20_body">
      <style:paragraph-properties fo:line-height="0.529cm" fo:text-align="end" style:justify-single-word="false"/>
    </style:style>
    <style:style style:name="P31" style:family="paragraph" style:parent-style-name="Text_20_body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 style:font-weight-complex="bold"/>
    </style:style>
    <style:style style:name="T6" style:family="text">
      <style:text-properties style:font-name="標楷體" fo:font-size="14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font-size="10pt" style:font-size-asian="1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LongDashDot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文字方塊 6" text:anchor-type="paragraph" svg:x="16.482cm" svg:y="-0.954cm" svg:width="2.17cm" style:rel-width="scale" svg:height="1.085cm" style:rel-height="scale" draw:z-index="1"><draw:text-box><text:p text:style-name="P1"><text:s/>附件4 </text:p></draw:text-box></draw:frame><text:span text:style-name="預設段落字型"><text:span text:style-name="T4"><text:s text:c="47"/>【領款人為家長適用】<text:tab/></text:span></text:span></text:p>
      <text:p text:style-name="P2">新北市政府社會局弱勢家庭兒童臨時托育補助</text:p>
      <text:p text:style-name="P2">請 <text:s text:c="3"/>款 <text:s text:c="3"/>領 <text:s text:c="3"/>據</text:p>
      <text:p text:style-name="P14">兒童姓名：</text:p>
      <text:p text:style-name="P15"><text:span text:style-name="預設段落字型"><text:span text:style-name="T2">茲收到新北市政府社會局</text:span></text:span><text:span text:style-name="預設段落字型"><text:span text:style-name="T9"> <text:s text:c="4"/></text:span></text:span><text:span text:style-name="預設段落字型"><text:span text:style-name="T2">年度</text:span></text:span><text:span text:style-name="預設段落字型"><text:span text:style-name="T3">辦理弱勢家庭兒童臨時托育服務</text:span></text:span></text:p>
      <text:p text:style-name="P15"><text:span text:style-name="預設段落字型"><text:span text:style-name="T1">第 <text:s text:c="2"/>季</text:span></text:span><text:span text:style-name="預設段落字型"><text:span text:style-name="T2">補助費計新臺幣 <text:s text:c="5"/>萬 <text:s text:c="6"/>仟 <text:s text:c="5"/>佰 <text:s text:c="6"/>拾 <text:s text:c="5"/>元整無誤，特立此據。</text:span></text:span></text:p>
      <text:p text:style-name="P16"/>
      <text:p text:style-name="P3"><text:s text:c="2"/>具領人【家長】簽名或蓋章： <text:s text:c="10"/></text:p>
      <text:p text:style-name="P3"><text:s text:c="2"/>身分證字號：</text:p>
      <text:p text:style-name="P3"><text:s text:c="2"/>聯絡地址：</text:p>
      <text:p text:style-name="P4">中 <text:s text:c="2"/>華 <text:s text:c="2"/>民 <text:s text:c="2"/>國 <text:s text:c="12"/>年 <text:s text:c="9"/>月 <text:s text:c="8"/>日</text:p>
      <text:p text:style-name="P8"><text:span text:style-name="預設段落字型"><text:span text:style-name="T5"><text:s/></text:span></text:span><text:span text:style-name="預設段落字型"><text:span text:style-name="T6"><text:s text:c="76"/></text:span></text:span></text:p>
      <text:p text:style-name="P18">存摺影本貼附單</text:p>
      <text:p text:style-name="P19">存款戶名：</text:p>
      <text:p text:style-name="P19">匯款銀行或郵局： <text:s text:c="20"/>分行：</text:p>
      <text:p text:style-name="P19">帳 <text:s text:c="3"/>號：</text:p>
      <text:p text:style-name="P19">聯絡電話：</text:p>
      <text:p text:style-name="P8"><draw:frame draw:style-name="fr1" draw:name="文字方塊 1" text:anchor-type="paragraph" svg:x="0.847cm" svg:y="0.162cm" svg:width="16.51cm" style:rel-width="scale" svg:height="7.408cm" style:rel-height="scale" draw:z-index="0"><draw:text-box><text:p text:style-name="P21"/><text:p text:style-name="P22">1.請黏貼撥款之存摺，勿超出範圍，亦務必填妥上列資料，以利彙整。</text:p><text:p text:style-name="P22">2.存款戶名請務必與具領人一致，勿簡寫或有不同處，則無法撥款。</text:p><text:p text:style-name="P9"/><text:p text:style-name="P9"/><text:p text:style-name="P10">存摺封面影本黏貼處（正面）</text:p><text:p text:style-name="Text_20_body"/></draw:text-box></draw:frame><text:span text:style-name="預設段落字型"><text:span text:style-name="T5"/></text:span></text:p>
      <text:p text:style-name="P6"/>
      <text:p text:style-name="P6"><text:s text:c="15"/></text:p>
      <text:p text:style-name="P6"/>
      <text:p text:style-name="P6"/>
      <text:p text:style-name="P6"/>
      <text:p text:style-name="P6"/>
      <text:p text:style-name="P30"><draw:frame draw:style-name="fr3" draw:name="文字方塊 7" text:anchor-type="paragraph" svg:x="16.247cm" svg:y="-0.781cm" svg:width="2.17cm" style:rel-width="scale" svg:height="1.085cm" style:rel-height="scale" draw:z-index="2"><draw:text-box><text:p text:style-name="P1"><text:s/>附件4 </text:p></draw:text-box></draw:frame><text:soft-page-break/><text:span text:style-name="T4">【領款人為居家式托育人員適用】<text:tab/></text:span></text:p>
      <text:p text:style-name="P28"><text:span text:style-name="T11">新北市政府社會局弱勢家庭兒童臨時托育補助</text:span></text:p>
      <text:p text:style-name="P2">請 <text:s text:c="3"/>款 <text:s text:c="3"/>領 <text:s text:c="3"/>據</text:p>
      <text:p text:style-name="P14">兒童姓名：</text:p>
      <text:p text:style-name="P15"><text:span text:style-name="預設段落字型"><text:span text:style-name="T2">茲收到新北市政府社會局</text:span></text:span><text:span text:style-name="預設段落字型"><text:span text:style-name="T9"> <text:s text:c="4"/></text:span></text:span><text:span text:style-name="預設段落字型"><text:span text:style-name="T2">年度</text:span></text:span><text:span text:style-name="預設段落字型"><text:span text:style-name="T3">辦理弱勢家庭兒童臨時托育服務</text:span></text:span><text:span text:style-name="預設段落字型"><text:span text:style-name="T1"> <text:s text:c="2"/></text:span></text:span></text:p>
      <text:p text:style-name="P15"><text:span text:style-name="預設段落字型"><text:span text:style-name="T1">第 <text:s text:c="2"/>季</text:span></text:span><text:span text:style-name="預設段落字型"><text:span text:style-name="T2">補助費計新臺幣 <text:s text:c="5"/>萬 <text:s text:c="6"/>仟 <text:s text:c="5"/>佰 <text:s text:c="6"/>拾 <text:s text:c="5"/>元整無誤，特立此據。</text:span></text:span></text:p>
      <text:p text:style-name="P16"/>
      <text:p text:style-name="P3"><text:s text:c="2"/>具領人【居家式托育人員】簽名或蓋章： <text:s text:c="11"/></text:p>
      <text:p text:style-name="P3"><text:s text:c="2"/>身分證字號：</text:p>
      <text:p text:style-name="P3"><text:s text:c="2"/>聯絡地址：</text:p>
      <text:p text:style-name="P4">中 <text:s text:c="2"/>華 <text:s text:c="2"/>民 <text:s text:c="2"/>國 <text:s text:c="12"/>年 <text:s text:c="8"/>月 <text:s text:c="8"/>日</text:p>
      <text:p text:style-name="P11"><text:span text:style-name="預設段落字型"><text:span text:style-name="T6"><text:s text:c="76"/></text:span></text:span></text:p>
      <text:p text:style-name="P18">存摺影本貼附單</text:p>
      <text:p text:style-name="P19">存款戶名：</text:p>
      <text:p text:style-name="P19">匯款銀行或郵局： <text:s text:c="20"/>分行：</text:p>
      <text:p text:style-name="P19">帳 <text:s text:c="3"/>號：</text:p>
      <text:p text:style-name="P19">連絡電話：</text:p>
      <text:p text:style-name="P23"><draw:frame draw:style-name="fr1" draw:name="文字方塊 5" text:anchor-type="paragraph" svg:x="0.402cm" svg:y="0.226cm" svg:width="17.632cm" style:rel-width="scale" svg:height="7.218cm" style:rel-height="scale" draw:z-index="6"><draw:text-box><text:p text:style-name="P21"/><text:p text:style-name="P22">1.請黏貼撥款之存摺，勿超出範圍，亦務必填妥上列資料，以利彙整。</text:p><text:p text:style-name="P22">2.存款戶名請務必與具領人一致，勿簡寫或有不同處，則無法撥款。</text:p><text:p text:style-name="P9"/><text:p text:style-name="P9"/><text:p text:style-name="P10">存摺封面影本黏貼處（正面）</text:p><text:p text:style-name="Text_20_body"/></draw:text-box></draw:frame><text:span text:style-name="預設段落字型"><text:span text:style-name="T5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4"><draw:frame draw:style-name="fr2" draw:name="文字方塊 4" text:anchor-type="paragraph" svg:x="16.291cm" svg:y="-0.464cm" svg:width="2.17cm" style:rel-width="scale" svg:height="1.085cm" style:rel-height="scale" draw:z-index="5"><draw:text-box><text:p text:style-name="P1"><text:span text:style-name="預設段落字型"><text:span text:style-name="T10"><text:s/></text:span></text:span>附件4 </text:p></draw:text-box></draw:frame><text:soft-page-break/><text:span text:style-name="預設段落字型"><text:span text:style-name="T4">【領款人為托嬰中心適用】</text:span></text:span></text:p>
      <text:p text:style-name="P28"><text:span text:style-name="T11">新北市政府社會局弱勢家庭兒童臨時托育補助</text:span></text:p>
      <text:p text:style-name="P2">請 <text:s text:c="3"/>款 <text:s text:c="3"/>領 <text:s text:c="3"/>據</text:p>
      <text:p text:style-name="P17">兒童姓名：</text:p>
      <text:p text:style-name="P12"><text:span text:style-name="預設段落字型"><text:span text:style-name="T2">茲收到新北市政府社會局 <text:s text:c="5"/>年度</text:span></text:span><text:span text:style-name="預設段落字型"><text:span text:style-name="T3">辦理弱勢家庭兒童臨時托育服務</text:span></text:span></text:p>
      <text:p text:style-name="P12"><text:span text:style-name="預設段落字型"><text:span text:style-name="T1">第 <text:s text:c="3"/>季</text:span></text:span><text:span text:style-name="預設段落字型"><text:span text:style-name="T2">補助費計新臺幣 <text:s text:c="5"/>萬 <text:s text:c="6"/>仟 <text:s text:c="5"/>佰 <text:s text:c="6"/>拾 <text:s text:c="5"/>元整無誤，特立此據。</text:span></text:span></text:p>
      <text:p text:style-name="P13"><draw:custom-shape text:anchor-type="paragraph" draw:z-index="4" draw:name="矩形 3" draw:style-name="gr1" draw:text-style-name="P33" svg:width="6.816cm" svg:height="5.227cm" svg:x="10.456cm" svg:y="0.741cm"><text:p text:style-name="P32"><text:s text:c="12"/>請 <text:s text:c="17"/></text:p><text:p text:style-name="P32"><text:line-break/> <text:s text:c="11"/>加</text:p><text:p text:style-name="P32"><text:line-break/> <text:s text:c="11"/>蓋</text:p><text:p text:style-name="P32"><text:line-break/> <text:s text:c="11"/>圖</text:p><text:p text:style-name="P32"><text:line-break/> <text:s text:c="11"/>記</text:p><draw:enhanced-geometry svg:viewBox="0 0 21600 21600" draw:type="non-primitive" draw:enhanced-path="M 0 0 L 21600 0 21600 21600 0 21600 Z N"/></draw:custom-shape><text:span text:style-name="預設段落字型"><text:span text:style-name="T8"/></text:span></text:p>
      <text:p text:style-name="P3">單位全銜： <text:s text:c="16"/>　　　　 <text:s/></text:p>
      <text:p text:style-name="P7"/>
      <text:p text:style-name="P5"><text:s text:c="4"/>負 責 人： <text:s text:c="28"/></text:p>
      <text:p text:style-name="P5"><text:s text:c="4"/>會 <text:s text:c="3"/>計： <text:s text:c="28"/></text:p>
      <text:p text:style-name="P12"><text:span text:style-name="預設段落字型"><text:span text:style-name="T7"><text:s text:c="4"/>出 <text:s text:c="3"/>納： <text:s text:c="28"/></text:span></text:span></text:p>
      <text:p text:style-name="P31"><text:span text:style-name="T12">統一編號：</text:span></text:p>
      <text:p text:style-name="P4">中 <text:s text:c="2"/>華 <text:s text:c="2"/>民 <text:s text:c="2"/>國 <text:s text:c="12"/>年 <text:s text:c="8"/>月 <text:s text:c="8"/>日</text:p>
      <text:p text:style-name="P11"><text:span text:style-name="預設段落字型"><text:span text:style-name="T6"><text:s text:c="76"/></text:span></text:span></text:p>
      <text:p text:style-name="P18">存摺影本貼附單</text:p>
      <text:p text:style-name="P19">存款戶名：</text:p>
      <text:p text:style-name="P19">匯款銀行或郵局： <text:s text:c="19"/>分行：</text:p>
      <text:p text:style-name="P19">帳 <text:s text:c="3"/>號：</text:p>
      <text:p text:style-name="P19">聯絡電話：</text:p>
      <text:p text:style-name="P20"><draw:frame draw:style-name="fr1" draw:name="文字方塊 2" text:anchor-type="paragraph" svg:x="1.042cm" svg:y="0.288cm" svg:width="14.896cm" style:rel-width="scale" svg:height="6.8cm" style:rel-height="scale" draw:z-index="3"><draw:text-box><text:p text:style-name="P21"/><text:p text:style-name="P22">1.請黏貼撥款之存摺，勿超出範圍，亦務必填妥上列資料，以利彙整。</text:p><text:p text:style-name="P22">2.存款戶名請務必與具領人一致，勿簡寫或有不同處，則無法撥款。</text:p><text:p text:style-name="P9"/><text:p text:style-name="P9"/><text:p text:style-name="P10">存摺封面影本黏貼處（正面）</text:p><text:p text:style-name="Text_20_body"/></draw:text-box></draw:frame><text:span text:style-name="預設段落字型"><text:span text:style-name="T7"/></text:span></text:p>
      <text:p text:style-name="P7"/>
      <text:p text:style-name="P1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LongDashDot" draw:style="rect" draw:dots1="1" draw:dots1-length="0.212cm" draw:dots2="1" draw:dots2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dministrator</meta:initial-creator>
    <meta:creation-date>2022-01-13T08:10:00Z</meta:creation-date>
    <dc:date>2022-01-21T15:16:29.119000000</dc:date>
    <meta:print-date>2022-01-13T06:10:00Z</meta:print-date>
    <meta:editing-cycles>3</meta:editing-cycles>
    <meta:editing-duration>PT1M37S</meta:editing-duration>
    <meta:document-statistic meta:table-count="0" meta:image-count="0" meta:object-count="0" meta:page-count="3" meta:paragraph-count="63" meta:word-count="692" meta:character-count="1520" meta:non-whitespace-character-count="698"/>
    <meta:template xlink:type="simple" xlink:actuate="onRequest" xlink:title="" xlink:href="Normal.dotm"/>
  </office:meta>
</office:document-meta>
</file>