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4444in" fo:margin-right="1.7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" style:parent-style-name="內文" style:family="paragraph">
      <style:paragraph-properties style:snap-to-layout-grid="false" style:vertical-align="baseline" style:line-height-at-least="0.9722in"/>
    </style:style>
    <style:style style:name="T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P8" style:parent-style-name="內文" style:family="paragraph">
      <style:paragraph-properties style:snap-to-layout-grid="false" fo:line-height="0.2916in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13" style:parent-style-name="預設段落字型" style:family="text">
      <style:text-properties style:letter-kerning="false" fo:font-size="20pt" style:font-size-asian="20pt" style:font-size-complex="20pt"/>
    </style:style>
    <style:style style:name="P14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P16" style:parent-style-name="內文" style:family="paragraph">
      <style:paragraph-properties style:snap-to-layout-grid="false" fo:line-height="0.2916in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0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3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35" style:parent-style-name="內文" style:family="paragraph">
      <style:paragraph-properties style:snap-to-layout-grid="false" style:vertical-align="baseline" fo:line-height="0.3055in" fo:text-indent="0.3888in"/>
      <style:text-properties style:font-name-asian="標楷體" style:letter-kerning="false" fo:font-size="14pt" style:font-size-asian="14pt" style:font-size-complex="10pt"/>
    </style:style>
    <style:style style:name="P36" style:parent-style-name="內文" style:family="paragraph">
      <style:paragraph-properties style:vertical-align="baseline" style:line-height-at-least="0.25in"/>
      <style:text-properties style:letter-kerning="false" style:font-size-complex="10pt"/>
    </style:style>
    <style:style style:name="P37" style:parent-style-name="內文" style:family="paragraph">
      <style:paragraph-properties style:vertical-align="baseline" fo:margin-top="0.125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style:vertical-align="baseline" fo:margin-top="0.125in"/>
      <style:text-properties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style:vertical-align="baseline" fo:margin-top="0.125in"/>
      <style:text-properties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style:vertical-align="baseline" fo:margin-top="0.125in" fo:line-height="150%" fo:margin-right="-0.0006in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vertical-align="baseline" fo:margin-top="0.125in" fo:line-height="150%" fo:margin-right="0.5069in"/>
      <style:text-properties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style:vertical-align="baseline" fo:margin-top="0.125in" fo:line-height="150%" fo:margin-right="0.5069in"/>
      <style:text-properties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style:vertical-align="baseline" fo:margin-top="0.125in" fo:line-height="150%" fo:margin-right="0.5069in"/>
      <style:text-properties style:font-name-asian="標楷體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start" style:vertical-align="baseline" fo:margin-top="0.125in" fo:margin-right="0.568in"/>
      <style:text-properties style:font-name-asian="標楷體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text-align="start" style:vertical-align="baseline" fo:margin-top="0.125in" fo:margin-right="0.568in"/>
      <style:text-properties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style:vertical-align="baseline" fo:margin-top="0.125in" fo:margin-right="0.568in"/>
      <style:text-properties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style:snap-to-layout-grid="false" fo:text-align="start" style:vertical-align="baseline" fo:margin-top="0.125in" fo:margin-right="0.568in"/>
      <style:text-properties style:font-name-asian="標楷體" style:letter-kerning="false" fo:font-size="16pt" style:font-size-asian="16pt" style:font-size-complex="16pt"/>
    </style:style>
    <style:style style:name="P61" style:parent-style-name="內文" style:family="paragraph">
      <style:paragraph-properties style:snap-to-layout-grid="false" fo:text-align="start" style:vertical-align="baseline" fo:margin-top="0.125in" fo:margin-right="0.568in"/>
      <style:text-properties style:font-name-asian="標楷體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4444in" fo:margin-right="1.7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18611in" svg:y="-0.18889in" svg:width="0.94792in" svg:height="0.4375in" style:rel-width="scale" style:rel-height="scale"><draw:text-box><text:p text:style-name="P3">113.02版</text:p></draw:text-box><svg:title/><svg:desc/></draw:frame></text:span></text:p>
      <text:p text:style-name="P4">遺失(毀損)切結書</text:p>
      <text:p text:style-name="P5"><text:span text:style-name="T6"><draw:frame draw:z-index="251658752" draw:id="id1" draw:style-name="a1" draw:name="Text Box 5" text:anchor-type="paragraph" svg:x="2.90625in" svg:y="0.47569in" svg:width="2.95694in" svg:height="0.82639in" style:rel-width="scale" style:rel-height="scale"><draw:text-box><text:p text:style-name="P7">□申請停止托育服務</text:p><text:p text:style-name="P8"><text:span text:style-name="T9">□</text:span><text:span text:style-name="T10">終止</text:span><text:span text:style-name="T11">準公共</text:span><text:span text:style-name="T12">化服務</text:span></text:p></draw:text-box><svg:title/><svg:desc/></draw:frame></text:span><text:span text:style-name="T13"><draw:frame draw:z-index="251656704" draw:id="id2" draw:style-name="a2" draw:name="Text Box 2" text:anchor-type="paragraph" svg:x="1.8125in" svg:y="1.36458in" svg:width="3.63403in" svg:height="1.02083in" style:rel-width="scale" style:rel-height="scale"><draw:text-box><text:p text:style-name="P14">□居家式托育服務登記證書</text:p><text:p text:style-name="P15">□準公共化服務合作契約書</text:p><text:p text:style-name="P16"><text:span text:style-name="T17">□</text:span><text:span text:style-name="T18">愛心標章</text:span></text:p></draw:text-box><svg:title/><svg:desc/></draw:frame></text:span><text:span text:style-name="T19">本人</text:span><text:span text:style-name="T20"><text:s text:c="5"/></text:span><text:span text:style-name="T21"><text:s/></text:span><text:span text:style-name="T22"><text:s text:c="4"/></text:span><text:span text:style-name="T23"><text:s text:c="4"/></text:span><text:span text:style-name="T24"><text:s text:c="2"/></text:span><text:span text:style-name="T25"><text:s/></text:span><text:span text:style-name="T26"><text:s text:c="21"/></text:span><text:span text:style-name="T27"><text:s/></text:span><text:span text:style-name="T28">，因本人</text:span><text:span text:style-name="T29">遺失</text:span><text:span text:style-name="T30">(毀損)原<text:s/></text:span><text:span text:style-name="T31"><text:s text:c="27"/></text:span><text:span text:style-name="T32"><text:s/></text:span><text:span text:style-name="T33">無法繳回，特此具結</text:span><text:span text:style-name="T34">，如有不實，本人願負法律責任。</text:span></text:p>
      <text:p text:style-name="P35"/>
      <text:p text:style-name="P36"/>
      <text:p text:style-name="P37"><text:span text:style-name="T38"><text:s text:c="2"/></text:span><text:span text:style-name="T39"><text:s/></text:span><text:span text:style-name="T40">此　　致</text:span></text:p>
      <text:p text:style-name="P41">新北市政府社會局<text:s/></text:p>
      <text:p text:style-name="P42"/>
      <text:p text:style-name="P43"><text:span text:style-name="T44"><text:s text:c="20"/></text:span><text:span text:style-name="T45">立切結書人：</text:span><text:span text:style-name="T46"><text:s text:c="10"/></text:span><text:span text:style-name="T47"><text:s/></text:span><text:span text:style-name="T48"><text:s text:c="2"/></text:span><text:span text:style-name="T49"><text:s/></text:span><text:span text:style-name="T50"><text:s/></text:span><text:span text:style-name="T51">(</text:span><text:span text:style-name="T52">簽名或蓋章</text:span><text:span text:style-name="T53">)</text:span></text:p>
      <text:p text:style-name="P54">　　　　　　　　　　身分證統一編號：</text:p>
      <text:p text:style-name="P55">　　　　　　　　　　聯絡地址：</text:p>
      <text:p text:style-name="P56">　　　　　　　　　　聯絡電話：</text:p>
      <text:p text:style-name="P57"/>
      <text:p text:style-name="P58"/>
      <text:p text:style-name="P59"/>
      <text:p text:style-name="P60"/>
      <text:p text:style-name="P61">中華民國　　年　　月　　日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888in" fo:margin-bottom="0.4722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受理社會工作師報請備查標準作業程序</dc:title>
    <dc:subject>新北市政府受理社會工作師報請備查標準作業程序</dc:subject>
    <meta:keyword>社會工作師</meta:keyword>
    <meta:keyword>報請備查</meta:keyword>
    <meta:initial-creator>社會局</meta:initial-creator>
    <dc:creator>胡慧敏</dc:creator>
    <meta:creation-date>2024-04-08T10:43:00Z</meta:creation-date>
    <dc:date>2024-04-08T10:43:00Z</dc:date>
    <meta:print-date>2016-05-20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