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51cm" fo:margin-top="0cm" fo:margin-bottom="0cm" table:align="left" style:writing-mode="lr-tb"/>
    </style:style>
    <style:style style:name="表格1.A" style:family="table-column">
      <style:table-column-properties style:column-width="2.409cm"/>
    </style:style>
    <style:style style:name="表格1.B" style:family="table-column">
      <style:table-column-properties style:column-width="0.836cm"/>
    </style:style>
    <style:style style:name="表格1.C" style:family="table-column">
      <style:table-column-properties style:column-width="3.614cm"/>
    </style:style>
    <style:style style:name="表格1.D" style:family="table-column">
      <style:table-column-properties style:column-width="2.189cm"/>
    </style:style>
    <style:style style:name="表格1.E" style:family="table-column">
      <style:table-column-properties style:column-width="2.184cm"/>
    </style:style>
    <style:style style:name="表格1.F" style:family="table-column">
      <style:table-column-properties style:column-width="2.337cm"/>
    </style:style>
    <style:style style:name="表格1.G" style:family="table-column">
      <style:table-column-properties style:column-width="3.706cm"/>
    </style:style>
    <style:style style:name="表格1.H" style:family="table-column">
      <style:table-column-properties style:column-width="1.725cm"/>
    </style:style>
    <style:style style:name="表格1.1" style:family="table-row">
      <style:table-row-properties style:min-row-height="0.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18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01cm" fo:keep-together="auto"/>
    </style:style>
    <style:style style:name="表格1.19" style:family="table-row">
      <style:table-row-properties style:min-row-height="2.42cm" fo:keep-together="auto"/>
    </style:style>
    <style:style style:name="表格2" style:family="table">
      <style:table-properties style:width="19.004cm" fo:margin-left="-0.51cm" fo:margin-top="0cm" fo:margin-bottom="0cm" table:align="left" style:writing-mode="lr-tb"/>
    </style:style>
    <style:style style:name="表格2.A" style:family="table-column">
      <style:table-column-properties style:column-width="2.604cm"/>
    </style:style>
    <style:style style:name="表格2.B" style:family="table-column">
      <style:table-column-properties style:column-width="4.256cm"/>
    </style:style>
    <style:style style:name="表格2.C" style:family="table-column">
      <style:table-column-properties style:column-width="2.189cm"/>
    </style:style>
    <style:style style:name="表格2.D" style:family="table-column">
      <style:table-column-properties style:column-width="2.184cm"/>
    </style:style>
    <style:style style:name="表格2.E" style:family="table-column">
      <style:table-column-properties style:column-width="2.337cm"/>
    </style:style>
    <style:style style:name="表格2.F" style:family="table-column">
      <style:table-column-properties style:column-width="5.433cm"/>
    </style:style>
    <style:style style:name="表格2.1" style:family="table-row">
      <style:table-row-properties style:min-row-height="0.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18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201cm" fo:keep-together="auto"/>
    </style:style>
    <style:style style:name="表格2.18" style:family="table-row">
      <style:table-row-properties style:min-row-height="2.42cm" fo:keep-together="auto"/>
    </style:style>
    <style:style style:name="P1" style:family="paragraph" style:parent-style-name="Frame_20_contents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line-height="0.635cm"/>
      <style:text-properties style:font-name="標楷體" fo:font-size="1pt" style:text-underline-style="solid" style:text-underline-width="auto" style:text-underline-color="font-color" fo:font-weight="bold" style:font-name-asian="標楷體1" style:font-size-asian="1pt" style:font-weight-asian="bold" style:font-size-complex="1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pt" style:text-underline-style="solid" style:text-underline-width="auto" style:text-underline-color="font-color" fo:font-weight="bold" style:font-name-asian="標楷體1" style:font-size-asian="1pt" style:font-weight-asian="bold" style:font-size-complex="1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center" style:justify-single-word="false"/>
      <style:text-properties officeooo:paragraph-rsid="001fde86"/>
    </style:style>
    <style:style style:name="P8" style:family="paragraph" style:parent-style-name="Standard">
      <style:paragraph-properties fo:line-height="0.635cm"/>
      <style:text-properties fo:color="#a6a6a6" style:font-name="標楷體" style:font-name-asian="標楷體1"/>
    </style:style>
    <style:style style:name="P9" style:family="paragraph" style:parent-style-name="Standard">
      <style:paragraph-properties fo:line-height="0.635cm" fo:text-align="center" style:justify-single-word="false"/>
      <style:text-properties fo:color="#a6a6a6" style:font-name="標楷體" style:font-name-asian="標楷體1"/>
    </style:style>
    <style:style style:name="P10" style:family="paragraph" style:parent-style-name="Standard" style:master-page-name="Standard">
      <style:paragraph-properties fo:margin-left="-1.998cm" fo:margin-right="-1.85cm" fo:line-height="0.635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-0.499cm" fo:margin-right="0cm" fo:line-height="0.635cm" fo:text-indent="0cm" style:auto-text-indent="false"/>
    </style:style>
    <style:style style:name="P12" style:family="paragraph" style:parent-style-name="Standard">
      <style:paragraph-properties fo:margin-left="0cm" fo:margin-right="0cm" fo:line-height="0.635cm" fo:text-align="center" style:justify-single-word="false" fo:text-indent="-0.191cm" style:auto-text-indent="false"/>
    </style:style>
    <style:style style:name="P13" style:family="paragraph" style:parent-style-name="Standard">
      <style:paragraph-properties fo:margin-left="0cm" fo:margin-right="0cm" fo:line-height="0.635cm" fo:text-align="center" style:justify-single-word="false" fo:text-indent="-0.191cm" style:auto-text-indent="false"/>
      <style:text-properties fo:color="#a6a6a6" style:font-name="標楷體" style:font-name-asian="標楷體1"/>
    </style:style>
    <style:style style:name="P14" style:family="paragraph" style:parent-style-name="Standard">
      <style:paragraph-properties fo:margin-left="0.208cm" fo:margin-right="0cm" fo:line-height="0.564cm" fo:text-indent="0cm" style:auto-text-indent="false"/>
    </style:style>
    <style:style style:name="P15" style:family="paragraph" style:parent-style-name="Standard">
      <style:paragraph-properties fo:margin-left="1.046cm" fo:margin-right="0cm" fo:line-height="0.564cm" fo:text-indent="-0.847cm" style:auto-text-indent="false"/>
    </style:style>
    <style:style style:name="P16" style:family="paragraph" style:parent-style-name="Standard">
      <style:paragraph-properties fo:margin-left="-0.499cm" fo:margin-right="-1.85cm" fo:line-height="0.635cm" fo:text-align="center" style:justify-single-word="false" fo:text-indent="0cm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loext:padding="0cm" loext:border="0.51pt solid #000000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pt" style:text-underline-style="solid" style:text-underline-width="auto" style:text-underline-color="font-color" fo:font-weight="bold" style:font-name-asian="標楷體1" style:font-size-asian="1pt" style:font-weight-asian="bold" style:font-size-complex="1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12" style:family="text">
      <style:text-properties fo:color="#a6a6a6" style:font-name="標楷體" style:font-name-asian="標楷體1"/>
    </style:style>
    <style:style style:name="T13" style:family="text">
      <style:text-properties fo:color="#a6a6a6" style:font-name="標楷體" officeooo:rsid="001fde86" style:font-name-asian="標楷體1"/>
    </style:style>
    <style:style style:name="T14" style:family="text">
      <style:text-properties officeooo:rsid="001fde86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0.833cm" fo:min-width="1.663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solid" draw:fill-color="#ffffff" draw:textarea-vertical-align="top" draw:auto-grow-height="false" fo:min-height="0.833cm" fo:min-width="1.663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文字方塊 5" draw:style-name="gr3" draw:text-style-name="P18" svg:width="2.17cm" svg:height="1.086cm" svg:x="16.29cm" svg:y="-0.161cm"><text:p text:style-name="P1"><text:span text:style-name="T1"><text:s/>附件2 <text:s text:c="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" draw:name="文字方塊 2" draw:style-name="gr1" draw:text-style-name="P17" svg:width="5.208cm" svg:height="1.017cm" svg:x="13.483cm" svg:y="1.046cm"><text:p text:style-name="Frame_20_contents"><text:span text:style-name="T5">【居家式托育人員適用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新北市政府社會局弱勢家庭兒童臨時托育補助清冊</text:span></text:p>
      <text:p text:style-name="P11"><text:span text:style-name="T7">承辦單位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6"><text:span text:style-name="T4">兒童姓名/身分證號</text:span></text:p>
          </table:table-cell>
          <table:table-cell table:style-name="表格1.A1" table:number-columns-spanned="4" office:value-type="string">
            <text:p text:style-name="P6"><text:span text:style-name="T4">本季申請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<text:span text:style-name="T10">本年度<text:line-break/>累計時數</text:span></text:p>
          </table:table-cell>
          <table:table-cell table:style-name="表格1.A1" table:number-rows-spanned="2" table:number-columns-spanned="2" office:value-type="string">
            <text:p text:style-name="P6"><text:span text:style-name="T4">本次補助經費小計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<text:span text:style-name="T4"><text:s text:c="4"/>月份/次數/時數</text:span></text:p>
          </table:table-cell>
          <table:covered-table-cell/>
          <table:table-cell table:style-name="表格1.D2" office:value-type="string">
            <text:p text:style-name="P5"><text:span text:style-name="T6">次數小計</text:span></text:p>
          </table:table-cell>
          <table:table-cell table:style-name="表格1.E2" office:value-type="string">
            <text:p text:style-name="P6"><text:span text:style-name="T4">時數</text:span><text:span text:style-name="T6">小計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><text:span text:style-name="T12">範例</text:span></text:p>
            <text:p text:style-name="P6"><text:span text:style-name="T12">林○○</text:span></text:p>
            <text:p text:style-name="P6"><text:span text:style-name="T12">F12345678</text:span></text:p>
          </table:table-cell>
          <table:table-cell table:style-name="表格1.A1" office:value-type="string">
            <text:p text:style-name="P6"><text:span text:style-name="T12">到宅</text:span></text:p>
          </table:table-cell>
          <table:table-cell table:style-name="表格1.A1" office:value-type="string">
            <text:p text:style-name="P12"><text:span text:style-name="T12">2月/2次/4時</text:span></text:p>
            <text:p text:style-name="P12"><text:span text:style-name="T12">3月/2次/4時</text:span></text:p>
          </table:table-cell>
          <table:table-cell table:style-name="表格1.A1" office:value-type="string">
            <text:p text:style-name="P6"><text:span text:style-name="T12">4</text:span></text:p>
          </table:table-cell>
          <table:table-cell table:style-name="表格1.A1" office:value-type="string">
            <text:p text:style-name="P6"><text:span text:style-name="T12">8</text:span></text:p>
          </table:table-cell>
          <table:table-cell table:style-name="表格1.A1" table:number-rows-spanned="2" office:value-type="string">
            <text:p text:style-name="P6"><text:span text:style-name="T12">24</text:span></text:p>
          </table:table-cell>
          <table:table-cell table:style-name="表格1.A1" office:value-type="string">
            <text:p text:style-name="P6"><text:span text:style-name="T12">8*120=960元</text:span></text:p>
          </table:table-cell>
          <table:table-cell table:style-name="表格1.A1" table:number-rows-spanned="2" office:value-type="string">
            <text:p text:style-name="P6"><text:span text:style-name="T12">2560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2">在宅</text:span></text:p>
          </table:table-cell>
          <table:table-cell table:style-name="表格1.A1" office:value-type="string">
            <text:p text:style-name="P12"><text:span text:style-name="T12">3月/4次/8時</text:span></text:p>
            <text:p text:style-name="P12"><text:span text:style-name="T12">4月/4次/8時</text:span></text:p>
          </table:table-cell>
          <table:table-cell table:style-name="表格1.A1" office:value-type="string">
            <text:p text:style-name="P12"><text:span text:style-name="T12">8</text:span></text:p>
          </table:table-cell>
          <table:table-cell table:style-name="表格1.A1" office:value-type="string">
            <text:p text:style-name="P6"><text:span text:style-name="T12">16</text:span></text:p>
          </table:table-cell>
          <table:covered-table-cell/>
          <table:table-cell table:style-name="表格1.A1" office:value-type="string">
            <text:p text:style-name="P6"><text:span text:style-name="T12">16*100=1600元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covered-table-cell/>
        </table:table-row>
        <table:table-row table:style-name="表格1.19">
          <table:table-cell table:style-name="表格1.A1" table:number-columns-spanned="8" office:value-type="string">
            <text:p text:style-name="P14"><text:span text:style-name="T11">※注意事項：</text:span></text:p>
            <text:p text:style-name="P15"><text:span text:style-name="T6">一、本表為本局撥款參考之依據，本局有權審查實際服務狀況，不符補助要項之臨托服務將不予補助；如有查獲不實填寫情形，除追繳溢領款項外，涉及刑事責任者，移送司法機關辦理。</text:span></text:p>
            <text:p text:style-name="P15"><text:span text:style-name="T10">二、本表以居家托育服務中心為單位(非每位幼兒1份)，每一居服中心填寫1份即可。</text:span></text:p>
            <text:p text:style-name="P15"><text:span text:style-name="T10">三、每名兒童每月最高補助40小時，每年總計最高240小時。</text:span></text:p>
            <text:p text:style-name="P5"><text:span text:style-name="T6"><text:s/>四、本表不敷使用，請自行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經辦人： <text:s text:c="31"/>承辦單位主管：</text:span></text:p>
      <text:p text:style-name="Standard"/>
      <text:p text:style-name="P16"><draw:custom-shape text:anchor-type="paragraph" draw:z-index="2" draw:name="文字方塊 1" draw:style-name="gr2" draw:text-style-name="P18" svg:width="2.17cm" svg:height="1.086cm" svg:x="16.298cm" svg:y="-0.129cm"><text:p text:style-name="P1"><text:span text:style-name="T1"><text:s/>附件2 <text:s text:c="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3" draw:name="文字方塊 2" draw:style-name="gr1" draw:text-style-name="P17" svg:width="4.298cm" svg:height="1.017cm" svg:x="14.774cm" svg:y="1.15cm"><text:p text:style-name="Frame_20_contents"><text:span text:style-name="T5">【托嬰中心適用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">新北市政府社會局弱勢家庭兒童臨時托育補助清冊</text:span></text:p>
      <text:p text:style-name="P11"><text:span text:style-name="T7">承辦單位名稱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6"><text:span text:style-name="T4">兒童姓名/身分證號</text:span></text:p>
          </table:table-cell>
          <table:table-cell table:style-name="表格2.A1" table:number-columns-spanned="3" office:value-type="string">
            <text:p text:style-name="P6"><text:span text:style-name="T4">本季申請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5"><text:span text:style-name="T10">本年度<text:line-break/>累計時數</text:span></text:p>
          </table:table-cell>
          <table:table-cell table:style-name="表格2.A1" table:number-rows-spanned="2" office:value-type="string">
            <text:p text:style-name="P6"><text:span text:style-name="T4">本次補助經費小計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"><text:span text:style-name="T4"><text:s text:c="4"/>月份/次數/時數</text:span></text:p>
          </table:table-cell>
          <table:table-cell table:style-name="表格2.C2" office:value-type="string">
            <text:p text:style-name="P5"><text:span text:style-name="T6">次數小計</text:span></text:p>
          </table:table-cell>
          <table:table-cell table:style-name="表格2.D2" office:value-type="string">
            <text:p text:style-name="P6"><text:span text:style-name="T4">時數</text:span><text:span text:style-name="T6">小計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<text:span text:style-name="T12">範例</text:span></text:p>
            <text:p text:style-name="P7"><text:span text:style-name="T12">林○○</text:span></text:p>
            <text:p text:style-name="P7"><text:span text:style-name="T12">F12345678</text:span></text:p>
          </table:table-cell>
          <table:table-cell table:style-name="表格2.A1" office:value-type="string">
            <text:p text:style-name="P12"><text:span text:style-name="T12">2月/2次/4時</text:span></text:p>
            <text:p text:style-name="P12"><text:span text:style-name="T12">3月/2次/4時</text:span></text:p>
            <text:p text:style-name="P12"><text:span text:style-name="T12">4月/2次/4時</text:span></text:p>
          </table:table-cell>
          <table:table-cell table:style-name="表格2.A1" office:value-type="string">
            <text:p text:style-name="P6"><text:span text:style-name="T12">6</text:span></text:p>
          </table:table-cell>
          <table:table-cell table:style-name="表格2.A1" office:value-type="string">
            <text:p text:style-name="P6"><text:span text:style-name="T12">12</text:span></text:p>
          </table:table-cell>
          <table:table-cell table:style-name="表格2.A1" office:value-type="string">
            <text:p text:style-name="P6"><text:span text:style-name="T12">12</text:span></text:p>
          </table:table-cell>
          <table:table-cell table:style-name="表格2.A1" office:value-type="string">
            <text:p text:style-name="P6"><text:span text:style-name="T12">12*100=1200元</text:span></text:p>
          </table:table-cell>
        </table:table-row>
        <table:table-row table:style-name="表格2.3">
          <table:table-cell table:style-name="表格2.A1" office:value-type="string">
            <text:p text:style-name="P7"><text:span text:style-name="T12">範例</text:span></text:p>
            <text:p text:style-name="P7"><text:span text:style-name="T13">王</text:span><text:span text:style-name="T12">○○</text:span></text:p>
            <text:p text:style-name="P7"><text:span text:style-name="T12">F22345678</text:span></text:p>
          </table:table-cell>
          <table:table-cell table:style-name="表格2.A1" office:value-type="string">
            <text:p text:style-name="P12"><text:span text:style-name="T12">2月/2次/4時</text:span></text:p>
            <text:p text:style-name="P12"><text:span text:style-name="T12">3月/2次/4時</text:span></text:p>
            <text:p text:style-name="P12"><text:span text:style-name="T12">4月/2次/4時</text:span></text:p>
          </table:table-cell>
          <table:table-cell table:style-name="表格2.A1" office:value-type="string">
            <text:p text:style-name="P12"><text:span text:style-name="T12">6</text:span></text:p>
          </table:table-cell>
          <table:table-cell table:style-name="表格2.A1" office:value-type="string">
            <text:p text:style-name="P6"><text:span text:style-name="T12">12</text:span></text:p>
          </table:table-cell>
          <table:table-cell table:style-name="表格2.A1" office:value-type="string">
            <text:p text:style-name="P6"><text:span text:style-name="T12">12</text:span></text:p>
          </table:table-cell>
          <table:table-cell table:style-name="表格2.A1" office:value-type="string">
            <text:p text:style-name="P6"><text:span text:style-name="T12">12*120=1440元</text:span></text:p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8">
          <table:table-cell table:style-name="表格2.A1" table:number-columns-spanned="6" office:value-type="string">
            <text:p text:style-name="P14"><text:span text:style-name="T11">※注意事項：</text:span></text:p>
            <text:p text:style-name="P15"><text:span text:style-name="T6">一、本表為本局撥款參考之依據，本局有權審查實際服務狀況，不符補助要項之臨托服務將不予補助；如有查獲不實填寫情形，除追繳溢領款項外，涉及刑事責任者，移送司法機關辦理。</text:span></text:p>
            <text:p text:style-name="P15"><text:span text:style-name="T10">二、本表以托嬰中心為單位(非每位幼兒1份)，每一</text:span><text:bookmark text:name="_GoBack"/><text:span text:style-name="T10">托嬰中心填寫1份即可。</text:span></text:p>
            <text:p text:style-name="P15"><text:span text:style-name="T10">三、每名兒童每月最高補助40小時，每年總計最高240小時。</text:span></text:p>
            <text:p text:style-name="P5"><text:span text:style-name="T6"><text:s/>四、本表不敷使用，請自行影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經辦人： <text:s text:c="31"/>承辦單位主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謝姈芸</meta:initial-creator>
    <meta:editing-cycles>2</meta:editing-cycles>
    <meta:creation-date>2022-01-13T02:19:00</meta:creation-date>
    <dc:date>2022-01-21T16:13:03.076000000</dc:date>
    <meta:editing-duration>PT1H7M42S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71" meta:word-count="624" meta:character-count="812" meta:non-whitespace-character-count="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