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幼暉獎標題" style:master-page-name="MP0" style:family="paragraph">
      <style:paragraph-properties fo:break-before="page"/>
      <style:text-properties style:use-window-font-color="true" fo:font-size="18pt" style:font-size-asian="18pt" style:font-size-complex="18pt"/>
    </style:style>
    <style:style style:name="T2" style:parent-style-name="預設段落字型" style:family="text">
      <style:text-properties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style:use-window-font-color="true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7" style:parent-style-name="內文" style:family="paragraph">
      <style:paragraph-properties style:snap-to-layout-grid="false" fo:text-align="end" fo:line-height="150%" fo:margin-right="1.555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vertical-align="auto" fo:line-height="100%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 fo:font-weight="bold" style:font-weight-asian="bold" fo:color="#800000" fo:letter-spacing="0.0083in" style:font-size-complex="12pt"/>
    </style:style>
    <style:style style:name="T65" style:parent-style-name="預設段落字型" style:family="text">
      <style:text-properties style:font-name-asian="標楷體" fo:font-weight="bold" style:font-weight-asian="bold" fo:color="#800000" fo:letter-spacing="0.0083in" style:font-size-complex="12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800000" fo:letter-spacing="0.0083in" style:font-size-complex="12pt"/>
    </style:style>
  </office:automatic-styles>
  <office:body>
    <office:text text:use-soft-page-breaks="true">
      <text:p text:style-name="P1"><text:bookmark-start text:name="_Toc180310704"/>新北市114年度托嬰中心績優專業人員<text:bookmark-start text:name="_Toc283387844"/><text:bookmark-end text:name="_Toc180310704"/></text:p>
      <text:p text:style-name="幼暉獎標題"><text:span text:style-name="T2">被推薦人員</text:span><text:span text:style-name="T3">自傳</text:span><text:bookmark-end text:name="_Toc283387844"/></text:p>
      <text:p text:style-name="P4"><text:s text:c="72"/></text:p>
      <text:p text:style-name="P5"><text:s text:c="72"/></text:p>
      <text:p text:style-name="P6"><text:s text:c="72"/></text:p>
      <text:p text:style-name="P7"><text:s text:c="72"/></text:p>
      <text:p text:style-name="P8"><text:s text:c="72"/></text:p>
      <text:p text:style-name="P9"><text:s text:c="72"/></text:p>
      <text:p text:style-name="P10"><text:s text:c="72"/></text:p>
      <text:p text:style-name="P11"><text:s text:c="72"/></text:p>
      <text:p text:style-name="P12"><text:s text:c="72"/></text:p>
      <text:p text:style-name="P13"><text:s text:c="72"/></text:p>
      <text:p text:style-name="P14"><text:s text:c="72"/>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72"/></text:p>
      <text:p text:style-name="P21"><text:s text:c="72"/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pan text:style-name="T38">被推薦人</text:span><text:span text:style-name="T39">簽</text:span><text:span text:style-name="T40">章</text:span><text:span text:style-name="T41">：</text:span><text:span text:style-name="T42"><text:s text:c="3"/></text:span><text:span text:style-name="T43"><text:s text:c="6"/></text:span><text:span text:style-name="T44"><text:s text:c="7"/></text:span><text:span text:style-name="T45"><text:s text:c="3"/></text:span></text:p>
      <text:list text:style-name="LFO3" text:continue-numbering="true">
        <text:list-item>
          <text:p text:style-name="P46"><text:span text:style-name="T47">請書寫個人特質、工作心路歷程及收獲</text:span><text:span text:style-name="T48">等，並</text:span><text:span text:style-name="T49">以</text:span><text:span text:style-name="T50">標楷體</text:span><text:span text:style-name="T51">14</text:span><text:span text:style-name="T52">號字型大小、單行間距繕打、</text:span><text:span text:style-name="T53">字數以</text:span><text:span text:style-name="T54">500</text:span><text:span text:style-name="T55">～</text:span><text:span text:style-name="T56">1000</text:span><text:span text:style-name="T57">字為限</text:span><text:span text:style-name="T58">，</text:span><text:span text:style-name="T59">本表如不敷使用請自行</text:span><text:span text:style-name="T60">增頁</text:span><text:span text:style-name="T61">，並盡量用電腦打字</text:span><text:span text:style-name="T62">。</text:span></text:p>
        </text:list-item>
        <text:list-item>
          <text:p text:style-name="P63"><text:span text:style-name="T64">本表所填資料全部屬實，若有虛偽不實者，後果由本人自行承擔</text:span><text:span text:style-name="T65">法律上等一切責任</text:span><text:span text:style-name="T66">，並喪失參選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回應文章標題" style:display-name="回應文章標題" style:family="paragraph" style:parent-style-name="內文">
      <style:paragraph-properties style:snap-to-layout-grid="false" fo:margin-bottom="0.0833in"/>
      <style:text-properties style:font-name="華康中特圓體(P)" style:font-name-asian="華康中特圓體(P)" style:font-weight-complex="bold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margin-left="1.4166in" fo:text-indent="-1.4166in">
        <style:tab-stops/>
      </style:paragraph-properties>
      <style:text-properties fo:font-weight="bold" style:font-weight-asian="bold" fo:color="#800000" fo:hyphenate="false"/>
    </style:style>
    <style:style style:name="本文縮排" style:display-name="本文縮排" style:family="paragraph" style:parent-style-name="內文">
      <style:paragraph-properties style:line-height-at-least="0.3472in" fo:margin-left="1.6145in" fo:text-indent="-1.3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1.3784in" fo:text-indent="-0.9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幼暉獎標題" style:display-name="幼暉獎標題" style:family="paragraph" style:parent-style-name="內文">
      <style:paragraph-properties fo:text-align="center" fo:margin-top="0.0833in" fo:line-height="0.3055in"/>
      <style:text-properties style:font-name-asian="標楷體" fo:font-weight="bold" style:font-weight-asian="bold" fo:color="#0000FF" fo:font-size="17pt" style:font-size-asian="17pt" style:font-size-complex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4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08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290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第9屆幼暉獎－托育機構專業人員表揚實施計畫</dc:title>
    <dc:subject/>
    <meta:initial-creator>user</meta:initial-creator>
    <dc:creator>林書瑜</dc:creator>
    <meta:creation-date>2025-05-02T08:04:00Z</meta:creation-date>
    <dc:date>2025-05-02T08:04:00Z</dc:date>
    <meta:print-date>2025-04-25T0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81" meta:row-count="18" meta:non-whitespace-character-count="2201"/>
  </office:meta>
</office:document-meta>
</file>