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833in" fo:line-height="0.25in" fo:margin-left="-0.25in">
        <style:tab-stops>
          <style:tab-stop style:type="lef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margin-bottom="0.0833in" fo:line-height="0.25in" fo:margin-left="-0.25in" fo:text-indent="0.175in">
        <style:tab-stops>
          <style:tab-stop style:type="left" style:position="6.75in"/>
        </style:tab-stops>
      </style:paragraph-properties>
    </style:style>
    <style:style style:name="T14" style:parent-style-name="預設段落字型" style:family="text">
      <style:text-properties style:font-name-asian="標楷體" fo:letter-spacing="-0.0138in" fo:font-size="12.5pt" style:font-size-asian="12.5pt" style:font-size-complex="12.5pt"/>
    </style:style>
    <style:style style:name="T15" style:parent-style-name="預設段落字型" style:family="text">
      <style:text-properties style:font-name="Wingdings" style:font-name-asian="Wingdings" style:font-name-complex="Wingdings" fo:color="#000000" fo:letter-spacing="-0.0111in" fo:font-size="12.5pt" style:font-size-asian="12.5pt" style:font-size-complex="12.5pt"/>
    </style:style>
    <style:style style:name="T16" style:parent-style-name="預設段落字型" style:family="text">
      <style:text-properties style:font-name-asian="標楷體" fo:color="#000000" fo:letter-spacing="-0.0111in" fo:font-size="12.5pt" style:font-size-asian="12.5pt" style:font-size-complex="12.5pt"/>
    </style:style>
    <style:style style:name="T17" style:parent-style-name="預設段落字型" style:family="text">
      <style:text-properties style:font-name-asian="標楷體" fo:color="#000000" fo:letter-spacing="-0.0111in" fo:font-size="12.5pt" style:font-size-asian="12.5pt" style:font-size-complex="12.5pt"/>
    </style:style>
    <style:style style:name="T18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19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0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1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22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3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4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25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6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7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28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9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30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ableColumn32" style:family="table-column">
      <style:table-column-properties style:column-width="0.764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1409in" style:use-optimal-column-width="false"/>
    </style:style>
    <style:style style:name="TableColumn36" style:family="table-column">
      <style:table-column-properties style:column-width="0.702in" style:use-optimal-column-width="false"/>
    </style:style>
    <style:style style:name="TableColumn37" style:family="table-column">
      <style:table-column-properties style:column-width="0.0423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1.0604in" style:use-optimal-column-width="false"/>
    </style:style>
    <style:style style:name="Table31" style:family="table">
      <style:table-properties style:width="7.3798in" fo:margin-left="0in" table:align="lef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2222in" fo:margin-left="-0.0194in" fo:text-indent="0.019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text-align="center" fo:margin-top="0.0833in" fo:margin-bottom="0.0833in" fo:line-height="0.2222in" fo:margin-left="-0.0194in" fo:text-indent="0.019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line-height="0.2222in" fo:margin-left="0.0784in" fo:margin-right="0.0784in" fo:text-indent="0.0194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25in" fo:line-height="0.2222in" fo:margin-left="0.0784in" fo:margin-right="0.0784in" fo:text-indent="0.0194in">
        <style:tab-stops>
          <style:tab-stop style:type="left" style:position="0.1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145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background-color="#FDFCE7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04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ableCell81" style:family="table-cell">
      <style:table-cell-properties fo:border="0.0104in solid #000000" fo:background-color="#FDFCE7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43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38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25in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line-height="0.2222in" fo:text-indent="0.0791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0527in" style:use-optimal-row-height="false" fo:keep-together="always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background-color="#FFFFCC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6" style:family="table-cell">
      <style:table-cell-properties fo:border="0.0104in solid #000000" fo:background-color="#FDFCE7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8" style:family="table-cell">
      <style:table-cell-properties fo:border="0.0104in solid #000000" fo:background-color="#FDFCE7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fo:background-color="#FDFCE7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458in" style:use-optimal-row-height="false" fo:keep-together="always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062in" style:use-optimal-row-height="false" fo:keep-together="always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194in" style:use-optimal-row-height="false" fo:keep-together="always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027in" style:use-optimal-row-height="false" fo:keep-together="always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243in" style:use-optimal-row-height="false" fo:keep-together="always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0277in" fo:line-height="0.2222in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21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25in" fo:line-height="0.2222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277in" fo:line-height="0.2083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margin-top="0.0277in" fo:line-height="0.2083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end" fo:margin-bottom="0.0277in" fo:line-height="0.2083in"/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3486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312in solid #000000" fo:border-right="0.0312in solid #000000" fo:background-color="#FDFCE7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-asian="標楷體" fo:font-weight="bold" style:font-weight-asian="bold" fo:color="#800000" fo:letter-spacing="0.0083in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800000" fo:letter-spacing="0.0083in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800000" fo:letter-spacing="0.0083in" fo:font-size="14pt" style:font-size-asian="14pt" style:font-size-complex="14pt"/>
    </style:style>
    <style:style style:name="P201" style:parent-style-name="內文" style:family="paragraph">
      <style:paragraph-properties fo:text-align="justify" fo:margin-top="0.0833in" fo:margin-bottom="0.0833in" fo:line-height="0.2222in" fo:text-indent="3.9909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P206" style:parent-style-name="內文" style:master-page-name="MP1" style:family="paragraph">
      <style:paragraph-properties fo:break-before="page" fo:text-align="center" fo:margin-top="0.125in" fo:margin-bottom="0.0833in" fo:line-height="0.25in" fo:margin-left="-0.25in" fo:text-indent="0.2201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color="#800000" fo:letter-spacing="0.0083in" style:font-size-complex="12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4</text:span><text:span text:style-name="T5">年</text:span><text:span text:style-name="T6">度</text:span><text:span text:style-name="T7">托嬰中心</text:span><text:span text:style-name="T8">績優</text:span><text:span text:style-name="T9">專業人員表揚推薦表</text:span><text:span text:style-name="T10">(</text:span><text:span text:style-name="T11">一</text:span><text:span text:style-name="T12">)</text:span></text:p>
      <text:p text:style-name="P13"><text:span text:style-name="T14">推薦項目：</text:span><text:span text:style-name="T15"></text:span><text:span text:style-name="T16">朝耕暮耘獎</text:span><text:span text:style-name="T17"><text:s/></text:span><text:span text:style-name="T18"></text:span><text:span text:style-name="T19">爐火純青獎</text:span><text:span text:style-name="T20"><text:s/></text:span><text:span text:style-name="T21"></text:span><text:span text:style-name="T22">無私奉獻獎</text:span><text:span text:style-name="T23"><text:s/></text:span><text:span text:style-name="T24"></text:span><text:span text:style-name="T25">朝氣蓬勃獎</text:span><text:span text:style-name="T26"><text:s/></text:span><text:span text:style-name="T27"></text:span><text:span text:style-name="T28">廚藝精巧獎</text:span><text:span text:style-name="T29"></text:span><text:span text:style-name="T30">健康照護獎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年月日</text:p>
          </table:table-cell>
          <table:covered-table-cell/>
          <table:table-cell table:style-name="TableCell54">
            <text:p text:style-name="P55"><text:s text:c="2"/>年<text:s/><text:s/>月<text:s/><text:s/>日</text:p>
          </table:table-cell>
          <table:table-cell table:style-name="TableCell56" table:number-columns-spanned="2" table:number-rows-spanned="3">
            <text:p text:style-name="P57">照片黏貼處</text:p>
            <text:p text:style-name="P58"><text:span text:style-name="T59">請黏貼二吋半身</text:span><text:span text:style-name="T60">近照1張</text:span></text:p>
          </table:table-cell>
          <table:covered-table-cell/>
        </table:table-row>
        <table:table-row table:style-name="TableRow61">
          <table:table-cell table:style-name="TableCell62">
            <text:p text:style-name="P63">學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聯絡<text:line-break/>電話</text:p>
          </table:table-cell>
          <table:covered-table-cell/>
          <table:table-cell table:style-name="TableCell68">
            <text:p text:style-name="P69">(Ｏ)：</text:p>
            <text:p text:style-name="P70">(Ｈ)：</text:p>
            <text:p text:style-name="P71">手機：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服務<text:line-break/>單位</text:p>
          </table:table-cell>
          <table:table-cell table:style-name="TableCell76" table:number-columns-spanned="4">
            <text:p text:style-name="P77"/>
            <text:p text:style-name="P78"/>
            <text:p text:style-name="P79"><text:span text:style-name="T80">最近一次評鑑等第：□優□甲□乙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通訊<text:line-break/>地址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8">
            <text:p text:style-name="P93">服</text:p>
            <text:p text:style-name="P94">務</text:p>
            <text:p text:style-name="P95">年</text:p>
            <text:p text:style-name="P96">資</text:p>
            <text:p text:style-name="P97">及</text:p>
            <text:p text:style-name="P98">經</text:p>
            <text:p text:style-name="P99">歷</text:p>
          </table:table-cell>
          <table:table-cell table:style-name="TableCell100" table:number-columns-spanned="9">
            <text:p text:style-name="P101">請填報主管機關核准之年資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機構全銜</text:p>
          </table:table-cell>
          <table:covered-table-cell/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3">
            <text:p text:style-name="P109">服務起迄日期</text:p>
          </table:table-cell>
          <table:covered-table-cell/>
          <table:covered-table-cell/>
          <table:table-cell table:style-name="TableCell110">
            <text:p text:style-name="P111">年資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20">
            <text:p text:style-name="P121"><text:s text:c="2"/>年<text:s/><text:s/>個月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30">
            <text:p text:style-name="P131"><text:s text:c="2"/>年<text:s/><text:s/>個月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40">
            <text:p text:style-name="P141"><text:s text:c="2"/>年<text:s/><text:s/>個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50">
            <text:p text:style-name="P151"><text:s text:c="2"/>年<text:s/><text:s/>個月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60">
            <text:p text:style-name="P161"><text:s text:c="2"/>年<text:s/><text:s/>個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><text:span text:style-name="T166"></text:span><text:span text:style-name="T167">累計年資</text:span><text:span text:style-name="T168"><text:s/></text:span><text:span text:style-name="T169"><text:s/>年<text:s/></text:span><text:span text:style-name="T170"><text:s/></text:span><text:span text:style-name="T171">個月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檢</text:p>
            <text:p text:style-name="P176">具</text:p>
            <text:p text:style-name="P177">資</text:p>
            <text:p text:style-name="P178"><text:span text:style-name="T179">料</text:span></text:p>
          </table:table-cell>
          <table:table-cell table:style-name="TableCell180" table:number-columns-spanned="9">
            <text:p text:style-name="P181"><text:span text:style-name="T182">1、主管機關核發足以證明年資之文件或托育人員(保母)登記管理資訊系統中影印者，共</text:span><text:span text:style-name="T183">　　</text:span><text:span text:style-name="T184">件(影印者需加蓋「與正本相符章」)。</text:span></text:p>
            <text:p text:style-name="P185">2、研習證明(時數證明以托育人員(保母)登記管理資訊系統列印者為限，並加蓋「與正本相符章」)。</text:p>
            <text:p text:style-name="P186"><text:span text:style-name="T187">3、其他相關證明文件共</text:span><text:span text:style-name="T188">　　</text:span><text:span text:style-name="T189">件（如：學歷證明、得獎獎狀、具體優良事蹟等）。</text:span></text:p>
            <text:p text:style-name="P190">4、自傳乙份（請以A4紙張橫式繕打，限500～1000字，請檢附佐證資料）。</text:p>
            <text:p text:style-name="P191">（務請先行詳閱推薦須知；資料不全者，恕不受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被推薦人</text:span><text:span text:style-name="T196">聲明:</text:span></text:p>
            <text:p text:style-name="P197"><text:span text:style-name="T198">本表所填資料全部屬實，若有虛偽不實者，後果由本人自行承擔</text:span><text:span text:style-name="T199">法律上等一切責任</text:span><text:span text:style-name="T200">，並喪失參選資格。</text:span></text:p>
            <text:soft-page-break/>
            <text:p text:style-name="P201"><text:span text:style-name="T202">被推薦人簽章：</text:span><text:span text:style-name="T203"><text:s text:c="13"/></text:span><text:span text:style-name="T204"><text:s text:c="5"/></text:span><text:span text:style-name="T2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回應文章標題" style:display-name="回應文章標題" style:family="paragraph" style:parent-style-name="內文">
      <style:paragraph-properties style:snap-to-layout-grid="false" fo:margin-bottom="0.0833in"/>
      <style:text-properties style:font-name="華康中特圓體(P)" style:font-name-asian="華康中特圓體(P)" style:font-weight-complex="bold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margin-left="1.4166in" fo:text-indent="-1.4166in">
        <style:tab-stops/>
      </style:paragraph-properties>
      <style:text-properties fo:font-weight="bold" style:font-weight-asian="bold" fo:color="#800000" fo:hyphenate="false"/>
    </style:style>
    <style:style style:name="本文縮排" style:display-name="本文縮排" style:family="paragraph" style:parent-style-name="內文">
      <style:paragraph-properties style:line-height-at-least="0.3472in" fo:margin-left="1.6145in" fo:text-indent="-1.3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1.3784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幼暉獎標題" style:display-name="幼暉獎標題" style:family="paragraph" style:parent-style-name="內文">
      <style:paragraph-properties fo:text-align="center" fo:margin-top="0.0833in" fo:line-height="0.3055in"/>
      <style:text-properties style:font-name-asian="標楷體" fo:font-weight="bold" style:font-weight-asian="bold" fo:color="#0000FF" fo:font-size="17pt" style:font-size-asian="17pt" style:font-size-complex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4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page-layout style:name="PL1">
      <style:page-layout-properties fo:page-width="8.268in" fo:page-height="11.693in" style:print-orientation="portrait" fo:margin-top="0.3937in" fo:margin-left="0.8743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第9屆幼暉獎－托育機構專業人員表揚實施計畫</dc:title>
    <dc:subject/>
    <meta:initial-creator>user</meta:initial-creator>
    <dc:creator>林書瑜</dc:creator>
    <meta:creation-date>2025-05-02T08:02:00Z</meta:creation-date>
    <dc:date>2025-05-02T08:02:00Z</dc:date>
    <meta:print-date>2025-04-25T01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