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.125in" fo:line-height="0.3194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/>
      <style:text-properties style:font-name="標楷體" style:font-name-asian="標楷體"/>
    </style:style>
    <style:style style:name="TableColumn14" style:family="table-column">
      <style:table-column-properties style:column-width="3.1166in"/>
    </style:style>
    <style:style style:name="TableColumn15" style:family="table-column">
      <style:table-column-properties style:column-width="1.5666in"/>
    </style:style>
    <style:style style:name="TableColumn16" style:family="table-column">
      <style:table-column-properties style:column-width="0.334in"/>
    </style:style>
    <style:style style:name="TableColumn17" style:family="table-column">
      <style:table-column-properties style:column-width="0.3347in"/>
    </style:style>
    <style:style style:name="TableColumn18" style:family="table-column">
      <style:table-column-properties style:column-width="0.6687in"/>
    </style:style>
    <style:style style:name="TableColumn19" style:family="table-column">
      <style:table-column-properties style:column-width="0.6694in"/>
    </style:style>
    <style:style style:name="Table13" style:family="table">
      <style:table-properties style:width="6.690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8" style:family="table-column">
      <style:table-column-properties style:column-width="2.0638in"/>
    </style:style>
    <style:style style:name="TableColumn69" style:family="table-column">
      <style:table-column-properties style:column-width="4.6263in"/>
    </style:style>
    <style:style style:name="Table67" style:family="table">
      <style:table-properties style:width="6.6902in" fo:margin-left="0in" table:align="center"/>
    </style:style>
    <style:style style:name="TableRow70" style:family="table-row">
      <style:table-row-properties style:min-row-height="0.268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268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1" style:parent-style-name="內文" style:family="paragraph">
      <style:paragraph-properties fo:margin-left="0.1715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4" style:family="table-row">
      <style:table-row-properties style:min-row-height="0.268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26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ableRow116" style:family="table-row">
      <style:table-row-properties style:min-row-height="0.268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TableRow124" style:family="table-row">
      <style:table-row-properties style:min-row-height="0.268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P129" style:parent-style-name="內文" style:family="paragraph">
      <style:paragraph-properties fo:margin-left="0.1701in" fo:text-indent="-0.163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33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 fo:margin-left="0.1701in" fo:text-indent="-0.1631in">
        <style:tab-stops/>
      </style:paragraph-properties>
      <style:text-properties style:font-name="標楷體" style:font-name-asian="標楷體" style:font-name-complex="Times New Roman"/>
    </style:style>
    <style:style style:name="P137" style:parent-style-name="內文" style:family="paragraph">
      <style:paragraph-properties fo:margin-top="0.125in" fo:line-height="0.2083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margin-left="0.1666in" fo:text-indent="-0.3333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top="0.125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top="0.12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margin-top="0.125in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olumn163" style:family="table-column">
      <style:table-column-properties style:column-width="0.3729in"/>
    </style:style>
    <style:style style:name="TableColumn164" style:family="table-column">
      <style:table-column-properties style:column-width="0.6013in"/>
    </style:style>
    <style:style style:name="TableColumn165" style:family="table-column">
      <style:table-column-properties style:column-width="1.5569in"/>
    </style:style>
    <style:style style:name="TableColumn166" style:family="table-column">
      <style:table-column-properties style:column-width="2.159in"/>
    </style:style>
    <style:style style:name="TableColumn167" style:family="table-column">
      <style:table-column-properties style:column-width="1.8125in"/>
    </style:style>
    <style:style style:name="Table162" style:family="table">
      <style:table-properties style:width="6.5027in" fo:margin-left="0in" table:align="center"/>
    </style:style>
    <style:style style:name="TableRow168" style:family="table-row">
      <style:table-row-properties style:min-row-height="0.3194in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2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86" style:family="table-row">
      <style:table-row-properties style:min-row-height="0.3736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TableRow191" style:family="table-row">
      <style:table-row-properties style:min-row-height="0.129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196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197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198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199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00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P201" style:parent-style-name="內文" style:family="paragraph">
      <style:paragraph-properties fo:widows="2" fo:orphans="2" fo:text-align="justify" fo:line-height="0.2638in"/>
      <style:text-properties style:font-name="標楷體" style:font-name-asian="標楷體"/>
    </style:style>
    <style:style style:name="TableRow202" style:family="table-row">
      <style:table-row-properties style:min-row-height="0.334in"/>
    </style:style>
    <style:style style:name="TableCell2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A6A6A6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color="#A6A6A6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color="#A6A6A6"/>
    </style:style>
    <style:style style:name="P212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新北市 <text:s text:c="14"/>公所受理 <text:s text:c="16"/>受理日期：<text:s text:c="24"/></text:p>
          </table:table-cell>
        </table:table-row>
      </table:table>
      <text:p text:style-name="P6"><text:span text:style-name="T7">育有</text:span><text:span text:style-name="T8">未滿2歲兒童育兒津貼</text:span><text:span text:style-name="T9">申復</text:span><text:span text:style-name="T10">/異動</text:span><text:span text:style-name="T11">申請書</text:span></text:p>
      <text:p text:style-name="P12">一、申請人及兒童資料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  <text:p text:style-name="P23"><text:span text:style-name="T24">(兒童、父母、監護人或實際照顧者)</text:span></text:p>
          </table:table-cell>
          <table:table-cell table:style-name="TableCell25" table:number-rows-spanned="2">
            <text:p text:style-name="P26">身分證字號</text:p>
          </table:table-cell>
          <table:table-cell table:style-name="TableCell27" table:number-columns-spanned="4">
            <text:p text:style-name="P28">出生日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年</text:p>
          </table:table-cell>
          <table:covered-table-cell/>
          <table:table-cell table:style-name="TableCell34">
            <text:p text:style-name="P35">月</text:p>
          </table:table-cell>
          <table:table-cell table:style-name="TableCell36">
            <text:p text:style-name="P37">日</text:p>
          </table:table-cell>
        </table:table-row>
        <table:table-row table:style-name="TableRow38">
          <table:table-cell table:style-name="TableCell39">
            <text:p text:style-name="P40">兒童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申請人1</text:p>
          </table:table-cell>
          <table:table-cell table:style-name="TableCell52">
            <text:p text:style-name="P53"/>
          </table:table-cell>
          <table:table-cell table:style-name="TableCell54" table:number-rows-spanned="2">
            <text:p text:style-name="P55">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2(共同監護人)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>二、申復/異動事項：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申復</text:span><text:span text:style-name="T74">/異動</text:span><text:span text:style-name="T75">項目</text:span></text:p>
          </table:table-cell>
          <table:table-cell table:style-name="TableCell76">
            <text:p text:style-name="P77"><text:span text:style-name="T78">佐證資料</text:span></text:p>
          </table:table-cell>
        </table:table-row>
        <table:table-row table:style-name="TableRow79">
          <table:table-cell table:style-name="TableCell80">
            <text:p text:style-name="P81"><text:span text:style-name="T82">□綜合所得稅稅率達20</text:span><text:span text:style-name="T83">％</text:span></text:p>
          </table:table-cell>
          <table:table-cell table:style-name="TableCell84">
            <text:p text:style-name="P85"><text:span text:style-name="T86">□最近年度</text:span><text:span text:style-name="T87">申報之綜合所得稅核定通知書(稅捐稽徵機關於3個月內核發之文件)</text:span></text:p>
            <text:p text:style-name="P88"><text:span text:style-name="T89">□</text:span><text:span text:style-name="T90">於30日內無法取得綜合所得稅核定通知書，提供當年度綜合所得稅申報資料為申復依據，並於當年12月31日前補附當年度之綜合所得稅核定通知書完成申復。</text:span></text:p>
            <text:p text:style-name="P91"><text:span text:style-name="T92">□</text:span><text:span text:style-name="T93">其他</text:span></text:p>
          </table:table-cell>
        </table:table-row>
        <table:table-row table:style-name="TableRow94">
          <table:table-cell table:style-name="TableCell95">
            <text:p text:style-name="P96"><text:span text:style-name="T97">□正接受政府公費安置</text:span></text:p>
          </table:table-cell>
          <table:table-cell table:style-name="TableCell98">
            <text:p text:style-name="P99"><text:span text:style-name="T100">□已確認公費安置單位系統資料更新，依核定機關重新查調為準，無須檢附資料</text:span></text:p>
          </table:table-cell>
        </table:table-row>
        <table:table-row table:style-name="TableRow101">
          <table:table-cell table:style-name="TableCell102">
            <text:p text:style-name="P103"><text:span text:style-name="T104">□正接受托育公共或準公共化服務</text:span></text:p>
          </table:table-cell>
          <table:table-cell table:style-name="TableCell105">
            <text:p text:style-name="P106"><text:span text:style-name="T107">□</text:span><text:span text:style-name="T108">已</text:span><text:span text:style-name="T109">向_________________居家托育服務中心/托嬰中心</text:span><text:span text:style-name="T110">通報</text:span><text:span text:style-name="T111">於</text:span><text:span text:style-name="T112">______年_____月_____日解除托育</text:span><text:span text:style-name="T113">。</text:span></text:p>
            <text:p text:style-name="P114"><text:span text:style-name="T115">□已確認托育公共或準公共化服務系統資料更新，依核定機關重新查調為準，無須檢附資料</text:span></text:p>
          </table:table-cell>
        </table:table-row>
        <table:table-row table:style-name="TableRow116">
          <table:table-cell table:style-name="TableCell117">
            <text:p text:style-name="P118">□兒童為第2名子女</text:p>
            <text:p text:style-name="P119"><text:span text:style-name="T120">□兒童為第3名以上子女</text:span></text:p>
          </table:table-cell>
          <table:table-cell table:style-name="TableCell121">
            <text:p text:style-name="P122">□申請人身分證正、反面影本</text:p>
            <text:p text:style-name="P123">□戶口名簿或3個月內戶籍謄本</text:p>
          </table:table-cell>
        </table:table-row>
        <table:table-row table:style-name="TableRow124">
          <table:table-cell table:style-name="TableCell125">
            <text:p text:style-name="P126">□變更匯款帳戶</text:p>
          </table:table-cell>
          <table:table-cell table:style-name="TableCell127">
            <text:p text:style-name="P128">□申請人身分證正、反面影本</text:p>
            <text:p text:style-name="P129"><text:span text:style-name="T130">□</text:span><text:span text:style-name="T131">郵局帳戶封面影本</text:span></text:p>
          </table:table-cell>
        </table:table-row>
        <table:table-row table:style-name="TableRow132">
          <table:table-cell table:style-name="TableCell133">
            <text:p text:style-name="P134">□核定區間</text:p>
          </table:table-cell>
          <table:table-cell table:style-name="TableCell135">
            <text:p text:style-name="P136">□申復當( <text:s text:c="3"/>)年度____________月未領取育兒津貼及托育補助之資格。</text:p>
          </table:table-cell>
        </table:table-row>
      </table:table>
      <text:p text:style-name="P137"><text:span text:style-name="T138">三、切結</text:span><text:span text:style-name="T139">(兒童父母、監護人或實際照顧者)</text:span><text:span text:style-name="T140">均需親自簽名或蓋章</text:span></text:p>
      <text:p text:style-name="P141"><text:s text:c="2"/><text:tab/>□申請人有義務主動提供本津貼審查所需相關正確資料，並同意受理單位調閱相關資料據以審查。</text:p>
      <text:p text:style-name="P142"><text:span text:style-name="T143">申請</text:span><text:span text:style-name="T144">人</text:span><text:span text:style-name="T145">1</text:span><text:span text:style-name="T146">：</text:span><text:span text:style-name="T147"><text:s text:c="24"/></text:span><text:span text:style-name="T148"><text:s/>(簽名或蓋章)</text:span><text:span text:style-name="T149"><text:s/></text:span></text:p>
      <text:p text:style-name="P150"><text:span text:style-name="T151">申請</text:span><text:span text:style-name="T152">人</text:span><text:span text:style-name="T153">2</text:span><text:span text:style-name="T154">：</text:span><text:span text:style-name="T155"><text:s text:c="24"/></text:span><text:span text:style-name="T156"><text:s/>(簽名或蓋章)</text:span></text:p>
      <text:p text:style-name="P157">委託人： <text:s text:c="26"/>(簽名或蓋章)</text:p>
      <text:p text:style-name="P158">聯絡地址：</text:p>
      <text:p text:style-name="P159"/>
      <text:p text:style-name="P160"><text:s text:c="3"/>中 華 民 國 <text:s text:c="2"/>年 <text:s text:c="2"/>月 <text:s/>日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5">
            <text:p text:style-name="P170"><text:span text:style-name="T171">核</text:span><text:span text:style-name="T172"><text:s/></text:span><text:span text:style-name="T173">定</text:span><text:span text:style-name="T174"><text:s/></text:span><text:span text:style-name="T175">結</text:span><text:span text:style-name="T176"><text:s/></text:span><text:span text:style-name="T177">果</text:span><text:span text:style-name="T178"><text:s text:c="2"/></text:span><text:span text:style-name="T179"><text:s/></text:span><text:span text:style-name="T180"><text:s text:c="2"/></text:span><text:span text:style-name="T181">(以下資料由</text:span><text:span text:style-name="T182">核定機關</text:span><text:span text:style-name="T183">填寫</text:span><text:span text:style-name="T184">)</text:span><text:span text:style-name="T18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系統案號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核定結果</text:p>
          </table:table-cell>
          <table:covered-table-cell/>
          <table:table-cell table:style-name="TableCell194" table:number-columns-spanned="3">
            <text:p text:style-name="P195">□佐證資料未齊備，不予受理，另行函文退件予申請人。</text:p>
            <text:p text:style-name="P196">□佐證資料已齊備，系統已於______年_____月_____日異動完成。</text:p>
            <text:p text:style-name="P197">□佐證資料已齊備，重新核定結果：</text:p>
            <text:p text:style-name="P198"><text:s text:c="2"/>□符合：兒童排行序：□第1名 □第2名 □第3名以上</text:p>
            <text:p text:style-name="P199"><text:s text:c="2"/><text:s text:c="8"/>核定金額：□5,000元 □6,000元 □7,000元</text:p>
            <text:p text:style-name="P200"><text:s text:c="2"/>□不符合資格：□稅率超過 □兒童已受政府公費安置<text:s/></text:p>
            <text:p text:style-name="P201"><text:s text:c="16"/>□具領托育費用補助<text:s/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核章欄</text:span></text:p>
          </table:table-cell>
          <table:table-cell table:style-name="TableCell206" table:number-columns-spanned="2">
            <text:p text:style-name="P207">承辦人</text:p>
          </table:table-cell>
          <table:covered-table-cell/>
          <table:table-cell table:style-name="TableCell208">
            <text:p text:style-name="P209">單位主管</text:p>
          </table:table-cell>
          <table:table-cell table:style-name="TableCell210">
            <text:p text:style-name="P211">機關首長</text:p>
          </table:table-cell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libri Light" style:font-name-asian="新細明體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libri Light" style:font-name-asian="新細明體" style:font-name-complex="Times New Roman" fo:color="#1F3763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libri Light" style:font-name-asian="新細明體" style:font-name-complex="Times New Roman" fo:font-style="italic" style:font-style-asian="italic" style:font-style-complex="italic" fo:color="#1F3763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佑泫</meta:initial-creator>
    <dc:creator>張晏翎</dc:creator>
    <meta:creation-date>2022-07-28T00:56:00Z</meta:creation-date>
    <dc:date>2022-07-28T00:56:00Z</dc:date>
    <meta:print-date>2022-07-11T08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