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6.2986in"/>
    </style:style>
    <style:style style:name="Table2" style:family="table">
      <style:table-properties style:width="6.2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bottom="0.125in" fo:line-height="0.3194in"/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/>
      <style:text-properties style:font-name="標楷體" style:font-name-asian="標楷體"/>
    </style:style>
    <style:style style:name="TableColumn13" style:family="table-column">
      <style:table-column-properties style:column-width="3.1166in"/>
    </style:style>
    <style:style style:name="TableColumn14" style:family="table-column">
      <style:table-column-properties style:column-width="1.5666in"/>
    </style:style>
    <style:style style:name="TableColumn15" style:family="table-column">
      <style:table-column-properties style:column-width="0.5673in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4729in"/>
    </style:style>
    <style:style style:name="Table12" style:family="table">
      <style:table-properties style:width="6.29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70" style:family="table-column">
      <style:table-column-properties style:column-width="1.7687in"/>
    </style:style>
    <style:style style:name="TableColumn71" style:family="table-column">
      <style:table-column-properties style:column-width="4.5229in"/>
    </style:style>
    <style:style style:name="Table69" style:family="table">
      <style:table-properties style:width="6.2916in" fo:margin-left="0in" table:align="left"/>
    </style:style>
    <style:style style:name="TableRow72" style:family="table-row">
      <style:table-row-properties style:min-row-height="0.268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68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margin-left="0.1715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4" style:family="table-row">
      <style:table-row-properties style:min-row-height="0.2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26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07" style:parent-style-name="內文" style:family="paragraph">
      <style:paragraph-properties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ableRow109" style:family="table-row">
      <style:table-row-properties style:min-row-height="0.268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left="0.1701in" fo:text-indent="-0.16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margin-top="0.2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1666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1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767171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top="0.1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767171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top="0.125in"/>
      <style:text-properties style:font-name="標楷體" style:font-name-asian="標楷體"/>
    </style:style>
    <style:style style:name="P136" style:parent-style-name="內文" style:family="paragraph">
      <style:paragraph-properties fo:margin-top="0.125in"/>
      <style:text-properties style:font-name="標楷體" style:font-name-asian="標楷體"/>
    </style:style>
    <style:style style:name="P137" style:parent-style-name="內文" style:family="paragraph">
      <style:paragraph-properties fo:margin-top="0.125in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star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受理日期：</text:p>
          </table:table-cell>
        </table:table-row>
      </table:table>
      <text:p text:style-name="P7"><text:span text:style-name="T8">未滿2歲兒童育兒津貼</text:span><text:span text:style-name="T9">申復</text:span><text:span text:style-name="T10">申請書</text:span></text:p>
      <text:p text:style-name="P11">一、申復人及兒童資料：(申請人須為原提出申請之人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  <text:p text:style-name="P21">(兒童、父母、監護人或實際照顧者)</text:p>
          </table:table-cell>
          <table:table-cell table:style-name="TableCell22" table:number-rows-spanned="2">
            <text:p text:style-name="P23">身分證字號</text:p>
          </table:table-cell>
          <table:table-cell table:style-name="TableCell24" table:number-columns-spanned="3">
            <text:p text:style-name="P25">出生日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年</text:p>
          </table:table-cell>
          <table:table-cell table:style-name="TableCell31">
            <text:p text:style-name="P32">月</text:p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>
            <text:p text:style-name="P37">(父母、監護人或實際照顧者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父母、監護人或實際照顧者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(兒童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二、申復事項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申復項目</text:span></text:p>
          </table:table-cell>
          <table:table-cell table:style-name="TableCell76">
            <text:p text:style-name="P77"><text:span text:style-name="T78">佐證資料</text:span></text:p>
          </table:table-cell>
        </table:table-row>
        <table:table-row table:style-name="TableRow79">
          <table:table-cell table:style-name="TableCell80">
            <text:p text:style-name="P81"><text:span text:style-name="T82">□綜合所得稅稅率達20</text:span><text:span text:style-name="T83">％</text:span></text:p>
          </table:table-cell>
          <table:table-cell table:style-name="TableCell84">
            <text:p text:style-name="P85"><text:span text:style-name="T86">□最近年度</text:span><text:span text:style-name="T87">申報之綜合所得稅核定通知書(稅捐稽徵機關於3個月內核發之文件)</text:span></text:p>
            <text:p text:style-name="P88"><text:span text:style-name="T89">□</text:span><text:span text:style-name="T90">於30日內無法取得綜合所得稅核定通知書，提供當年度綜合所得稅申報資料為申復依據，並於當年12月31日前補附當年度之綜合所得稅核定通知書完成申復。</text:span></text:p>
            <text:p text:style-name="P91"><text:span text:style-name="T92">□</text:span><text:span text:style-name="T93">其他</text:span></text:p>
          </table:table-cell>
        </table:table-row>
        <table:table-row table:style-name="TableRow94">
          <table:table-cell table:style-name="TableCell95">
            <text:p text:style-name="P96"><text:span text:style-name="T97">□正接受政府公費安置</text:span></text:p>
          </table:table-cell>
          <table:table-cell table:style-name="TableCell98">
            <text:p text:style-name="P99"><text:span text:style-name="T100">□已確認公費安置單位系統資料更新，依核定機關重新查調為準，無須檢附資料</text:span></text:p>
          </table:table-cell>
        </table:table-row>
        <table:table-row table:style-name="TableRow101">
          <table:table-cell table:style-name="TableCell102">
            <text:p text:style-name="P103"><text:span text:style-name="T104">□正接受托育公共或準公共化服務</text:span></text:p>
          </table:table-cell>
          <table:table-cell table:style-name="TableCell105">
            <text:p text:style-name="P106">□未領取托育公共或準公共化服務補助相關證明文件。</text:p>
            <text:p text:style-name="P107"><text:span text:style-name="T108">□已確認托育公共或準公共化服務系統資料更新，依核定機關重新查調為準，無須檢附資料</text:span></text:p>
          </table:table-cell>
        </table:table-row>
        <table:table-row table:style-name="TableRow109">
          <table:table-cell table:style-name="TableCell110">
            <text:p text:style-name="P111">□兒童為第2名子女</text:p>
            <text:p text:style-name="P112"><text:span text:style-name="T113">□兒童為第3名以上子女</text:span></text:p>
          </table:table-cell>
          <table:table-cell table:style-name="TableCell114">
            <text:p text:style-name="P115"><text:span text:style-name="T116">□戶口名簿 <text:s text:c="2"/>□戶籍謄本 <text:s/>□其他</text:span></text:p>
          </table:table-cell>
        </table:table-row>
      </table:table>
      <text:p text:style-name="P117"><text:span text:style-name="T118">三、切結</text:span><text:span text:style-name="T119">(兒童父母、監護人或實際照顧者)</text:span><text:span text:style-name="T120">均需親自簽名或蓋章</text:span></text:p>
      <text:p text:style-name="P121"><text:s text:c="2"/><text:tab/>□申請人有義務主動提供本津貼審查所需相關正確資料，並同意受理單位調閱相關資料據以審查。</text:p>
      <text:p text:style-name="P122"/>
      <text:p text:style-name="P123"><text:span text:style-name="T124">申復人</text:span><text:span text:style-name="T125">(</text:span><text:span text:style-name="T126">父母、監護人或實際照顧者</text:span><text:span text:style-name="T127">)<text:s/></text:span><text:span text:style-name="T128">： <text:s text:c="27"/>(簽名或蓋章)</text:span></text:p>
      <text:p text:style-name="P129"><text:span text:style-name="T130">申復人</text:span><text:span text:style-name="T131">(</text:span><text:span text:style-name="T132">父母、監護人或實際照顧者</text:span><text:span text:style-name="T133">)<text:s/></text:span><text:span text:style-name="T134">： <text:s text:c="27"/>(簽名或蓋章)</text:span></text:p>
      <text:p text:style-name="P135">聯絡電話：</text:p>
      <text:p text:style-name="P136">聯絡地址：</text:p>
      <text:p text:style-name="P137"/>
      <text:p text:style-name="P138"><text:span text:style-name="T139"><text:s text:c="3"/></text:span><text:span text:style-name="T140">中 華 民 國 <text:s text:c="2"/>年 <text:s text:c="2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libri Light" style:font-name-asian="新細明體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libri Light" style:font-name-asian="新細明體" style:font-name-complex="Times New Roman" fo:color="#1F3763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libri Light" style:font-name-asian="新細明體" style:font-name-complex="Times New Roman" fo:font-style="italic" style:font-style-asian="italic" style:font-style-complex="italic" fo:color="#1F3763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佑泫</meta:initial-creator>
    <dc:creator>張晏翎</dc:creator>
    <meta:creation-date>2021-10-05T00:06:00Z</meta:creation-date>
    <dc:date>2021-10-05T00:06:00Z</dc:date>
    <meta:print-date>2021-10-01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