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華康魏碑體" svg:font-family="華康魏碑體,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tab-stops>
          <style:tab-stop style:position="1.122cm"/>
          <style:tab-stop style:position="8.7cm" style:type="center"/>
        </style:tab-stops>
      </style:paragraph-properties>
    </style:style>
    <style:style style:name="P2" style:family="paragraph" style:parent-style-name="Standard">
      <style:paragraph-properties fo:line-height="0.635cm"/>
    </style:style>
    <style:style style:name="P3" style:family="paragraph" style:parent-style-name="Standard">
      <style:paragraph-properties fo:line-height="0.635cm" fo:text-align="justify" style:justify-single-word="false"/>
    </style:style>
    <style:style style:name="P4" style:family="paragraph" style:parent-style-name="Standard" style:list-style-name="WW8Num9">
      <style:paragraph-properties fo:line-height="0.635cm" style:snap-to-layout-grid="false"/>
    </style:style>
    <style:style style:name="P5" style:family="paragraph" style:parent-style-name="Standard">
      <style:paragraph-properties fo:line-height="0.635cm"/>
      <style:text-properties style:font-name="標楷體" style:font-name-asian="標楷體" style:font-name-complex="標楷體"/>
    </style:style>
    <style:style style:name="P6"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7" style:family="paragraph" style:parent-style-name="Standard" style:list-style-name="WW8Num24">
      <style:paragraph-properties fo:margin-left="1.998cm" fo:margin-right="0cm" fo:line-height="0.635cm" fo:text-align="justify" style:justify-single-word="false" fo:text-indent="-0.979cm" style:auto-text-indent="false"/>
    </style:style>
    <style:style style:name="P8" style:family="paragraph" style:parent-style-name="Standard" style:list-style-name="WW8Num18">
      <style:paragraph-properties fo:margin-left="1.998cm" fo:margin-right="0cm" fo:line-height="0.635cm" fo:text-align="justify" style:justify-single-word="false" fo:text-indent="-0.979cm" style:auto-text-indent="false"/>
    </style:style>
    <style:style style:name="P9" style:family="paragraph" style:parent-style-name="Standard" style:list-style-name="WW8Num6">
      <style:paragraph-properties fo:margin-left="1.998cm" fo:margin-right="0cm" fo:line-height="0.635cm" fo:text-align="justify" style:justify-single-word="false" fo:text-indent="-0.979cm" style:auto-text-indent="false"/>
    </style:style>
    <style:style style:name="P10" style:family="paragraph" style:parent-style-name="Standard" style:list-style-name="WW8Num18">
      <style:paragraph-properties fo:margin-left="1.998cm" fo:margin-right="0cm" fo:line-height="0.635cm" fo:text-align="justify" style:justify-single-word="false" fo:text-indent="-0.979cm" style:auto-text-indent="false"/>
      <style:text-properties style:font-name="標楷體" style:font-name-asian="標楷體" style:font-name-complex="標楷體"/>
    </style:style>
    <style:style style:name="P11" style:family="paragraph" style:parent-style-name="Standard" style:list-style-name="WW8Num7">
      <style:paragraph-properties fo:margin-left="1.998cm" fo:margin-right="0cm" fo:line-height="0.635cm" fo:text-align="justify" style:justify-single-word="false" fo:text-indent="-0.979cm" style:auto-text-indent="false"/>
      <style:text-properties style:font-name="標楷體" style:font-name-asian="標楷體" style:font-name-complex="標楷體"/>
    </style:style>
    <style:style style:name="P12" style:family="paragraph" style:parent-style-name="Standard" style:list-style-name="WW8Num7">
      <style:paragraph-properties fo:margin-left="1.998cm" fo:margin-right="0cm" fo:line-height="0.635cm" fo:text-align="justify" style:justify-single-word="false" fo:text-indent="-0.979cm" style:auto-text-indent="false"/>
      <style:text-properties fo:color="#000000" style:font-name="標楷體" style:font-name-asian="標楷體" style:font-name-complex="標楷體"/>
    </style:style>
    <style:style style:name="P13" style:family="paragraph" style:parent-style-name="Standard">
      <style:paragraph-properties fo:margin-left="0.998cm" fo:margin-right="0cm" fo:line-height="0.635cm" fo:text-align="justify" style:justify-single-word="false" fo:text-indent="0cm" style:auto-text-indent="false"/>
    </style:style>
    <style:style style:name="P14" style:family="paragraph" style:parent-style-name="Standard">
      <style:paragraph-properties fo:margin-left="0.152cm" fo:margin-right="0cm" fo:line-height="0.635cm" fo:text-align="justify" style:justify-single-word="false" fo:text-indent="0.847cm" style:auto-text-indent="false"/>
      <style:text-properties style:font-name="標楷體" style:font-name-asian="標楷體" style:font-name-complex="標楷體"/>
    </style:style>
    <style:style style:name="P15" style:family="paragraph" style:parent-style-name="Standard" style:list-style-name="WW8Num19">
      <style:paragraph-properties fo:margin-left="3.251cm" fo:margin-right="0cm" fo:line-height="0.635cm" fo:text-indent="-0.268cm" style:auto-text-indent="false" style:snap-to-layout-grid="false"/>
    </style:style>
    <style:style style:name="P16" style:family="paragraph" style:parent-style-name="Standard" style:list-style-name="WW8Num9">
      <style:paragraph-properties fo:margin-left="3.251cm" fo:margin-right="0cm" fo:line-height="0.635cm" fo:text-indent="-0.268cm" style:auto-text-indent="false" style:snap-to-layout-grid="false"/>
    </style:style>
    <style:style style:name="P17" style:family="paragraph" style:parent-style-name="Standard" style:list-style-name="WW8Num12">
      <style:paragraph-properties fo:margin-left="3.251cm" fo:margin-right="0cm" fo:line-height="0.635cm" fo:text-indent="-0.268cm" style:auto-text-indent="false" style:snap-to-layout-grid="false"/>
    </style:style>
    <style:style style:name="P18" style:family="paragraph" style:parent-style-name="Standard" style:list-style-name="WW8Num1">
      <style:paragraph-properties fo:margin-left="3.251cm" fo:margin-right="0cm" fo:line-height="0.635cm" fo:text-indent="-0.268cm" style:auto-text-indent="false" style:snap-to-layout-grid="false"/>
    </style:style>
    <style:style style:name="P19" style:family="paragraph" style:parent-style-name="Standard" style:list-style-name="WW8Num1">
      <style:paragraph-properties fo:margin-left="3.251cm" fo:margin-right="0cm" fo:line-height="0.635cm" fo:text-indent="-0.268cm" style:auto-text-indent="false" style:snap-to-layout-grid="false"/>
      <style:text-properties style:font-name="標楷體" style:font-name-asian="標楷體" style:font-name-complex="標楷體"/>
    </style:style>
    <style:style style:name="P20" style:family="paragraph" style:parent-style-name="Standard" style:list-style-name="WW8Num12">
      <style:paragraph-properties fo:margin-left="3.251cm" fo:margin-right="0cm" fo:line-height="0.635cm" fo:text-indent="-0.268cm" style:auto-text-indent="false" style:snap-to-layout-grid="false"/>
      <style:text-properties fo:color="#000000" style:font-name="標楷體" style:font-name-asian="標楷體" style:font-name-complex="標楷體"/>
    </style:style>
    <style:style style:name="P21" style:family="paragraph" style:parent-style-name="Standard" style:list-style-name="WW8Num1">
      <style:paragraph-properties fo:margin-left="3.251cm" fo:margin-right="0cm" fo:line-height="0.635cm" fo:text-indent="-0.268cm" style:auto-text-indent="false" style:snap-to-layout-grid="false"/>
      <style:text-properties fo:color="#000000" style:font-name="標楷體" style:font-name-asian="標楷體" style:font-name-complex="標楷體"/>
    </style:style>
    <style:style style:name="P22" style:family="paragraph" style:parent-style-name="Standard" style:list-style-name="WW8Num2">
      <style:paragraph-properties fo:margin-left="3.251cm" fo:margin-right="0cm" fo:line-height="0.635cm" fo:text-indent="-0.268cm" style:auto-text-indent="false" style:snap-to-layout-grid="false"/>
      <style:text-properties fo:color="#000000" style:font-name="標楷體" style:font-name-asian="標楷體" style:font-name-complex="標楷體"/>
    </style:style>
    <style:style style:name="P23" style:family="paragraph" style:parent-style-name="Standard" style:list-style-name="WW8Num9">
      <style:paragraph-properties fo:margin-left="3.63cm" fo:margin-right="0cm" fo:line-height="0.635cm" fo:text-indent="-0.635cm" style:auto-text-indent="false" style:snap-to-layout-grid="false"/>
      <style:text-properties fo:color="#000000" style:font-name="標楷體" style:font-name-asian="標楷體" style:font-name-complex="標楷體"/>
    </style:style>
    <style:style style:name="P24" style:family="paragraph" style:parent-style-name="Standard">
      <style:paragraph-properties fo:margin-left="1.998cm" fo:margin-right="0cm" fo:line-height="0.635cm" fo:text-align="justify" style:justify-single-word="false" fo:text-indent="0cm" style:auto-text-indent="false"/>
    </style:style>
    <style:style style:name="P25" style:family="paragraph" style:parent-style-name="Standard">
      <style:paragraph-properties fo:margin-left="3.251cm" fo:margin-right="0cm" fo:line-height="0.635cm" fo:text-indent="0cm" style:auto-text-indent="false" style:snap-to-layout-grid="false"/>
    </style:style>
    <style:style style:name="P26" style:family="paragraph" style:parent-style-name="Standard">
      <style:paragraph-properties fo:margin-left="3.251cm" fo:margin-right="0cm" fo:line-height="0.635cm" fo:text-indent="0cm" style:auto-text-indent="false" style:snap-to-layout-grid="false"/>
      <style:text-properties fo:color="#000000" style:font-name="標楷體" style:font-name-asian="標楷體" style:font-name-complex="標楷體"/>
    </style:style>
    <style:style style:name="P27" style:family="paragraph" style:parent-style-name="Standard">
      <style:paragraph-properties fo:margin-left="1.693cm" fo:margin-right="0cm" fo:line-height="0.635cm" fo:text-align="justify" style:justify-single-word="false" fo:text-indent="-0.847cm" style:auto-text-indent="false"/>
    </style:style>
    <style:style style:name="P28" style:family="paragraph" style:parent-style-name="Standard">
      <style:paragraph-properties fo:margin-left="1.693cm" fo:margin-right="0cm" fo:line-height="0.635cm" fo:text-align="justify" style:justify-single-word="false" fo:text-indent="-0.847cm" style:auto-text-indent="false"/>
      <style:text-properties fo:color="#000000" style:font-name="標楷體" style:font-name-asian="標楷體" style:font-name-complex="標楷體"/>
    </style:style>
    <style:style style:name="P29" style:family="paragraph" style:parent-style-name="Standard">
      <style:paragraph-properties fo:margin-left="2.963cm" fo:margin-right="0cm" fo:line-height="0.635cm" fo:text-align="justify" style:justify-single-word="false" fo:text-indent="-2.963cm" style:auto-text-indent="false"/>
    </style:style>
    <style:style style:name="P30" style:family="paragraph" style:parent-style-name="Standard" style:master-page-name="Standard">
      <style:paragraph-properties fo:line-height="0.776cm" fo:text-align="center" style:justify-single-word="false" style:page-number="auto"/>
    </style:style>
    <style:style style:name="P31" style:family="paragraph" style:parent-style-name="Text_20_body">
      <style:paragraph-properties fo:margin-left="2.117cm" fo:margin-right="0cm" fo:line-height="0.635cm" fo:text-indent="-2.117cm" style:auto-text-indent="false"/>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2pt" style:font-size-asian="12pt" style:font-name-complex="標楷體"/>
    </style:style>
    <style:style style:name="T6" style:family="text">
      <style:text-properties style:font-name="標楷體" fo:font-size="12pt" style:font-size-asian="12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fo:color="#000000"/>
    </style:style>
    <style:style style:name="T10"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fo:color="#000000" style:font-name="標楷體" fo:font-size="12pt" style:font-size-asian="12pt"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style>
    <style:style style:name="fr1"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外框1" text:anchor-type="char" svg:x="11.455cm" svg:y="0.774cm" svg:width="6.893cm" draw:z-index="0"><draw:text-box fo:min-height="0cm"><text:p text:style-name="Standard"><text:span text:style-name="T1">新北府社兒托字第1</text:span><text:span text:style-name="T1">110101087</text:span><text:span text:style-name="T1">號函公告</text:span></text:p></draw:text-box></draw:frame><text:span text:style-name="T3">新北市政府社會局</text:span><text:span text:style-name="T10">辦理弱勢</text:span><text:span text:style-name="T3">家庭兒童臨時托育補助</text:span></text:p>
      <text:p text:style-name="P1"><text:span text:style-name="T3"><text:tab/><text:tab/></text:span><text:span text:style-name="T3">實施計畫</text:span></text:p>
      <text:p text:style-name="P31"><text:span text:style-name="T5">壹、依據：</text:span><text:span text:style-name="T11">兒童及少年福利與權益保障法第23條第1項第3款、第15款。</text:span></text:p>
      <text:p text:style-name="P31"><text:span text:style-name="T5">貳、目的：提供設籍新北市弱勢家庭多元化臨時托育服務(以下簡稱臨托服務)，並補助弱勢家庭托育費用，以期建構友善托育環境，使兒童獲得妥善照顧。</text:span></text:p>
      <text:p text:style-name="P31"><text:span text:style-name="T5">叁、主辦單位：新北市政府社會局(以下簡稱本局)</text:span></text:p>
      <text:p text:style-name="P3"><text:span text:style-name="T7">肆、承辦單位：</text:span></text:p>
      <text:list xml:id="list73908456" text:style-name="WW8Num24">
        <text:list-item>
          <text:p text:style-name="P7"><text:span text:style-name="T7">托嬰中心：本市合法設立之公私立托嬰中心。</text:span></text:p>
        </text:list-item>
        <text:list-item>
          <text:p text:style-name="P7"><text:span text:style-name="T7">居家托育服務中心：由本局委託辦理本市居家托育服務中心，且應轉介領有居家式托育服務登記證書之居家托育人員照顧為限。</text:span></text:p>
        </text:list-item>
      </text:list>
      <text:p text:style-name="P3"><text:span text:style-name="T7">伍、辦理期程：每年</text:span><text:span text:style-name="T12">1月1日至12月31日</text:span></text:p>
      <text:p text:style-name="P5">陸、補助內容：</text:p>
      <text:p text:style-name="P13"><text:span text:style-name="T7">針對設籍並實際居住於本市未滿3歲(就托於公私立托嬰中心)及12歲以下(被送請領有居家式托育服務登記證書之托育人員照顧)之弱勢家庭兒童，補助托育費用。</text:span></text:p>
      <text:p text:style-name="P14">前項所稱弱勢家庭，指符合下列條件之一者：</text:p>
      <text:list xml:id="list4087727487" text:style-name="WW8Num18">
        <text:list-item>
          <text:p text:style-name="P10">列冊低收入戶、中低收入戶。</text:p>
        </text:list-item>
        <text:list-item>
          <text:p text:style-name="P10">高風險家庭、特殊境遇家庭、領有弱勢兒童少年生活扶助或弱勢家庭兒童及少年緊急生活扶助之家庭。</text:p>
        </text:list-item>
        <text:list-item>
          <text:p text:style-name="P10">身心障礙或發展遲緩家庭：父母雙方或一方為身心障礙者；或受托兒童本人或家中同住兄弟姐妹之一為身心障礙或發展遲緩者。</text:p>
        </text:list-item>
        <text:list-item>
          <text:p text:style-name="P8"><text:span text:style-name="T7">其他經本局所屬各社會福利服務中心、新北市新住民家庭服務中心或接受本局方案委託之社會福利團體評估有臨托補助需求之家庭。</text:span></text:p>
        </text:list-item>
      </text:list>
      <text:p text:style-name="P3"><text:span text:style-name="T7">柒、補助項目及基準： </text:span></text:p>
      <text:list xml:id="list4066338858" text:style-name="WW8Num6">
        <text:list-item>
          <text:p text:style-name="P9"><text:span text:style-name="T7">托嬰中心臨托：兒童送至托嬰中心托育，補助每名兒童每小時新臺幣100元，如屬身心障礙或發展遲緩兒童每小時新臺幣120元。</text:span></text:p>
        </text:list-item>
        <text:list-item>
          <text:p text:style-name="P9"><text:span text:style-name="T7">居家托育人員在宅臨托：未滿12歲兒童在居家托育人員服務登記處所托育，補助每名兒童每小時新臺幣100元，如屬身心障礙或發展遲緩兒童每小時新臺幣120元。</text:span></text:p>
        </text:list-item>
        <text:list-item>
          <text:p text:style-name="P9"><text:span text:style-name="T7">居家托育人員到宅臨托：由居家托育人員到未滿12歲兒童住所或其他指定住所服務，補助每名兒童每小時新臺幣120元，如屬身心障礙或發展遲緩兒童每小時新臺幣140元。</text:span></text:p>
        </text:list-item>
        <text:list-item>
          <text:p text:style-name="P9"><text:span text:style-name="T7">補助時數以每名兒童實際就托時數計算，不到半小時以半小時計，半小時以上未滿1小時者以1小時計，每月托嬰中心臨托、居家托育人員臨托合計最高補助40小時，每年合計最高補助240小時。</text:span></text:p>
        </text:list-item>
      </text:list>
      <text:p text:style-name="P2"><text:span text:style-name="T7">捌、申請方式：</text:span></text:p>
      <text:list xml:id="list3047262970" text:style-name="WW8Num7">
        <text:list-item>
          <text:p text:style-name="P11">提出申請</text:p>
        </text:list-item>
      </text:list>
      <text:list xml:id="list3053090245" text:style-name="WW8Num19">
        <text:list-item>
          <text:p text:style-name="P15"><text:span text:style-name="T7">由受托兒童之父母或監護人（以下簡稱申請人）向托嬰中心或居家托育服務中心（以下合稱承辦單位）提出申請。</text:span></text:p>
        </text:list-item>
        <text:list-item>
          <text:p text:style-name="P15"><text:span text:style-name="T7">本項申請以提供服務日之前3天為原則，除有特殊狀況且取得承辦單位同意者，不在此限。</text:span></text:p>
        </text:list-item>
        <text:list-item>
          <text:p text:style-name="P15"><text:span text:style-name="T7">由承辦單位向申請人說明服務內容、服務規定及補助額度等事宜。</text:span></text:p>
        </text:list-item>
        <text:list-item>
          <text:p text:style-name="P15"><text:span text:style-name="T12">居家式臨托，同一時段未滿2歲兒童臨托不得超過二人，總收托兒童不得超過四人。考量兒童保險、收托品質，系統上需收托回報作業，同一日只能媒合</text:span><text:soft-page-break/><text:span text:style-name="T12">四位兒童，即同一日只能收托四位幼兒。如系統未有媒合紀錄，不予核發補助。</text:span></text:p>
        </text:list-item>
        <text:list-item>
          <text:p text:style-name="P15"><text:span text:style-name="T12">本補助不適用於居家托育人員照顧三親等內兒童，以及由居家式托育服務提供者登記及管理辦法規定之半日托育、日間托育(含寒暑假)、全日托育、延長托育、夜間托育。</text:span></text:p>
        </text:list-item>
      </text:list>
      <text:list xml:id="list171016178326202" text:continue-list="list3047262970" text:style-name="WW8Num7">
        <text:list-item>
          <text:p text:style-name="P12">資格審核</text:p>
        </text:list-item>
      </text:list>
      <text:list xml:id="list2477318014" text:style-name="WW8Num9">
        <text:list-item>
          <text:p text:style-name="P16"><text:span text:style-name="T12">由承辦單位進行書面審核或視需要訪視評估後，提供服務並申請補助。</text:span></text:p>
        </text:list-item>
        <text:list-item>
          <text:p text:style-name="P16"><text:span text:style-name="T12">補助資格證明文件（當年度第一次申請檢附)：</text:span></text:p>
          <text:list>
            <text:list-item>
              <text:p text:style-name="P23">兒童之戶口名簿或戶籍謄本影本</text:p>
            </text:list-item>
            <text:list-item>
              <text:p text:style-name="P23">下列資格證明文件之一：</text:p>
              <text:list>
                <text:list-item>
                  <text:p text:style-name="P4"><text:span text:style-name="T12">低收入戶或中低收入戶證明影本。</text:span></text:p>
                </text:list-item>
                <text:list-item>
                  <text:p text:style-name="P4"><text:span text:style-name="T12">高風險家庭、寄養家庭、特殊境遇家庭、弱勢兒童少年生活扶助或弱勢家庭兒童及少年緊急生活扶助之核定文件。</text:span></text:p>
                </text:list-item>
                <text:list-item>
                  <text:p text:style-name="P4"><text:span text:style-name="T12">身心障礙者證明(手冊)或醫院開立1年內發展遲緩證明影本。</text:span></text:p>
                </text:list-item>
                <text:list-item>
                  <text:p text:style-name="P4"><text:span text:style-name="T12">經本局所屬各區域社會福利服務中心、新北市新住民家庭服務中心或、新北市政府</text:span><text:span text:style-name="T12">家庭暴力暨性侵害防治中心</text:span><text:span text:style-name="T12">及接受本局方案委託之社會福利團體評估有臨托補助需求之轉介單(如附件6)。</text:span></text:p>
                </text:list-item>
              </text:list>
            </text:list-item>
          </text:list>
        </text:list-item>
      </text:list>
      <text:list xml:id="list171014932406373" text:continue-list="list171016178326202" text:style-name="WW8Num7">
        <text:list-item>
          <text:p text:style-name="P12">請款核銷</text:p>
        </text:list-item>
      </text:list>
      <text:p text:style-name="P24"><text:span text:style-name="T12">由承辦單位協助申請人檢附以下相關文件於申請期限前送本局請款（第1季請款期限為3月15日，第2季為6月15日，第3季為9月15日，第4季為12月15日），逾期不予受理。</text:span></text:p>
      <text:list xml:id="list1516435971" text:style-name="WW8Num12">
        <text:list-item>
          <text:p text:style-name="P17"><text:span text:style-name="T12">弱勢家庭兒童臨時托育補助申請表(附件1)。</text:span></text:p>
        </text:list-item>
        <text:list-item>
          <text:p text:style-name="P17"><text:span text:style-name="T12">前項補助資格證明文件。</text:span></text:p>
        </text:list-item>
        <text:list-item>
          <text:p text:style-name="P20">托育服務契約書 (如為影本需加蓋私章，可使用自訂版本)。</text:p>
        </text:list-item>
        <text:list-item>
          <text:p text:style-name="P17"><text:span text:style-name="T12">弱勢家庭兒童臨時托育補助清冊(附件2)。</text:span></text:p>
        </text:list-item>
        <text:list-item>
          <text:p text:style-name="P17"><text:span text:style-name="T12">弱勢家庭兒童臨時托育補助紀錄表(附件3)</text:span></text:p>
        </text:list-item>
      </text:list>
      <text:p text:style-name="P25"><text:span text:style-name="T12">第1季請款檢附12月(前年度)至2月紀錄；第2季請款檢附3月至5月紀錄；第3季請款檢附6月至8月紀錄；第4季請款檢附9月至11月紀錄。</text:span></text:p>
      <text:list xml:id="list171014902060216" text:continue-numbering="true" text:style-name="WW8Num12">
        <text:list-item>
          <text:p text:style-name="P17"><text:span text:style-name="T12">請款領據及撥款存摺影本(附件4)。</text:span></text:p>
        </text:list-item>
        <text:list-item>
          <text:p text:style-name="P17"><text:span text:style-name="T12">弱勢家庭兒童臨時托育補助切結書(附件5)。</text:span></text:p>
        </text:list-item>
      </text:list>
      <text:p text:style-name="P6">玖、應配合事項</text:p>
      <text:p text:style-name="P28">一、針對申請人</text:p>
      <text:list xml:id="list1402908580" text:style-name="WW8Num1">
        <text:list-item>
          <text:p text:style-name="P19">本計畫所指「臨托」，係指因非定期、無法事先預期或規劃事件而需臨時性托育服務。</text:p>
        </text:list-item>
        <text:list-item>
          <text:p text:style-name="P21">申請人得向本局申訴服務不滿意之狀況，以確保服務品質。</text:p>
        </text:list-item>
        <text:list-item>
          <text:p text:style-name="P18"><text:span text:style-name="T12">申請人已請領</text:span><text:span text:style-name="T12">未</text:span><text:span text:style-name="T12">滿</text:span><text:span text:style-name="T12">2歲暨延長2至3歲兒童</text:span><text:span text:style-name="T12">托育公共及準公共化服務費用、育兒津貼，或本局認定性質相同之政府補助者，不得再重複請領本項補助。</text:span></text:p>
        </text:list-item>
        <text:list-item>
          <text:p text:style-name="P21">如查獲申請人以虛偽不實文件申請補助或重複申請者，本局立即停止補</text:p>
        </text:list-item>
      </text:list>
      <text:p text:style-name="P26">助，並追回已領之補助費用，涉及刑事責任者，移送司法機關辦理。</text:p>
      <text:p text:style-name="P27"><text:span text:style-name="T12">二、針對承辦單位</text:span></text:p>
      <text:list xml:id="list3700599594" text:style-name="WW8Num2">
        <text:list-item>
          <text:p text:style-name="P22">臨托服務應提供兒童飲食、衛生等生活需求與安全照顧等。</text:p>
        </text:list-item>
        <text:list-item>
          <text:p text:style-name="P22">承辦單位辦理本項服務所使用之設施設備、托育人員、收托人數及其他</text:p>
        </text:list-item>
      </text:list>
      <text:p text:style-name="P25"><text:span text:style-name="T12">收托規範等均應依現行相關法規辦理，並進行相關訪視工作，且不得拒絕本</text:span><text:soft-page-break/><text:span text:style-name="T12">局進行督導、檢查工作。如有拒絕訪視之情況，則不得申請本補助。</text:span></text:p>
      <text:list xml:id="list171014889420869" text:continue-numbering="true" text:style-name="WW8Num2">
        <text:list-item>
          <text:p text:style-name="P22">應於收托人數上限內盡力接受申請，如迭遭反應無正當理由拒絕申請者，本局將列入該單位未來申辦資格之參考。</text:p>
        </text:list-item>
        <text:list-item>
          <text:p text:style-name="P22">提供服務時，應維護兒童就托權益；如發現兒童保護案件或高風險家庭，</text:p>
        </text:list-item>
      </text:list>
      <text:p text:style-name="P25"><text:span text:style-name="T12">應儘速通報本市高風險家庭管理中心、本市</text:span><text:span text:style-name="T12">家庭暴力暨性侵害防治中心</text:span><text:span text:style-name="T12">、本局或警察機關處理。</text:span></text:p>
      <text:list xml:id="list171015826755470" text:continue-numbering="true" text:style-name="WW8Num2">
        <text:list-item>
          <text:p text:style-name="P22">如查獲以不實資料申領等重大違規事項，本局將追回其已領之補助費用，涉及刑事責任者，移送司法機關辦理。</text:p>
        </text:list-item>
        <text:list-item>
          <text:p text:style-name="P22">承辦單位除依規定檢送服務報表(服務成果)外，亦應積極收集申請服務</text:p>
        </text:list-item>
      </text:list>
      <text:p text:style-name="P26">者、提供服務人員及相關人士對本服務方案之意見，作為本局後續服務</text:p>
      <text:p text:style-name="P26">方案改進之參考。</text:p>
      <text:p text:style-name="P29"><text:span text:style-name="T12">拾、經費來源：</text:span><text:span text:style-name="T12">由本局編列預算支應。 </text:span></text:p>
      <text:p text:style-name="P6">拾壹、本計畫奉核定後實施，修正時亦同。</text:p>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華康魏碑體" svg:font-family="華康魏碑體,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3.387cm" fo:margin-right="0cm" fo:text-indent="-0.847cm" style:auto-text-indent="false"/>
      <style:text-properties style:font-name-asian="華康魏碑體" style:font-family-asian="華康魏碑體, 標楷體" style:font-family-generic-asian="script"/>
    </style:style>
    <style:style style:name="本文縮排_20_2" style:display-name="本文縮排 2" style:family="paragraph" style:parent-style-name="Standard">
      <style:paragraph-properties fo:margin-left="1.693cm" fo:margin-right="0cm" fo:text-indent="0cm" style:auto-text-indent="false"/>
      <style:text-properties style:font-name-asian="華康魏碑體" style:font-family-asian="華康魏碑體, 標楷體" style:font-family-generic-asian="script"/>
    </style:style>
    <style:style style:name="本文縮排_20_3" style:display-name="本文縮排 3" style:family="paragraph" style:parent-style-name="Standard">
      <style:paragraph-properties fo:margin-left="2.963cm" fo:margin-right="0cm" fo:text-indent="-2.963cm" style:auto-text-indent="false"/>
      <style:text-properties style:font-name-asian="華康魏碑體" style:font-family-asian="華康魏碑體, 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fo:text-align="end">
          <style:list-level-label-alignment text:label-followed-by="listtab" fo:text-indent="-0.847cm" fo:margin-left="2.579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fo:text-indent="-1.27cm" fo:margin-left="4.69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1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6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1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5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0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fo:text-align="end">
          <style:list-level-label-alignment text:label-followed-by="listtab" fo:text-indent="-0.847cm" fo:margin-left="2.579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3" text:style-name="WW8Num2z0" style:num-prefix="（" style:num-suffix="）" style:num-format="1">
        <style:list-level-properties text:list-level-position-and-space-mode="label-alignment">
          <style:list-level-label-alignment text:label-followed-by="listtab" fo:text-indent="-1.27cm" fo:margin-left="4.69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1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1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5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337cm" fo:text-indent="-0.635cm" fo:margin-left="2.337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3.395cm" fo:text-indent="-0.847cm" fo:margin-left="3.39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4.242cm" fo:text-indent="-0.847cm" fo:margin-left="4.24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089cm" fo:text-indent="-0.847cm" fo:margin-left="5.08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935cm" fo:text-indent="-0.847cm" fo:margin-left="5.9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782cm" fo:text-indent="-0.847cm" fo:margin-left="6.78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629cm" fo:text-indent="-0.847cm" fo:margin-left="7.62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475cm" fo:text-indent="-0.847cm" fo:margin-left="8.47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9.322cm" fo:text-indent="-0.847cm" fo:margin-left="9.3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fo:text-align="end">
          <style:list-level-label-alignment text:label-followed-by="listtab" fo:text-indent="-0.847cm" fo:margin-left="2.579cm"/>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3" text:style-name="WW8Num9z0" style:num-prefix="（" style:num-suffix="）" style:num-format="1">
        <style:list-level-properties text:list-level-position-and-space-mode="label-alignment">
          <style:list-level-label-alignment text:label-followed-by="listtab" fo:text-indent="-1.27cm" fo:margin-left="4.69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1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6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1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5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0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fo:text-align="end">
          <style:list-level-label-alignment text:label-followed-by="listtab" fo:text-indent="-0.847cm" fo:margin-left="3.849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3" text:style-name="WW8Num12z0" style:num-prefix="（" style:num-suffix="）" style:num-format="1">
        <style:list-level-properties text:list-level-position-and-space-mode="label-alignment">
          <style:list-level-label-alignment text:label-followed-by="listtab" fo:text-indent="-1.27cm" fo:margin-left="4.69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1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6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1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5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0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249cm" fo:text-indent="-1.402cm" fo:margin-left="2.249cm"/>
        </style:list-level-properties>
      </text:list-level-style-number>
      <text:list-level-style-number text:level="3" text:style-name="WW8Num1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5z0" style:num-suffix="、" style:num-format="1, 2, 3, ...">
        <style:list-level-properties text:list-level-position-and-space-mode="label-alignment">
          <style:list-level-label-alignment text:label-followed-by="listtab" text:list-tab-stop-position="3.545cm" fo:text-indent="-1.005cm" fo:margin-left="3.5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337cm" fo:text-indent="-0.635cm" fo:margin-left="2.337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3.395cm" fo:text-indent="-0.847cm" fo:margin-left="3.395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4.242cm" fo:text-indent="-0.847cm" fo:margin-left="4.242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5.089cm" fo:text-indent="-0.847cm" fo:margin-left="5.089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935cm" fo:text-indent="-0.847cm" fo:margin-left="5.935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782cm" fo:text-indent="-0.847cm" fo:margin-left="6.782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7.629cm" fo:text-indent="-0.847cm" fo:margin-left="7.629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8.475cm" fo:text-indent="-0.847cm" fo:margin-left="8.475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9.322cm" fo:text-indent="-0.847cm" fo:margin-left="9.3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fo:text-align="end">
          <style:list-level-label-alignment text:label-followed-by="listtab" fo:text-indent="-0.847cm" fo:margin-left="2.57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2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7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1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1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5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0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2.0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5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fo:text-indent="-1.27cm" fo:margin-left="2.1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614cm" fo:text-indent="-1.376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縣九十四年度發展遲緩兒童療育補助計畫書</dc:title>
    <dc:subject/>
    <meta:keyword/>
    <meta:initial-creator>AA4855</meta:initial-creator>
    <meta:creation-date>2022-01-05T11:25:00</meta:creation-date>
    <dc:creator>謝姈芸</dc:creator>
    <dc:date>2022-01-21T11:45:00</dc:date>
    <meta:print-date>2022-01-17T10:07:00</meta:print-date>
    <meta:editing-cycles>10</meta:editing-cycles>
    <meta:editing-duration>PT1H11M</meta:editing-duration>
    <meta:document-statistic meta:table-count="0" meta:image-count="0" meta:object-count="0" meta:page-count="3" meta:paragraph-count="68" meta:word-count="2399" meta:character-count="2450" meta:non-whitespace-character-count="2445"/>
    <meta:generator>LibreOffice/6.4.7.2$Windows_X86_64 LibreOffice_project/639b8ac485750d5696d7590a72ef1b496725cfb5</meta:generator>
  </office:meta>
</office:document-meta>
</file>