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list-style-name="LFO7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2" style:parent-style-name="內文" style:list-style-name="LFO7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7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7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70" style:parent-style-name="內文" style:list-style-name="LFO7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7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7" style:family="paragraph">
      <style:paragraph-properties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</text:p>
      <text:p text:style-name="P2"><text:span text:style-name="T3">「</text:span><text:span text:style-name="T4">新北送愛到菲律賓</text:span><text:span text:style-name="T5">」</text:span><text:span text:style-name="T6">募得款使用計畫書</text:span></text:p>
      <text:p text:style-name="P7"/>
      <text:list text:style-name="LFO7" text:continue-numbering="true">
        <text:list-item>
          <text:p text:style-name="P8"><text:span text:style-name="T9">目的：為籌募財物以協助</text:span><text:span text:style-name="T10">菲律賓海燕風災</text:span><text:span text:style-name="T11">受災災民。</text:span></text:p>
        </text:list-item>
        <text:list-item>
          <text:p text:style-name="P12"><text:span text:style-name="T13">緣起：</text:span><text:span text:style-name="T14">菲律賓</text:span><text:span text:style-name="T15">地區</text:span><text:span text:style-name="T16">於102年11</text:span><text:span text:style-name="T17">月</text:span><text:span text:style-name="T18">8</text:span><text:span text:style-name="T19">日發生</text:span><text:span text:style-name="T20">強烈颱風海燕橫越其中部群島，</text:span><text:span text:style-name="T21">上自呂宋島下至民答那峨島皆不能倖免於難，菲律賓全國41省有63萬人流離失所，</text:span><text:span text:style-name="T22">造成重大生命及財產損失</text:span><text:span text:style-name="T23">，</text:span><text:span text:style-name="T24">為協助</text:span><text:span text:style-name="T25">菲律賓</text:span><text:span text:style-name="T26">救災，</text:span><text:span text:style-name="T27">朱立倫市長於市政會議呼籲各界</text:span><text:span text:style-name="T28">發揮人溺己溺、人饑己饑</text:span><text:span text:style-name="T29">之</text:span><text:span text:style-name="T30">精神</text:span><text:span text:style-name="T31">，</text:span><text:span text:style-name="T32">踴躍</text:span><text:span text:style-name="T33">捐款協助菲律賓賑災，此外本府亦陸續接獲各界詢問募款事宜，</text:span><text:span text:style-name="T34">有鑑於此，</text:span><text:span text:style-name="T35">新北市政府也將募集市內民間的愛心捐款，</text:span><text:span text:style-name="T36">將募得款項捐贈菲律賓救助災民，</text:span><text:span text:style-name="T37">期待能</text:span><text:span text:style-name="T38">協助</text:span><text:span text:style-name="T39">災區災民</text:span><text:span text:style-name="T40">儘速重建家園。</text:span></text:p>
        </text:list-item>
        <text:list-item>
          <text:p text:style-name="P41"><text:span text:style-name="T42">活動日期：自</text:span><text:span text:style-name="T43">10</text:span><text:span text:style-name="T44">2</text:span><text:span text:style-name="T45">年</text:span><text:span text:style-name="T46">11</text:span><text:span text:style-name="T47">月</text:span><text:span text:style-name="T48">12</text:span><text:span text:style-name="T49">日起至</text:span><text:span text:style-name="T50">10</text:span><text:span text:style-name="T51">2</text:span><text:span text:style-name="T52">年</text:span><text:span text:style-name="T53">1</text:span><text:span text:style-name="T54">1</text:span><text:span text:style-name="T55">月</text:span><text:span text:style-name="T56">19</text:span><text:span text:style-name="T57">日止。</text:span></text:p>
        </text:list-item>
        <text:list-item>
          <text:p text:style-name="P58"><text:span text:style-name="T59">經費用途：</text:span><text:span text:style-name="T60">所募得款項悉數</text:span><text:span text:style-name="T61">捐助菲律賓</text:span><text:span text:style-name="T62">風</text:span><text:span text:style-name="T63">災專用</text:span><text:span text:style-name="T64">（</text:span><text:span text:style-name="T65">並</text:span><text:span text:style-name="T66">註明“</text:span><text:span text:style-name="T67">菲律賓海燕風災</text:span><text:span text:style-name="T68">專用”）</text:span><text:span text:style-name="T69">。</text:span></text:p>
        </text:list-item>
        <text:list-item>
          <text:p text:style-name="P70"><text:span text:style-name="T71">預定勸募財物金額:</text:span><text:span text:style-name="T72">新臺</text:span><text:span text:style-name="T73">幣</text:span><text:span text:style-name="T74">2</text:span><text:span text:style-name="T75">00</text:span><text:span text:style-name="T76">萬</text:span><text:span text:style-name="T77">元整。</text:span></text:p>
        </text:list-item>
        <text:list-item>
          <text:p text:style-name="P78"><text:span text:style-name="T79">預定經費使用期限：預估</text:span><text:span text:style-name="T80">10</text:span><text:span text:style-name="T81">2</text:span><text:span text:style-name="T82">年</text:span><text:span text:style-name="T83">1</text:span><text:span text:style-name="T84">2</text:span><text:span text:style-name="T85">月</text:span><text:span text:style-name="T86">31</text:span><text:span text:style-name="T87">日</text:span><text:span text:style-name="T88">前使用完畢。</text:span></text:p>
        </text:list-item>
        <text:list-item>
          <text:p text:style-name="P89"><text:span text:style-name="T90">預期效益:<text:s/></text:span><text:span text:style-name="T91">協助受災區</text:span><text:span text:style-name="T92">2</text:span><text:span text:style-name="T93">,</text:span><text:span text:style-name="T94">000戶家庭重建生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" style:display-name="style21" style:family="text">
      <style:text-properties fo:font-weight="bold" style:font-weight-asian="bold" style:font-weight-complex="bold" fo:color="#0000CC" fo:font-size="8.5pt" style:font-size-asian="8.5pt" style:font-size-complex="8.5pt"/>
    </style:style>
    <style:style style:name="style31" style:display-name="style31" style:family="text">
      <style:text-properties fo:color="#333333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:勸募活動財物使用計畫書</dc:title>
    <meta:initial-creator>myhomes</meta:initial-creator>
    <dc:creator>葉宇敦</dc:creator>
    <meta:creation-date>2016-04-14T00:53:00Z</meta:creation-date>
    <dc:date>2016-04-14T00:53:00Z</dc:date>
    <meta:print-date>2013-11-12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