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P4" style:parent-style-name="內文" style:list-style-name="LFO3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8" style:parent-style-name="內文" style:list-style-name="LFO3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list-style-name="LFO6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" style:list-style-name="LFO6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</text:p>
      <text:p text:style-name="P2">「新北送愛到菲律賓」勸募活動計畫書</text:p>
      <text:p text:style-name="P3"/>
      <text:list text:style-name="LFO3" text:continue-numbering="true">
        <text:list-item>
          <text:p text:style-name="P4"><text:span text:style-name="T5">目的：為籌募財物以協助</text:span><text:span text:style-name="T6">菲律賓海燕颱風</text:span><text:span text:style-name="T7">受災災民。</text:span></text:p>
        </text:list-item>
        <text:list-item>
          <text:p text:style-name="P8"><text:span text:style-name="T9">緣起：</text:span><text:span text:style-name="T10">菲律賓</text:span><text:span text:style-name="T11">地區</text:span><text:span text:style-name="T12">於10</text:span><text:span text:style-name="T13">2</text:span><text:span text:style-name="T14">年</text:span><text:span text:style-name="T15">11</text:span><text:span text:style-name="T16">月</text:span><text:span text:style-name="T17">8</text:span><text:span text:style-name="T18">日發生</text:span><text:span text:style-name="T19">強烈颱風</text:span><text:span text:style-name="T20">海燕</text:span><text:span text:style-name="T21">橫越其中部群島，</text:span><text:span text:style-name="T22">上自呂宋島下至民答那峨島皆不能倖免於難，菲律賓全國41省有63萬人流離失所，</text:span><text:span text:style-name="T23">造成重大生命及財產損失</text:span><text:span text:style-name="T24">，</text:span><text:span text:style-name="T25">為協助</text:span><text:span text:style-name="T26">菲律賓</text:span><text:span text:style-name="T27">救災，</text:span><text:span text:style-name="T28">朱立倫市長於市政會議呼籲各界</text:span><text:span text:style-name="T29">發揮人溺己溺、人饑己饑</text:span><text:span text:style-name="T30">之</text:span><text:span text:style-name="T31">精神</text:span><text:span text:style-name="T32">，</text:span><text:span text:style-name="T33">踴躍</text:span><text:span text:style-name="T34">捐款協助菲律賓賑災，此外本府亦陸續接獲各界詢問募款事宜，有鑑於此，</text:span><text:span text:style-name="T35">新北市政府也將募集市內民間的愛心捐款，</text:span><text:span text:style-name="T36">將募得款項捐贈菲律賓救助災民，</text:span><text:span text:style-name="T37">期待能</text:span><text:span text:style-name="T38">協助</text:span><text:span text:style-name="T39">災區災民</text:span><text:span text:style-name="T40">儘速重建家園。</text:span></text:p>
        </text:list-item>
        <text:list-item>
          <text:p text:style-name="P41">主辦單位:新北市政府。</text:p>
        </text:list-item>
        <text:list-item>
          <text:p text:style-name="P42">承辦單位：新北市政府社會局。</text:p>
        </text:list-item>
        <text:list-item>
          <text:p text:style-name="P43">活動日期：自102年11月12日起至102年11月19日止。</text:p>
        </text:list-item>
        <text:list-item>
          <text:p text:style-name="P44">活動地區：新北市。</text:p>
        </text:list-item>
        <text:list-item>
          <text:p text:style-name="P45"><text:span text:style-name="T46">活動方式：發布新聞稿，透過網路、電子媒體等方式宣傳，使民眾得知勸募活動訊息</text:span><text:span text:style-name="T47">，並</text:span><text:span text:style-name="T48">發文至</text:span><text:span text:style-name="T49">轄內各</text:span><text:span text:style-name="T50">機關及學校共同</text:span><text:span text:style-name="T51">響</text:span><text:span text:style-name="T52">應。</text:span></text:p>
        </text:list-item>
        <text:list-item>
          <text:p text:style-name="P53">徵信方式：</text:p>
        </text:list-item>
      </text:list>
      <text:list text:style-name="LFO6" text:continue-numbering="true">
        <text:list-item>
          <text:p text:style-name="P54"><text:span text:style-name="T55">將</text:span><text:span text:style-name="T56">款項</text:span><text:span text:style-name="T57">存入</text:span><text:span text:style-name="T58">「新北市</text:span><text:span text:style-name="T59">社會</text:span><text:span text:style-name="T60">救濟會報專戶」，台灣銀行板橋分行帳號027038002803，指定「</text:span><text:span text:style-name="T61">菲律賓海燕風災</text:span><text:span text:style-name="T62">專用</text:span><text:span text:style-name="T63">」。</text:span></text:p>
        </text:list-item>
        <text:list-item>
          <text:p text:style-name="P64">每筆款項皆開立收據。</text:p>
        </text:list-item>
        <text:list-item>
          <text:p text:style-name="P65"><text:span text:style-name="T66">於</text:span><text:span text:style-name="T67">活動結束後</text:span><text:span text:style-name="T68">2</text:span><text:span text:style-name="T69">個月，將辦理情形及捐款明細報請主管機關備查，並將相關資料刊登於新北市政府社會局網站（</text:span><text:a xlink:href="http://www.sw.tpc.gov.tw/" office:target-frame-name="_top" xlink:show="replace"><text:span text:style-name="T70">http://www.sw.tpc.gov.tw/</text:span></text:a><text:span text:style-name="T71">）</text:span><text:span text:style-name="T72">。</text:span></text:p>
        </text:list-item>
      </text:list>
      <text:list text:style-name="LFO3" text:continue-numbering="true">
        <text:list-item>
          <text:p text:style-name="P73">活動經費：由新北市政府災害準備金支應。</text:p>
        </text:list-item>
        <text:list-item>
          <text:p text:style-name="P74"><text:span text:style-name="T75">預定籌募金額：預計募集新</text:span><text:span text:style-name="T76">臺</text:span><text:span text:style-name="T77">幣</text:span><text:span text:style-name="T78">2</text:span><text:span text:style-name="T79">00</text:span><text:span text:style-name="T80">萬元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>
      <style:text-properties fo:font-weight="bold" style:font-weight-asian="bold" style:font-weight-complex="bold" fo:color="#0000CC" fo:font-size="8.5pt" style:font-size-asian="8.5pt" style:font-size-complex="8.5pt"/>
    </style:style>
    <style:style style:name="style31" style:display-name="style31" style:family="text">
      <style:text-properties fo:color="#333333" fo:font-size="8.5pt" style:font-size-asian="8.5pt" style:font-size-complex="8.5pt"/>
    </style:style>
    <style:style style:name="內文Web" style:display-name="內文 (Web)" style:family="paragraph" style:parent-style-name="內文">
      <style:paragraph-properties fo:widows="2" fo:orphans="2" fo:margin-top="0.0666in" fo:margin-bottom="0.1333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:勸募活動計畫書</dc:title>
    <meta:initial-creator>myhomes</meta:initial-creator>
    <dc:creator>葉宇敦</dc:creator>
    <meta:creation-date>2016-04-14T00:53:00Z</meta:creation-date>
    <dc:date>2016-04-14T00:53:00Z</dc:date>
    <meta:print-date>2013-11-12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