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2.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6">
      <style:paragraph-properties fo:line-height="0.706cm"/>
    </style:style>
    <style:style style:name="P3" style:family="paragraph" style:parent-style-name="Standard" style:list-style-name="WW8Num1">
      <style:paragraph-properties fo:line-height="0.706cm"/>
    </style:style>
    <style:style style:name="P4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P11" style:family="paragraph" style:parent-style-name="Standard" style:list-style-name="WW8Num6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margin-left="1.667cm" fo:margin-right="0cm" fo:line-height="0.706cm" fo:text-indent="-1.667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1.667cm" fo:margin-right="0cm" fo:line-height="0.706cm" fo:text-indent="-1.66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1.665cm" fo:margin-right="0cm" fo:line-height="0.706cm" fo:text-indent="-1.66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居家式托育服務</text:span><text:span text:style-name="T2">登記制介紹</text:span></text:p>
      <text:p text:style-name="P4"/>
      <text:p text:style-name="P5">103年12月1日起正式實施</text:p>
      <text:p text:style-name="P10"/>
      <text:p text:style-name="P1"><text:span text:style-name="T12">什麼是</text:span><text:span text:style-name="T7">居家式托育服務</text:span><text:span text:style-name="T6">登記制度</text:span><text:span text:style-name="T12">？</text:span></text:p>
      <text:list xml:id="list5510755412770143786" text:style-name="WW8Num6">
        <text:list-item>
          <text:p text:style-name="P11">居家式托育服務，指兒童由其三親等內親屬以外之人員，於居家環境中提供收費之托育服務。</text:p>
        </text:list-item>
        <text:list-item>
          <text:p text:style-name="P2"><text:span text:style-name="T8">提供居家式托育服務者（保母），應向直轄市、縣（市）主管機關辦理登記。</text:span></text:p>
        </text:list-item>
        <text:list-item>
          <text:p text:style-name="P2"><text:span text:style-name="T13">違反規定者將處罰鍰新臺幣6,000元至30,000元，並得按次處罰。</text:span></text:p>
        </text:list-item>
      </text:list>
      <text:p text:style-name="P14"/>
      <text:p text:style-name="P15">提供居家式托育服務者，需年滿20歲，並具備下列資格之ㄧ：</text:p>
      <text:list xml:id="list7004863997901927975" text:style-name="WW8Num1">
        <text:list-item>
          <text:p text:style-name="P12">取得保母人員技術士證。</text:p>
        </text:list-item>
        <text:list-item>
          <text:p text:style-name="P12">修畢保母專業訓練課程，並領有結業證書。</text:p>
        </text:list-item>
        <text:list-item>
          <text:p text:style-name="P3"><text:span text:style-name="T13">高級中等以上學校幼兒保育、家政、護理相關學程、科、系、所</text:span>畢業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名稱類別</text:p>
          </table:table-cell>
          <table:table-cell table:style-name="表格1.A1" office:value-type="string">
            <text:p text:style-name="P7">相同科系</text:p>
          </table:table-cell>
          <table:table-cell table:style-name="表格1.C1" office:value-type="string">
            <text:p text:style-name="P7">相關科系</text:p>
          </table:table-cell>
        </table:table-row>
        <table:table-row table:style-name="表格1.1">
          <table:table-cell table:style-name="表格1.A1" office:value-type="string">
            <text:p text:style-name="P9">幼兒保育</text:p>
          </table:table-cell>
          <table:table-cell table:style-name="表格1.A1" office:value-type="string">
            <text:p text:style-name="P9">幼兒保育系</text:p>
            <text:p text:style-name="P9">幼兒保育學系</text:p>
            <text:p text:style-name="P8">嬰幼兒保育系</text:p>
            <text:p text:style-name="P9">兒童教育暨事業經營系</text:p>
          </table:table-cell>
          <table:table-cell table:style-name="表格1.C1" office:value-type="string">
            <text:p text:style-name="P8">幼兒教育系</text:p>
            <text:p text:style-name="P8">國民教育研究所</text:p>
            <text:p text:style-name="P8">家庭教育研究所</text:p>
            <text:p text:style-name="P8">家庭研究與兒童發展</text:p>
            <text:p text:style-name="P8">兒童發展及家庭教育學系</text:p>
            <text:p text:style-name="P8">人類發展與家庭學系（幼兒發展與教育組、家政與家庭生活教育組）</text:p>
            <text:p text:style-name="P8">兒童發展研究所</text:p>
            <text:p text:style-name="P8">兒童與家庭學系</text:p>
            <text:p text:style-name="P8">兒童與家庭服務系</text:p>
            <text:p text:style-name="P8">兒童發展與家庭教育學系</text:p>
            <text:p text:style-name="P8">青少年兒童福利學系</text:p>
            <text:p text:style-name="P13"><text:span text:style-name="T4">生活應用科學系（學前教育組、人生發展組、兒童與家庭組、兒童與家庭研究組</text:span><text:span text:style-name="T4">）</text:span></text:p>
          </table:table-cell>
        </table:table-row>
        <table:table-row table:style-name="表格1.1">
          <table:table-cell table:style-name="表格1.A1" office:value-type="string">
            <text:p text:style-name="P9">家政</text:p>
          </table:table-cell>
          <table:table-cell table:style-name="表格1.A1" office:value-type="string">
            <text:p text:style-name="P9">家政系</text:p>
            <text:p text:style-name="P9">家政學系</text:p>
          </table:table-cell>
          <table:table-cell table:style-name="表格1.C1" office:value-type="string">
            <text:p text:style-name="P8">生活應用科學</text:p>
            <text:p text:style-name="P8">兒童與家庭學系</text:p>
            <text:p text:style-name="P8">兒童發展及家庭教育學系</text:p>
            <text:p text:style-name="P8">家庭研究與兒童發展</text:p>
            <text:p text:style-name="P8">人類發展與家庭學系（幼兒發展與教育組、家政與家庭生活教育組）</text:p>
            <text:p text:style-name="P8">幼兒教育系</text:p>
            <text:p text:style-name="P8">家庭教育研究所</text:p>
          </table:table-cell>
        </table:table-row>
        <table:table-row table:style-name="表格1.1">
          <table:table-cell table:style-name="表格1.A1" office:value-type="string">
            <text:p text:style-name="P9">護理</text:p>
          </table:table-cell>
          <table:table-cell table:style-name="表格1.A1" office:value-type="string">
            <text:p text:style-name="P9">護理系</text:p>
            <text:p text:style-name="P9"><text:soft-page-break/>護理學系/所/組</text:p>
          </table:table-cell>
          <table:table-cell table:style-name="表格1.C1" office:value-type="string">
            <text:p text:style-name="P8">臨床護理</text:p>
            <text:p text:style-name="P8"><text:soft-page-break/>社區護理</text:p>
            <text:p text:style-name="P8">健康照護研究所</text:p>
          </table:table-cell>
        </table:table-row>
      </table:table>
      <text:p text:style-name="P16"/>
      <text:p text:style-name="P1"><text:span text:style-name="T8">相關問題請洽詢新北市政府社會局兒童托育科，電話：2960-3456(本市境內直撥1999)分機3833、3831、</text:span><text:span text:style-name="T8">3</text:span><text:span text:style-name="T8">670、3678-3680或向新北市社區保母系統詢問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文內文" style:family="paragraph" style:parent-style-name="Standard" style:next-style-name="Standard">
      <style:paragraph-properties fo:margin-left="0.882cm" fo:margin-right="0cm" fo:line-height="0.741cm" fo:text-align="justify" style:justify-single-word="false" fo:text-indent="0.353cm" style:auto-text-indent="false" style:punctuation-wrap="simple" style:line-break="normal" style:vertical-align="middle"/>
      <style:text-properties fo:font-size="10.5pt" style:font-name-asian="華康細明體" style:font-family-asian="華康細明體, 'Arial Unicode MS'" style:font-family-generic-asian="modern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居家式托育服務（保母）登記制是什麼意思？</dc:title>
    <meta:initial-creator>新北市政府</meta:initial-creator>
    <meta:creation-date>2015-07-17T11:45:00</meta:creation-date>
    <dc:creator>王永文</dc:creator>
    <dc:date>2015-07-17T11:45:00</dc:date>
    <meta:print-date>2014-08-13T12:21:00</meta:print-date>
    <meta:editing-cycles>2</meta:editing-cycles>
    <meta:editing-duration>PT5M</meta:editing-duration>
    <meta:document-statistic meta:table-count="1" meta:image-count="0" meta:object-count="0" meta:page-count="2" meta:paragraph-count="47" meta:word-count="589" meta:character-count="632" meta:non-whitespace-character-count="632"/>
    <meta:generator>LibreOffice/5.1.0.3$Windows_X86_64 LibreOffice_project/5e3e00a007d9b3b6efb6797a8b8e57b51ab1f737</meta:generator>
  </office:meta>
</office:document-meta>
</file>