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2.80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ta1" style:family="table" style:master-page-name="PageStyle_5f_莫拉克水災-已歷次核准_2b_開收入傳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</style:style>
    <style:style style:name="ce39" style:family="table-cell" style:parent-style-name="Default" style:data-style-name="N137">
      <style:table-cell-properties fo:background-color="#ffffff" style:diagonal-bl-tr="none" style:diagonal-tl-br="none" fo:border="0.035cm solid #000000" style:rotation-align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</style:style>
    <style:style style:name="ce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82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莫拉克水災-已歷次核准+開收入傳票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18"/>
        <table:table-column table:style-name="co3" table:default-cell-style-name="ce43"/>
        <table:table-column table:style-name="co4" table:number-columns-repeated="252" table:default-cell-style-name="ce47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莫拉克颱風救災民眾捐款公開徵信名冊</text:p>
            </table:table-cell>
            <table:covered-table-cell table:number-columns-repeated="3" table:style-name="ce13"/>
            <table:table-cell table:style-name="ce11" table:number-columns-repeated="1020"/>
          </table:table-row>
        </table:table-header-rows>
        <table:table-row table:style-name="ro2">
          <table:table-cell table:style-name="ce2" office:value-type="string">
            <text:p>月</text:p>
          </table:table-cell>
          <table:table-cell table:style-name="ce2" office:value-type="string">
            <text:p>日</text:p>
          </table:table-cell>
          <table:table-cell table:style-name="ce17" office:value-type="string">
            <text:p>捐款人姓名(單位)</text:p>
          </table:table-cell>
          <table:table-cell table:style-name="ce35" office:value-type="string">
            <text:p>捐款金額</text:p>
          </table:table-cell>
          <table:table-cell table:style-name="ce11"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臺北縣鶯歌鎮老人會</text:p>
          </table:table-cell>
          <table:table-cell table:style-name="ce36" office:value-type="float" office:value="45100">
            <text:p>45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打樣及剪裁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梅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佩玄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國明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麗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宋苡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育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瑞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瑞瑋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佳潔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燕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宜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正昌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白艷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世瑩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string">
            <text:p>臺北縣汽車保養人員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文良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文虹</text:p>
          </table:table-cell>
          <table:table-cell table:style-name="ce36" office:value-type="float" office:value="3500">
            <text:p>3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永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鳳珠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筆松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顏陳○娥(不具全銜)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柏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倢企業有限公司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永順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桂旭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德良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欣大精密股份有限公司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社區服務人員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依宸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蔬菜加工業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保全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惠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木工職業工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車輛材料理貨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機械修護職業工會</text:p>
          </table:table-cell>
          <table:table-cell table:style-name="ce36" office:value-type="float" office:value="150000">
            <text:p>1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舊貨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陳阿碧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丁培源</text:p>
          </table:table-cell>
          <table:table-cell table:style-name="ce36" office:value-type="float" office:value="8800">
            <text:p>8,8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人體彩繪從業人員職業工會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餐服務人員職業工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市裕民市場自治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技藝舞蹈表演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安親班從業人員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個人投資理財代理人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小販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褓姆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八里鄉公所員工等129人</text:p>
          </table:table-cell>
          <table:table-cell table:style-name="ce36" office:value-type="float" office:value="100700">
            <text:p>100,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鴻工程有限公司</text:p>
          </table:table-cell>
          <table:table-cell table:style-name="ce36" office:value-type="float" office:value="4500">
            <text:p>4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建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延壽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高爾夫球場服務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田發展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忠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河杰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秀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噶瑪噶舉佛學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賢樂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文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文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俊德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義企業股份有限公司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河杰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玻璃裝配業職業工會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馬鶴銘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不動產經紀人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水電裝置業職業工會(5,000元)及吳朝福等15人(各1,000元)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直銷人員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仲介業從事人員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慶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順多股份有限公司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鎖匙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明房屋仲介有限公司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電腦工程人員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成衣熨燙人員職業工會</text:p>
          </table:table-cell>
          <table:table-cell table:style-name="ce36" office:value-type="float" office:value="32900">
            <text:p>32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檳榔加工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打字複印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大眾傳播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防水防漏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社團法人臺北縣暉翔慈善會</text:p>
          </table:table-cell>
          <table:table-cell table:style-name="ce36" office:value-type="float" office:value="150000">
            <text:p>1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冰果冷飲服務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佩儀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文圳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紙類加工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大訊科技股份有限公司</text:p>
          </table:table-cell>
          <table:table-cell table:style-name="ce36" office:value-type="float" office:value="150000">
            <text:p>1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周勝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許秋華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市五榖先帝廟管理委員會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逢元宮</text:p>
          </table:table-cell>
          <table:table-cell table:style-name="ce36" office:value-type="float" office:value="600000">
            <text:p>6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王會菱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王會杉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簡文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中和保南宮</text:p>
          </table:table-cell>
          <table:table-cell table:style-name="ce36" office:value-type="float" office:value="300000">
            <text:p>3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臺北縣易儒愛心協進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裕成工業股份有公司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磬豐國際股份有限公司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慈恩慈善會-陳為猛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不動產仲介經紀商業同業公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地藏庵管理委員會</text:p>
          </table:table-cell>
          <table:table-cell table:style-name="ce36" office:value-type="float" office:value="10000000">
            <text:p>10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震安宮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臺北縣冰類製造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伊吉邦社區管理委員會</text:p>
          </table:table-cell>
          <table:table-cell table:style-name="ce36" office:value-type="float" office:value="18488">
            <text:p>18,48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泰阜建設有限公司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玩具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服飾設計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噶瑪噶舉佛學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玩具業職業工會(常務理事陳敦春美)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服飾設計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湧蓮寺</text:p>
          </table:table-cell>
          <table:table-cell table:style-name="ce36" office:value-type="float" office:value="15000000">
            <text:p>15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蘆洲市文武大眾爺廟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春秀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逢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勝益營造股份有限公司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佳惠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依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明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江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顯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碩財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徵祥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進興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柏翔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超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秀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倚靈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奕樺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珮晴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有氧舞蹈協進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黃秀蘭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世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柏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玉芸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力云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鐘月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徐學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琇雅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年楨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劦德實業社-洪道德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勝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吉助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美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滉垣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玉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幸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梅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秀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秀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秀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朱桂圓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邱彩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遊蝶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麗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月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勝雄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郭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寶猜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阿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孟君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連鈺銘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公寓大廈管理服務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廚具爐具裝置運送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市覺明寺弘法團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慶忠、邱春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5">
          <table:table-cell table:number-columns-repeated="2"/>
          <table:table-cell office:value-type="string">
            <text:p>林鴻升、林幸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清潔管理服務業職業工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麵粉製品業職業工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光煜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秀玲</text:p>
          </table:table-cell>
          <table:table-cell table:style-name="ce36" office:value-type="float" office:value="1100">
            <text:p>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宜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惠君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香君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惠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邵欣怡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煒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蒼梧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佳芬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惠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賢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瑛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慧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欣怡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家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春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玉雲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麗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玉貞、黃昭萍、黃聿弘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奕仁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世南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春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秀英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雅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代表會主席-高天助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興邦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啟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秀雄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莊麗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滄富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法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月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王素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秋霞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志宏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碧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智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秀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詩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金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耀南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萬根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淑靜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顯煌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美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宗霖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伊美、楊迪偉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晉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玉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志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麗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宇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裕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譚素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七堵花店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郁彬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黃月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正一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義秋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麗華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利夫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葉金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青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德宗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昶睿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暐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素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藍隆寬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成石股份有限公司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元吉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茂桂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怡樺興企業有限公司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秀雲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老師珠心算文理短期補習班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長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阿蘭草阿粿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智能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瑞芳鎮里長聯誼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辜崇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靜慧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寶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貞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十分寮賣豬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萬富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孝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御花園管理委員會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詹冰和計程車等11名</text:p>
          </table:table-cell>
          <table:table-cell table:style-name="ce36" office:value-type="float" office:value="1200">
            <text:p>1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進勝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志銘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金宗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梅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賴寶猜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碧雲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三琦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淑貞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周煥倫.周煥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徐阿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民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美華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錢添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玉蘭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金勇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瑞雄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東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素真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孟宗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劉淑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玉玫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明展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蓮花健身操協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國棟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志平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連秀英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必勳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吉卻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王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逸政</text:p>
          </table:table-cell>
          <table:table-cell table:style-name="ce36" office:value-type="float" office:value="3600">
            <text:p>3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靜如、吳利虹、吳奕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錫松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林美珍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秀香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李美女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雪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添枝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謝菊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李素琴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章添福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阿開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桂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炎山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文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秀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建邦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翊汶、羅翊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炎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簡琴、陳金蓮、陳金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東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文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三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麗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秋盟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英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平雄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淑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儒文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祥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德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郭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美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巧聖營造有限公司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辰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螺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智能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唐真成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鐘錶眼鏡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賜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修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庭霖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永諒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娟治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艷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素月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偉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建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建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靖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彫刻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五股鄉公所</text:p>
          </table:table-cell>
          <table:table-cell table:style-name="ce36" office:value-type="float" office:value="1395">
            <text:p>1,39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臺灣省臺北縣祭祀公業高時周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手工藝業職業工會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興音寺釋惟宏余秋花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臺灣省臺北縣竹林山觀音寺</text:p>
          </table:table-cell>
          <table:table-cell table:style-name="ce36" office:value-type="float" office:value="10000000">
            <text:p>10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任成企業有限公司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宜榮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客屬文化協會-湯富龍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富龍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傳淼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江玉蘭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林貞雄-臺北縣忠義民崇德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郭文達-臺北縣永和市客家會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鄔梅英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蘭慶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茂霖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素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汶羽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汶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百孜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伯而、石朱燕、顏碩皜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惠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秀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文欽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萬株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萬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哲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香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月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麗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瑞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美齡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瑞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秋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杜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溫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琇琴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盛發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孫潔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貴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瓊琚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淑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黃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邱郩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玉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玉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綉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灑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江錦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陳金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萬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池美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国武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金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月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韓秀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金全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施麗芬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雷淑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春桂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素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春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鄭款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麗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光雄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孟蘇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慷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王月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秀端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信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客家民謠發展協會-楊葉成妹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徐華明-臺北縣樹林市客家鄉親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阿盡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蘭</text:p>
          </table:table-cell>
          <table:table-cell table:style-name="ce36" office:value-type="float" office:value="50">
            <text:p>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貴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許美華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清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順招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貴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秋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秀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劍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美錦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楊錦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振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古余秀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金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立軒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雪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尾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色幸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嘉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罔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月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光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秀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涂三能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素燕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易軒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淑慧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孝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謝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創燕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木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徐盆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鶴齡服務協會</text:p>
          </table:table-cell>
          <table:table-cell table:style-name="ce36" office:value-type="float" office:value="37000">
            <text:p>37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澄妹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王梅芬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碧蓮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盤立淵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鑑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清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福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秋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賢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新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士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學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客屬崇正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纉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滿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究馨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陳月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晉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妤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張和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儷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汪秋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火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久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奕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祐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邵炳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皮鞋業職業工會(10,000元)及潘奕璋等13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綺芊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鞋類製造加工業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珮琦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汪秋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邵淑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錢尊賢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文義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晟豐鋼模企業有限公司</text:p>
          </table:table-cell>
          <table:table-cell table:style-name="ce36" office:value-type="float" office:value="80000">
            <text:p>8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天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繼沛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惠美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翁俊雄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李素雲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銀庫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熊邱素鳳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鈺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振暉双射成型股份有限公司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學興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進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聰輝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永利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宗瑩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文清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維岳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鄺秋利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伯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錫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俊竹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中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丁興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駱金春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永魁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燕玲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遠芳國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漢忠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棋原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傑章公司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佑成製衣廠有限公司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芳進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育堡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春菊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慶璋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松楠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位初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麗霞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永昌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翠玫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有漢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永和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柯閔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慶陽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政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善榮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櫻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家慶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書敏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萬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春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就業服務中心</text:p>
          </table:table-cell>
          <table:table-cell table:style-name="ce36" office:value-type="float" office:value="28500">
            <text:p>28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室內裝潢業職業工會</text:p>
          </table:table-cell>
          <table:table-cell table:style-name="ce36" office:value-type="float" office:value="25000">
            <text:p>2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茶葉包裝加工人員職業工會</text:p>
          </table:table-cell>
          <table:table-cell table:style-name="ce36" office:value-type="float" office:value="15000">
            <text:p>15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三芝鄉衛生所等9人</text:p>
          </table:table-cell>
          <table:table-cell table:style-name="ce36" office:value-type="float" office:value="11000">
            <text:p>1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華興</text:p>
          </table:table-cell>
          <table:table-cell table:style-name="ce36" office:value-type="float" office:value="9500">
            <text:p>9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蔬菜商業同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永志全家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楊懷甫</text:p>
          </table:table-cell>
          <table:table-cell table:style-name="ce36" office:value-type="float" office:value="20000">
            <text:p>2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羅竹雄</text:p>
          </table:table-cell>
          <table:table-cell table:style-name="ce36" office:value-type="float" office:value="3000">
            <text:p>3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李君堯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蔡友漢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蔡祈福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李昭來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阮德旺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孫文裕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浪派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連雨居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葛祥英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台北縣家畜肉類商業同業公會</text:p>
          </table:table-cell>
          <table:table-cell table:style-name="ce36" office:value-type="float" office:value="100000">
            <text:p>10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李慶雲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送耒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許志峰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鄭信夫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銀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柯火旺</text:p>
          </table:table-cell>
          <table:table-cell table:style-name="ce36" office:value-type="float" office:value="100">
            <text:p>1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老傳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蔡阿玉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子威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許桃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宥綸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吳正一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蔡雅湞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蔡國偉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蔡政融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寶雲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蔡萬生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慶根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葦穎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葦珊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石松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許燕</text:p>
          </table:table-cell>
          <table:table-cell table:style-name="ce36" office:value-type="float" office:value="300">
            <text:p>3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嘉玲</text:p>
          </table:table-cell>
          <table:table-cell table:style-name="ce36" office:value-type="float" office:value="3000">
            <text:p>3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素禎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胡百川</text:p>
          </table:table-cell>
          <table:table-cell table:style-name="ce36" office:value-type="float" office:value="100">
            <text:p>1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梓賢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范莊和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臺北縣立仁愛之家全體院民員工</text:p>
          </table:table-cell>
          <table:table-cell table:style-name="ce36" office:value-type="float" office:value="15000">
            <text:p>15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謝沄蓁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王建清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傅嘉吟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徐以倫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楊美華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品瑜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秀美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惠雀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歐玉燕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呂曾滿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徐兆君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冠宏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家文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淑惠</text:p>
          </table:table-cell>
          <table:table-cell table:style-name="ce36" office:value-type="float" office:value="750">
            <text:p>75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鐘錦慧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賴美君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鄭麗月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楊宗勳</text:p>
          </table:table-cell>
          <table:table-cell table:style-name="ce36" office:value-type="float" office:value="300">
            <text:p>3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楊蓁妮</text:p>
          </table:table-cell>
          <table:table-cell table:style-name="ce36" office:value-type="float" office:value="300">
            <text:p>3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麗珠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施栴雀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王宏祥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潘黃妲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宜靜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玉芬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霍慧茹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許皓銘</text:p>
          </table:table-cell>
          <table:table-cell table:style-name="ce36" office:value-type="float" office:value="600">
            <text:p>6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張志偉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張志忠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龍子正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施志遠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鄭文修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淑華</text:p>
          </table:table-cell>
          <table:table-cell table:style-name="ce36" office:value-type="float" office:value="73450">
            <text:p>73,45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傅裕庭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吳紹麟</text:p>
          </table:table-cell>
          <table:table-cell table:style-name="ce36" office:value-type="float" office:value="100000">
            <text:p>10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寬瑋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范光照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郭鄧玉珍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月春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吳肇滿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莊玉英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李復興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桃妹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郭庚辛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范双妹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張月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正龍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田皓宇</text:p>
          </table:table-cell>
          <table:table-cell table:style-name="ce36" office:value-type="float" office:value="2000">
            <text:p>2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信光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涂益妹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朱其華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政雄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鄧秀蓮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昌久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遠德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鍾淑媛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林文卿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劉禎松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曾現聰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謝在熾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方雲生</text:p>
          </table:table-cell>
          <table:table-cell table:style-name="ce36" office:value-type="float" office:value="3000">
            <text:p>3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鄭范秀園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吳美霞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鄭大鈞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張孫秀英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張蓓華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張瑞華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楊承勳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錢陳春妹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阮琳卿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陳素蓮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王彭富珍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許玉釵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黃三妹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彭王秀蘭</text:p>
          </table:table-cell>
          <table:table-cell table:style-name="ce36" office:value-type="float" office:value="500">
            <text:p>5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莊梅妹</text:p>
          </table:table-cell>
          <table:table-cell table:style-name="ce36" office:value-type="float" office:value="300">
            <text:p>3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謝秋鳳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曾國書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黎晉禎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沈朝棟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number-columns-repeated="2"/>
          <table:table-cell office:value-type="string">
            <text:p>臺北縣帆布加工業職業公會</text:p>
          </table:table-cell>
          <table:table-cell table:style-name="ce36" office:value-type="float" office:value="10000">
            <text:p>1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string">
            <text:p>林口鄉頂福巖</text:p>
          </table:table-cell>
          <table:table-cell table:style-name="ce36" office:value-type="float" office:value="120000">
            <text:p>1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汐止市大尖山聖德官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芝鄉衛生所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壽喜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縫製裝飾品製作工職業工會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小貨車裝運業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福宮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建築開發商業同業公會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輕鋼架工會李慶瑞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針織工職業工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鎮玄玄廟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建築鋼筋業職業工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各業工人聯合會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立江翠國民中學等18人</text:p>
          </table:table-cell>
          <table:table-cell table:style-name="ce36" office:value-type="float" office:value="59500">
            <text:p>59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視聽器材服務業職業工會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裱褙服務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財團法人臺灣省臺北縣基督教永和國語禮拜堂(2,160元)及張元怡14人</text:p>
          </table:table-cell>
          <table:table-cell table:style-name="ce36" office:value-type="float" office:value="44000">
            <text:p>4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天貞總壇</text:p>
          </table:table-cell>
          <table:table-cell table:style-name="ce36" office:value-type="float" office:value="700000">
            <text:p>7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臺灣省臺北縣樹林鎮鎮南宮</text:p>
          </table:table-cell>
          <table:table-cell table:style-name="ce36" office:value-type="float" office:value="2000000">
            <text:p>2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元松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豪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福佑宮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6">
          <table:table-cell table:number-columns-repeated="2"/>
          <table:table-cell table:style-name="ce20" office:value-type="string">
            <text:p>臺灣道教總會(指定捐贈-供給參與莫拉克風災協助救災之環保志(義)工、清潔隊員及環保工作人員交通、慰問金及膳食等費用每人2,000元)</text:p>
          </table:table-cell>
          <table:table-cell table:style-name="ce36" office:value-type="float" office:value="300000">
            <text:p>3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清水巖</text:p>
          </table:table-cell>
          <table:table-cell table:style-name="ce36" office:value-type="float" office:value="3000000">
            <text:p>3,000,000 </text:p>
          </table:table-cell>
          <table:table-cell table:style-name="ce11" table:number-columns-repeated="1020"/>
        </table:table-row>
        <table:table-row table:style-name="ro6">
          <table:table-cell table:number-columns-repeated="2"/>
          <table:table-cell table:style-name="ce20" office:value-type="string">
            <text:p>緣道觀音廟(指定捐贈-供給參與莫拉克風災協助救災之環保志(義)工、清潔隊員及環保工作人員交通、慰問金及膳食等費用每人2,000元)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黃孝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志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秀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國盛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俊宏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來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尤嘉誠、尤爐德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志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素雲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雲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辛育涵等4人</text:p>
          </table:table-cell>
          <table:table-cell table:style-name="ce36" office:value-type="float" office:value="8000">
            <text:p>8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石碇鄉戶政事務所等5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茂全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家事服務業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泥水業職業工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平溪鄉民代表會等4人</text:p>
          </table:table-cell>
          <table:table-cell table:style-name="ce36" office:value-type="float" office:value="7000">
            <text:p>7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太子廟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幼兒托育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金山鄉公所等128人</text:p>
          </table:table-cell>
          <table:table-cell table:style-name="ce36" office:value-type="float" office:value="138662">
            <text:p>138,66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理髮美容業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string">
            <text:p>臺北縣平溪鄉公所</text:p>
          </table:table-cell>
          <table:table-cell table:style-name="ce36" office:value-type="float" office:value="42013">
            <text:p>42,01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財政局</text:p>
          </table:table-cell>
          <table:table-cell table:style-name="ce36" office:value-type="float" office:value="2196">
            <text:p>2,19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市健行休閒協會</text:p>
          </table:table-cell>
          <table:table-cell table:style-name="ce36" office:value-type="float" office:value="84000">
            <text:p>84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立鶯歌國民中學等8人</text:p>
          </table:table-cell>
          <table:table-cell table:style-name="ce36" office:value-type="float" office:value="8000">
            <text:p>8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百能工業產能工會</text:p>
          </table:table-cell>
          <table:table-cell table:style-name="ce36" office:value-type="float" office:value="22400">
            <text:p>22,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龍山北峰寺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大山瀝青拌合廠股份有限公司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機器製修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食品雜貨運送職業工會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保安宮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平溪鄉公所</text:p>
          </table:table-cell>
          <table:table-cell table:style-name="ce36" office:value-type="float" office:value="90">
            <text:p>9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文昌祠管理委員會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機車修理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門代天府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石門鄉戶政事務所</text:p>
          </table:table-cell>
          <table:table-cell table:style-name="ce36" office:value-type="float" office:value="11000">
            <text:p>1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水灣企業股份有限公司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板橋接雲寺</text:p>
          </table:table-cell>
          <table:table-cell table:style-name="ce36" office:value-type="float" office:value="10000000">
            <text:p>10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進欽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錦鐘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英傑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吳秋蜜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木山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志清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嘉禾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文昌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伯儒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鎮隆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基地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鐘銘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德生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勝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濟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建方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世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大任商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唐慶華</text:p>
          </table:table-cell>
          <table:table-cell table:style-name="ce36" office:value-type="float" office:value="1200">
            <text:p>1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貴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寶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文正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心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清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秋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高霖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朝木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文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正坤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秀鶴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錦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白俊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由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進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騰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啟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貞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坤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涂種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俊傑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世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李阿寶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聰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達賢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進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坤發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月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先生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麗華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尤文國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不記名善心人士</text:p>
          </table:table-cell>
          <table:table-cell table:style-name="ce36" office:value-type="float" office:value="25930">
            <text:p>25,9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成盛發建設股份有限公司</text:p>
          </table:table-cell>
          <table:table-cell table:style-name="ce36" office:value-type="float" office:value="400000">
            <text:p>4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國際獅子會臺灣總會臺北縣成功獅子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鉝全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家龍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丘博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丘昌源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果菜包裝運送業職業工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客族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秀蘭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月桃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文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水吟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章美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秀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明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娥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嬌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月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鳳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鳳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章華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碧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古英桃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慧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文雪梨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碧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雪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郭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鳳清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透壁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碧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雪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雯琦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宜樺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鳳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淑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邱珠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進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美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秋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秋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妤錡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迎春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梅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綢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萬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春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瓊文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足滿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寶拋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佳碧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巧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金環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惠珍、陳楊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古鳳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繡岑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鳳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滿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耀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秀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美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憶如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彩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金堆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麗芬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雙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月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陳素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清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淑卿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薔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瑜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八里五福宮財神爺廟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秋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朝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鐵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長生促進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休閒運動協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敦睦同心促進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龍韻慈善協會</text:p>
          </table:table-cell>
          <table:table-cell table:style-name="ce36" office:value-type="float" office:value="135000">
            <text:p>13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進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吉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麗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和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秀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阿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麗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瑟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美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連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林美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永發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玉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月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瑾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毛桂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阿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玉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池瓊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鄭玉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黃銀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張新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明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錦秀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秋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毓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馮伍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玉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瑞真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麗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秀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瑞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瑛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月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珊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清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詩瑜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汶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麗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陳美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貴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寶來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玉枝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阿雪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柑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唐秀春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光泰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韋辰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碧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邱春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秀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查潘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素珍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清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月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美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美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憲郎、林玉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灣明、顏金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梅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李幸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六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秋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文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秀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桂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春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淑琴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桂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林金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方育梅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秀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明勳、余郭麗華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淑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秀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彩如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月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劉素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月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玉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倪玲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淑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月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秋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歐蔡美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秀錢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月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阿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阿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鳳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何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楊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君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絹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阿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美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月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連菊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素蘭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美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千鶴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翁宿緣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春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春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秋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玉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家茵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速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富雪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枝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慶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靜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美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有福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夢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民生隊</text:p>
          </table:table-cell>
          <table:table-cell table:style-name="ce36" office:value-type="float" office:value="3500">
            <text:p>3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雅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雯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智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予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芝鄉公所</text:p>
          </table:table-cell>
          <table:table-cell table:style-name="ce36" office:value-type="float" office:value="2085916">
            <text:p>2,085,9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月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美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鳳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碧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秀秋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戰游盡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明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靜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素宜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梅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照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淑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劉秋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簡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敏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林達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簡阿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美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夜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郝吳寶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美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沈菊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映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賴秀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吳麗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林青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彭秀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秋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林秋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張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王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于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嚴盧素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義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劉麗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黎章燕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宋美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还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王秀琴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牡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陳嘴扁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秀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麗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肇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王雪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慧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正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慧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淑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秋鑾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尾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定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石金梅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玉麗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竹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玉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珠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阿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莊金媛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金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賴秀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佩鈺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辣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錦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邵清姿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秀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秀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愛治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麗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素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素麗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麗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樂聖媛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秋切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秀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桂鸞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淑媖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秋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麗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麗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靜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秀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阮淑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古景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富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慧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菊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英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明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英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余新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水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梅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鄧秀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桂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月裡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秀媛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德心宮管理委員會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德風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素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梅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陳蝶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石埤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吳邁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雲連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好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瑞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寶桂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維生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逸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甘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玉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绣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志貴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美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月好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淑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順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麗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碧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聰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惠貞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金娘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麗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寶秀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比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阿彩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玉秀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月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春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蘭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貞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倩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品蓁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奕蓁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美霜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碧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志軍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7">
          <table:table-cell table:number-columns-repeated="2"/>
          <table:table-cell office:value-type="string">
            <text:p>鄧韻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菊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美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素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千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宋月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永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素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玉琴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伯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春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雙燕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淑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桃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素滄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孟璇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奇樺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尹德菁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孟霏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沛寬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齊豪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沛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仁志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阮來春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玉如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信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富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素卿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寶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錦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林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宜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徐桂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劉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廖秀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麗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周阿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春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美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林玉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劉秋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梅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林秀娥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靜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苑尚英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採屏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美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俊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瑞文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交通義勇警察大隊</text:p>
          </table:table-cell>
          <table:table-cell table:style-name="ce36" office:value-type="float" office:value="400000">
            <text:p>4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鄒時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月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美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敏雄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素華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有信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健伸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麗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張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正倫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汐止市秀峰社區發展協會</text:p>
          </table:table-cell>
          <table:table-cell table:style-name="ce36" office:value-type="float" office:value="92533">
            <text:p>92,5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董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瑋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育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廚師業職業工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瑞昌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string">
            <text:p>瑞芳鎮工商協進會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黃素嬌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慶煌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東亞運輸股份有限產業工會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臺北縣烏來基督教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峽鎮公所</text:p>
          </table:table-cell>
          <table:table-cell table:style-name="ce36" office:value-type="float" office:value="3948">
            <text:p>3,94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峽鎮公所</text:p>
          </table:table-cell>
          <table:table-cell table:style-name="ce36" office:value-type="float" office:value="223451">
            <text:p>223,451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東北角樂團(趙晏翎)</text:p>
          </table:table-cell>
          <table:table-cell table:style-name="ce36" office:value-type="float" office:value="450">
            <text:p>45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好朋友樂團(莊利章)</text:p>
          </table:table-cell>
          <table:table-cell table:style-name="ce36" office:value-type="float" office:value="10066">
            <text:p>10,06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柳兒+船長、余至寬、黃靜香</text:p>
          </table:table-cell>
          <table:table-cell table:style-name="ce36" office:value-type="float" office:value="33160">
            <text:p>33,16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清欽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志雄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淑華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偉倫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靜儀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勝吉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咸超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麗芬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炳煌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宗顯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至能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素貞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倪戍江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素霞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常渭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東欽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德湘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蕙雅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芳琪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蓉蓉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顧秀琴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義興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建軍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易展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侯姵如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振華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style-name="ce4" table:number-columns-repeated="2"/>
          <table:table-cell office:value-type="string">
            <text:p>陳愛珠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湘紋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金葉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宗正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姜祖培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永定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永志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千右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孝利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玉春</text:p>
          </table:table-cell>
          <table:table-cell table:style-name="ce36" office:value-type="float" office:value="6500">
            <text:p>6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葉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秀敦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木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桂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佳樺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鐘秀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麗雪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辛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子文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美智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金鏡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寶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林景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連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天賜、蔡麗雪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陳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秋月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富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明月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彩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林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銀青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秀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金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金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魯比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李來好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蘭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月照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秋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諶淑汾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國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陳麵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玉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范桂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楊華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簡清蓮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淑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黃阿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江金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闞余堂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馮玉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金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來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明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宗平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淑君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振順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秀李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立棟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春龍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智啟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明憲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芷榕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嘉梅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慧瑛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梅英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隸亞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丁苑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秀惠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舒翠玲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師韻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淑慧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美芝</text:p>
          </table:table-cell>
          <table:table-cell table:style-name="ce36" office:value-type="float" office:value="1689">
            <text:p>1,68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建樺</text:p>
          </table:table-cell>
          <table:table-cell table:style-name="ce36" office:value-type="float" office:value="1889">
            <text:p>1,88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1" office:value-type="string">
            <text:p>瑞締科技有限公司(廖明麗)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機踏車服務業職業工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百利、徐百祿</text:p>
          </table:table-cell>
          <table:table-cell table:style-name="ce36" office:value-type="float" office:value="1200000">
            <text:p>1,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客家文化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汐止市客屬協會(陳昌樹)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客屬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永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金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梅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美香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陳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秀貞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枝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俊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秀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雅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金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永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麗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廷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黃秀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周秀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吳官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菊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黃對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金蓮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月梅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金治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彭靜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列茶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江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貴妃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李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康來宇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麗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銀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嬌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綉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玉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杜淑貞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麗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麗玉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予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靜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陳含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桂鳳</text:p>
          </table:table-cell>
          <table:table-cell table:style-name="ce36" office:value-type="float" office:value="1100">
            <text:p>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章梅玉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淑宜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秀麗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金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素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洪招治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素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華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王素丹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信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喜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登鳳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美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秀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白玉秀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荗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金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廖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銀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薛秀治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守正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寶治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寶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妙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月愛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鳳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吉香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玉茶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金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木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坤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完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彩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綠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萬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桂秋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彩哖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麗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金治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啟森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香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世連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香球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子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寶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秀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寶惜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晏婕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錡珠燕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練靈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鐘彩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國財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素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美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順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梅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榮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金綫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康水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甘尾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秀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申完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妙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于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阿要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招治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阿猜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玉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珮櫻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阿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賴純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朱娘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玉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貴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陳阿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林鶯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豊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秀梅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惠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張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惠淑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久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雪金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陳玉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美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阿桃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和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月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寶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文妙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汪銀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秋香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敏雄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童桂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陳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李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王蕊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程江芳苑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黃毴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富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玉燕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莊淑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來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金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張惠美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吉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文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三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珍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駱牡丹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甘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蔡碧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玉枝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美惠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素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紀高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汝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美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貝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務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牡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王桃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焚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彩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金蝦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孫陰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秀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春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靜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白淑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露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金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辰輔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月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秋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燕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高文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光臨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浩稚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淑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火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姿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錦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素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清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遠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國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瑤欣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春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清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清海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阿蔭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文美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愛粧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英世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高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榮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茂松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欣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章欽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百枝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理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炳漆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怡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萍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玉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淑雰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阿鳳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冠成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錦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松麟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盆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李幼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敏稚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馮秀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春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桂香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洪梅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利群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遊金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四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秋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月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寶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歐錦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玉泉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柏翰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正坤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欽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朝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嚴聰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素鴻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鈺銘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正義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清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骨節整復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榮盛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鳳蓮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田生霖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田進添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東營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秋嬌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燈輝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秀琴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鼎水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勤英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涂益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瓊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韓福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秉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彩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秀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顯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幸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貴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雲發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蘇秋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石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來貴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四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瑞臻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心手相連愛鄰協會</text:p>
          </table:table-cell>
          <table:table-cell table:style-name="ce36" office:value-type="float" office:value="43900">
            <text:p>43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關懷鄉里協會</text:p>
          </table:table-cell>
          <table:table-cell table:style-name="ce36" office:value-type="float" office:value="38000">
            <text:p>38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麗瑩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玟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立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秀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青山綠水生態發展協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荐昌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雅如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柏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日用品運送服務業職業工會</text:p>
          </table:table-cell>
          <table:table-cell table:style-name="ce36" office:value-type="float" office:value="300000">
            <text:p>3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嘉貴、呂斐如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虹憬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簡綠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娟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秋霞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宜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勝惠</text:p>
          </table:table-cell>
          <table:table-cell table:style-name="ce36" office:value-type="float" office:value="2600">
            <text:p>2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陳麗香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彩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月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鐘玲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素桂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紀惠粧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邱蘭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秀連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月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寶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陳玉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秋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吳月裡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英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客家同鄉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客家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客家人文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客家民俗才藝促進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文藝交流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錦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姚愛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玲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褚雲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秀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清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麗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玉琴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金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愛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澎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曲彬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靜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泰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玉蘭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金通</text:p>
          </table:table-cell>
          <table:table-cell table:style-name="ce36" office:value-type="float" office:value="250">
            <text:p>2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洪說</text:p>
          </table:table-cell>
          <table:table-cell table:style-name="ce36" office:value-type="float" office:value="250">
            <text:p>2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涂品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2" office:value-type="string">
            <text:p>陳郭阿甚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錢明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素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錡素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黃秀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露薇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青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中懷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阿絨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美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春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祝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鄭瓊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梅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初江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淑妍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秀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碧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秀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素珍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紅蓮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秋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華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羅純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臺北縣蛋類加工派送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二橋國民小學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臺北縣瑞芳鎮義方國小</text:p>
          </table:table-cell>
          <table:table-cell table:style-name="ce36" office:value-type="float" office:value="3500">
            <text:p>3,5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臺北縣政府</text:p>
          </table:table-cell>
          <table:table-cell table:style-name="ce36" office:value-type="float" office:value="232686">
            <text:p>232,686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臺北縣八里鄉原住民發展協進會</text:p>
          </table:table-cell>
          <table:table-cell table:style-name="ce36" office:value-type="float" office:value="3446">
            <text:p>3,446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鶯歌鎮公所</text:p>
          </table:table-cell>
          <table:table-cell table:style-name="ce36" office:value-type="float" office:value="297945">
            <text:p>297,945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臺北縣政府</text:p>
          </table:table-cell>
          <table:table-cell table:style-name="ce36" office:value-type="float" office:value="1276458">
            <text:p>1,276,458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林愷陞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宏法禪寺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office:value-type="string">
            <text:p>臺北縣液化氣體燃料商業同業公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>
            <text:p>國苗香食品有限公司-國苗香水碧潭店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盧厚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何重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趙友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林建忠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張永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羅克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鄭琮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陳育純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江佳玲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邱正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郭盈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李家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style-name="ce5" table:number-columns-repeated="2"/>
          <table:table-cell table:style-name="ce23" office:value-type="string">
            <text:p>林金旺實業有限公司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許哲雄</text:p>
          </table:table-cell>
          <table:table-cell table:style-name="ce36" office:value-type="float" office:value="3500">
            <text:p>3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莊婷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鄭素義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素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彭楊春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彭秀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蘇愛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金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許啟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志鴻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碧雲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潘俊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建成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廖仕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施龍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施智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傅筠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世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鈺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家慧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志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雅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世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阮千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周淑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周秀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金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世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慧盈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高秀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山樺塑膠股份有限公司</text:p>
          </table:table-cell>
          <table:table-cell table:style-name="ce36" office:value-type="float" office:value="14000">
            <text:p>1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雪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亦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秋芬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至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呂師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高安心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銘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謝芸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嘉舜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江玲春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丁芳楣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簡淑芬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柯金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柯詩涵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友崇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謝春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姚仲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文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葉承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葉書寧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陳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秦立錦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銀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羅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雅曲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雯珊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秀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右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慧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淑惠</text:p>
          </table:table-cell>
          <table:table-cell table:style-name="ce36" office:value-type="float" office:value="1900">
            <text:p>1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嘉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招來旺水果廣場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崇鐵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翊群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漢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幸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奕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翁忠士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秋紅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秋賡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葉木森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戴天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慶銘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泉幢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昭燕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蘇秀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童聖傑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童許月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雅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童冠文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童冠智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湯錫達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董冠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家華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秀蓮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翠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介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愷玲</text:p>
          </table:table-cell>
          <table:table-cell table:style-name="ce36" office:value-type="float" office:value="1100">
            <text:p>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愷文</text:p>
          </table:table-cell>
          <table:table-cell table:style-name="ce36" office:value-type="float" office:value="1100">
            <text:p>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玉蘭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玉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孟娥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鄭乃文</text:p>
          </table:table-cell>
          <table:table-cell table:style-name="ce36" office:value-type="float" office:value="51000">
            <text:p>5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宏達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正杰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小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美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怡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佩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銘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沂珊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建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秀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岳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徐雙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興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明士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順發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連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怡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宣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汪金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淑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古寶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廖翌荃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廖思涵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游素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麗香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永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月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倩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建旼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俊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陳美枝</text:p>
          </table:table-cell>
          <table:table-cell table:style-name="ce36" office:value-type="float" office:value="1100">
            <text:p>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錦絨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陳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朱林吻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清涼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於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莊茂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蕭豐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進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王葡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茂林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茂雄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正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呂碧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寶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高巧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詹魏豊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林淑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曾吳碧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施玟聿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秀戀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林緞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葉菊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曉慧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金鶯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尤貴枝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蘇彩媚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楊桂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楊月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秀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郭明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梁陳美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呂秀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陳燕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金蓮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簡秀琴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魏陳均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在勇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麗卿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郭紗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楊妹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易蟬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美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陳香雪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素琴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莊阿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李月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葉建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昭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憶瑩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萬日鴻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靜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許依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桂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溫予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溫成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黎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佳瑩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寶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簡秀琴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佳蒨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林碧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朱阿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李月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陳好樣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阿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友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姚鳳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婕汝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林朝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世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陳鳳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周朱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潘阿秀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銘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楊月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張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戴幸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金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石景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聖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玳羽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賴進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英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絜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簡素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玉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4" office:value-type="string">
            <text:p>紀奕凡黃俞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游劉秀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金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曉玫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淑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啟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賴瑋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賴楊惠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賴亨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8">
          <table:table-cell table:number-columns-repeated="2"/>
          <table:table-cell table:style-name="ce24" office:value-type="string">
            <text:p>李侑勳</text:p>
            <text:p>李浚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淑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德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劉碧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廖來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共仲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陳雪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義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鍇榮冷凍食品有限公司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怡貴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陳秀品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梁美燕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留在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良生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簡素貞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秀蘭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安鴻貿易有限公司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陳美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錦秀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豐松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葉鳳英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周萬鎰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清和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耀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麗蓉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智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宗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杜佩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宏輔企業社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黃語珍</text:p>
          </table:table-cell>
          <table:table-cell table:style-name="ce36" office:value-type="float" office:value="2200">
            <text:p>2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廖美玲</text:p>
          </table:table-cell>
          <table:table-cell table:style-name="ce36" office:value-type="float" office:value="2200">
            <text:p>2,200 </text:p>
          </table:table-cell>
          <table:table-cell table:style-name="ce11" table:number-columns-repeated="1020"/>
        </table:table-row>
        <table:table-row table:style-name="ro8">
          <table:table-cell table:number-columns-repeated="2"/>
          <table:table-cell table:style-name="ce24" office:value-type="string">
            <text:p>江順憲</text:p>
            <text:p>江逢達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全雙鶴企業社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邱美麗</text:p>
          </table:table-cell>
          <table:table-cell table:style-name="ce36" office:value-type="float" office:value="9000">
            <text:p>9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盛帆五金有限公司</text:p>
          </table:table-cell>
          <table:table-cell table:style-name="ce36" office:value-type="float" office:value="29500">
            <text:p>29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徐宏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無名氏</text:p>
          </table:table-cell>
          <table:table-cell table:style-name="ce36" office:value-type="float" office:value="100038">
            <text:p>100,0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泰山鄉客屬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營建土木職業工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金屬建築結構及組件製造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鶯歌鎮客屬鄉親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秋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素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美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黃麗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陳碧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盧絹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鐘美蝦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陳玉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高雪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素芬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陳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凌淑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鳳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麗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彩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靜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元極舞-江翠國小隊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綺霞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春娥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鎂絜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凡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春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美蓮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廖姜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美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貴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芳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若蓮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含梢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景昀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滿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艷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碧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土城市客屬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甘茶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陳晟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秀雲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杏茶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冬荷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阿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永和市客家歌友協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寶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瑞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玫君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潔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玉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淑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楊翠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王巧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玉秀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淑真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玪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玉燕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素真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王玉碧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隨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春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氣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早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楊阿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素珍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育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周芳如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林秀鳳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羅富榮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王美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秀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王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崔如民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袁謝碧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呂淑賢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鮑謝阿滿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蘭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呂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錦節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張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袁黃燕雪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呂金治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素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陳香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深永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淑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瑞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春菊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月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蔡素月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楊月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華江隊</text:p>
          </table:table-cell>
          <table:table-cell table:style-name="ce36" office:value-type="float" office:value="250">
            <text:p>2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月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沈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文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秀琴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素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妹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彩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阿雪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金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琴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雪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省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秀娥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蘭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藍菊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素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玉燕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月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美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微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米妹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玉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春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李勤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許秀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秀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秀雲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美育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秀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仙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偉新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秀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李綿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曾寶猜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佳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陳柑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游秀巒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鄭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唐林阿雪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康碧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素卿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張阿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先餘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游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家慶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許惠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來好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古馬美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太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唐馬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進財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碧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靖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蔡秀卿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蘭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洪月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阿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小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美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辜小姐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永豊隊（無名氏）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阿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麗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葉淑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月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娟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黃愛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純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月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姚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淑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邵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金菊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客家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客家語教師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潤濟宮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蘆洲市保和宮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佛教會</text:p>
          </table:table-cell>
          <table:table-cell table:style-name="ce36" office:value-type="float" office:value="2000000">
            <text:p>2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埔墘福德宮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私立道安托兒所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樹林分局</text:p>
          </table:table-cell>
          <table:table-cell table:style-name="ce36" office:value-type="float" office:value="467049">
            <text:p>467,04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衛生所</text:p>
          </table:table-cell>
          <table:table-cell table:style-name="ce36" office:value-type="float" office:value="18672">
            <text:p>18,67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自行車裝修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瑞芳鎮公所</text:p>
          </table:table-cell>
          <table:table-cell table:style-name="ce36" office:value-type="float" office:value="285185">
            <text:p>285,18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男子理髮業職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鶯歌鎮民代表會</text:p>
          </table:table-cell>
          <table:table-cell table:style-name="ce36" office:value-type="float" office:value="9245">
            <text:p>9,24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公所</text:p>
          </table:table-cell>
          <table:table-cell table:style-name="ce36" office:value-type="float" office:value="856370">
            <text:p>856,3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稅捐稽徵處</text:p>
          </table:table-cell>
          <table:table-cell table:style-name="ce36" office:value-type="float" office:value="695224">
            <text:p>695,22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(98/9社工人員黃玉翠等人薪資)</text:p>
          </table:table-cell>
          <table:table-cell table:style-name="ce36" office:value-type="float" office:value="100776">
            <text:p>100,7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戶政事務所</text:p>
          </table:table-cell>
          <table:table-cell table:style-name="ce36" office:value-type="float" office:value="104455">
            <text:p>104,45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汐止地政事務所</text:p>
          </table:table-cell>
          <table:table-cell table:style-name="ce36" office:value-type="float" office:value="76277">
            <text:p>76,277 </text:p>
          </table:table-cell>
          <table:table-cell table:style-name="ce11"/>
          <table:table-cell table:style-name="ce11" office:value-type="string">
            <text:p>計帳編號</text:p>
          </table:table-cell>
          <table:table-cell table:style-name="ce11" table:number-columns-repeated="1018"/>
        </table:table-row>
        <table:table-row table:style-name="ro4">
          <table:table-cell table:number-columns-repeated="2"/>
          <table:table-cell office:value-type="string">
            <text:p>無名氏</text:p>
          </table:table-cell>
          <table:table-cell table:style-name="ce37" office:value-type="float" office:value="178700">
            <text:p>178,700 </text:p>
          </table:table-cell>
          <table:table-cell table:style-name="ce11" office:value-type="float" office:value="889">
            <text:p>889</text:p>
          </table:table-cell>
          <table:table-cell table:style-name="ce11" office:value-type="float" office:value="9067">
            <text:p>9067</text:p>
          </table:table-cell>
          <table:table-cell table:style-name="ce48" office:value-type="date" office:date-value="2010-09-03">
            <text:p>9月3日</text:p>
          </table:table-cell>
          <table:table-cell table:style-name="ce11" table:number-columns-repeated="1017"/>
        </table:table-row>
        <table:table-row table:style-name="ro3">
          <table:table-cell table:number-columns-repeated="2"/>
          <table:table-cell office:value-type="string">
            <text:p>臺北縣板橋市中山國民小學</text:p>
          </table:table-cell>
          <table:table-cell table:style-name="ce36" office:value-type="float" office:value="137615">
            <text:p>137,615 </text:p>
          </table:table-cell>
          <table:table-cell table:style-name="ce44" table:number-columns-repeated="1020"/>
        </table:table-row>
        <table:table-row table:style-name="ro3">
          <table:table-cell table:number-columns-repeated="2"/>
          <table:table-cell office:value-type="string">
            <text:p>臺北縣政府秘書處</text:p>
          </table:table-cell>
          <table:table-cell table:style-name="ce36" office:value-type="float" office:value="393000">
            <text:p>39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文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朱妹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毛線編織業職業工會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坪林鄉戶政事務所</text:p>
          </table:table-cell>
          <table:table-cell table:style-name="ce36" office:value-type="float" office:value="7000">
            <text:p>7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樹林市衛生所</text:p>
          </table:table-cell>
          <table:table-cell table:style-name="ce36" office:value-type="float" office:value="19063">
            <text:p>19,06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土城國民中學</text:p>
          </table:table-cell>
          <table:table-cell table:style-name="ce36" office:value-type="float" office:value="100964">
            <text:p>100,9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逢麒建設股份有限公司</text:p>
          </table:table-cell>
          <table:table-cell table:style-name="ce36" office:value-type="float" office:value="250000">
            <text:p>2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市頂埔國小</text:p>
          </table:table-cell>
          <table:table-cell table:style-name="ce36" office:value-type="float" office:value="88074">
            <text:p>88,0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福國小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豪麒建設股份有限公司</text:p>
          </table:table-cell>
          <table:table-cell table:style-name="ce36" office:value-type="float" office:value="250000">
            <text:p>2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石門國民中學</text:p>
          </table:table-cell>
          <table:table-cell table:style-name="ce36" office:value-type="float" office:value="9941">
            <text:p>9,9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保安警察大隊</text:p>
          </table:table-cell>
          <table:table-cell table:style-name="ce36" office:value-type="float" office:value="352138">
            <text:p>352,1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三峽分局</text:p>
          </table:table-cell>
          <table:table-cell table:style-name="ce36" office:value-type="float" office:value="352807">
            <text:p>352,8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分局</text:p>
          </table:table-cell>
          <table:table-cell table:style-name="ce36" office:value-type="float" office:value="564852">
            <text:p>564,85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柑園國民小學家長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旭立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地政事務所</text:p>
          </table:table-cell>
          <table:table-cell table:style-name="ce36" office:value-type="float" office:value="135005">
            <text:p>135,0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旭澎</text:p>
          </table:table-cell>
          <table:table-cell table:style-name="ce36" office:value-type="float" office:value="800">
            <text:p>8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樹林市戶政事務所</text:p>
          </table:table-cell>
          <table:table-cell table:style-name="ce36" office:value-type="float" office:value="45711">
            <text:p>45,7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瑞芳地政事務所</text:p>
          </table:table-cell>
          <table:table-cell table:style-name="ce36" office:value-type="float" office:value="83057">
            <text:p>83,05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98/9月兒少科黃育仁等人薪資</text:p>
          </table:table-cell>
          <table:table-cell table:style-name="ce36" office:value-type="float" office:value="16248">
            <text:p>16,24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臺北縣文化發展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4" office:value-type="string">
            <text:p>臺北縣政府警察局刑事警察大隊義刑直屬中隊暨各分隊</text:p>
          </table:table-cell>
          <table:table-cell table:style-name="ce36" office:value-type="float" office:value="350000">
            <text:p>3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永和市戶政事務所</text:p>
          </table:table-cell>
          <table:table-cell table:style-name="ce36" office:value-type="float" office:value="96793">
            <text:p>96,79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板橋慈惠宮</text:p>
          </table:table-cell>
          <table:table-cell table:style-name="ce36" office:value-type="float" office:value="10000000">
            <text:p>10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瑞芳鎮戶政事務所</text:p>
          </table:table-cell>
          <table:table-cell table:style-name="ce36" office:value-type="float" office:value="5500">
            <text:p>5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重地政</text:p>
          </table:table-cell>
          <table:table-cell table:style-name="ce36" office:value-type="float" office:value="99252">
            <text:p>99,25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錦和高級中學</text:p>
          </table:table-cell>
          <table:table-cell table:style-name="ce36" office:value-type="float" office:value="72800">
            <text:p>72,8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社後隊</text:p>
          </table:table-cell>
          <table:table-cell table:style-name="ce36" office:value-type="float" office:value="4250">
            <text:p>4,25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簡易隊</text:p>
          </table:table-cell>
          <table:table-cell table:style-name="ce36" office:value-type="float" office:value="1700">
            <text:p>1,7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永安隊</text:p>
          </table:table-cell>
          <table:table-cell table:style-name="ce36" office:value-type="float" office:value="5700">
            <text:p>5,7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龍安隊</text:p>
          </table:table-cell>
          <table:table-cell table:style-name="ce36" office:value-type="float" office:value="2700">
            <text:p>2,7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福安隊</text:p>
          </table:table-cell>
          <table:table-cell table:style-name="ce36" office:value-type="float" office:value="15400">
            <text:p>15,4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中山隊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文德隊</text:p>
          </table:table-cell>
          <table:table-cell table:style-name="ce36" office:value-type="float" office:value="9100">
            <text:p>9,1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光華隊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文聖隊</text:p>
          </table:table-cell>
          <table:table-cell table:style-name="ce36" office:value-type="float" office:value="11300">
            <text:p>11,3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湳興隊</text:p>
          </table:table-cell>
          <table:table-cell table:style-name="ce36" office:value-type="float" office:value="11300">
            <text:p>11,3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溪北隊</text:p>
          </table:table-cell>
          <table:table-cell table:style-name="ce36" office:value-type="float" office:value="6100">
            <text:p>6,1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國光隊</text:p>
          </table:table-cell>
          <table:table-cell table:style-name="ce36" office:value-type="float" office:value="5750">
            <text:p>5,75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溪州隊</text:p>
          </table:table-cell>
          <table:table-cell table:style-name="ce36" office:value-type="float" office:value="7800">
            <text:p>7,8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環河隊</text:p>
          </table:table-cell>
          <table:table-cell table:style-name="ce36" office:value-type="float" office:value="20800">
            <text:p>20,8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華陽隊</text:p>
          </table:table-cell>
          <table:table-cell table:style-name="ce36" office:value-type="float" office:value="2800">
            <text:p>2,8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大都會排舞協會-莒光隊</text:p>
          </table:table-cell>
          <table:table-cell table:style-name="ce36" office:value-type="float" office:value="7500">
            <text:p>7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勝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簡博俊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吳梅玉</text:p>
          </table:table-cell>
          <table:table-cell table:style-name="ce36" office:value-type="float" office:value="1100">
            <text:p>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淑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羅慧紋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楊素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潘依玲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丁愛玉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杏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蘇銘崇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臺北縣客家文化發展促進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蕭素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阿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尤麗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王祥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柯明有</text:p>
          </table:table-cell>
          <table:table-cell table:style-name="ce36" office:value-type="float" office:value="950">
            <text:p>9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周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李淑真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許秀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何芳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秀玉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許梅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程筱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廖杏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蔡淑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林淑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陳秀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張碧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中和市客家藝文推廣協會-羅字嘉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板橋北巡嚴天代天府管理委員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臺北縣客家公共事務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臺北縣板橋市客家文化傳承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臺北縣土城市桐花人文藝術協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潘阿省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戶政事務所</text:p>
          </table:table-cell>
          <table:table-cell table:style-name="ce36" office:value-type="float" office:value="158121">
            <text:p>158,12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中和第一分局</text:p>
          </table:table-cell>
          <table:table-cell table:style-name="ce36" office:value-type="float" office:value="434229">
            <text:p>434,22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猴硐國小</text:p>
          </table:table-cell>
          <table:table-cell table:style-name="ce36" office:value-type="float" office:value="31325">
            <text:p>31,32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少年警察隊</text:p>
          </table:table-cell>
          <table:table-cell table:style-name="ce36" office:value-type="float" office:value="47441">
            <text:p>47,4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文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金山鄉公所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山鄉美田社區發展協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戶政事務所</text:p>
          </table:table-cell>
          <table:table-cell table:style-name="ce36" office:value-type="float" office:value="96901">
            <text:p>96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文大</text:p>
          </table:table-cell>
          <table:table-cell table:style-name="ce36" office:value-type="float" office:value="246102">
            <text:p>246,1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石門鄉衛生所</text:p>
          </table:table-cell>
          <table:table-cell table:style-name="ce36" office:value-type="float" office:value="15777">
            <text:p>15,77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秀鳳泰山鄉婦女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天儲文教基金會</text:p>
          </table:table-cell>
          <table:table-cell table:style-name="ce36" office:value-type="float" office:value="190500">
            <text:p>190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城鄉發展局</text:p>
          </table:table-cell>
          <table:table-cell table:style-name="ce36" office:value-type="float" office:value="7864">
            <text:p>7,86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98/09月陳柏均等11人薪資</text:p>
          </table:table-cell>
          <table:table-cell table:style-name="ce36" office:value-type="float" office:value="7580">
            <text:p>7,5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滕憶娟</text:p>
          </table:table-cell>
          <table:table-cell table:style-name="ce36" office:value-type="float" office:value="19719">
            <text:p>19,71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新莊分局</text:p>
          </table:table-cell>
          <table:table-cell table:style-name="ce36" office:value-type="float" office:value="996532">
            <text:p>996,5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三重分局</text:p>
          </table:table-cell>
          <table:table-cell table:style-name="ce36" office:value-type="float" office:value="772674">
            <text:p>772,6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戶政事務所</text:p>
          </table:table-cell>
          <table:table-cell table:style-name="ce36" office:value-type="float" office:value="47676">
            <text:p>47,6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淡水分局</text:p>
          </table:table-cell>
          <table:table-cell table:style-name="ce36" office:value-type="float" office:value="545154">
            <text:p>545,15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峽衛生所</text:p>
          </table:table-cell>
          <table:table-cell table:style-name="ce36" office:value-type="float" office:value="18534">
            <text:p>18,53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社會局</text:p>
          </table:table-cell>
          <table:table-cell table:style-name="ce36" office:value-type="float" office:value="1600">
            <text:p>1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戶政事務所</text:p>
          </table:table-cell>
          <table:table-cell table:style-name="ce36" office:value-type="float" office:value="20409">
            <text:p>20,40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嘉寶國小</text:p>
          </table:table-cell>
          <table:table-cell table:style-name="ce36" office:value-type="float" office:value="13930">
            <text:p>13,9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糕餅業職業工會</text:p>
          </table:table-cell>
          <table:table-cell table:style-name="ce36" office:value-type="float" office:value="15000">
            <text:p>1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戶政事務所</text:p>
          </table:table-cell>
          <table:table-cell table:style-name="ce36" office:value-type="float" office:value="29663">
            <text:p>29,66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鷺江國民中學</text:p>
          </table:table-cell>
          <table:table-cell table:style-name="ce36" office:value-type="float" office:value="31600">
            <text:p>31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海山分局</text:p>
          </table:table-cell>
          <table:table-cell table:style-name="ce36" office:value-type="float" office:value="635776">
            <text:p>635,776 </text:p>
          </table:table-cell>
          <table:table-cell table:style-name="ce11"/>
          <table:table-cell table:style-name="ce11" office:value-type="string">
            <text:p>計帳編號</text:p>
          </table:table-cell>
          <table:table-cell table:style-name="ce11" table:number-columns-repeated="1018"/>
        </table:table-row>
        <table:table-row table:style-name="ro4">
          <table:table-cell table:number-columns-repeated="2"/>
          <table:table-cell office:value-type="string">
            <text:p>臺北縣政府警察局板橋分局</text:p>
          </table:table-cell>
          <table:table-cell table:style-name="ce36" office:value-type="float" office:value="601432">
            <text:p>601,432 </text:p>
          </table:table-cell>
          <table:table-cell table:style-name="ce11" office:value-type="float" office:value="924">
            <text:p>924</text:p>
          </table:table-cell>
          <table:table-cell table:style-name="ce11" office:value-type="float" office:value="9080">
            <text:p>9080</text:p>
          </table:table-cell>
          <table:table-cell table:style-name="ce48" office:value-type="date" office:date-value="2010-09-04">
            <text:p>9月4日</text:p>
          </table:table-cell>
          <table:table-cell table:style-name="ce11" table:number-columns-repeated="1017"/>
        </table:table-row>
        <table:table-row table:style-name="ro3">
          <table:table-cell table:number-columns-repeated="2"/>
          <table:table-cell office:value-type="string">
            <text:p>新店市公所</text:p>
          </table:table-cell>
          <table:table-cell table:style-name="ce36" office:value-type="float" office:value="687727">
            <text:p>687,72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八里愛心教養院</text:p>
          </table:table-cell>
          <table:table-cell table:style-name="ce36" office:value-type="float" office:value="102795">
            <text:p>102,79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永和衛生所</text:p>
          </table:table-cell>
          <table:table-cell table:style-name="ce36" office:value-type="float" office:value="27912">
            <text:p>27,9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美治</text:p>
          </table:table-cell>
          <table:table-cell table:style-name="ce36" office:value-type="float" office:value="787200">
            <text:p>787,2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42422">
            <text:p>42,422 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9081">
            <text:p>9081</text:p>
          </table:table-cell>
          <table:table-cell table:style-name="ce48" office:value-type="date" office:date-value="2010-09-02">
            <text:p>9月2日</text:p>
          </table:table-cell>
          <table:table-cell table:style-name="ce11" table:number-columns-repeated="1017"/>
        </table:table-row>
        <table:table-row table:style-name="ro3">
          <table:table-cell table:number-columns-repeated="2"/>
          <table:table-cell office:value-type="string">
            <text:p>泰利實業股份有限公司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三郎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光雄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金樏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寶煜企業有限公司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慶堂</text:p>
          </table:table-cell>
          <table:table-cell table:style-name="ce36" office:value-type="float" office:value="10100">
            <text:p>10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森儒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官榮三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水樹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益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金印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世貿家俱行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文啟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明男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吉雄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義消總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消防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文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萬財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正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麗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曉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振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聰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寶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聰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鐘文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輝陽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義消第一大隊全體義消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板橋義消中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賓德工藝有限公司-黃明輝</text:p>
          </table:table-cell>
          <table:table-cell table:style-name="ce36" office:value-type="float" office:value="60000">
            <text:p>6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萬清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大觀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濟國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振宏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建志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軒皓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宗慶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群鐘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仁挺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水清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春美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志賢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雅鈴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紹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清能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康嘉慶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振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忠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宛臻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文彬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銘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冠富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德欽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茂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崇木企業有限公司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日順瓦斯爐具有限公司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涂文仕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江湖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坤庚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泰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文富</text:p>
          </table:table-cell>
          <table:table-cell table:style-name="ce36" office:value-type="float" office:value="7000">
            <text:p>7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仁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信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再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宋鄭金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然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進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坤松</text:p>
          </table:table-cell>
          <table:table-cell table:style-name="ce36" office:value-type="float" office:value="8000">
            <text:p>8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民生義消分隊全體義消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莒光義消分隊全體義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清標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文王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佰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國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賢正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關永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寶蓮</text:p>
          </table:table-cell>
          <table:table-cell table:style-name="ce36" office:value-type="float" office:value="6600">
            <text:p>6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幸秋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鐘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彭月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莒光鳳凰志工分隊全體志工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錫銘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義舜</text:p>
          </table:table-cell>
          <table:table-cell table:style-name="ce36" office:value-type="float" office:value="1200">
            <text:p>1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莒光婦宣分隊全體婦宣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愛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美蘭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娓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紫純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淑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俊德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世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家春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義消第二大隊大眾善心人士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義消中隊全體同仁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泰林義消中隊暨顧問團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義消分隊全體同仁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榮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文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建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秋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曜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振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慶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瑞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志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元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昭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昭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榮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永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志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承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明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姜義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明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淵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國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志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朝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謦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嘉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奇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豐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福營消防分隊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中港義消全體同仁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工義消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翁昭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簡裕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宇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燦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裔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景元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耀銘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靖茹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土發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添丁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旭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鉦霖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景盛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裕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智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生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協旻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矞嘉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明彥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建嚴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永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乃欽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民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頭前義消分隊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泰山義消防分隊暨顧問團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錢進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口義消分隊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長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謝秀勤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國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寶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金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洪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進添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進益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貴登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清輝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世綸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協助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忠宜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大隆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貴男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清福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金勇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世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正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祐平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榮文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賜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幸恭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詩逸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建興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振旻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5" office:value-type="string">
            <text:p>王忠程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股義消分隊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偕得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明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康明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德音義消全體同仁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更寮義消分隊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正國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建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醒吾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正柔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麗嬌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樹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馮月琴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明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駱寶桂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貴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肅肅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瓊耀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美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汪美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美華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李美英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錢秀蓮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蜜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鳳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梅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麗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翠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黃圓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寶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貞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淑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馮鳳凰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麗卿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婦宣分隊全體隊員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泰山婦宣分隊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瓊文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莊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熒箴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金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素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智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馮員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董味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思綺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紅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游櫻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陳牡丹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珠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翁洪秋蜜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股婦宣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寶貴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秀慧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淑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美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左曉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進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美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家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雯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人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春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本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秋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素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文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思妤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靳裕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5" office:value-type="string">
            <text:p>劉貞隆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妙嬕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靜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信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新莊鳳凰志工分隊全體同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鏡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以治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奕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聖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榮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煌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明謀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士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芳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春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杉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翁志雄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如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馬龍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姜君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賈正叔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佩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資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政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文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周煙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登發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炯楠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金傳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秋鈴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裕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泳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連延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中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修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玉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蘆洲義消中隊全體義消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世儀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永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秋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明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金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二重義消分隊全體義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坤地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一智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藍文龍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得發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增達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志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建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明德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士苑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金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阿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宏勇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天賜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守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永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鴻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培宏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漢龍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炎山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冠邁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進興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堯乾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房海雄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連福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洸鈐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勇任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趙建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宏文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柏志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重陽義消分隊全體義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啟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景紋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勛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錢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俊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振坤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豪能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蘆洲義消二分隊全體義消</text:p>
          </table:table-cell>
          <table:table-cell table:style-name="ce36" office:value-type="float" office:value="31000">
            <text:p>3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信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澤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蘆洲義消一分隊全體義消</text:p>
          </table:table-cell>
          <table:table-cell table:style-name="ce36" office:value-type="float" office:value="32000">
            <text:p>3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明杰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崴丞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珠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天賜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汐止婦宣分隊全體義消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康泰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建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金鵬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建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勝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丁波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建文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錝遴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銘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志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文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文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5" office:value-type="string">
            <text:p>楊秋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德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錦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泰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大賢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勝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程學武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正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明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建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明卿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蔣昌裕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5" office:value-type="string">
            <text:p>林重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王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政仲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華建陽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塗建智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松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振裕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憲元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金龍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華明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見能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賢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建興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建嗣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志恭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蘇斌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昭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啟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建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益盛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志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正隆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勝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國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馬進國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蘆洲婦宣分隊全體婦宣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美蓮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連美雪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麗華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美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美津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月霜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唐儷樺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福印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昉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世考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佳榮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瀚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世混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文彬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俊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旺城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錫欽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國華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喬富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仙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沈佳蓁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秉森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獻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慈福鳳凰志工分隊全體志工</text:p>
          </table:table-cell>
          <table:table-cell table:style-name="ce36" office:value-type="float" office:value="15000">
            <text:p>1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義消第四大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義消中隊全體義消</text:p>
          </table:table-cell>
          <table:table-cell table:style-name="ce36" office:value-type="float" office:value="7000">
            <text:p>7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救生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婦宣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安康義消對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安和義消分隊全體義消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深坑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石碇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坪林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烏來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坤福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義消第五大隊全體義消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弘武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鴻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淳榮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振豐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柯其參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建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著純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子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文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樹林義消中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文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義順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宜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木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程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國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振邦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鷹義消中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支樂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永成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國基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清元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世明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民正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榮慶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永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承揚建材行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樹林義消分隊全體義消</text:p>
          </table:table-cell>
          <table:table-cell table:style-name="ce36" office:value-type="float" office:value="35000">
            <text:p>3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樹潭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春財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永德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鴻賜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進發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位鋆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金土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文曲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昭淡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國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建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鴻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藍進財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昭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藍進發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和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勝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龔曉明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明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建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國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慶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進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俊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田沃糧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志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柑園義消分隊全體義消</text:p>
          </table:table-cell>
          <table:table-cell table:style-name="ce36" office:value-type="float" office:value="32000">
            <text:p>3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土城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俊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麗雲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木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富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太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鈞元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昭南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籃朝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清水義消分隊全體隊員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阿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峽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雲騰</text:p>
          </table:table-cell>
          <table:table-cell table:style-name="ce36" office:value-type="float" office:value="5500">
            <text:p>5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大粒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照欽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鉅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志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連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盧枝榮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雙木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振煉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孫傑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鴻民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良純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梁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明宗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昆霖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景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俊溢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楷增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照銘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志鸿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金全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宏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聰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桓練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孟輝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茂雄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慶華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瑤寬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凡敬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錡文國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明樹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信何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書漢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明樁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志宏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隆恩義消分隊全體隊員</text:p>
          </table:table-cell>
          <table:table-cell table:style-name="ce36" office:value-type="float" office:value="34000">
            <text:p>3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鶯歌義消分隊全體義消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樹林婦宣分隊全體宣婦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牡丹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瑞齡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翁麗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瑞文</text:p>
          </table:table-cell>
          <table:table-cell table:style-name="ce36" office:value-type="float" office:value="450">
            <text:p>4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雅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鐘清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桂英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秀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子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林素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翠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素琴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碧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婦宣分隊全體婦宣</text:p>
          </table:table-cell>
          <table:table-cell table:style-name="ce36" office:value-type="float" office:value="2550">
            <text:p>2,5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峽婦宣分隊全體婦宣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妙鳳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陳碧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月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祝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陳黎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金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卓金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美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桂江桂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小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淑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滿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姿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美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美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素貞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碧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鳳凰志工分隊全體志工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文華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炳楠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新發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光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春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萬里義消分隊全體義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建榮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登賢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明忠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詩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元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有進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志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文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瑞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鄧慶熙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阿發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國義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樹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煌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重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煙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施文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木欽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政松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清風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傑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龍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聰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明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宗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泓松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建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鴻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鴻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文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俊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文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錦標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呈輝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明火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潘文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溪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苗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貢寮義消分隊全體義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宗雄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平溪義消分隊全體義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橫科義消分隊全體義消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建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聖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明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余泰鵬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書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亞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傳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宣合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黎獻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家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乾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紘瑋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秀峰義消分隊全體義消</text:p>
          </table:table-cell>
          <table:table-cell table:style-name="ce36" office:value-type="float" office:value="15000">
            <text:p>1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國良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社后義消分隊全體義消</text:p>
          </table:table-cell>
          <table:table-cell table:style-name="ce36" office:value-type="float" office:value="15000">
            <text:p>1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德生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汐止義消分隊全體義消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春松</text:p>
          </table:table-cell>
          <table:table-cell table:style-name="ce36" office:value-type="float" office:value="11000">
            <text:p>1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國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正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德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中華郵政股份有限公司-板橋郵局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臺北縣汐止市-一貫道彌勒山天道清修院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臺北縣泰山鄉公所</text:p>
          </table:table-cell>
          <table:table-cell table:style-name="ce36" office:value-type="float" office:value="6411586">
            <text:p>6,411,58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游高魁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地政事務所</text:p>
          </table:table-cell>
          <table:table-cell table:style-name="ce36" office:value-type="float" office:value="161131">
            <text:p>161,1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市龜山國民小學</text:p>
          </table:table-cell>
          <table:table-cell table:style-name="ce36" office:value-type="float" office:value="21500">
            <text:p>21,5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民政局(指定捐贈-參與救災者之交通、慰問及膳食費)</text:p>
          </table:table-cell>
          <table:table-cell table:style-name="ce36" office:value-type="float" office:value="166504">
            <text:p>166,5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農業局</text:p>
          </table:table-cell>
          <table:table-cell table:style-name="ce36" office:value-type="float" office:value="178146">
            <text:p>178,1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萬里鄉國民小學</text:p>
          </table:table-cell>
          <table:table-cell table:style-name="ce36" office:value-type="float" office:value="34646">
            <text:p>34,6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萬里鄉野柳國民小學</text:p>
          </table:table-cell>
          <table:table-cell table:style-name="ce36" office:value-type="float" office:value="2640">
            <text:p>2,6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萬里鄉野柳國民小學</text:p>
          </table:table-cell>
          <table:table-cell table:style-name="ce36" office:value-type="float" office:value="15060">
            <text:p>15,06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蘆洲分局張清俊</text:p>
          </table:table-cell>
          <table:table-cell table:style-name="ce36" office:value-type="float" office:value="771093">
            <text:p>771,09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泰山鄉戶政事務所</text:p>
          </table:table-cell>
          <table:table-cell table:style-name="ce36" office:value-type="float" office:value="15754">
            <text:p>15,75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地政事務所</text:p>
          </table:table-cell>
          <table:table-cell table:style-name="ce36" office:value-type="float" office:value="100746">
            <text:p>100,7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地政事務所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汐止市和平宮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保育人員職業工會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寶珠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臺灣省臺北縣周可安大宗祠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中和第二分局</text:p>
          </table:table-cell>
          <table:table-cell table:style-name="ce37" office:value-type="float" office:value="341917">
            <text:p>341,917 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9087">
            <text:p>9087</text:p>
          </table:table-cell>
          <table:table-cell table:style-name="ce11" table:number-columns-repeated="1018"/>
        </table:table-row>
        <table:table-row table:style-name="ro3">
          <table:table-cell table:number-columns-repeated="2"/>
          <table:table-cell office:value-type="string">
            <text:p>北縣中和第二分局</text:p>
          </table:table-cell>
          <table:table-cell table:style-name="ce37" office:value-type="float" office:value="22200">
            <text:p>22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中和第一分局</text:p>
          </table:table-cell>
          <table:table-cell table:style-name="ce36" office:value-type="float" office:value="4664">
            <text:p>4,6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永和警察分局</text:p>
          </table:table-cell>
          <table:table-cell table:style-name="ce36" office:value-type="float" office:value="540644">
            <text:p>540,64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輝夫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登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嚴淑娥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清貴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福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三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金榮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用書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運利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阿進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鴻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永吉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叁國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嘉慶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文翔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茂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侯榮壽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錦盟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茂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清田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勝雄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義順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春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來興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水日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文通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進益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澤霖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清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月枝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特級猛活海鮮小吃</text:p>
          </table:table-cell>
          <table:table-cell table:style-name="ce36" office:value-type="float" office:value="33200">
            <text:p>33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芝戶政事務所</text:p>
          </table:table-cell>
          <table:table-cell table:style-name="ce36" office:value-type="float" office:value="9932">
            <text:p>9,9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峽鎮安溪國民小學</text:p>
          </table:table-cell>
          <table:table-cell table:style-name="ce36" office:value-type="float" office:value="18100">
            <text:p>18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福連國小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麗園國民小學</text:p>
          </table:table-cell>
          <table:table-cell table:style-name="ce36" office:value-type="float" office:value="34500">
            <text:p>34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福麒營造股份有限公司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地政事務所</text:p>
          </table:table-cell>
          <table:table-cell table:style-name="ce36" office:value-type="float" office:value="94360">
            <text:p>94,360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翁素幸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</text:p>
          </table:table-cell>
          <table:table-cell table:style-name="ce36" office:value-type="float" office:value="677227">
            <text:p>677,22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正忠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(高玉鳳、林雪玲、鄭若琳)</text:p>
          </table:table-cell>
          <table:table-cell table:style-name="ce36" office:value-type="float" office:value="5880">
            <text:p>5,8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義學國中</text:p>
          </table:table-cell>
          <table:table-cell table:style-name="ce36" office:value-type="float" office:value="31900">
            <text:p>31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重市衛生所</text:p>
          </table:table-cell>
          <table:table-cell table:style-name="ce36" office:value-type="float" office:value="33292">
            <text:p>33,29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市衛生所</text:p>
          </table:table-cell>
          <table:table-cell table:style-name="ce36" office:value-type="float" office:value="26890">
            <text:p>26,89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重國小</text:p>
          </table:table-cell>
          <table:table-cell table:style-name="ce36" office:value-type="float" office:value="17000">
            <text:p>17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6000">
            <text:p>6,000 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9093">
            <text:p>9093</text:p>
          </table:table-cell>
          <table:table-cell table:style-name="ce11" table:number-columns-repeated="1018"/>
        </table:table-row>
        <table:table-row table:style-name="ro3">
          <table:table-cell table:number-columns-repeated="2"/>
          <table:table-cell office:value-type="string">
            <text:p>深坑國小</text:p>
          </table:table-cell>
          <table:table-cell table:style-name="ce36" office:value-type="float" office:value="85623">
            <text:p>85,6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彌勒山天道清修院</text:p>
          </table:table-cell>
          <table:table-cell table:style-name="ce36" office:value-type="float" office:value="200000">
            <text:p>200,000 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9093">
            <text:p>9093</text:p>
          </table:table-cell>
          <table:table-cell table:style-name="ce11" table:number-columns-repeated="1018"/>
        </table:table-row>
        <table:table-row table:style-name="ro3">
          <table:table-cell table:number-columns-repeated="2"/>
          <table:table-cell office:value-type="string">
            <text:p>臺北縣三重市光榮國民小學</text:p>
          </table:table-cell>
          <table:table-cell table:style-name="ce36" office:value-type="float" office:value="7600">
            <text:p>7,6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三峽戶政事務所(陳帝蓉)</text:p>
          </table:table-cell>
          <table:table-cell table:style-name="ce36" office:value-type="float" office:value="3700">
            <text:p>3,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光興國小</text:p>
          </table:table-cell>
          <table:table-cell table:style-name="ce36" office:value-type="float" office:value="26000">
            <text:p>26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三峽戶政事務所(陳帝蓉)</text:p>
          </table:table-cell>
          <table:table-cell table:style-name="ce36" office:value-type="float" office:value="25047">
            <text:p>25,04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益仁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公所</text:p>
          </table:table-cell>
          <table:table-cell table:style-name="ce36" office:value-type="float" office:value="213237">
            <text:p>213,23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新莊慈惠堂(受災學童教育使用)</text:p>
          </table:table-cell>
          <table:table-cell table:style-name="ce36" office:value-type="float" office:value="700000">
            <text:p>700,000 </text:p>
          </table:table-cell>
          <table:table-cell table:style-name="ce45" table:number-columns-repeated="1020"/>
        </table:table-row>
        <table:table-row table:style-name="ro4">
          <table:table-cell table:number-columns-repeated="2"/>
          <table:table-cell office:value-type="string">
            <text:p>臺北縣慈惠愛心慈善協會(受災學童教育使用)</text:p>
          </table:table-cell>
          <table:table-cell table:style-name="ce36" office:value-type="float" office:value="800000">
            <text:p>800,000 </text:p>
          </table:table-cell>
          <table:table-cell table:style-name="ce45" table:number-columns-repeated="1020"/>
        </table:table-row>
        <table:table-row table:style-name="ro3">
          <table:table-cell table:number-columns-repeated="2"/>
          <table:table-cell office:value-type="string">
            <text:p>臺北縣政府違章建築拆除大隊</text:p>
          </table:table-cell>
          <table:table-cell table:style-name="ce36" office:value-type="float" office:value="111670">
            <text:p>111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鶯歌陶瓷博物館</text:p>
          </table:table-cell>
          <table:table-cell table:style-name="ce36" office:value-type="float" office:value="21565">
            <text:p>21,565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臺北縣興華國小</text:p>
          </table:table-cell>
          <table:table-cell table:style-name="ce36" office:value-type="float" office:value="7300">
            <text:p>7,3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(98年8月份第四波擴大就業開發方案人員薪資)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綠美化環境景觀處</text:p>
          </table:table-cell>
          <table:table-cell table:style-name="ce36" office:value-type="float" office:value="8077">
            <text:p>8,07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又苗</text:p>
          </table:table-cell>
          <table:table-cell table:style-name="ce36" office:value-type="float" office:value="432282">
            <text:p>432,28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宛真</text:p>
          </table:table-cell>
          <table:table-cell table:style-name="ce36" office:value-type="float" office:value="23000">
            <text:p>2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民安國民小學</text:p>
          </table:table-cell>
          <table:table-cell table:style-name="ce36" office:value-type="float" office:value="43500">
            <text:p>43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烏來鄉衛生所</text:p>
          </table:table-cell>
          <table:table-cell table:style-name="ce36" office:value-type="float" office:value="13883">
            <text:p>13,88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寶纈禪寺懌真璉法師(五股鄉)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社團法人臺北縣中原客屬協會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瑞芳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桂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郁芳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曹愛鳳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逸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佩慧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雪峰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碧如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麗娟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靖芬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慕榕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玲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詹顗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客家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客家傳統文化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客家美音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中華電線電纜股份有限公司-產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體育用品服務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黃有玉</text:p>
          </table:table-cell>
          <table:table-cell table:style-name="ce36" office:value-type="float" office:value="1800">
            <text:p>1,8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振鎬工程有限公司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建良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建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明志國小</text:p>
          </table:table-cell>
          <table:table-cell table:style-name="ce36" office:value-type="float" office:value="21000">
            <text:p>2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勝忠</text:p>
          </table:table-cell>
          <table:table-cell table:style-name="ce36" office:value-type="float" office:value="2400">
            <text:p>2,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德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魏映雪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峽國中</text:p>
          </table:table-cell>
          <table:table-cell table:style-name="ce36" office:value-type="float" office:value="16674">
            <text:p>16,6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傅雄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坪林鄉公所</text:p>
          </table:table-cell>
          <table:table-cell table:style-name="ce36" office:value-type="float" office:value="169998">
            <text:p>169,998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廖美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市新和國民小學</text:p>
          </table:table-cell>
          <table:table-cell table:style-name="ce36" office:value-type="float" office:value="11000">
            <text:p>11,000 </text:p>
          </table:table-cell>
          <table:table-cell table:style-name="ce11" table:number-columns-repeated="1020"/>
        </table:table-row>
        <table:table-row table:style-name="ro6">
          <table:table-cell table:number-columns-repeated="2"/>
          <table:table-cell table:style-name="ce20" office:value-type="string">
            <text:p>臺灣道教總會(指定捐贈-供給參與莫拉克風災協助救災之環保志(義)工、清潔隊員及環保工作人員交通、慰問金及膳食等費用每人2,000元)</text:p>
          </table:table-cell>
          <table:table-cell table:style-name="ce36" office:value-type="float" office:value="150000">
            <text:p>150,000 </text:p>
          </table:table-cell>
          <table:table-cell table:style-name="ce11" table:number-columns-repeated="1020"/>
        </table:table-row>
        <table:table-row table:style-name="ro6">
          <table:table-cell table:number-columns-repeated="2"/>
          <table:table-cell table:style-name="ce20" office:value-type="string">
            <text:p>臺北縣道教會(指定捐贈-供給參與莫拉克風災協助救災之環保志(義)工、清潔隊員及環保工作人員交通、慰問金及膳食等費用每人2,000元)</text:p>
          </table:table-cell>
          <table:table-cell table:style-name="ce36" office:value-type="float" office:value="1270000">
            <text:p>1,27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0" office:value-type="string">
            <text:p>財團法人臺灣省臺北縣金包里慈護宮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中和市自強國小</text:p>
          </table:table-cell>
          <table:table-cell table:style-name="ce36" office:value-type="float" office:value="81500">
            <text:p>8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色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台北縣三峽鎮土風舞發展促進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三峽鎮客家文化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閻珍珍</text:p>
          </table:table-cell>
          <table:table-cell table:style-name="ce36" office:value-type="float" office:value="8000">
            <text:p>8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宇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新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顏東昇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蘇敬偉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蘇儀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蘇琬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蕭婉婷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杏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7" office:value-type="string">
            <text:p>鄭素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建崇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鄭素漬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周妙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玉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簡儀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詹鄭靜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正鑫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淑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寶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美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幸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春梅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勝傑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川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雅惠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氏環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績鋒、曾秀蓁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詹永瀚</text:p>
          </table:table-cell>
          <table:table-cell table:style-name="ce36" office:value-type="float" office:value="6000">
            <text:p>6,000 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105">
            <text:p>9105</text:p>
          </table:table-cell>
          <table:table-cell table:style-name="ce11" table:number-columns-repeated="1018"/>
        </table:table-row>
        <table:table-row table:style-name="ro3">
          <table:table-cell table:number-columns-repeated="2"/>
          <table:table-cell office:value-type="string">
            <text:p>成州國小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徐僑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台北縣照相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曾麗美</text:p>
          </table:table-cell>
          <table:table-cell table:style-name="ce36" office:value-type="float" office:value="250">
            <text:p>2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曾思惟</text:p>
          </table:table-cell>
          <table:table-cell table:style-name="ce36" office:value-type="float" office:value="250">
            <text:p>2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曾品蓁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斌光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蔣友良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慶菖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姚欽祥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文正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泰昌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純堅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維垣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誠一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朝森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聲平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子修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大川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安武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樊忠元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俊堂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奚中興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昭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警文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高良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清司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戴政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鴻仁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修平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修平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夏閎秋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佳縣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培玲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克紹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俊福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繼彰</text:p>
          </table:table-cell>
          <table:table-cell table:style-name="ce36" office:value-type="float" office:value="4000">
            <text:p>4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蘇日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尤遠耀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博基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朝亮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斯濤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瑞熙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德光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賀學鉅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登源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火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義江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三源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華貞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坤川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嘉訓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宗熙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中統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炳榮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振得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進仁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顏鴻順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振芳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富田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永豐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忠政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慶明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子修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清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臺北縣樹林地政事務所</text:p>
          </table:table-cell>
          <table:table-cell table:style-name="ce36" office:value-type="float" office:value="85358">
            <text:p>85,35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龍嚴宮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電子零件裝配人員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泰山鄉公所</text:p>
          </table:table-cell>
          <table:table-cell table:style-name="ce36" office:value-type="float" office:value="300000">
            <text:p>3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地政事務所</text:p>
          </table:table-cell>
          <table:table-cell table:style-name="ce36" office:value-type="float" office:value="174088">
            <text:p>174,08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八里國小</text:p>
          </table:table-cell>
          <table:table-cell table:style-name="ce36" office:value-type="float" office:value="12200">
            <text:p>12,200 </text:p>
          </table:table-cell>
          <table:table-cell table:style-name="ce11" table:number-columns-repeated="1020"/>
        </table:table-row>
        <table:table-row table:style-name="ro3">
          <table:table-cell table:style-name="ce6" table:number-columns-repeated="2"/>
          <table:table-cell office:value-type="string">
            <text:p>方瑤美</text:p>
          </table:table-cell>
          <table:table-cell table:style-name="ce36" office:value-type="float" office:value="1000">
            <text:p>1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社團法人台北縣三重市林姓宗親會</text:p>
          </table:table-cell>
          <table:table-cell table:style-name="ce36" office:value-type="float" office:value="100000">
            <text:p>10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陳平傑、陳邱甜</text:p>
          </table:table-cell>
          <table:table-cell table:style-name="ce36" office:value-type="float" office:value="3000">
            <text:p>3,000 </text:p>
          </table:table-cell>
          <table:table-cell table:style-name="Default" table:number-columns-repeated="252"/>
          <table:table-cell table:number-columns-repeated="768"/>
        </table:table-row>
        <table:table-row table:style-name="ro4">
          <table:table-cell table:style-name="ce6" table:number-columns-repeated="2"/>
          <table:table-cell office:value-type="string">
            <text:p>理事長-陳裕豐</text:p>
          </table:table-cell>
          <table:table-cell table:style-name="ce36" office:value-type="float" office:value="10000">
            <text:p>1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金營電子遊戲場業</text:p>
          </table:table-cell>
          <table:table-cell table:style-name="ce36" office:value-type="float" office:value="10000">
            <text:p>1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金帥電子遊戲場業</text:p>
          </table:table-cell>
          <table:table-cell table:style-name="ce36" office:value-type="float" office:value="10000">
            <text:p>1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任你玩雅電子遊戲場業</text:p>
          </table:table-cell>
          <table:table-cell table:style-name="ce36" office:value-type="float" office:value="10000">
            <text:p>1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金沙電子遊戲場業</text:p>
          </table:table-cell>
          <table:table-cell table:style-name="ce36" office:value-type="float" office:value="10000">
            <text:p>10,000 </text:p>
          </table:table-cell>
          <table:table-cell table:style-name="Default" table:number-columns-repeated="252"/>
          <table:table-cell table:number-columns-repeated="768"/>
        </table:table-row>
        <table:table-row table:style-name="ro4">
          <table:table-cell table:style-name="ce6" table:number-columns-repeated="2"/>
          <table:table-cell office:value-type="string">
            <text:p>南雅(前大順)電子遊戲場業</text:p>
          </table:table-cell>
          <table:table-cell table:style-name="ce36" office:value-type="float" office:value="5000">
            <text:p>5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寶仕電子遊戲場</text:p>
          </table:table-cell>
          <table:table-cell table:style-name="ce36" office:value-type="float" office:value="5000">
            <text:p>5,000 </text:p>
          </table:table-cell>
          <table:table-cell table:style-name="Default" table:number-columns-repeated="252"/>
          <table:table-cell table:number-columns-repeated="768"/>
        </table:table-row>
        <table:table-row table:style-name="ro9">
          <table:table-cell table:style-name="ce6" table:number-columns-repeated="2"/>
          <table:table-cell office:value-type="string">
            <text:p>財團法人台灣省台北縣竹塹吳氏宗祠</text:p>
          </table:table-cell>
          <table:table-cell table:style-name="ce36" office:value-type="float" office:value="15000">
            <text:p>15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6" table:number-columns-repeated="2"/>
          <table:table-cell office:value-type="string">
            <text:p>福山天惠堂（一貫道）</text:p>
          </table:table-cell>
          <table:table-cell table:style-name="ce36" office:value-type="float" office:value="200000">
            <text:p>200,000 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同榮國小</text:p>
          </table:table-cell>
          <table:table-cell table:style-name="ce36" office:value-type="float" office:value="14700">
            <text:p>14,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原住民族行政局</text:p>
          </table:table-cell>
          <table:table-cell table:style-name="ce36" office:value-type="float" office:value="6866">
            <text:p>6,866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臺北縣烏來鄉公所</text:p>
          </table:table-cell>
          <table:table-cell table:style-name="ce36" office:value-type="float" office:value="117700">
            <text:p>117,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忠義宮蘇府王爺廟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瑞芳鎮慈愛協會</text:p>
          </table:table-cell>
          <table:table-cell table:style-name="ce36" office:value-type="float" office:value="159000">
            <text:p>159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魚貨運銷業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瑞芳瑞慈宮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觀光旅遊局</text:p>
          </table:table-cell>
          <table:table-cell table:style-name="ce36" office:value-type="float" office:value="4766">
            <text:p>4,76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瑞芳鎮瑞亭國民小學</text:p>
          </table:table-cell>
          <table:table-cell table:style-name="ce36" office:value-type="float" office:value="17070">
            <text:p>17,07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樹林市三多國小(游晶晶)</text:p>
          </table:table-cell>
          <table:table-cell table:style-name="ce36" office:value-type="float" office:value="13200">
            <text:p>13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家暴中心</text:p>
          </table:table-cell>
          <table:table-cell table:style-name="ce36" office:value-type="float" office:value="36882">
            <text:p>36,8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汐止市添福宮(陳自勇)</text:p>
          </table:table-cell>
          <table:table-cell table:style-name="ce36" office:value-type="float" office:value="63520">
            <text:p>63,5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財團法人臺北縣汐止市拱北殿</text:p>
          </table:table-cell>
          <table:table-cell table:style-name="ce36" office:value-type="float" office:value="2000000">
            <text:p>2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汐止市福龍宮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崇聖廟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灣三洋電機股份有限公司產業工會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警察局婦幼警察隊</text:p>
          </table:table-cell>
          <table:table-cell table:style-name="ce36" office:value-type="float" office:value="61390">
            <text:p>61,39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淑珍</text:p>
          </table:table-cell>
          <table:table-cell table:style-name="ce36" office:value-type="float" office:value="15000">
            <text:p>1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交通局</text:p>
          </table:table-cell>
          <table:table-cell table:style-name="ce36" office:value-type="float" office:value="455038">
            <text:p>455,0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板橋信義國小</text:p>
          </table:table-cell>
          <table:table-cell table:style-name="ce36" office:value-type="float" office:value="55500">
            <text:p>55,500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style-name="ce26" office:value-type="string">
            <text:p>魏瑩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魏吟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穎弘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淑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育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昀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履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周乾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周怡秀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土城市日新里賜福祠福德正神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曾春榮</text:p>
          </table:table-cell>
          <table:table-cell table:style-name="ce36" office:value-type="float" office:value="4200">
            <text:p>4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江超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南雅東路夜市</text:p>
          </table:table-cell>
          <table:table-cell table:style-name="ce36" office:value-type="float" office:value="37400">
            <text:p>37,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蚵之家周秀粉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百貨行售貨職業工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市場服務工作人員職業工會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立晟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營建剩餘土石方資源處理商業同業公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蘇小青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丁金源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汶錚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徐綉榮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應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淑經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徐珮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謝蓮枝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邱月麗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聶蓮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貴女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許燕瓊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美麗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婉筑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許惠貞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蘇憶雯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金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新莊市溫馨助人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文君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孫杜鑫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以蘅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廣告服務職業工會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烏來鄉戶政事務所</text:p>
          </table:table-cell>
          <table:table-cell table:style-name="ce36" office:value-type="float" office:value="9793">
            <text:p>9,79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中華民國印尼歸僑協會-張忠春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文化局</text:p>
          </table:table-cell>
          <table:table-cell table:style-name="ce36" office:value-type="float" office:value="146532">
            <text:p>146,5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功學社教育用品股份有限公司產業工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再生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1200">
            <text:p>1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粵東褒忠義民協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5000">
            <text:p>5,000 </text:p>
          </table:table-cell>
          <table:table-cell table:style-name="ce11" office:value-type="float" office:value="1033">
            <text:p>1033</text:p>
          </table:table-cell>
          <table:table-cell table:style-name="ce11" office:value-type="float" office:value="9126">
            <text:p>9126</text:p>
          </table:table-cell>
          <table:table-cell table:style-name="ce11"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臺北縣蘆洲市戶政事務所</text:p>
          </table:table-cell>
          <table:table-cell table:style-name="ce36" office:value-type="float" office:value="26939">
            <text:p>26,93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戶政事務所</text:p>
          </table:table-cell>
          <table:table-cell table:style-name="ce36" office:value-type="float" office:value="4156">
            <text:p>4,1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環境保護局</text:p>
          </table:table-cell>
          <table:table-cell table:style-name="ce36" office:value-type="float" office:value="373343">
            <text:p>373,34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佛教會</text:p>
          </table:table-cell>
          <table:table-cell table:style-name="ce36" office:value-type="float" office:value="840750">
            <text:p>840,7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興化國小</text:p>
          </table:table-cell>
          <table:table-cell table:style-name="ce36" office:value-type="float" office:value="8100">
            <text:p>8,100 </text:p>
          </table:table-cell>
          <table:table-cell table:style-name="ce11" table:number-columns-repeated="1020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style-name="ce28" office:value-type="string">
            <text:p>周幼偉</text:p>
          </table:table-cell>
          <table:table-cell table:style-name="ce36" office:value-type="float" office:value="2677">
            <text:p>2,677 </text:p>
          </table:table-cell>
          <table:table-cell table:style-name="ce46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王順益</text:p>
          </table:table-cell>
          <table:table-cell table:style-name="ce36" office:value-type="float" office:value="2677">
            <text:p>2,67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洪正模</text:p>
          </table:table-cell>
          <table:table-cell table:style-name="ce36" office:value-type="float" office:value="2677">
            <text:p>2,67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駱昌宇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啟明</text:p>
          </table:table-cell>
          <table:table-cell table:style-name="ce36" office:value-type="float" office:value="2498">
            <text:p>2,49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政隆</text:p>
          </table:table-cell>
          <table:table-cell table:style-name="ce36" office:value-type="float" office:value="2498">
            <text:p>2,49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吳振興</text:p>
          </table:table-cell>
          <table:table-cell table:style-name="ce36" office:value-type="float" office:value="2455">
            <text:p>2,45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吳燕麟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劉如倫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勝議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邱進良</text:p>
          </table:table-cell>
          <table:table-cell table:style-name="ce36" office:value-type="float" office:value="2498">
            <text:p>2,49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韓季軒</text:p>
          </table:table-cell>
          <table:table-cell table:style-name="ce36" office:value-type="float" office:value="1844">
            <text:p>1,84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國政</text:p>
          </table:table-cell>
          <table:table-cell table:style-name="ce36" office:value-type="float" office:value="2369">
            <text:p>2,36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馮國進</text:p>
          </table:table-cell>
          <table:table-cell table:style-name="ce36" office:value-type="float" office:value="2275">
            <text:p>2,27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明福</text:p>
          </table:table-cell>
          <table:table-cell table:style-name="ce36" office:value-type="float" office:value="1936">
            <text:p>1,93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盧重毓</text:p>
          </table:table-cell>
          <table:table-cell table:style-name="ce36" office:value-type="float" office:value="1743">
            <text:p>1,74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宋明哲</text:p>
          </table:table-cell>
          <table:table-cell table:style-name="ce36" office:value-type="float" office:value="18717">
            <text:p>18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嘉峻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崑泰</text:p>
          </table:table-cell>
          <table:table-cell table:style-name="ce36" office:value-type="float" office:value="1775">
            <text:p>1,77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鄭朝光</text:p>
          </table:table-cell>
          <table:table-cell table:style-name="ce36" office:value-type="float" office:value="1904">
            <text:p>1,90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鐘念慈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胡瓊文</text:p>
          </table:table-cell>
          <table:table-cell table:style-name="ce36" office:value-type="float" office:value="1997">
            <text:p>1,99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仁和</text:p>
          </table:table-cell>
          <table:table-cell table:style-name="ce36" office:value-type="float" office:value="1911">
            <text:p>1,911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魏茂興</text:p>
          </table:table-cell>
          <table:table-cell table:style-name="ce36" office:value-type="float" office:value="2015">
            <text:p>2,01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關有洲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視武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曾錦繡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金銘</text:p>
          </table:table-cell>
          <table:table-cell table:style-name="ce36" office:value-type="float" office:value="1918">
            <text:p>1,91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俊義</text:p>
          </table:table-cell>
          <table:table-cell table:style-name="ce36" office:value-type="float" office:value="2133">
            <text:p>2,13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劉熊</text:p>
          </table:table-cell>
          <table:table-cell table:style-name="ce36" office:value-type="float" office:value="1814">
            <text:p>1,81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葉仁傑</text:p>
          </table:table-cell>
          <table:table-cell table:style-name="ce36" office:value-type="float" office:value="1814">
            <text:p>1,81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莊量正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謝政穎</text:p>
          </table:table-cell>
          <table:table-cell table:style-name="ce36" office:value-type="float" office:value="1807">
            <text:p>1,80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王健仲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信輝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嘉銘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陶瑞華</text:p>
          </table:table-cell>
          <table:table-cell table:style-name="ce36" office:value-type="float" office:value="2047">
            <text:p>2,04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白木坤</text:p>
          </table:table-cell>
          <table:table-cell table:style-name="ce36" office:value-type="float" office:value="2176">
            <text:p>2,17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丁財</text:p>
          </table:table-cell>
          <table:table-cell table:style-name="ce36" office:value-type="float" office:value="2133">
            <text:p>2,13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金龍</text:p>
          </table:table-cell>
          <table:table-cell table:style-name="ce36" office:value-type="float" office:value="1886">
            <text:p>1,88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蔡明助</text:p>
          </table:table-cell>
          <table:table-cell table:style-name="ce36" office:value-type="float" office:value="1982">
            <text:p>1,9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王鴻昌</text:p>
          </table:table-cell>
          <table:table-cell table:style-name="ce36" office:value-type="float" office:value="1588">
            <text:p>1,58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志強</text:p>
          </table:table-cell>
          <table:table-cell table:style-name="ce36" office:value-type="float" office:value="1782">
            <text:p>1,7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江智全</text:p>
          </table:table-cell>
          <table:table-cell table:style-name="ce36" office:value-type="float" office:value="1652">
            <text:p>1,65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江保成</text:p>
          </table:table-cell>
          <table:table-cell table:style-name="ce36" office:value-type="float" office:value="1749">
            <text:p>1,74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阮志銘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美雯</text:p>
          </table:table-cell>
          <table:table-cell table:style-name="ce36" office:value-type="float" office:value="1997">
            <text:p>1,99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幸芳</text:p>
          </table:table-cell>
          <table:table-cell table:style-name="ce36" office:value-type="float" office:value="1749">
            <text:p>1,74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王俊民</text:p>
          </table:table-cell>
          <table:table-cell table:style-name="ce36" office:value-type="float" office:value="1749">
            <text:p>1,74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楊世光</text:p>
          </table:table-cell>
          <table:table-cell table:style-name="ce36" office:value-type="float" office:value="1878">
            <text:p>1,87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程順偉</text:p>
          </table:table-cell>
          <table:table-cell table:style-name="ce36" office:value-type="float" office:value="1724">
            <text:p>1,72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劉字鴻</text:p>
          </table:table-cell>
          <table:table-cell table:style-name="ce36" office:value-type="float" office:value="1588">
            <text:p>1,58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施寶入</text:p>
          </table:table-cell>
          <table:table-cell table:style-name="ce36" office:value-type="float" office:value="2109">
            <text:p>2,10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吳順男</text:p>
          </table:table-cell>
          <table:table-cell table:style-name="ce36" office:value-type="float" office:value="1918">
            <text:p>1,91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淑慧</text:p>
          </table:table-cell>
          <table:table-cell table:style-name="ce36" office:value-type="float" office:value="1389">
            <text:p>1,38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紀淑如</text:p>
          </table:table-cell>
          <table:table-cell table:style-name="ce36" office:value-type="float" office:value="1588">
            <text:p>1,58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戴依萍</text:p>
          </table:table-cell>
          <table:table-cell table:style-name="ce36" office:value-type="float" office:value="1308">
            <text:p>1,30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沈政吉</text:p>
          </table:table-cell>
          <table:table-cell table:style-name="ce36" office:value-type="float" office:value="2189">
            <text:p>2,18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徐美萍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葉姿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家維</text:p>
          </table:table-cell>
          <table:table-cell table:style-name="ce36" office:value-type="float" office:value="1555">
            <text:p>1,55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添貴</text:p>
          </table:table-cell>
          <table:table-cell table:style-name="ce36" office:value-type="float" office:value="2015">
            <text:p>2,01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余忠信</text:p>
          </table:table-cell>
          <table:table-cell table:style-name="ce36" office:value-type="float" office:value="1685">
            <text:p>1,68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劉治平</text:p>
          </table:table-cell>
          <table:table-cell table:style-name="ce36" office:value-type="float" office:value="1749">
            <text:p>1,74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江俊賢</text:p>
          </table:table-cell>
          <table:table-cell table:style-name="ce36" office:value-type="float" office:value="1743">
            <text:p>1,74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旼暾</text:p>
          </table:table-cell>
          <table:table-cell table:style-name="ce36" office:value-type="float" office:value="1904">
            <text:p>1,90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仲玟</text:p>
          </table:table-cell>
          <table:table-cell table:style-name="ce36" office:value-type="float" office:value="1685">
            <text:p>1,68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川本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姜呈昆</text:p>
          </table:table-cell>
          <table:table-cell table:style-name="ce36" office:value-type="float" office:value="1329">
            <text:p>1,32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兆瑩</text:p>
          </table:table-cell>
          <table:table-cell table:style-name="ce36" office:value-type="float" office:value="1814">
            <text:p>1,81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錦萍</text:p>
          </table:table-cell>
          <table:table-cell table:style-name="ce36" office:value-type="float" office:value="1997">
            <text:p>1,99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王信惟</text:p>
          </table:table-cell>
          <table:table-cell table:style-name="ce36" office:value-type="float" office:value="1555">
            <text:p>1,55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靖堯</text:p>
          </table:table-cell>
          <table:table-cell table:style-name="ce36" office:value-type="float" office:value="1555">
            <text:p>1,55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李健瑋</text:p>
          </table:table-cell>
          <table:table-cell table:style-name="ce36" office:value-type="float" office:value="1555">
            <text:p>1,55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楊勝雄</text:p>
          </table:table-cell>
          <table:table-cell table:style-name="ce36" office:value-type="float" office:value="1593">
            <text:p>1,59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楊晉榮</text:p>
          </table:table-cell>
          <table:table-cell table:style-name="ce36" office:value-type="float" office:value="1658">
            <text:p>1,65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冠璁</text:p>
          </table:table-cell>
          <table:table-cell table:style-name="ce36" office:value-type="float" office:value="1749">
            <text:p>1,74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翁文龍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吳瑞哲</text:p>
          </table:table-cell>
          <table:table-cell table:style-name="ce36" office:value-type="float" office:value="1878">
            <text:p>1,87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龔鉦傑</text:p>
          </table:table-cell>
          <table:table-cell table:style-name="ce36" office:value-type="float" office:value="1878">
            <text:p>1,87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簡世其</text:p>
          </table:table-cell>
          <table:table-cell table:style-name="ce36" office:value-type="float" office:value="1652">
            <text:p>1,65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查理文</text:p>
          </table:table-cell>
          <table:table-cell table:style-name="ce36" office:value-type="float" office:value="1308">
            <text:p>1,30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廖啟清</text:p>
          </table:table-cell>
          <table:table-cell table:style-name="ce36" office:value-type="float" office:value="1749">
            <text:p>1,74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楊明龍</text:p>
          </table:table-cell>
          <table:table-cell table:style-name="ce36" office:value-type="float" office:value="1512">
            <text:p>1,51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楷宏</text:p>
          </table:table-cell>
          <table:table-cell table:style-name="ce36" office:value-type="float" office:value="1308">
            <text:p>1,30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殿高</text:p>
          </table:table-cell>
          <table:table-cell table:style-name="ce36" office:value-type="float" office:value="1464">
            <text:p>1,46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胡富善</text:p>
          </table:table-cell>
          <table:table-cell table:style-name="ce36" office:value-type="float" office:value="1878">
            <text:p>1,87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曹益成</text:p>
          </table:table-cell>
          <table:table-cell table:style-name="ce36" office:value-type="float" office:value="1652">
            <text:p>1,65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蘇育緯</text:p>
          </table:table-cell>
          <table:table-cell table:style-name="ce36" office:value-type="float" office:value="1308">
            <text:p>1,30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黃俊璟</text:p>
          </table:table-cell>
          <table:table-cell table:style-name="ce36" office:value-type="float" office:value="1308">
            <text:p>1,308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曾光輝</text:p>
          </table:table-cell>
          <table:table-cell table:style-name="ce36" office:value-type="float" office:value="1997">
            <text:p>1,99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瑞雯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楊子青</text:p>
          </table:table-cell>
          <table:table-cell table:style-name="ce36" office:value-type="float" office:value="1782">
            <text:p>1,7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廖師宏</text:p>
          </table:table-cell>
          <table:table-cell table:style-name="ce36" office:value-type="float" office:value="1814">
            <text:p>1,81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義敏</text:p>
          </table:table-cell>
          <table:table-cell table:style-name="ce36" office:value-type="float" office:value="1982">
            <text:p>1,9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智祥</text:p>
          </table:table-cell>
          <table:table-cell table:style-name="ce36" office:value-type="float" office:value="1782">
            <text:p>1,7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江明松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郭榮敏</text:p>
          </table:table-cell>
          <table:table-cell table:style-name="ce36" office:value-type="float" office:value="1782">
            <text:p>1,7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郭坤杰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榮欽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余明和</text:p>
          </table:table-cell>
          <table:table-cell table:style-name="ce36" office:value-type="float" office:value="1886">
            <text:p>1,88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蔡宗和</text:p>
          </table:table-cell>
          <table:table-cell table:style-name="ce36" office:value-type="float" office:value="1685">
            <text:p>1,68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明雄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貞勝</text:p>
          </table:table-cell>
          <table:table-cell table:style-name="ce36" office:value-type="float" office:value="1982">
            <text:p>1,982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龍海光</text:p>
          </table:table-cell>
          <table:table-cell table:style-name="ce36" office:value-type="float" office:value="2103">
            <text:p>2,10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廖睿辰</text:p>
          </table:table-cell>
          <table:table-cell table:style-name="ce36" office:value-type="float" office:value="1710">
            <text:p>1,71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王明燈</text:p>
          </table:table-cell>
          <table:table-cell table:style-name="ce36" office:value-type="float" office:value="2133">
            <text:p>2,133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銘元</text:p>
          </table:table-cell>
          <table:table-cell table:style-name="ce36" office:value-type="float" office:value="2047">
            <text:p>2,04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沈東彬</text:p>
          </table:table-cell>
          <table:table-cell table:style-name="ce36" office:value-type="float" office:value="2015">
            <text:p>2,015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張峻翔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陳秋中</text:p>
          </table:table-cell>
          <table:table-cell table:style-name="ce36" office:value-type="float" office:value="1886">
            <text:p>1,88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馮國平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林少青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string">
            <text:p>臺北縣中醫師公會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醫師公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瑞平國民小學</text:p>
          </table:table-cell>
          <table:table-cell table:style-name="ce36" office:value-type="float" office:value="22899">
            <text:p>22,899 </text:p>
          </table:table-cell>
          <table:table-cell table:style-name="ce11"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style-name="ce29" office:value-type="string">
            <text:p>栗治台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敬榜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郭銘銓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吳宜穎</text:p>
          </table:table-cell>
          <table:table-cell table:style-name="ce36" office:value-type="float" office:value="50">
            <text:p>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蘇幸琪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吳承恩</text:p>
          </table:table-cell>
          <table:table-cell table:style-name="ce36" office:value-type="float" office:value="150">
            <text:p>1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黃心慧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徐美婷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瑛</text:p>
          </table:table-cell>
          <table:table-cell table:style-name="ce36" office:value-type="float" office:value="260">
            <text:p>26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劉美男</text:p>
          </table:table-cell>
          <table:table-cell table:style-name="ce36" office:value-type="float" office:value="150">
            <text:p>1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映廷</text:p>
          </table:table-cell>
          <table:table-cell table:style-name="ce36" office:value-type="float" office:value="750">
            <text:p>7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莊素梅</text:p>
          </table:table-cell>
          <table:table-cell table:style-name="ce36" office:value-type="float" office:value="160">
            <text:p>16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亦翰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蘇雅瑞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麗圭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官秀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黃世榮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鄭光遠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邱敏球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蔡慶蘭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李美子</text:p>
          </table:table-cell>
          <table:table-cell table:style-name="ce36" office:value-type="float" office:value="700">
            <text:p>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榮豐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英彬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范姜行</text:p>
          </table:table-cell>
          <table:table-cell table:style-name="ce36" office:value-type="float" office:value="150">
            <text:p>1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文彬</text:p>
          </table:table-cell>
          <table:table-cell table:style-name="ce36" office:value-type="float" office:value="1200">
            <text:p>1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王思婷</text:p>
          </table:table-cell>
          <table:table-cell table:style-name="ce36" office:value-type="float" office:value="1300">
            <text:p>1,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丁國安</text:p>
          </table:table-cell>
          <table:table-cell table:style-name="ce36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佳月</text:p>
          </table:table-cell>
          <table:table-cell table:style-name="ce36" office:value-type="float" office:value="1600">
            <text:p>1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徐銀城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曾志彥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慶祥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黃原經代表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仁順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慶祝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張德民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劉新龍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廖秋月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鍾利昆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鍾鼎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呂娟秀</text:p>
          </table:table-cell>
          <table:table-cell table:style-name="ce36" office:value-type="float" office:value="1650">
            <text:p>1,6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李宗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蘇子傑</text:p>
          </table:table-cell>
          <table:table-cell table:style-name="ce36" office:value-type="float" office:value="400">
            <text:p>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運宏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劉秀娥</text:p>
          </table:table-cell>
          <table:table-cell table:style-name="ce36" office:value-type="float" office:value="50">
            <text:p>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張國雄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周郁翔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美惠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談遠莉</text:p>
          </table:table-cell>
          <table:table-cell table:style-name="ce36" office:value-type="float" office:value="2520">
            <text:p>2,5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蔡李素娥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黃郭寶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君德</text:p>
          </table:table-cell>
          <table:table-cell table:style-name="ce36" office:value-type="float" office:value="650">
            <text:p>6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曾國洲</text:p>
          </table:table-cell>
          <table:table-cell table:style-name="ce36" office:value-type="float" office:value="110">
            <text:p>11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王怡臻</text:p>
          </table:table-cell>
          <table:table-cell table:style-name="ce36" office:value-type="float" office:value="360">
            <text:p>36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博愛中藥店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蔡秋月</text:p>
          </table:table-cell>
          <table:table-cell table:style-name="ce36" office:value-type="float" office:value="120">
            <text:p>1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韻如</text:p>
          </table:table-cell>
          <table:table-cell table:style-name="ce36" office:value-type="float" office:value="280">
            <text:p>2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范惠燕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章世政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棋騰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蔡明哲</text:p>
          </table:table-cell>
          <table:table-cell table:style-name="ce36" office:value-type="float" office:value="100">
            <text:p>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宣導品義賣</text:p>
          </table:table-cell>
          <table:table-cell table:style-name="ce36" office:value-type="float" office:value="9212">
            <text:p>9,2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劉樹山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30" office:value-type="string">
            <text:p>臺北縣政府水利局</text:p>
          </table:table-cell>
          <table:table-cell table:style-name="ce36" office:value-type="float" office:value="8017">
            <text:p>8,01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30" office:value-type="string">
            <text:p>新莊市中港國小</text:p>
          </table:table-cell>
          <table:table-cell table:style-name="ce36" office:value-type="float" office:value="99840">
            <text:p>99,840 </text:p>
          </table:table-cell>
          <table:table-cell table:style-name="ce11" table:number-columns-repeated="1020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臺北縣政府工務局(撥付營造業登記管理98年10月份暫雇人員賑災)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自強國民中學</text:p>
          </table:table-cell>
          <table:table-cell table:style-name="ce36" office:value-type="float" office:value="46131">
            <text:p>46,1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自強國民中學幼稚園</text:p>
          </table:table-cell>
          <table:table-cell table:style-name="ce36" office:value-type="float" office:value="3441">
            <text:p>3,441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臺北縣板橋市紳士協會</text:p>
          </table:table-cell>
          <table:table-cell table:style-name="ce36" office:value-type="float" office:value="50139">
            <text:p>50,13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林美珠</text:p>
          </table:table-cell>
          <table:table-cell table:style-name="ce36" office:value-type="float" office:value="2594">
            <text:p>2,59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劉惠玲</text:p>
          </table:table-cell>
          <table:table-cell table:style-name="ce36" office:value-type="float" office:value="2367">
            <text:p>2,36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馮曉郁</text:p>
          </table:table-cell>
          <table:table-cell table:style-name="ce36" office:value-type="float" office:value="2133">
            <text:p>2,1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蘇秀綾</text:p>
          </table:table-cell>
          <table:table-cell table:style-name="ce36" office:value-type="float" office:value="2176">
            <text:p>2,1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葉南希</text:p>
          </table:table-cell>
          <table:table-cell table:style-name="ce36" office:value-type="float" office:value="1495">
            <text:p>1,49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簡文信</text:p>
          </table:table-cell>
          <table:table-cell table:style-name="ce36" office:value-type="float" office:value="1230">
            <text:p>1,2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吳真怡</text:p>
          </table:table-cell>
          <table:table-cell table:style-name="ce36" office:value-type="float" office:value="1180">
            <text:p>1,1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俊達</text:p>
          </table:table-cell>
          <table:table-cell table:style-name="ce36" office:value-type="float" office:value="1569">
            <text:p>1,5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洪瑤瑩</text:p>
          </table:table-cell>
          <table:table-cell table:style-name="ce36" office:value-type="float" office:value="1324">
            <text:p>1,3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林淑靜</text:p>
          </table:table-cell>
          <table:table-cell table:style-name="ce36" office:value-type="float" office:value="1658">
            <text:p>1,65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何葆玲</text:p>
          </table:table-cell>
          <table:table-cell table:style-name="ce36" office:value-type="float" office:value="1324">
            <text:p>1,3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素華</text:p>
          </table:table-cell>
          <table:table-cell table:style-name="ce36" office:value-type="float" office:value="1303">
            <text:p>1,30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丁湘蘭</text:p>
          </table:table-cell>
          <table:table-cell table:style-name="ce36" office:value-type="float" office:value="1281">
            <text:p>1,28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葉毓敏</text:p>
          </table:table-cell>
          <table:table-cell table:style-name="ce36" office:value-type="float" office:value="1169">
            <text:p>1,1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俊逸</text:p>
          </table:table-cell>
          <table:table-cell table:style-name="ce36" office:value-type="float" office:value="1080">
            <text:p>1,0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吳珮芬</text:p>
          </table:table-cell>
          <table:table-cell table:style-name="ce36" office:value-type="float" office:value="1080">
            <text:p>1,0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徐花</text:p>
          </table:table-cell>
          <table:table-cell table:style-name="ce36" office:value-type="float" office:value="1080">
            <text:p>1,0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潘玉華</text:p>
          </table:table-cell>
          <table:table-cell table:style-name="ce36" office:value-type="float" office:value="1080">
            <text:p>1,0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簡嵩文</text:p>
          </table:table-cell>
          <table:table-cell table:style-name="ce36" office:value-type="float" office:value="1080">
            <text:p>1,0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吳珮華</text:p>
          </table:table-cell>
          <table:table-cell table:style-name="ce36" office:value-type="float" office:value="1080">
            <text:p>1,0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陸淑貞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鄭毓玲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蕙玲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許茉莉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謝莉荺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賴阿罔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許文炤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王佳瑜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姿儀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勾惠慈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鄭惠珍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許妙玲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林福美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張林美蓮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呂彩彤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志國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蔡進興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蔡湟霖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邱碧蓮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昭身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董聰賜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袁文德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林麗玉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詹素貞</text:p>
          </table:table-cell>
          <table:table-cell table:style-name="ce36" office:value-type="float" office:value="730">
            <text:p>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紹賓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春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王興炎</text:p>
          </table:table-cell>
          <table:table-cell table:style-name="ce36" office:value-type="float" office:value="2707">
            <text:p>2,7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宜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高菁玉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吳政倫</text:p>
          </table:table-cell>
          <table:table-cell table:style-name="ce36" office:value-type="float" office:value="2035">
            <text:p>2,0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楊秀怡</text:p>
          </table:table-cell>
          <table:table-cell table:style-name="ce36" office:value-type="float" office:value="1742">
            <text:p>1,74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許薰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梅茵</text:p>
          </table:table-cell>
          <table:table-cell table:style-name="ce36" office:value-type="float" office:value="1638">
            <text:p>1,6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湘筠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莉婷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翁淑華</text:p>
          </table:table-cell>
          <table:table-cell table:style-name="ce36" office:value-type="float" office:value="1442">
            <text:p>1,44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蕭夙婷</text:p>
          </table:table-cell>
          <table:table-cell table:style-name="ce36" office:value-type="float" office:value="1702">
            <text:p>1,7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歐陽菁菁</text:p>
          </table:table-cell>
          <table:table-cell table:style-name="ce36" office:value-type="float" office:value="1442">
            <text:p>1,442 </text:p>
          </table:table-cell>
          <table:table-cell table:style-name="ce11" table:number-columns-repeated="1020"/>
        </table:table-row>
        <table:table-row table:style-name="ro6">
          <table:table-cell table:number-columns-repeated="2"/>
          <table:table-cell table:style-name="ce28" office:value-type="string">
            <text:p>社團法人臺北縣淡水鎮弱勢關懷協會(指定捐贈於高雄縣甲仙鄉、高雄縣六龜鄉、高雄縣桃源鄉、高雄縣那瑪夏鄉及屏東縣林邊鄉、屏東縣佳冬鄉、屏東縣霧台鄉、屏東縣三地門鄉重建家園經費)</text:p>
          </table:table-cell>
          <table:table-cell table:style-name="ce36" office:value-type="float" office:value="3374800">
            <text:p>3,374,8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樹林彭厝鎮安宮</text:p>
          </table:table-cell>
          <table:table-cell table:style-name="ce36" office:value-type="float" office:value="200000">
            <text:p>2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樹林重興宮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table:style-name="ce28" office:value-type="string">
            <text:p>劉鍾豪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圖書館</text:p>
          </table:table-cell>
          <table:table-cell table:style-name="ce36" office:value-type="float" office:value="31386">
            <text:p>31,38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忠義國民小學</text:p>
          </table:table-cell>
          <table:table-cell table:style-name="ce36" office:value-type="float" office:value="65121">
            <text:p>65,12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國泰國民小學</text:p>
          </table:table-cell>
          <table:table-cell table:style-name="ce36" office:value-type="float" office:value="18638">
            <text:p>18,6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國中</text:p>
          </table:table-cell>
          <table:table-cell table:style-name="ce36" office:value-type="float" office:value="75730">
            <text:p>75,7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土城市清水國小</text:p>
          </table:table-cell>
          <table:table-cell table:style-name="ce36" office:value-type="float" office:value="86662">
            <text:p>86,66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三和國民中學</text:p>
          </table:table-cell>
          <table:table-cell table:style-name="ce36" office:value-type="float" office:value="13000">
            <text:p>1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永和市網溪國民小學</text:p>
          </table:table-cell>
          <table:table-cell table:style-name="ce36" office:value-type="float" office:value="27904">
            <text:p>27,9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青山國民中小學</text:p>
          </table:table-cell>
          <table:table-cell table:style-name="ce36" office:value-type="float" office:value="67174">
            <text:p>67,1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青山國民中小學</text:p>
          </table:table-cell>
          <table:table-cell table:style-name="ce36" office:value-type="float" office:value="6660">
            <text:p>6,66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竹圍國民中學</text:p>
          </table:table-cell>
          <table:table-cell table:style-name="ce36" office:value-type="float" office:value="70679">
            <text:p>70,67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碇國小</text:p>
          </table:table-cell>
          <table:table-cell table:style-name="ce36" office:value-type="float" office:value="7348">
            <text:p>7,34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興仁國民小學</text:p>
          </table:table-cell>
          <table:table-cell table:style-name="ce36" office:value-type="float" office:value="24929">
            <text:p>24,92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國中幼稚園</text:p>
          </table:table-cell>
          <table:table-cell table:style-name="ce36" office:value-type="float" office:value="3552">
            <text:p>3,55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永和市永和國民小學</text:p>
          </table:table-cell>
          <table:table-cell table:style-name="ce36" office:value-type="float" office:value="162850">
            <text:p>162,8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農會</text:p>
          </table:table-cell>
          <table:table-cell table:style-name="ce36" office:value-type="float" office:value="4003504">
            <text:p>4,003,5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五股鄉五股國民小學</text:p>
          </table:table-cell>
          <table:table-cell table:style-name="ce36" office:value-type="float" office:value="64671">
            <text:p>64,67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正義國民小學</text:p>
          </table:table-cell>
          <table:table-cell table:style-name="ce36" office:value-type="float" office:value="44769">
            <text:p>44,769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(10月份薪資代扣款)</text:p>
          </table:table-cell>
          <table:table-cell table:style-name="ce36" office:value-type="float" office:value="119255">
            <text:p>119,25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13000">
            <text:p>13,000 </text:p>
          </table:table-cell>
          <table:table-cell table:style-name="ce11" office:value-type="float" office:value="1085">
            <text:p>1085</text:p>
          </table:table-cell>
          <table:table-cell table:style-name="ce11" office:value-type="float" office:value="10010">
            <text:p>10010</text:p>
          </table:table-cell>
          <table:table-cell table:style-name="ce11" table:number-columns-repeated="1018"/>
        </table:table-row>
        <table:table-row table:style-name="ro3">
          <table:table-cell table:number-columns-repeated="2"/>
          <table:table-cell office:value-type="string">
            <text:p>後埔國小</text:p>
          </table:table-cell>
          <table:table-cell table:style-name="ce36" office:value-type="float" office:value="140303">
            <text:p>140,30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雙溪鄉公所</text:p>
          </table:table-cell>
          <table:table-cell table:style-name="ce36" office:value-type="float" office:value="370470">
            <text:p>370,470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大崁國小</text:p>
          </table:table-cell>
          <table:table-cell table:style-name="ce36" office:value-type="float" office:value="47097">
            <text:p>47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芝國中</text:p>
          </table:table-cell>
          <table:table-cell table:style-name="ce36" office:value-type="float" office:value="8511">
            <text:p>8,5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五股國民中學</text:p>
          </table:table-cell>
          <table:table-cell table:style-name="ce36" office:value-type="float" office:value="97900">
            <text:p>97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積穗國民小學</text:p>
          </table:table-cell>
          <table:table-cell table:style-name="ce36" office:value-type="float" office:value="40431">
            <text:p>40,4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五股鄉更寮國民小學</text:p>
          </table:table-cell>
          <table:table-cell table:style-name="ce36" office:value-type="float" office:value="11134">
            <text:p>11,13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光華國民小學</text:p>
          </table:table-cell>
          <table:table-cell table:style-name="ce36" office:value-type="float" office:value="23000">
            <text:p>2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峽國小</text:p>
          </table:table-cell>
          <table:table-cell table:style-name="ce36" office:value-type="float" office:value="56847">
            <text:p>56,84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頭前國民中學</text:p>
          </table:table-cell>
          <table:table-cell table:style-name="ce36" office:value-type="float" office:value="49997">
            <text:p>49,9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文德國民小學</text:p>
          </table:table-cell>
          <table:table-cell table:style-name="ce36" office:value-type="float" office:value="181042">
            <text:p>181,04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汐止市長安國民小學</text:p>
          </table:table-cell>
          <table:table-cell table:style-name="ce36" office:value-type="float" office:value="46255">
            <text:p>46,25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淡生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集美國民小學</text:p>
          </table:table-cell>
          <table:table-cell table:style-name="ce36" office:value-type="float" office:value="91856">
            <text:p>91,8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汐止市崇德國民小學</text:p>
          </table:table-cell>
          <table:table-cell table:style-name="ce36" office:value-type="float" office:value="56000">
            <text:p>5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銀樓業職業工會</text:p>
          </table:table-cell>
          <table:table-cell table:style-name="ce36" office:value-type="float" office:value="55000">
            <text:p>5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福和國民中學</text:p>
          </table:table-cell>
          <table:table-cell table:style-name="ce36" office:value-type="float" office:value="69794">
            <text:p>69,79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秀朗國小</text:p>
          </table:table-cell>
          <table:table-cell table:style-name="ce36" office:value-type="float" office:value="37371">
            <text:p>37,371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警察局新店分局(廖美治)</text:p>
          </table:table-cell>
          <table:table-cell table:style-name="ce36" office:value-type="float" office:value="10199">
            <text:p>10,19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雲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簡麗珠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芳娟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姵瑜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慧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浴國</text:p>
          </table:table-cell>
          <table:table-cell table:style-name="ce36" office:value-type="float" office:value="300">
            <text:p>3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智能</text:p>
          </table:table-cell>
          <table:table-cell table:style-name="ce36" office:value-type="float" office:value="2500">
            <text:p>2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廷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鍾登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雅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湯雅婷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18100">
            <text:p>18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佛教會</text:p>
          </table:table-cell>
          <table:table-cell table:style-name="ce36" office:value-type="float" office:value="356000">
            <text:p>35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思賢國小</text:p>
          </table:table-cell>
          <table:table-cell table:style-name="ce36" office:value-type="float" office:value="132270">
            <text:p>132,2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土城市安和國民小學</text:p>
          </table:table-cell>
          <table:table-cell table:style-name="ce36" office:value-type="float" office:value="176828">
            <text:p>176,82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社會局</text:p>
          </table:table-cell>
          <table:table-cell table:style-name="ce36" office:value-type="float" office:value="1120">
            <text:p>1,1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社會局</text:p>
          </table:table-cell>
          <table:table-cell table:style-name="ce36" office:value-type="float" office:value="3628">
            <text:p>3,628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31" office:value-type="string">
            <text:p>臺北縣樟樹國民中學</text:p>
          </table:table-cell>
          <table:table-cell table:style-name="ce36" office:value-type="float" office:value="2869">
            <text:p>2,8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土城分局</text:p>
          </table:table-cell>
          <table:table-cell table:style-name="ce36" office:value-type="float" office:value="6277">
            <text:p>6,27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溪洲國民小學</text:p>
          </table:table-cell>
          <table:table-cell table:style-name="ce36" office:value-type="float" office:value="37929">
            <text:p>37,92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板橋市新埔國民小學</text:p>
          </table:table-cell>
          <table:table-cell table:style-name="ce36" office:value-type="float" office:value="140290">
            <text:p>140,29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汐止國小</text:p>
          </table:table-cell>
          <table:table-cell table:style-name="ce36" office:value-type="float" office:value="46061">
            <text:p>46,06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正德國民中學</text:p>
          </table:table-cell>
          <table:table-cell table:style-name="ce36" office:value-type="float" office:value="121968">
            <text:p>121,9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新莊市新莊國民小學</text:p>
          </table:table-cell>
          <table:table-cell table:style-name="ce36" office:value-type="float" office:value="138288">
            <text:p>138,28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陶瓷工職業工會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政府警察局保安警察大隊</text:p>
          </table:table-cell>
          <table:table-cell table:style-name="ce36" office:value-type="float" office:value="38264">
            <text:p>38,2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新莊市榮富國民小學</text:p>
          </table:table-cell>
          <table:table-cell table:style-name="ce36" office:value-type="float" office:value="213388">
            <text:p>213,38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重慶國民中學幼稚園</text:p>
          </table:table-cell>
          <table:table-cell table:style-name="ce36" office:value-type="float" office:value="15567">
            <text:p>15,56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重慶國民中學</text:p>
          </table:table-cell>
          <table:table-cell table:style-name="ce36" office:value-type="float" office:value="108317">
            <text:p>108,31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中山國民小學</text:p>
          </table:table-cell>
          <table:table-cell table:style-name="ce36" office:value-type="float" office:value="4028">
            <text:p>4,02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三重市修德國民小學</text:p>
          </table:table-cell>
          <table:table-cell table:style-name="ce36" office:value-type="float" office:value="10726">
            <text:p>10,72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樹林市文林國民小學</text:p>
          </table:table-cell>
          <table:table-cell table:style-name="ce36" office:value-type="float" office:value="112082">
            <text:p>112,08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光復國民中學</text:p>
          </table:table-cell>
          <table:table-cell table:style-name="ce36" office:value-type="float" office:value="15647">
            <text:p>15,64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秀峰高級中學</text:p>
          </table:table-cell>
          <table:table-cell table:style-name="ce36" office:value-type="float" office:value="39329">
            <text:p>39,32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三重高級中學</text:p>
          </table:table-cell>
          <table:table-cell table:style-name="ce36" office:value-type="float" office:value="106102">
            <text:p>106,1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三重高級中學幼稚園</text:p>
          </table:table-cell>
          <table:table-cell table:style-name="ce36" office:value-type="float" office:value="4575">
            <text:p>4,5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蘆洲國民中學</text:p>
          </table:table-cell>
          <table:table-cell table:style-name="ce36" office:value-type="float" office:value="38755">
            <text:p>38,75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裕民國小</text:p>
          </table:table-cell>
          <table:table-cell table:style-name="ce36" office:value-type="float" office:value="106400">
            <text:p>106,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泰山鄉公所</text:p>
          </table:table-cell>
          <table:table-cell table:style-name="ce36" office:value-type="float" office:value="329569">
            <text:p>329,5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橫山國小</text:p>
          </table:table-cell>
          <table:table-cell table:style-name="ce36" office:value-type="float" office:value="30407">
            <text:p>30,4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林口國民中學</text:p>
          </table:table-cell>
          <table:table-cell table:style-name="ce36" office:value-type="float" office:value="12210">
            <text:p>12,21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泰山國小</text:p>
          </table:table-cell>
          <table:table-cell table:style-name="ce36" office:value-type="float" office:value="46981">
            <text:p>46,981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臺北縣政府警察局新莊分局</text:p>
          </table:table-cell>
          <table:table-cell table:style-name="ce36" office:value-type="float" office:value="9651">
            <text:p>9,65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忠山國民小學</text:p>
          </table:table-cell>
          <table:table-cell table:style-name="ce36" office:value-type="float" office:value="17658">
            <text:p>17,65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安康高中</text:p>
          </table:table-cell>
          <table:table-cell table:style-name="ce36" office:value-type="float" office:value="57832">
            <text:p>57,8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勞工局</text:p>
          </table:table-cell>
          <table:table-cell table:style-name="ce36" office:value-type="float" office:value="164966">
            <text:p>164,96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仁愛國小</text:p>
          </table:table-cell>
          <table:table-cell table:style-name="ce36" office:value-type="float" office:value="54736">
            <text:p>54,73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明志國民中學</text:p>
          </table:table-cell>
          <table:table-cell table:style-name="ce36" office:value-type="float" office:value="145146">
            <text:p>145,1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明志國民中學幼稚園</text:p>
          </table:table-cell>
          <table:table-cell table:style-name="ce36" office:value-type="float" office:value="10193">
            <text:p>10,19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文山國民中學</text:p>
          </table:table-cell>
          <table:table-cell table:style-name="ce36" office:value-type="float" office:value="49877">
            <text:p>49,877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(員工薪津捐一日所得)</text:p>
          </table:table-cell>
          <table:table-cell table:style-name="ce36" office:value-type="float" office:value="109002">
            <text:p>109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福營國中</text:p>
          </table:table-cell>
          <table:table-cell table:style-name="ce36" office:value-type="float" office:value="80669">
            <text:p>80,6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新泰國民小學</text:p>
          </table:table-cell>
          <table:table-cell table:style-name="ce36" office:value-type="float" office:value="74394">
            <text:p>74,39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邱碧仙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游馥嘉</text:p>
          </table:table-cell>
          <table:table-cell table:style-name="ce36" office:value-type="float" office:value="200">
            <text:p>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蔡軒瑾</text:p>
          </table:table-cell>
          <table:table-cell table:style-name="ce36" office:value-type="float" office:value="2067">
            <text:p>2,06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王妍齡</text:p>
          </table:table-cell>
          <table:table-cell table:style-name="ce36" office:value-type="float" office:value="1901">
            <text:p>1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王仁甫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管幼仲</text:p>
          </table:table-cell>
          <table:table-cell table:style-name="ce36" office:value-type="float" office:value="1605">
            <text:p>1,6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政鴻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賴怡卉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施雲卿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林婉琛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宋美玉</text:p>
          </table:table-cell>
          <table:table-cell table:style-name="ce36" office:value-type="float" office:value="1950">
            <text:p>1,9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蔡麗玉</text:p>
          </table:table-cell>
          <table:table-cell table:style-name="ce36" office:value-type="float" office:value="1337">
            <text:p>1,33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張住英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鷺江國小</text:p>
          </table:table-cell>
          <table:table-cell table:style-name="ce36" office:value-type="float" office:value="62000">
            <text:p>6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碧華國民小學</text:p>
          </table:table-cell>
          <table:table-cell table:style-name="ce36" office:value-type="float" office:value="92297">
            <text:p>92,2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永和市頂溪國民小學</text:p>
          </table:table-cell>
          <table:table-cell table:style-name="ce36" office:value-type="float" office:value="38979">
            <text:p>38,97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峰國中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汐止市保長國民小學</text:p>
          </table:table-cell>
          <table:table-cell table:style-name="ce36" office:value-type="float" office:value="12897">
            <text:p>12,8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莊市昌隆國民小學</text:p>
          </table:table-cell>
          <table:table-cell table:style-name="ce36" office:value-type="float" office:value="77500">
            <text:p>77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永和市永平國民小學</text:p>
          </table:table-cell>
          <table:table-cell table:style-name="ce36" office:value-type="float" office:value="164353">
            <text:p>164,35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樹林高級中學</text:p>
          </table:table-cell>
          <table:table-cell table:style-name="ce36" office:value-type="float" office:value="78107">
            <text:p>78,1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大鵬國小</text:p>
          </table:table-cell>
          <table:table-cell table:style-name="ce36" office:value-type="float" office:value="28146">
            <text:p>28,1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碧華國中</text:p>
          </table:table-cell>
          <table:table-cell table:style-name="ce36" office:value-type="float" office:value="77916">
            <text:p>77,9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碧華國中</text:p>
          </table:table-cell>
          <table:table-cell table:style-name="ce36" office:value-type="float" office:value="3746">
            <text:p>3,7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叡智</text:p>
          </table:table-cell>
          <table:table-cell table:style-name="ce36" office:value-type="float" office:value="2822">
            <text:p>2,82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林奕志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海天</text:p>
          </table:table-cell>
          <table:table-cell table:style-name="ce36" office:value-type="float" office:value="1664">
            <text:p>1,6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桂蘭</text:p>
          </table:table-cell>
          <table:table-cell table:style-name="ce36" office:value-type="float" office:value="2621">
            <text:p>2,62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賈至妤</text:p>
          </table:table-cell>
          <table:table-cell table:style-name="ce36" office:value-type="float" office:value="2100">
            <text:p>2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先苓</text:p>
          </table:table-cell>
          <table:table-cell table:style-name="ce36" office:value-type="float" office:value="2132">
            <text:p>2,1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方星斐</text:p>
          </table:table-cell>
          <table:table-cell table:style-name="ce36" office:value-type="float" office:value="1573">
            <text:p>1,5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吳淑環</text:p>
          </table:table-cell>
          <table:table-cell table:style-name="ce36" office:value-type="float" office:value="1901">
            <text:p>1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方慧麗</text:p>
          </table:table-cell>
          <table:table-cell table:style-name="ce36" office:value-type="float" office:value="2375">
            <text:p>2,3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黎玉彩</text:p>
          </table:table-cell>
          <table:table-cell table:style-name="ce36" office:value-type="float" office:value="2375">
            <text:p>2,3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楊淑嬋</text:p>
          </table:table-cell>
          <table:table-cell table:style-name="ce36" office:value-type="float" office:value="2584">
            <text:p>2,58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宗諭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淑貞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巫梅雀</text:p>
          </table:table-cell>
          <table:table-cell table:style-name="ce36" office:value-type="float" office:value="2288">
            <text:p>2,28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黃海燕</text:p>
          </table:table-cell>
          <table:table-cell table:style-name="ce36" office:value-type="float" office:value="1735">
            <text:p>1,7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許淑玲</text:p>
          </table:table-cell>
          <table:table-cell table:style-name="ce36" office:value-type="float" office:value="2030">
            <text:p>2,0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周玉青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鄭明新</text:p>
          </table:table-cell>
          <table:table-cell table:style-name="ce36" office:value-type="float" office:value="1702">
            <text:p>1,7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高弘慈</text:p>
          </table:table-cell>
          <table:table-cell table:style-name="ce36" office:value-type="float" office:value="1933">
            <text:p>1,9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曾瓊霞</text:p>
          </table:table-cell>
          <table:table-cell table:style-name="ce36" office:value-type="float" office:value="2584">
            <text:p>2,58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美珍</text:p>
          </table:table-cell>
          <table:table-cell table:style-name="ce36" office:value-type="float" office:value="2245">
            <text:p>2,24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李梅花</text:p>
          </table:table-cell>
          <table:table-cell table:style-name="ce36" office:value-type="float" office:value="985">
            <text:p>98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涂蕭碧蓮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劉秀姬</text:p>
          </table:table-cell>
          <table:table-cell table:style-name="ce36" office:value-type="float" office:value="862">
            <text:p>86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陳怡如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蔡瑩靜</text:p>
          </table:table-cell>
          <table:table-cell table:style-name="ce36" office:value-type="float" office:value="1832">
            <text:p>1,8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海山國小</text:p>
          </table:table-cell>
          <table:table-cell table:style-name="ce36" office:value-type="float" office:value="21000">
            <text:p>21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海山高中(幼捐)</text:p>
          </table:table-cell>
          <table:table-cell table:style-name="ce36" office:value-type="float" office:value="5805">
            <text:p>5,8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海山高中捐</text:p>
          </table:table-cell>
          <table:table-cell table:style-name="ce36" office:value-type="float" office:value="82368">
            <text:p>82,3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積穗國中</text:p>
          </table:table-cell>
          <table:table-cell table:style-name="ce36" office:value-type="float" office:value="117142">
            <text:p>117,142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臺北縣新莊市昌平國民小學</text:p>
          </table:table-cell>
          <table:table-cell table:style-name="ce36" office:value-type="float" office:value="52505">
            <text:p>52,5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市中正國民小學</text:p>
          </table:table-cell>
          <table:table-cell table:style-name="ce36" office:value-type="float" office:value="68994">
            <text:p>68,99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環境保護局</text:p>
          </table:table-cell>
          <table:table-cell table:style-name="ce36" office:value-type="float" office:value="177296">
            <text:p>177,29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欽賢國民中學</text:p>
          </table:table-cell>
          <table:table-cell table:style-name="ce36" office:value-type="float" office:value="13913">
            <text:p>13,91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新莊國民中學</text:p>
          </table:table-cell>
          <table:table-cell table:style-name="ce36" office:value-type="float" office:value="121100">
            <text:p>121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永和國民中學</text:p>
          </table:table-cell>
          <table:table-cell table:style-name="ce36" office:value-type="float" office:value="113718">
            <text:p>113,71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五股智光禪寺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汐止市金龍國民小學</text:p>
          </table:table-cell>
          <table:table-cell table:style-name="ce36" office:value-type="float" office:value="88352">
            <text:p>88,35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三光國民小學</text:p>
          </table:table-cell>
          <table:table-cell table:style-name="ce36" office:value-type="float" office:value="89186">
            <text:p>89,18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興穀國民小學</text:p>
          </table:table-cell>
          <table:table-cell table:style-name="ce36" office:value-type="float" office:value="40496">
            <text:p>40,496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三峽中園國小</text:p>
          </table:table-cell>
          <table:table-cell table:style-name="ce36" office:value-type="float" office:value="24753">
            <text:p>24,75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淡水鎮鄧公國小</text:p>
          </table:table-cell>
          <table:table-cell table:style-name="ce36" office:value-type="float" office:value="75302">
            <text:p>75,3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中山國民中學</text:p>
          </table:table-cell>
          <table:table-cell table:style-name="ce36" office:value-type="float" office:value="51448">
            <text:p>51,44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景新國小</text:p>
          </table:table-cell>
          <table:table-cell table:style-name="ce36" office:value-type="float" office:value="94318">
            <text:p>94,31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萬里鄉公所</text:p>
          </table:table-cell>
          <table:table-cell table:style-name="ce36" office:value-type="float" office:value="135000">
            <text:p>13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樹林市育林國民小學</text:p>
          </table:table-cell>
          <table:table-cell table:style-name="ce36" office:value-type="float" office:value="24203">
            <text:p>24,20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雙溪高級中學</text:p>
          </table:table-cell>
          <table:table-cell table:style-name="ce36" office:value-type="float" office:value="53019">
            <text:p>53,01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板橋國民中學</text:p>
          </table:table-cell>
          <table:table-cell table:style-name="ce36" office:value-type="float" office:value="31000">
            <text:p>3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鶯歌工商</text:p>
          </table:table-cell>
          <table:table-cell table:style-name="ce36" office:value-type="float" office:value="33274">
            <text:p>33,2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厚德國民小學</text:p>
          </table:table-cell>
          <table:table-cell table:style-name="ce36" office:value-type="float" office:value="108700">
            <text:p>108,7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清水高中</text:p>
          </table:table-cell>
          <table:table-cell table:style-name="ce36" office:value-type="float" office:value="99676">
            <text:p>99,6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重陽國民小學</text:p>
          </table:table-cell>
          <table:table-cell table:style-name="ce36" office:value-type="float" office:value="94490">
            <text:p>94,49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崇林國民中學</text:p>
          </table:table-cell>
          <table:table-cell table:style-name="ce36" office:value-type="float" office:value="30365">
            <text:p>30,36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芝國小</text:p>
          </table:table-cell>
          <table:table-cell table:style-name="ce36" office:value-type="float" office:value="88382">
            <text:p>88,38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鶯歌鎮昌福國民小學</text:p>
          </table:table-cell>
          <table:table-cell table:style-name="ce36" office:value-type="float" office:value="13205">
            <text:p>13,205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31" office:value-type="string">
            <text:p>育林國民中學</text:p>
          </table:table-cell>
          <table:table-cell table:style-name="ce36" office:value-type="float" office:value="85804">
            <text:p>85,8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二重國民中學</text:p>
          </table:table-cell>
          <table:table-cell table:style-name="ce36" office:value-type="float" office:value="105683">
            <text:p>105,6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中和市光復國民小學</text:p>
          </table:table-cell>
          <table:table-cell table:style-name="ce36" office:value-type="float" office:value="37600">
            <text:p>37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明德高中</text:p>
          </table:table-cell>
          <table:table-cell table:style-name="ce36" office:value-type="float" office:value="88455">
            <text:p>88,45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泰山鄉義學國小</text:p>
          </table:table-cell>
          <table:table-cell table:style-name="ce36" office:value-type="float" office:value="63012">
            <text:p>63,0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石碇鄉公所</text:p>
          </table:table-cell>
          <table:table-cell table:style-name="ce36" office:value-type="float" office:value="15900">
            <text:p>15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石碇鄉公所</text:p>
          </table:table-cell>
          <table:table-cell table:style-name="ce36" office:value-type="float" office:value="95773">
            <text:p>95,7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心瑜</text:p>
          </table:table-cell>
          <table:table-cell table:style-name="ce36" office:value-type="float" office:value="1375">
            <text:p>1,3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長荷</text:p>
          </table:table-cell>
          <table:table-cell table:style-name="ce36" office:value-type="float" office:value="1513">
            <text:p>1,51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邱俊傑</text:p>
          </table:table-cell>
          <table:table-cell table:style-name="ce36" office:value-type="float" office:value="2032">
            <text:p>2,0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正瑾</text:p>
          </table:table-cell>
          <table:table-cell table:style-name="ce36" office:value-type="float" office:value="1903">
            <text:p>1,90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正任</text:p>
          </table:table-cell>
          <table:table-cell table:style-name="ce36" office:value-type="float" office:value="969">
            <text:p>9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詹麗雲</text:p>
          </table:table-cell>
          <table:table-cell table:style-name="ce36" office:value-type="float" office:value="920">
            <text:p>9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翁巧玲</text:p>
          </table:table-cell>
          <table:table-cell table:style-name="ce36" office:value-type="float" office:value="1840">
            <text:p>1,8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翁巧芬</text:p>
          </table:table-cell>
          <table:table-cell table:style-name="ce36" office:value-type="float" office:value="1746">
            <text:p>1,74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湯宜家</text:p>
          </table:table-cell>
          <table:table-cell table:style-name="ce36" office:value-type="float" office:value="1354">
            <text:p>1,35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曹育嘉</text:p>
          </table:table-cell>
          <table:table-cell table:style-name="ce36" office:value-type="float" office:value="1116">
            <text:p>1,1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蔡維芳</text:p>
          </table:table-cell>
          <table:table-cell table:style-name="ce36" office:value-type="float" office:value="1313">
            <text:p>1,31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淑卿</text:p>
          </table:table-cell>
          <table:table-cell table:style-name="ce36" office:value-type="float" office:value="1933">
            <text:p>1,9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劭芸</text:p>
          </table:table-cell>
          <table:table-cell table:style-name="ce36" office:value-type="float" office:value="1933">
            <text:p>1,9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虹妙</text:p>
          </table:table-cell>
          <table:table-cell table:style-name="ce36" office:value-type="float" office:value="1717">
            <text:p>1,71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施心茹</text:p>
          </table:table-cell>
          <table:table-cell table:style-name="ce36" office:value-type="float" office:value="1679">
            <text:p>1,67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美姿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鳳嬌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方郁茹</text:p>
          </table:table-cell>
          <table:table-cell table:style-name="ce36" office:value-type="float" office:value="1554">
            <text:p>1,55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古美珍</text:p>
          </table:table-cell>
          <table:table-cell table:style-name="ce36" office:value-type="float" office:value="2173">
            <text:p>2,1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家瑜</text:p>
          </table:table-cell>
          <table:table-cell table:style-name="ce36" office:value-type="float" office:value="1313">
            <text:p>1,31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秋萍</text:p>
          </table:table-cell>
          <table:table-cell table:style-name="ce36" office:value-type="float" office:value="2773">
            <text:p>2,7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何明字</text:p>
          </table:table-cell>
          <table:table-cell table:style-name="ce36" office:value-type="float" office:value="2208">
            <text:p>2,20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江秀琴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碧文</text:p>
          </table:table-cell>
          <table:table-cell table:style-name="ce36" office:value-type="float" office:value="2670">
            <text:p>2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夢玲</text:p>
          </table:table-cell>
          <table:table-cell table:style-name="ce36" office:value-type="float" office:value="1980">
            <text:p>1,9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潘雪清</text:p>
          </table:table-cell>
          <table:table-cell table:style-name="ce36" office:value-type="float" office:value="1887">
            <text:p>1,88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汪明諼</text:p>
          </table:table-cell>
          <table:table-cell table:style-name="ce36" office:value-type="float" office:value="1903">
            <text:p>1,90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玉鶴</text:p>
          </table:table-cell>
          <table:table-cell table:style-name="ce36" office:value-type="float" office:value="2712">
            <text:p>2,7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小玲</text:p>
          </table:table-cell>
          <table:table-cell table:style-name="ce36" office:value-type="float" office:value="969">
            <text:p>9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素貞</text:p>
          </table:table-cell>
          <table:table-cell table:style-name="ce36" office:value-type="float" office:value="2291">
            <text:p>2,29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忠庸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夏筠婷</text:p>
          </table:table-cell>
          <table:table-cell table:style-name="ce36" office:value-type="float" office:value="1471">
            <text:p>1,47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明崇</text:p>
          </table:table-cell>
          <table:table-cell table:style-name="ce36" office:value-type="float" office:value="2501">
            <text:p>2,5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賴翠琪</text:p>
          </table:table-cell>
          <table:table-cell table:style-name="ce36" office:value-type="float" office:value="2501">
            <text:p>2,5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振燦</text:p>
          </table:table-cell>
          <table:table-cell table:style-name="ce36" office:value-type="float" office:value="2459">
            <text:p>2,4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葉桂英</text:p>
          </table:table-cell>
          <table:table-cell table:style-name="ce36" office:value-type="float" office:value="2459">
            <text:p>2,4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芬娟</text:p>
          </table:table-cell>
          <table:table-cell table:style-name="ce36" office:value-type="float" office:value="2298">
            <text:p>2,2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欣怡</text:p>
          </table:table-cell>
          <table:table-cell table:style-name="ce36" office:value-type="float" office:value="1522">
            <text:p>1,52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佩嫻</text:p>
          </table:table-cell>
          <table:table-cell table:style-name="ce36" office:value-type="float" office:value="1616">
            <text:p>1,6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青芬</text:p>
          </table:table-cell>
          <table:table-cell table:style-name="ce36" office:value-type="float" office:value="2376">
            <text:p>2,3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玳瑄</text:p>
          </table:table-cell>
          <table:table-cell table:style-name="ce36" office:value-type="float" office:value="5618">
            <text:p>5,61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傳俐</text:p>
          </table:table-cell>
          <table:table-cell table:style-name="ce36" office:value-type="float" office:value="2523">
            <text:p>2,5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富民</text:p>
          </table:table-cell>
          <table:table-cell table:style-name="ce36" office:value-type="float" office:value="1904">
            <text:p>1,9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櫻錦</text:p>
          </table:table-cell>
          <table:table-cell table:style-name="ce36" office:value-type="float" office:value="1904">
            <text:p>1,9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碧鈴</text:p>
          </table:table-cell>
          <table:table-cell table:style-name="ce36" office:value-type="float" office:value="1904">
            <text:p>1,9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怡帆</text:p>
          </table:table-cell>
          <table:table-cell table:style-name="ce36" office:value-type="float" office:value="1873">
            <text:p>1,8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惠娟</text:p>
          </table:table-cell>
          <table:table-cell table:style-name="ce36" office:value-type="float" office:value="1967">
            <text:p>1,96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魏素惠</text:p>
          </table:table-cell>
          <table:table-cell table:style-name="ce36" office:value-type="float" office:value="2315">
            <text:p>2,31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淑蘋</text:p>
          </table:table-cell>
          <table:table-cell table:style-name="ce36" office:value-type="float" office:value="2523">
            <text:p>2,5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世杰</text:p>
          </table:table-cell>
          <table:table-cell table:style-name="ce36" office:value-type="float" office:value="1904">
            <text:p>1,9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秀真</text:p>
          </table:table-cell>
          <table:table-cell table:style-name="ce36" office:value-type="float" office:value="1712">
            <text:p>1,7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佳霖</text:p>
          </table:table-cell>
          <table:table-cell table:style-name="ce36" office:value-type="float" office:value="1712">
            <text:p>1,7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羅中儀</text:p>
          </table:table-cell>
          <table:table-cell table:style-name="ce36" office:value-type="float" office:value="1712">
            <text:p>1,7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耿安琪</text:p>
          </table:table-cell>
          <table:table-cell table:style-name="ce36" office:value-type="float" office:value="1743">
            <text:p>1,74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桂禎</text:p>
          </table:table-cell>
          <table:table-cell table:style-name="ce36" office:value-type="float" office:value="1712">
            <text:p>1,7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素雲</text:p>
          </table:table-cell>
          <table:table-cell table:style-name="ce36" office:value-type="float" office:value="2440">
            <text:p>2,4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效堯</text:p>
          </table:table-cell>
          <table:table-cell table:style-name="ce36" office:value-type="float" office:value="2459">
            <text:p>2,4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邱欣慶</text:p>
          </table:table-cell>
          <table:table-cell table:style-name="ce36" office:value-type="float" office:value="2315">
            <text:p>2,31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麗卿</text:p>
          </table:table-cell>
          <table:table-cell table:style-name="ce36" office:value-type="float" office:value="1935">
            <text:p>1,9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靄華</text:p>
          </table:table-cell>
          <table:table-cell table:style-name="ce36" office:value-type="float" office:value="2362">
            <text:p>2,36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游高魁</text:p>
          </table:table-cell>
          <table:table-cell table:style-name="ce36" office:value-type="float" office:value="2222">
            <text:p>2,22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錦綉</text:p>
          </table:table-cell>
          <table:table-cell table:style-name="ce36" office:value-type="float" office:value="1961">
            <text:p>1,96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姚智偉</text:p>
          </table:table-cell>
          <table:table-cell table:style-name="ce36" office:value-type="float" office:value="1810">
            <text:p>1,81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鍾瑞珣</text:p>
          </table:table-cell>
          <table:table-cell table:style-name="ce36" office:value-type="float" office:value="1892">
            <text:p>1,89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寶珍</text:p>
          </table:table-cell>
          <table:table-cell table:style-name="ce36" office:value-type="float" office:value="1561">
            <text:p>1,56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左中琪</text:p>
          </table:table-cell>
          <table:table-cell table:style-name="ce36" office:value-type="float" office:value="1924">
            <text:p>1,9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羅毓華</text:p>
          </table:table-cell>
          <table:table-cell table:style-name="ce36" office:value-type="float" office:value="2010">
            <text:p>2,01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淑惠</text:p>
          </table:table-cell>
          <table:table-cell table:style-name="ce36" office:value-type="float" office:value="1924">
            <text:p>1,9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田小燕</text:p>
          </table:table-cell>
          <table:table-cell table:style-name="ce36" office:value-type="float" office:value="1698">
            <text:p>1,6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惠心</text:p>
          </table:table-cell>
          <table:table-cell table:style-name="ce36" office:value-type="float" office:value="1827">
            <text:p>1,82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康嘉玲</text:p>
          </table:table-cell>
          <table:table-cell table:style-name="ce36" office:value-type="float" office:value="1827">
            <text:p>1,82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婉玲</text:p>
          </table:table-cell>
          <table:table-cell table:style-name="ce36" office:value-type="float" office:value="1787">
            <text:p>1,78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科維</text:p>
          </table:table-cell>
          <table:table-cell table:style-name="ce36" office:value-type="float" office:value="1569">
            <text:p>1,5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湘琦</text:p>
          </table:table-cell>
          <table:table-cell table:style-name="ce36" office:value-type="float" office:value="1464">
            <text:p>1,4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方秀玲</text:p>
          </table:table-cell>
          <table:table-cell table:style-name="ce36" office:value-type="float" office:value="1755">
            <text:p>1,75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燕妮</text:p>
          </table:table-cell>
          <table:table-cell table:style-name="ce36" office:value-type="float" office:value="3316">
            <text:p>3,3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依沛</text:p>
          </table:table-cell>
          <table:table-cell table:style-name="ce36" office:value-type="float" office:value="1561">
            <text:p>1,56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漪湄</text:p>
          </table:table-cell>
          <table:table-cell table:style-name="ce36" office:value-type="float" office:value="1728">
            <text:p>1,72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美芳</text:p>
          </table:table-cell>
          <table:table-cell table:style-name="ce36" office:value-type="float" office:value="1691">
            <text:p>1,69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毛美雲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俞月雲</text:p>
          </table:table-cell>
          <table:table-cell table:style-name="ce36" office:value-type="float" office:value="731">
            <text:p>7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伸光</text:p>
          </table:table-cell>
          <table:table-cell table:style-name="ce36" office:value-type="float" office:value="731">
            <text:p>7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鄭蓉芳</text:p>
          </table:table-cell>
          <table:table-cell table:style-name="ce36" office:value-type="float" office:value="797">
            <text:p>7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羅毓婉</text:p>
          </table:table-cell>
          <table:table-cell table:style-name="ce36" office:value-type="float" office:value="797">
            <text:p>7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雅欣</text:p>
          </table:table-cell>
          <table:table-cell table:style-name="ce36" office:value-type="float" office:value="797">
            <text:p>7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義天宮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古博仁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杜佳曄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炳昌</text:p>
          </table:table-cell>
          <table:table-cell table:style-name="ce36" office:value-type="float" office:value="16000">
            <text:p>1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天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水木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品儀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宣宏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文續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蓮花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秀清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若豪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錦煌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沐勳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昭元</text:p>
          </table:table-cell>
          <table:table-cell table:style-name="ce36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麒麟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博彥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雅德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志彥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柯尹婷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小蘋</text:p>
          </table:table-cell>
          <table:table-cell table:style-name="ce36" office:value-type="float" office:value="11400">
            <text:p>11,4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杜介星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孟慈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朱金海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雙媚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胤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遠望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藍炳煌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耀汀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泓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潘美如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逸玫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趙訓賢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文凱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秋琴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錦西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徐永勳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崇連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杜俊建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詹蕙菁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台欣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簡煒彥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茂雄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榮木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朱金玉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文杰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玉錦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素華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游文樟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坤波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范嘉恩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范琅貞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詠彤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邱振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世煌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怡如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順治、吳淑瑞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詹明蒼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梅香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江錦松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承章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弘熙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卓建宇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雪貞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施聰明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煌輝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簡意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素幸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奕欣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蔡淑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麗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子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歐美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施聰瑞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文龍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復源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哲仁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艷雲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潘信全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雲英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一中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萬一鶴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徐瑛珠</text:p>
          </table:table-cell>
          <table:table-cell table:style-name="ce36" office:value-type="float" office:value="1500">
            <text:p>1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朝陽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高義俊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周聰郎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呂慶將</text:p>
          </table:table-cell>
          <table:table-cell table:style-name="ce36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有杉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文淵</text:p>
          </table:table-cell>
          <table:table-cell table:style-name="ce36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秀玲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建佑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江龍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奇潔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伯瑋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宮梅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梁伶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育晨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高雅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文圈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家財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合重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幸珍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德仰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宛瑜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正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志明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肇章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月霞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惠如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惠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淑芬</text:p>
          </table:table-cell>
          <table:table-cell table:style-name="ce36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珞綺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秀妃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貞伶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懷徹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粲云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簡明龍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文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蔡玉燕</text:p>
          </table:table-cell>
          <table:table-cell table:style-name="ce36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查佳吟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英綺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詠湘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淑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洪秋楓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古祐禎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淑燕</text:p>
          </table:table-cell>
          <table:table-cell table:style-name="ce36" office:value-type="float" office:value="6000">
            <text:p>6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向秀芬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臺北縣藥師公會</text:p>
          </table:table-cell>
          <table:table-cell table:style-name="ce36" office:value-type="float" office:value="67100">
            <text:p>67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鈺樺</text:p>
          </table:table-cell>
          <table:table-cell table:style-name="ce36" office:value-type="float" office:value="2865">
            <text:p>2,86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皇明</text:p>
          </table:table-cell>
          <table:table-cell table:style-name="ce36" office:value-type="float" office:value="2196">
            <text:p>2,19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昌鴻</text:p>
          </table:table-cell>
          <table:table-cell table:style-name="ce36" office:value-type="float" office:value="2449">
            <text:p>2,44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發忠</text:p>
          </table:table-cell>
          <table:table-cell table:style-name="ce36" office:value-type="float" office:value="2132">
            <text:p>2,1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敏娟</text:p>
          </table:table-cell>
          <table:table-cell table:style-name="ce36" office:value-type="float" office:value="1869">
            <text:p>1,8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村展</text:p>
          </table:table-cell>
          <table:table-cell table:style-name="ce36" office:value-type="float" office:value="2116">
            <text:p>2,1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琇晴</text:p>
          </table:table-cell>
          <table:table-cell table:style-name="ce36" office:value-type="float" office:value="1698">
            <text:p>1,6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瑞楠</text:p>
          </table:table-cell>
          <table:table-cell table:style-name="ce36" office:value-type="float" office:value="2398">
            <text:p>2,3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燕玲</text:p>
          </table:table-cell>
          <table:table-cell table:style-name="ce36" office:value-type="float" office:value="2183">
            <text:p>2,1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鄭素馨</text:p>
          </table:table-cell>
          <table:table-cell table:style-name="ce36" office:value-type="float" office:value="2183">
            <text:p>2,1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蘇毓絢</text:p>
          </table:table-cell>
          <table:table-cell table:style-name="ce36" office:value-type="float" office:value="1935">
            <text:p>1,9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歐玫劭</text:p>
          </table:table-cell>
          <table:table-cell table:style-name="ce36" office:value-type="float" office:value="1423">
            <text:p>1,4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珈詩</text:p>
          </table:table-cell>
          <table:table-cell table:style-name="ce36" office:value-type="float" office:value="1704">
            <text:p>1,70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雅如</text:p>
          </table:table-cell>
          <table:table-cell table:style-name="ce36" office:value-type="float" office:value="1423">
            <text:p>1,4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康琳琬</text:p>
          </table:table-cell>
          <table:table-cell table:style-name="ce36" office:value-type="float" office:value="1968">
            <text:p>1,9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明娟</text:p>
          </table:table-cell>
          <table:table-cell table:style-name="ce36" office:value-type="float" office:value="2032">
            <text:p>2,0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馥榮</text:p>
          </table:table-cell>
          <table:table-cell table:style-name="ce36" office:value-type="float" office:value="1935">
            <text:p>1,9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蓉敏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董蕙玟</text:p>
          </table:table-cell>
          <table:table-cell table:style-name="ce36" office:value-type="float" office:value="1801">
            <text:p>1,8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葉香君</text:p>
          </table:table-cell>
          <table:table-cell table:style-name="ce36" office:value-type="float" office:value="2435">
            <text:p>2,4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秉儒</text:p>
          </table:table-cell>
          <table:table-cell table:style-name="ce36" office:value-type="float" office:value="1968">
            <text:p>1,9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歆妤</text:p>
          </table:table-cell>
          <table:table-cell table:style-name="ce36" office:value-type="float" office:value="1769">
            <text:p>1,7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宜寧</text:p>
          </table:table-cell>
          <table:table-cell table:style-name="ce36" office:value-type="float" office:value="1937">
            <text:p>1,93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向漢岳</text:p>
          </table:table-cell>
          <table:table-cell table:style-name="ce36" office:value-type="float" office:value="2064">
            <text:p>2,0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阮國欽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尤悅利</text:p>
          </table:table-cell>
          <table:table-cell table:style-name="ce36" office:value-type="float" office:value="1423">
            <text:p>1,4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羿竹</text:p>
          </table:table-cell>
          <table:table-cell table:style-name="ce36" office:value-type="float" office:value="1968">
            <text:p>1,9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關春琪</text:p>
          </table:table-cell>
          <table:table-cell table:style-name="ce36" office:value-type="float" office:value="1672">
            <text:p>1,67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孫斌</text:p>
          </table:table-cell>
          <table:table-cell table:style-name="ce36" office:value-type="float" office:value="1801">
            <text:p>1,8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徐鈺玲</text:p>
          </table:table-cell>
          <table:table-cell table:style-name="ce36" office:value-type="float" office:value="2183">
            <text:p>2,1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秋蘭</text:p>
          </table:table-cell>
          <table:table-cell table:style-name="ce36" office:value-type="float" office:value="2032">
            <text:p>2,0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曾方怡</text:p>
          </table:table-cell>
          <table:table-cell table:style-name="ce36" office:value-type="float" office:value="2035">
            <text:p>2,0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宜齡</text:p>
          </table:table-cell>
          <table:table-cell table:style-name="ce36" office:value-type="float" office:value="1933">
            <text:p>1,9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謝馥如</text:p>
          </table:table-cell>
          <table:table-cell table:style-name="ce36" office:value-type="float" office:value="1637">
            <text:p>1,63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羅紅麗</text:p>
          </table:table-cell>
          <table:table-cell table:style-name="ce36" office:value-type="float" office:value="1620">
            <text:p>1,6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志英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劉建宇</text:p>
          </table:table-cell>
          <table:table-cell table:style-name="ce36" office:value-type="float" office:value="1002">
            <text:p>1,0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筱慧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邱淑美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垣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鄭乃瑜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李幸娟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圍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禮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廖美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江淑怡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孫瑞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榮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嘉萍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崇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月熒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簡婷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淑惠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麗媛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楊朝欽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季玲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蕭啟聖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郭子進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朱月瑛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葉馨蓮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莊雅琇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賢禎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謝碧芳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潘品茹</text:p>
          </table:table-cell>
          <table:table-cell table:style-name="ce36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奕瑄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怡錚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孫曉瑩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方朱寶</text:p>
          </table:table-cell>
          <table:table-cell table:style-name="ce36" office:value-type="float" office:value="2159">
            <text:p>2,1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王榮暉</text:p>
          </table:table-cell>
          <table:table-cell table:style-name="ce36" office:value-type="float" office:value="2368">
            <text:p>2,3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文薰</text:p>
          </table:table-cell>
          <table:table-cell table:style-name="ce36" office:value-type="float" office:value="1900">
            <text:p>1,9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賴紀倫</text:p>
          </table:table-cell>
          <table:table-cell table:style-name="ce36" office:value-type="float" office:value="1734">
            <text:p>1,73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沈珮緹</text:p>
          </table:table-cell>
          <table:table-cell table:style-name="ce36" office:value-type="float" office:value="1637">
            <text:p>1,63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毓容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黃淑玲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邱秀美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淑華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張清教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蕭美智</text:p>
          </table:table-cell>
          <table:table-cell table:style-name="ce36" office:value-type="float" office:value="5731">
            <text:p>5,7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柑園國民中學</text:p>
          </table:table-cell>
          <table:table-cell table:style-name="ce36" office:value-type="float" office:value="27324">
            <text:p>27,3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1" office:value-type="string">
            <text:p>臺北縣立桃子腳國民中小學</text:p>
          </table:table-cell>
          <table:table-cell table:style-name="ce36" office:value-type="float" office:value="8908">
            <text:p>8,908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安坑國民小學</text:p>
          </table:table-cell>
          <table:table-cell table:style-name="ce36" office:value-type="float" office:value="51283">
            <text:p>51,2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五峰國民中學幼稚園</text:p>
          </table:table-cell>
          <table:table-cell table:style-name="ce36" office:value-type="float" office:value="3307">
            <text:p>3,3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光榮國民中學</text:p>
          </table:table-cell>
          <table:table-cell table:style-name="ce36" office:value-type="float" office:value="64553">
            <text:p>64,55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麗林國民小學</text:p>
          </table:table-cell>
          <table:table-cell table:style-name="ce36" office:value-type="float" office:value="61994">
            <text:p>61,99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新興國民小學</text:p>
          </table:table-cell>
          <table:table-cell table:style-name="ce36" office:value-type="float" office:value="89111">
            <text:p>89,1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市大豐國民小學</text:p>
          </table:table-cell>
          <table:table-cell table:style-name="ce36" office:value-type="float" office:value="120276">
            <text:p>120,2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石碇鄉永定國民小學</text:p>
          </table:table-cell>
          <table:table-cell table:style-name="ce36" office:value-type="float" office:value="4811">
            <text:p>4,8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新店市直潭國民小學</text:p>
          </table:table-cell>
          <table:table-cell table:style-name="ce36" office:value-type="float" office:value="11596">
            <text:p>11,59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中和市復興國民小學</text:p>
          </table:table-cell>
          <table:table-cell table:style-name="ce36" office:value-type="float" office:value="21928">
            <text:p>21,92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天生國民小學</text:p>
          </table:table-cell>
          <table:table-cell table:style-name="ce36" office:value-type="float" office:value="19821">
            <text:p>19,82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大觀國民中學</text:p>
          </table:table-cell>
          <table:table-cell table:style-name="ce36" office:value-type="float" office:value="51518">
            <text:p>51,51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新聞處</text:p>
          </table:table-cell>
          <table:table-cell table:style-name="ce36" office:value-type="float" office:value="32719">
            <text:p>32,71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水利局</text:p>
          </table:table-cell>
          <table:table-cell table:style-name="ce36" office:value-type="float" office:value="89819">
            <text:p>89,81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水利局</text:p>
          </table:table-cell>
          <table:table-cell table:style-name="ce36" office:value-type="float" office:value="81836">
            <text:p>81,83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教育局</text:p>
          </table:table-cell>
          <table:table-cell table:style-name="ce36" office:value-type="float" office:value="138332">
            <text:p>138,3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教育局</text:p>
          </table:table-cell>
          <table:table-cell table:style-name="ce36" office:value-type="float" office:value="5600">
            <text:p>5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漳和國民中學</text:p>
          </table:table-cell>
          <table:table-cell table:style-name="ce36" office:value-type="float" office:value="22276">
            <text:p>22,2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漳和國民中學幼稚園</text:p>
          </table:table-cell>
          <table:table-cell table:style-name="ce36" office:value-type="float" office:value="14329">
            <text:p>14,32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新埔國民中學</text:p>
          </table:table-cell>
          <table:table-cell table:style-name="ce36" office:value-type="float" office:value="28136">
            <text:p>28,13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五峰國民中學</text:p>
          </table:table-cell>
          <table:table-cell table:style-name="ce36" office:value-type="float" office:value="171224">
            <text:p>171,2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林口鄉南勢國民小學</text:p>
          </table:table-cell>
          <table:table-cell table:style-name="ce36" office:value-type="float" office:value="2731">
            <text:p>2,73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五華國民小學</text:p>
          </table:table-cell>
          <table:table-cell table:style-name="ce36" office:value-type="float" office:value="91966">
            <text:p>91,96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蘆洲市成功國民小學</text:p>
          </table:table-cell>
          <table:table-cell table:style-name="ce36" office:value-type="float" office:value="77565">
            <text:p>77,56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客家事務局</text:p>
          </table:table-cell>
          <table:table-cell table:style-name="ce36" office:value-type="float" office:value="34476">
            <text:p>34,4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秘書處</text:p>
          </table:table-cell>
          <table:table-cell table:style-name="ce36" office:value-type="float" office:value="14041">
            <text:p>14,0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政風處</text:p>
          </table:table-cell>
          <table:table-cell table:style-name="ce36" office:value-type="float" office:value="38967">
            <text:p>38,96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工務局</text:p>
          </table:table-cell>
          <table:table-cell table:style-name="ce36" office:value-type="float" office:value="51721">
            <text:p>51,72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工務局</text:p>
          </table:table-cell>
          <table:table-cell table:style-name="ce36" office:value-type="float" office:value="2196">
            <text:p>2,19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工務局</text:p>
          </table:table-cell>
          <table:table-cell table:style-name="ce36" office:value-type="float" office:value="3986">
            <text:p>3,98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經濟發展局</text:p>
          </table:table-cell>
          <table:table-cell table:style-name="ce36" office:value-type="float" office:value="102992">
            <text:p>102,99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板橋國民小學</text:p>
          </table:table-cell>
          <table:table-cell table:style-name="ce36" office:value-type="float" office:value="87923">
            <text:p>87,92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板橋市文聖國民小學</text:p>
          </table:table-cell>
          <table:table-cell table:style-name="ce36" office:value-type="float" office:value="103500">
            <text:p>103,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工務局</text:p>
          </table:table-cell>
          <table:table-cell table:style-name="ce36" office:value-type="float" office:value="158139">
            <text:p>158,13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金山鄉金山國民小學</text:p>
          </table:table-cell>
          <table:table-cell table:style-name="ce36" office:value-type="float" office:value="12443">
            <text:p>12,44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竹圍國民小學</text:p>
          </table:table-cell>
          <table:table-cell table:style-name="ce36" office:value-type="float" office:value="80654">
            <text:p>80,654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98年10月員工薪津(水利局暫僱人員)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山佳國民小學</text:p>
          </table:table-cell>
          <table:table-cell table:style-name="ce36" office:value-type="float" office:value="44980">
            <text:p>44,9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三民高級中學</text:p>
          </table:table-cell>
          <table:table-cell table:style-name="ce36" office:value-type="float" office:value="104184">
            <text:p>104,18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丹鳳高中</text:p>
          </table:table-cell>
          <table:table-cell table:style-name="ce36" office:value-type="float" office:value="126695">
            <text:p>126,69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創意壓花技藝人員職業工會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詩意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永福國民小學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萬里鄉萬里國民小學</text:p>
          </table:table-cell>
          <table:table-cell table:style-name="ce36" office:value-type="float" office:value="63635">
            <text:p>63,6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三和國小</text:p>
          </table:table-cell>
          <table:table-cell table:style-name="ce36" office:value-type="float" office:value="25920">
            <text:p>25,9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金美國小</text:p>
          </table:table-cell>
          <table:table-cell table:style-name="ce36" office:value-type="float" office:value="31000">
            <text:p>31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財團法人臺灣省臺北縣樹林鎮海明寺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臺北縣吉慶國民小學</text:p>
          </table:table-cell>
          <table:table-cell table:style-name="ce36" office:value-type="float" office:value="12200">
            <text:p>12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瑞濱國小</text:p>
          </table:table-cell>
          <table:table-cell table:style-name="ce36" office:value-type="float" office:value="5208">
            <text:p>5,20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土城市公所</text:p>
          </table:table-cell>
          <table:table-cell table:style-name="ce36" office:value-type="float" office:value="338575">
            <text:p>338,5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雲垚榮</text:p>
          </table:table-cell>
          <table:table-cell table:style-name="ce36" office:value-type="float" office:value="3016">
            <text:p>3,0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金枝</text:p>
          </table:table-cell>
          <table:table-cell table:style-name="ce36" office:value-type="float" office:value="2565">
            <text:p>2,56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勝榮</text:p>
          </table:table-cell>
          <table:table-cell table:style-name="ce36" office:value-type="float" office:value="2841">
            <text:p>2,841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尤幹.尤勞</text:p>
          </table:table-cell>
          <table:table-cell table:style-name="ce36" office:value-type="float" office:value="1611">
            <text:p>1,6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詩華</text:p>
          </table:table-cell>
          <table:table-cell table:style-name="ce36" office:value-type="float" office:value="2111">
            <text:p>2,1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晉賓</text:p>
          </table:table-cell>
          <table:table-cell table:style-name="ce36" office:value-type="float" office:value="1507">
            <text:p>1,5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連淑芬</text:p>
          </table:table-cell>
          <table:table-cell table:style-name="ce36" office:value-type="float" office:value="1238">
            <text:p>1,2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詩黃</text:p>
          </table:table-cell>
          <table:table-cell table:style-name="ce36" office:value-type="float" office:value="576">
            <text:p>57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何素華</text:p>
          </table:table-cell>
          <table:table-cell table:style-name="ce36" office:value-type="float" office:value="350">
            <text:p>35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無名氏</text:p>
          </table:table-cell>
          <table:table-cell table:style-name="ce36" office:value-type="float" office:value="131333">
            <text:p>131,3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國明</text:p>
          </table:table-cell>
          <table:table-cell table:style-name="ce36" office:value-type="float" office:value="1686">
            <text:p>1,68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信裕</text:p>
          </table:table-cell>
          <table:table-cell table:style-name="ce36" office:value-type="float" office:value="2540">
            <text:p>2,5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國華</text:p>
          </table:table-cell>
          <table:table-cell table:style-name="ce36" office:value-type="float" office:value="2664">
            <text:p>2,6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遠苓</text:p>
          </table:table-cell>
          <table:table-cell table:style-name="ce36" office:value-type="float" office:value="2326">
            <text:p>2,32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廉英</text:p>
          </table:table-cell>
          <table:table-cell table:style-name="ce36" office:value-type="float" office:value="2159">
            <text:p>2,1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剛慶嚴</text:p>
          </table:table-cell>
          <table:table-cell table:style-name="ce36" office:value-type="float" office:value="2282">
            <text:p>2,28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珮璇</text:p>
          </table:table-cell>
          <table:table-cell table:style-name="ce36" office:value-type="float" office:value="1997">
            <text:p>1,9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嚴靖華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旮巴+洛歐</text:p>
          </table:table-cell>
          <table:table-cell table:style-name="ce36" office:value-type="float" office:value="1901">
            <text:p>1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曉琦</text:p>
          </table:table-cell>
          <table:table-cell table:style-name="ce36" office:value-type="float" office:value="1901">
            <text:p>1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瑞瑷</text:p>
          </table:table-cell>
          <table:table-cell table:style-name="ce36" office:value-type="float" office:value="1868">
            <text:p>1,8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瑩芳</text:p>
          </table:table-cell>
          <table:table-cell table:style-name="ce36" office:value-type="float" office:value="1836">
            <text:p>1,83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雯麗</text:p>
          </table:table-cell>
          <table:table-cell table:style-name="ce36" office:value-type="float" office:value="1670">
            <text:p>1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文珮瑄</text:p>
          </table:table-cell>
          <table:table-cell table:style-name="ce36" office:value-type="float" office:value="1638">
            <text:p>1,6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韋良</text:p>
          </table:table-cell>
          <table:table-cell table:style-name="ce36" office:value-type="float" office:value="1638">
            <text:p>1,6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達軒</text:p>
          </table:table-cell>
          <table:table-cell table:style-name="ce36" office:value-type="float" office:value="1606">
            <text:p>1,60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文達</text:p>
          </table:table-cell>
          <table:table-cell table:style-name="ce36" office:value-type="float" office:value="2569">
            <text:p>2,5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玉雲</text:p>
          </table:table-cell>
          <table:table-cell table:style-name="ce36" office:value-type="float" office:value="1908">
            <text:p>1,90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素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揚傑</text:p>
          </table:table-cell>
          <table:table-cell table:style-name="ce36" office:value-type="float" office:value="2268">
            <text:p>2,26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金樹</text:p>
          </table:table-cell>
          <table:table-cell table:style-name="ce36" office:value-type="float" office:value="2054">
            <text:p>2,05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宜芳</text:p>
          </table:table-cell>
          <table:table-cell table:style-name="ce36" office:value-type="float" office:value="1874">
            <text:p>1,8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馬玲玲</text:p>
          </table:table-cell>
          <table:table-cell table:style-name="ce36" office:value-type="float" office:value="1905">
            <text:p>1,9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碧雲</text:p>
          </table:table-cell>
          <table:table-cell table:style-name="ce36" office:value-type="float" office:value="1851">
            <text:p>1,85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麗卿</text:p>
          </table:table-cell>
          <table:table-cell table:style-name="ce36" office:value-type="float" office:value="1836">
            <text:p>1,83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春綢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美滿</text:p>
          </table:table-cell>
          <table:table-cell table:style-name="ce36" office:value-type="float" office:value="1678">
            <text:p>1,67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麗娟</text:p>
          </table:table-cell>
          <table:table-cell table:style-name="ce36" office:value-type="float" office:value="1678">
            <text:p>1,67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彥均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怡慧</text:p>
          </table:table-cell>
          <table:table-cell table:style-name="ce36" office:value-type="float" office:value="1722">
            <text:p>1,72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明美</text:p>
          </table:table-cell>
          <table:table-cell table:style-name="ce36" office:value-type="float" office:value="1639">
            <text:p>1,63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康志偉</text:p>
          </table:table-cell>
          <table:table-cell table:style-name="ce36" office:value-type="float" office:value="1887">
            <text:p>1,88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美月</text:p>
          </table:table-cell>
          <table:table-cell table:style-name="ce36" office:value-type="float" office:value="1724">
            <text:p>1,7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燕玉</text:p>
          </table:table-cell>
          <table:table-cell table:style-name="ce36" office:value-type="float" office:value="1652">
            <text:p>1,65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麗伊</text:p>
          </table:table-cell>
          <table:table-cell table:style-name="ce36" office:value-type="float" office:value="1685">
            <text:p>1,68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瑞香</text:p>
          </table:table-cell>
          <table:table-cell table:style-name="ce36" office:value-type="float" office:value="1849">
            <text:p>1,84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巫育山</text:p>
          </table:table-cell>
          <table:table-cell table:style-name="ce36" office:value-type="float" office:value="1822">
            <text:p>1,82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其美</text:p>
          </table:table-cell>
          <table:table-cell table:style-name="ce36" office:value-type="float" office:value="1349">
            <text:p>1,34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昕璘</text:p>
          </table:table-cell>
          <table:table-cell table:style-name="ce36" office:value-type="float" office:value="1581">
            <text:p>1,58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淑美</text:p>
          </table:table-cell>
          <table:table-cell table:style-name="ce36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婉儀</text:p>
          </table:table-cell>
          <table:table-cell table:style-name="ce36" office:value-type="float" office:value="1220">
            <text:p>1,2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康麗芬</text:p>
          </table:table-cell>
          <table:table-cell table:style-name="ce36" office:value-type="float" office:value="1808">
            <text:p>1,80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蘊霞</text:p>
          </table:table-cell>
          <table:table-cell table:style-name="ce36" office:value-type="float" office:value="1520">
            <text:p>1,5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秀娥</text:p>
          </table:table-cell>
          <table:table-cell table:style-name="ce36" office:value-type="float" office:value="1502">
            <text:p>1,5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富春</text:p>
          </table:table-cell>
          <table:table-cell table:style-name="ce36" office:value-type="float" office:value="1552">
            <text:p>1,55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薛雅文</text:p>
          </table:table-cell>
          <table:table-cell table:style-name="ce36" office:value-type="float" office:value="1386">
            <text:p>1,38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曾秋霞</text:p>
          </table:table-cell>
          <table:table-cell table:style-name="ce36" office:value-type="float" office:value="1443">
            <text:p>1,44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淑芬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素莉</text:p>
          </table:table-cell>
          <table:table-cell table:style-name="ce36" office:value-type="float" office:value="1288">
            <text:p>1,28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承宏</text:p>
          </table:table-cell>
          <table:table-cell table:style-name="ce36" office:value-type="float" office:value="1643">
            <text:p>1,64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淑齡</text:p>
          </table:table-cell>
          <table:table-cell table:style-name="ce36" office:value-type="float" office:value="1261">
            <text:p>1,26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劍珠</text:p>
          </table:table-cell>
          <table:table-cell table:style-name="ce36" office:value-type="float" office:value="1241">
            <text:p>1,2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宜錦</text:p>
          </table:table-cell>
          <table:table-cell table:style-name="ce36" office:value-type="float" office:value="1253">
            <text:p>1,25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方汞全</text:p>
          </table:table-cell>
          <table:table-cell table:style-name="ce36" office:value-type="float" office:value="1361">
            <text:p>1,36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駿樺</text:p>
          </table:table-cell>
          <table:table-cell table:style-name="ce36" office:value-type="float" office:value="1383">
            <text:p>1,3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嘉云</text:p>
          </table:table-cell>
          <table:table-cell table:style-name="ce36" office:value-type="float" office:value="785">
            <text:p>78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張佩珊</text:p>
          </table:table-cell>
          <table:table-cell table:style-name="ce36" office:value-type="float" office:value="779">
            <text:p>779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臺北縣金山鄉中角國民小學</text:p>
          </table:table-cell>
          <table:table-cell table:style-name="ce36" office:value-type="float" office:value="20728">
            <text:p>20,72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淡水鎮文化國民小學</text:p>
          </table:table-cell>
          <table:table-cell table:style-name="ce36" office:value-type="float" office:value="58947">
            <text:p>58,94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屯山國小</text:p>
          </table:table-cell>
          <table:table-cell table:style-name="ce36" office:value-type="float" office:value="4639">
            <text:p>4,63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廣福國小校長黃春榮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string">
            <text:p>臺北縣新店市新店國民小學</text:p>
          </table:table-cell>
          <table:table-cell table:style-name="ce36" office:value-type="float" office:value="43414">
            <text:p>43,414 </text:p>
          </table:table-cell>
          <table:table-cell table:style-name="ce11" table:number-columns-repeated="1020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string">
            <text:p>臺北縣新莊市頭前國民小學(郭雙慶)</text:p>
          </table:table-cell>
          <table:table-cell table:style-name="ce36" office:value-type="float" office:value="26837">
            <text:p>26,83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峽鎮靈隱寺</text:p>
          </table:table-cell>
          <table:table-cell table:style-name="ce36" office:value-type="float" office:value="1000000">
            <text:p>1,0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稽文勤</text:p>
          </table:table-cell>
          <table:table-cell table:style-name="ce36" office:value-type="float" office:value="1835">
            <text:p>1,8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盛藹愛</text:p>
          </table:table-cell>
          <table:table-cell table:style-name="ce36" office:value-type="float" office:value="1527">
            <text:p>1,52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晶瑩</text:p>
          </table:table-cell>
          <table:table-cell table:style-name="ce36" office:value-type="float" office:value="1173">
            <text:p>1,1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如瑩</text:p>
          </table:table-cell>
          <table:table-cell table:style-name="ce36" office:value-type="float" office:value="1835">
            <text:p>1,8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徐翠雲</text:p>
          </table:table-cell>
          <table:table-cell table:style-name="ce36" office:value-type="float" office:value="1097">
            <text:p>1,0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青青</text:p>
          </table:table-cell>
          <table:table-cell table:style-name="ce36" office:value-type="float" office:value="1835">
            <text:p>1,8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正馨</text:p>
          </table:table-cell>
          <table:table-cell table:style-name="ce36" office:value-type="float" office:value="980">
            <text:p>9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道瑄</text:p>
          </table:table-cell>
          <table:table-cell table:style-name="ce36" office:value-type="float" office:value="1620">
            <text:p>1,62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欣蕾</text:p>
          </table:table-cell>
          <table:table-cell table:style-name="ce36" office:value-type="float" office:value="1440">
            <text:p>1,4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邱建維</text:p>
          </table:table-cell>
          <table:table-cell table:style-name="ce36" office:value-type="float" office:value="1180">
            <text:p>1,1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江岳倫</text:p>
          </table:table-cell>
          <table:table-cell table:style-name="ce36" office:value-type="float" office:value="1079">
            <text:p>1,07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雅翎</text:p>
          </table:table-cell>
          <table:table-cell table:style-name="ce36" office:value-type="float" office:value="1173">
            <text:p>1,1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三重市二重國民小學</text:p>
          </table:table-cell>
          <table:table-cell table:style-name="ce36" office:value-type="float" office:value="35897">
            <text:p>35,89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觀光旅遊局</text:p>
          </table:table-cell>
          <table:table-cell table:style-name="ce36" office:value-type="float" office:value="65039">
            <text:p>65,03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口國民小學</text:p>
          </table:table-cell>
          <table:table-cell table:style-name="ce36" office:value-type="float" office:value="87485">
            <text:p>87,485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string">
            <text:p>臺北縣政府警察局淡水分局</text:p>
          </table:table-cell>
          <table:table-cell table:style-name="ce36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萬里鄉公所</text:p>
          </table:table-cell>
          <table:table-cell table:style-name="ce36" office:value-type="float" office:value="823180">
            <text:p>823,180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黃錫隆</text:p>
          </table:table-cell>
          <table:table-cell table:style-name="ce36" office:value-type="float" office:value="2865">
            <text:p>2,86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朱麗</text:p>
          </table:table-cell>
          <table:table-cell table:style-name="ce36" office:value-type="float" office:value="1901">
            <text:p>1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資慧英</text:p>
          </table:table-cell>
          <table:table-cell table:style-name="ce36" office:value-type="float" office:value="2030">
            <text:p>2,03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莊碧玲</text:p>
          </table:table-cell>
          <table:table-cell table:style-name="ce36" office:value-type="float" office:value="1965">
            <text:p>1,96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黛姬</text:p>
          </table:table-cell>
          <table:table-cell table:style-name="ce36" office:value-type="float" office:value="2584">
            <text:p>2,58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秀惠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鳳娥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貞怡</text:p>
          </table:table-cell>
          <table:table-cell table:style-name="ce36" office:value-type="float" office:value="2159">
            <text:p>2,1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俐妘</text:p>
          </table:table-cell>
          <table:table-cell table:style-name="ce36" office:value-type="float" office:value="1998">
            <text:p>1,9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李麗明</text:p>
          </table:table-cell>
          <table:table-cell table:style-name="ce36" office:value-type="float" office:value="2375">
            <text:p>2,3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胡嘉玲</text:p>
          </table:table-cell>
          <table:table-cell table:style-name="ce36" office:value-type="float" office:value="2283">
            <text:p>2,2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英</text:p>
          </table:table-cell>
          <table:table-cell table:style-name="ce36" office:value-type="float" office:value="2332">
            <text:p>2,3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劉玉瑛</text:p>
          </table:table-cell>
          <table:table-cell table:style-name="ce36" office:value-type="float" office:value="2283">
            <text:p>2,2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周筱蓉</text:p>
          </table:table-cell>
          <table:table-cell table:style-name="ce36" office:value-type="float" office:value="1702">
            <text:p>1,7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葉秋芬</text:p>
          </table:table-cell>
          <table:table-cell table:style-name="ce36" office:value-type="float" office:value="2412">
            <text:p>2,41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慶鶴</text:p>
          </table:table-cell>
          <table:table-cell table:style-name="ce36" office:value-type="float" office:value="1998">
            <text:p>1,9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蔡叔玲</text:p>
          </table:table-cell>
          <table:table-cell table:style-name="ce36" office:value-type="float" office:value="2159">
            <text:p>2,15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珮今</text:p>
          </table:table-cell>
          <table:table-cell table:style-name="ce36" office:value-type="float" office:value="2202">
            <text:p>2,2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賴依萍</text:p>
          </table:table-cell>
          <table:table-cell table:style-name="ce36" office:value-type="float" office:value="2116">
            <text:p>2,11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琴心</text:p>
          </table:table-cell>
          <table:table-cell table:style-name="ce36" office:value-type="float" office:value="1998">
            <text:p>1,99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春伶</text:p>
          </table:table-cell>
          <table:table-cell table:style-name="ce36" office:value-type="float" office:value="1702">
            <text:p>1,7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金英</text:p>
          </table:table-cell>
          <table:table-cell table:style-name="ce36" office:value-type="float" office:value="2541">
            <text:p>2,5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秀華</text:p>
          </table:table-cell>
          <table:table-cell table:style-name="ce36" office:value-type="float" office:value="2375">
            <text:p>2,3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蕭淵泉</text:p>
          </table:table-cell>
          <table:table-cell table:style-name="ce36" office:value-type="float" office:value="2584">
            <text:p>2,58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詩雅</text:p>
          </table:table-cell>
          <table:table-cell table:style-name="ce36" office:value-type="float" office:value="1670">
            <text:p>1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郭雅雯</text:p>
          </table:table-cell>
          <table:table-cell table:style-name="ce36" office:value-type="float" office:value="1670">
            <text:p>1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舜英</text:p>
          </table:table-cell>
          <table:table-cell table:style-name="ce36" office:value-type="float" office:value="2375">
            <text:p>2,37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安依文</text:p>
          </table:table-cell>
          <table:table-cell table:style-name="ce36" office:value-type="float" office:value="1670">
            <text:p>1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廖英傑</text:p>
          </table:table-cell>
          <table:table-cell table:style-name="ce36" office:value-type="float" office:value="1702">
            <text:p>1,7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舜傑</text:p>
          </table:table-cell>
          <table:table-cell table:style-name="ce36" office:value-type="float" office:value="3340">
            <text:p>3,3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范曉倩</text:p>
          </table:table-cell>
          <table:table-cell table:style-name="ce36" office:value-type="float" office:value="1670">
            <text:p>1,6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琇惠</text:p>
          </table:table-cell>
          <table:table-cell table:style-name="ce36" office:value-type="float" office:value="1356">
            <text:p>1,3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謝大偉</text:p>
          </table:table-cell>
          <table:table-cell table:style-name="ce36" office:value-type="float" office:value="1573">
            <text:p>1,57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麗琴</text:p>
          </table:table-cell>
          <table:table-cell table:style-name="ce36" office:value-type="float" office:value="1735">
            <text:p>1,7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孫淑業</text:p>
          </table:table-cell>
          <table:table-cell table:style-name="ce36" office:value-type="float" office:value="2283">
            <text:p>2,28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游美淑</text:p>
          </table:table-cell>
          <table:table-cell table:style-name="ce36" office:value-type="float" office:value="2332">
            <text:p>2,33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許惠菁</text:p>
          </table:table-cell>
          <table:table-cell table:style-name="ce36" office:value-type="float" office:value="1702">
            <text:p>1,7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麗華</text:p>
          </table:table-cell>
          <table:table-cell table:style-name="ce36" office:value-type="float" office:value="2164">
            <text:p>2,16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林靜芬</text:p>
          </table:table-cell>
          <table:table-cell table:style-name="ce36" office:value-type="float" office:value="1901">
            <text:p>1,90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鄭心彤</text:p>
          </table:table-cell>
          <table:table-cell table:style-name="ce36" office:value-type="float" office:value="1735">
            <text:p>1,73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姵晨</text:p>
          </table:table-cell>
          <table:table-cell table:style-name="ce36" office:value-type="float" office:value="2100">
            <text:p>2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吳淑娟</text:p>
          </table:table-cell>
          <table:table-cell table:style-name="ce36" office:value-type="float" office:value="2541">
            <text:p>2,5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奕宏</text:p>
          </table:table-cell>
          <table:table-cell table:style-name="ce36" office:value-type="float" office:value="1774">
            <text:p>1,7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洪麗櫻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惠琦</text:p>
          </table:table-cell>
          <table:table-cell table:style-name="ce36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陳金龍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秉憲</text:p>
          </table:table-cell>
          <table:table-cell table:style-name="ce36" office:value-type="float" office:value="1869">
            <text:p>1,8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逸威</text:p>
          </table:table-cell>
          <table:table-cell table:style-name="ce36" office:value-type="float" office:value="1869">
            <text:p>1,869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馮啟魯</text:p>
          </table:table-cell>
          <table:table-cell table:style-name="ce36" office:value-type="float" office:value="2100">
            <text:p>2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溫凱妏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羅彩萍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呂學秀</text:p>
          </table:table-cell>
          <table:table-cell table:style-name="ce36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王萬佳</text:p>
          </table:table-cell>
          <table:table-cell table:style-name="ce36" office:value-type="float" office:value="1000">
            <text:p>1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龍秀興業股份有限公司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觀自在興業股份有限公司</text:p>
          </table:table-cell>
          <table:table-cell table:style-name="ce36" office:value-type="float" office:value="500000">
            <text:p>5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福山天惠堂</text:p>
          </table:table-cell>
          <table:table-cell table:style-name="ce36" office:value-type="float" office:value="3500000">
            <text:p>3,500,000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高管處(臺北縣政府水利局)</text:p>
          </table:table-cell>
          <table:table-cell table:style-name="ce36" office:value-type="float" office:value="2980">
            <text:p>2,98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鶯歌鎮永吉國民小學</text:p>
          </table:table-cell>
          <table:table-cell table:style-name="ce36" office:value-type="float" office:value="32922">
            <text:p>32,922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臺北縣政府地政局</text:p>
          </table:table-cell>
          <table:table-cell table:style-name="ce36" office:value-type="float" office:value="50200">
            <text:p>50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地政局</text:p>
          </table:table-cell>
          <table:table-cell table:style-name="ce36" office:value-type="float" office:value="199510">
            <text:p>199,51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地政局</text:p>
          </table:table-cell>
          <table:table-cell table:style-name="ce36" office:value-type="float" office:value="7056">
            <text:p>7,05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政府地政局</text:p>
          </table:table-cell>
          <table:table-cell table:style-name="ce36" office:value-type="float" office:value="2824">
            <text:p>2,82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楊惠君</text:p>
          </table:table-cell>
          <table:table-cell table:style-name="ce36" office:value-type="float" office:value="86600">
            <text:p>86,600 </text:p>
          </table:table-cell>
          <table:table-cell table:style-name="ce11"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臺北縣雙溪鄉雙溪國民小學</text:p>
          </table:table-cell>
          <table:table-cell table:style-name="ce38" office:value-type="float" office:value="11808">
            <text:p>11,80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平溪國民中學</text:p>
          </table:table-cell>
          <table:table-cell table:style-name="ce38" office:value-type="float" office:value="18707">
            <text:p>18,70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平溪國民中學</text:p>
          </table:table-cell>
          <table:table-cell table:style-name="ce38" office:value-type="float" office:value="5762">
            <text:p>5,76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育英國小</text:p>
          </table:table-cell>
          <table:table-cell table:style-name="ce38" office:value-type="float" office:value="26544">
            <text:p>26,54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賴國忠</text:p>
          </table:table-cell>
          <table:table-cell table:style-name="ce6" office:value-type="float" office:value="2822">
            <text:p>2822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石笋</text:p>
          </table:table-cell>
          <table:table-cell table:style-name="ce6" office:value-type="float" office:value="2621">
            <text:p>2621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何健誼</text:p>
          </table:table-cell>
          <table:table-cell table:style-name="ce6" office:value-type="float" office:value="2492">
            <text:p>2492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吳雅玲</text:p>
          </table:table-cell>
          <table:table-cell table:style-name="ce6" office:value-type="float" office:value="1935">
            <text:p>1935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許文華</text:p>
          </table:table-cell>
          <table:table-cell table:style-name="ce6" office:value-type="float" office:value="1423">
            <text:p>1423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謝雅芸</text:p>
          </table:table-cell>
          <table:table-cell table:style-name="ce6" office:value-type="float" office:value="1423">
            <text:p>1423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余亭薇</text:p>
          </table:table-cell>
          <table:table-cell table:style-name="ce6" office:value-type="float" office:value="1423">
            <text:p>1423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詹幃鈞</text:p>
          </table:table-cell>
          <table:table-cell table:style-name="ce6" office:value-type="float" office:value="1423">
            <text:p>1423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淑賢</text:p>
          </table:table-cell>
          <table:table-cell table:style-name="ce6" office:value-type="float" office:value="1531">
            <text:p>1531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林淑媛</text:p>
          </table:table-cell>
          <table:table-cell table:style-name="ce6" office:value-type="float" office:value="1273">
            <text:p>1273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6" office:value-type="string">
            <text:p>陳秋如</text:p>
          </table:table-cell>
          <table:table-cell table:style-name="ce6" office:value-type="float" office:value="576">
            <text:p>576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衛生局</text:p>
          </table:table-cell>
          <table:table-cell table:style-name="ce38" office:value-type="float" office:value="600">
            <text:p>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衛生局</text:p>
          </table:table-cell>
          <table:table-cell table:style-name="ce38" office:value-type="float" office:value="228100">
            <text:p>228,1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中和國中</text:p>
          </table:table-cell>
          <table:table-cell table:style-name="ce38" office:value-type="float" office:value="130800">
            <text:p>130,8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樹林柑園國小</text:p>
          </table:table-cell>
          <table:table-cell table:style-name="ce38" office:value-type="float" office:value="58611">
            <text:p>58,611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臺北縣樹林市大同國民小學</text:p>
          </table:table-cell>
          <table:table-cell table:style-name="ce38" office:value-type="float" office:value="101995">
            <text:p>101,995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雙城國小</text:p>
          </table:table-cell>
          <table:table-cell table:style-name="ce38" office:value-type="float" office:value="54763">
            <text:p>54,763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臺北縣政府消防局</text:p>
          </table:table-cell>
          <table:table-cell table:style-name="ce38" office:value-type="float" office:value="1873779">
            <text:p>1,873,779 </text:p>
          </table:table-cell>
          <table:table-cell table:style-name="ce11" table:number-columns-repeated="1020"/>
        </table:table-row>
        <table:table-row table:style-name="ro10">
          <table:table-cell table:number-columns-repeated="2"/>
          <table:table-cell table:style-name="ce20" office:value-type="string">
            <text:p>臺北縣瑞芳鎮形象商圈推展協會(九份商圈聯誼會)指定捐助認養 之佳冬鄉、來義鄉及高樹鄉各2萬元</text:p>
          </table:table-cell>
          <table:table-cell table:style-name="ce38" office:value-type="float" office:value="60000">
            <text:p>6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助順將軍廟</text:p>
          </table:table-cell>
          <table:table-cell table:style-name="ce38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汐止國民中學</text:p>
          </table:table-cell>
          <table:table-cell table:style-name="ce38" office:value-type="float" office:value="18602">
            <text:p>18,602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梁如中</text:p>
          </table:table-cell>
          <table:table-cell table:style-name="ce38" office:value-type="float" office:value="1200">
            <text:p>1,200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中和國小</text:p>
          </table:table-cell>
          <table:table-cell table:style-name="ce38" office:value-type="float" office:value="152574">
            <text:p>152,57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烏來國民中小學</text:p>
          </table:table-cell>
          <table:table-cell table:style-name="ce38" office:value-type="float" office:value="22991">
            <text:p>22,991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雷秀蘭(臺北縣板橋市衛生所)</text:p>
          </table:table-cell>
          <table:table-cell table:style-name="ce38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臺北縣深坑鄉公所</text:p>
          </table:table-cell>
          <table:table-cell table:style-name="ce38" office:value-type="float" office:value="364041">
            <text:p>364,04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普照寺</text:p>
          </table:table-cell>
          <table:table-cell table:style-name="ce38" office:value-type="float" office:value="164200">
            <text:p>164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汐止市秀峰國民小學</text:p>
          </table:table-cell>
          <table:table-cell table:style-name="ce38" office:value-type="float" office:value="122956">
            <text:p>122,956 </text:p>
          </table:table-cell>
          <table:table-cell table:style-name="ce11" table:number-columns-repeated="1020"/>
        </table:table-row>
        <table:table-row table:style-name="ro4">
          <table:table-cell table:number-columns-repeated="2"/>
          <table:table-cell office:value-type="string">
            <text:p>臺北縣政府(11月份員工休假補助費)國民旅遊卡</text:p>
          </table:table-cell>
          <table:table-cell table:style-name="ce38" office:value-type="float" office:value="153114">
            <text:p>153,114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介壽國小</text:p>
          </table:table-cell>
          <table:table-cell table:style-name="ce38" office:value-type="float" office:value="13926">
            <text:p>13,926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31" office:value-type="string">
            <text:p>臺北縣立淡水古蹟博物館</text:p>
          </table:table-cell>
          <table:table-cell table:style-name="ce39" office:value-type="float" office:value="14736">
            <text:p>14,736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臺北縣政府新聞處</text:p>
          </table:table-cell>
          <table:table-cell table:style-name="ce38" office:value-type="float" office:value="14709">
            <text:p>14,709 </text:p>
          </table:table-cell>
          <table:table-cell table:style-name="ce11"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臺北縣立金山高級中學</text:p>
          </table:table-cell>
          <table:table-cell table:style-name="ce38" office:value-type="float" office:value="56837">
            <text:p>56,837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大觀國小</text:p>
          </table:table-cell>
          <table:table-cell table:style-name="ce38" office:value-type="float" office:value="16306">
            <text:p>16,30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瑞芳鎮四腳亭吉安宮</text:p>
          </table:table-cell>
          <table:table-cell table:style-name="ce38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靈山禪林寺</text:p>
          </table:table-cell>
          <table:table-cell table:style-name="ce38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鶯歌衛生所</text:p>
          </table:table-cell>
          <table:table-cell table:style-name="ce38" office:value-type="float" office:value="10738">
            <text:p>10,738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瑞柑國小</text:p>
          </table:table-cell>
          <table:table-cell table:style-name="ce38" office:value-type="float" office:value="7600">
            <text:p>7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石碇高中</text:p>
          </table:table-cell>
          <table:table-cell table:style-name="ce38" office:value-type="float" office:value="18803">
            <text:p>18,80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佳林國民中學</text:p>
          </table:table-cell>
          <table:table-cell table:style-name="ce38" office:value-type="float" office:value="6870">
            <text:p>6,87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普賢寺</text:p>
          </table:table-cell>
          <table:table-cell table:style-name="ce38" office:value-type="float" office:value="136200">
            <text:p>136,2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立鶯歌國民中學</text:p>
          </table:table-cell>
          <table:table-cell table:style-name="ce38" office:value-type="float" office:value="16640">
            <text:p>16,64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普賢寺</text:p>
          </table:table-cell>
          <table:table-cell table:style-name="ce38" office:value-type="float" office:value="12000">
            <text:p>12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土城國小</text:p>
          </table:table-cell>
          <table:table-cell table:style-name="ce38" office:value-type="float" office:value="89413">
            <text:p>89,41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五股鄉德音國民小學</text:p>
          </table:table-cell>
          <table:table-cell table:style-name="ce38" office:value-type="float" office:value="42705">
            <text:p>42,7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北縣實踐國小</text:p>
          </table:table-cell>
          <table:table-cell table:style-name="ce38" office:value-type="float" office:value="72951">
            <text:p>72,95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泰山鄉泰山國中</text:p>
          </table:table-cell>
          <table:table-cell table:style-name="ce38" office:value-type="float" office:value="1605">
            <text:p>1,605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瑞芳鎮瑞芳國民小學</text:p>
          </table:table-cell>
          <table:table-cell table:style-name="ce38" office:value-type="float" office:value="3600">
            <text:p>3,6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臺北縣瑞芳鎮瑞芳國民小學鄭福妹</text:p>
          </table:table-cell>
          <table:table-cell table:style-name="ce38" office:value-type="float" office:value="13896">
            <text:p>13,896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貢寮鄉衛生所</text:p>
          </table:table-cell>
          <table:table-cell table:style-name="ce38" office:value-type="float" office:value="3600">
            <text:p>3,600 </text:p>
          </table:table-cell>
          <table:table-cell table:style-name="ce11"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臺北縣立永和國民中學</text:p>
          </table:table-cell>
          <table:table-cell table:style-name="ce38" office:value-type="float" office:value="19577">
            <text:p>19,577 </text:p>
          </table:table-cell>
          <table:table-cell table:style-name="ce11" table:number-columns-repeated="1020"/>
        </table:table-row>
        <table:table-row table:style-name="ro3">
          <table:table-cell table:style-name="ce7"/>
          <table:table-cell table:style-name="ce14"/>
          <table:table-cell office:value-type="string">
            <text:p>興福國小</text:p>
          </table:table-cell>
          <table:table-cell table:style-name="ce14" office:value-type="float" office:value="15633">
            <text:p>15,633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office:value-type="string">
            <text:p>黃文鈴</text:p>
          </table:table-cell>
          <table:table-cell table:style-name="ce38" office:value-type="float" office:value="2000">
            <text:p>2,000 </text:p>
          </table:table-cell>
          <table:table-cell table:style-name="ce11"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style-name="ce29" office:value-type="string">
            <text:p>臺灣水企劃整合有限公司</text:p>
          </table:table-cell>
          <table:table-cell table:style-name="ce38" office:value-type="float" office:value="500">
            <text:p>5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呂慶將</text:p>
          </table:table-cell>
          <table:table-cell table:style-name="ce38" office:value-type="float" office:value="50000">
            <text:p>5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文淵</text:p>
          </table:table-cell>
          <table:table-cell table:style-name="ce38" office:value-type="float" office:value="30000">
            <text:p>3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郭添裕</text:p>
          </table:table-cell>
          <table:table-cell table:style-name="ce38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許有讓</text:p>
          </table:table-cell>
          <table:table-cell table:style-name="ce38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陳一鋒</text:p>
          </table:table-cell>
          <table:table-cell table:style-name="ce38" office:value-type="float" office:value="20000">
            <text:p>2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張家財</text:p>
          </table:table-cell>
          <table:table-cell table:style-name="ce38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周聰郎</text:p>
          </table:table-cell>
          <table:table-cell table:style-name="ce38" office:value-type="float" office:value="10000">
            <text:p>1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洪忠義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王鴻煒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林雲龍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蔡一峯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施龍通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簡麗娥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杜介星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朱聰全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洪裕貴</text:p>
          </table:table-cell>
          <table:table-cell table:style-name="ce38" office:value-type="float" office:value="5000">
            <text:p>5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曾啟演</text:p>
          </table:table-cell>
          <table:table-cell table:style-name="ce38" office:value-type="float" office:value="3000">
            <text:p>3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江本平</text:p>
          </table:table-cell>
          <table:table-cell table:style-name="ce38" office:value-type="float" office:value="1400">
            <text:p>1,400 </text:p>
          </table:table-cell>
          <table:table-cell table:style-name="ce11"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string">
            <text:p>春池文教事業股份有限公司</text:p>
          </table:table-cell>
          <table:table-cell table:style-name="ce38" office:value-type="float" office:value="100000">
            <text:p>100,000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29" office:value-type="string">
            <text:p>財團法人臺北縣私立蔡進木社會福利慈善事業基金會</text:p>
          </table:table-cell>
          <table:table-cell table:style-name="ce38" office:value-type="float" office:value="85000">
            <text:p>85,000 </text:p>
          </table:table-cell>
          <table:table-cell table:style-name="ce11" table:number-columns-repeated="1020"/>
        </table:table-row>
        <table:table-row table:style-name="ro4">
          <table:table-cell table:style-name="ce8"/>
          <table:table-cell table:style-name="ce14"/>
          <table:table-cell table:style-name="ce29" office:value-type="string">
            <text:p>彭玉如(台北市內湖國民小學四年七班師生)</text:p>
          </table:table-cell>
          <table:table-cell table:style-name="ce14" office:value-type="float" office:value="2111">
            <text:p>2,111 </text:p>
          </table:table-cell>
          <table:table-cell table:style-name="ce11" table:number-columns-repeated="1020"/>
        </table:table-row>
        <table:table-row table:style-name="ro3">
          <table:table-cell table:number-columns-repeated="2"/>
          <table:table-cell table:style-name="ce32"/>
          <table:table-cell table:style-name="ce36" table:formula="of:=SUM([.D3:.D4228])" office:value-type="float" office:value="166010775">
            <text:p>166,010,775 </text:p>
          </table:table-cell>
          <table:table-cell table:style-name="ce11" table:number-columns-repeated="1020"/>
        </table:table-row>
        <table:table-row table:style-name="ro5">
          <table:table-cell table:style-name="ce9" office:value-type="string" table:number-columns-spanned="4" table:number-rows-spanned="1">
            <text:p>備註：資料統計時間以社會局會計室實際入帳數公告。</text:p>
          </table:table-cell>
          <table:covered-table-cell table:number-columns-repeated="2" table:style-name="ce15"/>
          <table:covered-table-cell table:style-name="ce40"/>
          <table:table-cell table:style-name="ce11" table:number-columns-repeated="1020"/>
        </table:table-row>
        <table:table-row table:style-name="ro4">
          <table:table-cell table:style-name="ce10" office:value-type="string" table:number-columns-spanned="4" table:number-rows-spanned="1">
            <text:p><text:s text:c="74"/>資料統計時間：99年5月7日17時</text:p>
          </table:table-cell>
          <table:covered-table-cell table:number-columns-repeated="2" table:style-name="ce16"/>
          <table:covered-table-cell table:style-name="ce41"/>
          <table:table-cell table:style-name="ce11" table:number-columns-repeated="1020"/>
        </table:table-row>
        <table:table-row table:style-name="ro3">
          <table:table-cell table:style-name="ce11" table:number-columns-repeated="2"/>
          <table:table-cell table:style-name="ce33"/>
          <table:table-cell table:style-name="ce42"/>
          <table:table-cell table:style-name="ce11" table:number-columns-repeated="1020"/>
        </table:table-row>
        <table:table-row table:style-name="ro3">
          <table:table-cell table:style-name="ce11" table:number-columns-repeated="2"/>
          <table:table-cell table:style-name="ce34" table:number-columns-spanned="2" table:number-rows-spanned="1"/>
          <table:covered-table-cell table:style-name="ce34"/>
          <table:table-cell table:style-name="ce11" table:number-columns-repeated="1020"/>
        </table:table-row>
        <table:table-row table:style-name="ro3" table:number-rows-repeated="579">
          <table:table-cell table:style-name="ce11" table:number-columns-repeated="2"/>
          <table:table-cell table:style-name="ce33"/>
          <table:table-cell table:style-name="ce4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33"/>
          <table:table-cell table:style-name="ce42"/>
          <table:table-cell table:number-columns-repeated="1020"/>
        </table:table-row>
        <table:table-row table:style-name="ro3" table:number-rows-repeated="643">
          <table:table-cell table:number-columns-repeated="2"/>
          <table:table-cell table:style-name="ce33"/>
          <table:table-cell table:style-name="ce42"/>
          <table:table-cell table:number-columns-repeated="1020"/>
        </table:table-row>
        <table:table-row table:style-name="ro3" table:number-rows-repeated="10431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莫拉克水災-已歷次核准+開收入傳票'.$A$1" table:cell-range-address="$'莫拉克水災-已歷次核准+開收入傳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year number:style="long"/>
      <number:text>/</number:text>
      <number:month/>
      <number:text>/</number:text>
      <number:day/>
    </number:date-style>
    <number:text-style style:name="N140">
      <number:text-content/>
      <style:map style:condition="value()&gt;=0" style:apply-style-name="N140P0"/>
    </number:text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gt;=0" style:apply-style-name="N141P0"/>
    </number:text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style:text-properties fo:color="#ff0000"/>
      <number:text>$</number:text>
      <number:number number:decimal-places="0" number:min-integer-digits="1" number:grouping="true"/>
      <style:map style:condition="value()&gt;=0" style:apply-style-name="N142P0"/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2016/04/14</text:date>, <text:time>08:4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莫拉克水災-已歷次核准_2b_開收入傳票" style:display-name="PageStyle_莫拉克水災-已歷次核准+開收入傳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1T08:31:51</meta:creation-date>
    <dc:creator> </dc:creator>
    <dc:date>2010-05-21T13:44:04</dc:date>
    <meta:print-date>2010-05-10T19:33:34</meta:print-date>
    <meta:document-statistic meta:table-count="1" meta:cell-count="8580" meta:object-count="0"/>
    <meta:generator>OpenOffice/4.1.2$Win32 OpenOffice.org_project/412m3$Build-9782</meta:generator>
  </office:meta>
</office:document-meta>
</file>