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19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55">
      <style:table-cell-properties fo:border="thin solid #000000" fo:background-color="#FFFF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#FFFF00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5">
      <style:table-cell-properties fo:border="thin solid #000000" fo:background-color="#FFFF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fo:background-color="#FFFF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ackground-color="#FFC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9.128125cm"/>
    </style:style>
    <style:style style:name="co5" style:family="table-column">
      <style:table-column-properties fo:break-before="auto" style:column-width="7.48770833333333cm" style:use-optimal-column-width="true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4.868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3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補開收據清冊" table:style-name="ta1" table:print-ranges="補開收據清冊.A1:補開收據清冊.I9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7" table:default-cell-style-name="ce1"/>
        <table:table-column table:style-name="co11" table:default-cell-style-name="ce1"/>
        <table:table-column table:style-name="co10" table:number-columns-repeated="16367" table:default-cell-style-name="ce1"/>
        <table:table-row table:style-name="ro1">
          <table:table-cell office:value-type="string" table:number-columns-spanned="9" table:number-rows-spanned="1" table:style-name="ce19">
            <text:p>新北市社會救濟專戶補開收據清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8">
            <text:p>填發單位(匯款代表)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14">
            <text:p>聯絡電話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5" table:style-name="ce15"/>
        </table:table-row>
        <table:table-row table:style-name="ro2">
          <table:table-cell office:value-type="string" table:number-columns-spanned="2" table:number-rows-spanned="1" table:style-name="ce18">
            <text:p>聯絡人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14">
            <text:p>匯款時間</text:p>
          </table:table-cell>
          <table:table-cell office:value-type="string" table:number-columns-spanned="4" table:number-rows-spanned="1" table:style-name="ce16">
            <text:p>_____月______日______時</text:p>
          </table:table-cell>
          <table:covered-table-cell table:number-columns-repeated="3"/>
          <table:table-cell table:number-columns-repeated="16375" table:style-name="ce15"/>
        </table:table-row>
        <table:table-row table:style-name="ro2">
          <table:table-cell office:value-type="string" table:number-columns-spanned="2" table:number-rows-spanned="1" table:style-name="ce18">
            <text:p>收據寄送地址</text:p>
          </table:table-cell>
          <table:covered-table-cell/>
          <table:table-cell table:number-columns-spanned="7" table:number-rows-spanned="1" table:style-name="ce16"/>
          <table:covered-table-cell table:number-columns-repeated="6"/>
          <table:table-cell table:number-columns-repeated="16375" table:style-name="ce15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3">
            <text:p>填發日期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撥款機關</text:p>
          </table:table-cell>
          <table:table-cell office:value-type="string" table:style-name="ce2">
            <text:p>摘要</text:p>
          </table:table-cell>
          <table:table-cell office:value-type="string" table:style-name="ce2">
            <text:p>備註</text:p>
          </table:table-cell>
          <table:table-cell office:value-type="string" table:style-name="ce2">
            <text:p>承辦人</text:p>
          </table:table-cell>
          <table:table-cell office:value-type="string" table:style-name="ce3">
            <text:p>繳庫日期</text:p>
          </table:table-cell>
          <table:table-cell office:value-type="string" table:style-name="ce3">
            <text:p>繳庫帳號</text:p>
          </table:table-cell>
          <table:table-cell table:number-columns-repeated="16375"/>
        </table:table-row>
        <table:table-row table:style-name="ro3">
          <table:table-cell office:value-type="float" office:value="1" table:style-name="ce4">
            <text:p>1</text:p>
          </table:table-cell>
          <table:table-cell table:style-name="ce4"/>
          <table:table-cell table:style-name="ce12"/>
          <table:table-cell table:style-name="ce13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2" table:style-name="ce4">
            <text:p>2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3" table:style-name="ce4">
            <text:p>3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4" table:style-name="ce4">
            <text:p>4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5" table:style-name="ce4">
            <text:p>5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6" table:style-name="ce4">
            <text:p>6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7" table:style-name="ce4">
            <text:p>7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8" table:style-name="ce4">
            <text:p>8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9" table:style-name="ce4">
            <text:p>9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10" table:style-name="ce4">
            <text:p>10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11" table:style-name="ce4">
            <text:p>11</text:p>
          </table:table-cell>
          <table:table-cell table:style-name="ce4"/>
          <table:table-cell table:style-name="ce9"/>
          <table:table-cell table:style-name="ce11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12" table:style-name="ce4">
            <text:p>12</text:p>
          </table:table-cell>
          <table:table-cell table:style-name="ce4"/>
          <table:table-cell table:style-name="ce9"/>
          <table:table-cell table:style-name="ce11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13" table:style-name="ce4">
            <text:p>13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14" table:style-name="ce4">
            <text:p>14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15" table:style-name="ce4">
            <text:p>15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16" table:style-name="ce4">
            <text:p>16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17" table:style-name="ce4">
            <text:p>17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18" table:style-name="ce4">
            <text:p>18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19" table:style-name="ce4">
            <text:p>19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20" table:style-name="ce4">
            <text:p>20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21" table:style-name="ce4">
            <text:p>21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22" table:style-name="ce4">
            <text:p>22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23" table:style-name="ce4">
            <text:p>23</text:p>
          </table:table-cell>
          <table:table-cell table:style-name="ce4"/>
          <table:table-cell table:style-name="ce9"/>
          <table:table-cell table:style-name="ce11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24" table:style-name="ce4">
            <text:p>24</text:p>
          </table:table-cell>
          <table:table-cell table:style-name="ce4"/>
          <table:table-cell table:style-name="ce9"/>
          <table:table-cell table:style-name="ce11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25" table:style-name="ce4">
            <text:p>25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26" table:style-name="ce4">
            <text:p>26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27" table:style-name="ce4">
            <text:p>27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28" table:style-name="ce4">
            <text:p>28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29" table:style-name="ce4">
            <text:p>29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30" table:style-name="ce4">
            <text:p>30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31" table:style-name="ce4">
            <text:p>31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32" table:style-name="ce4">
            <text:p>32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33" table:style-name="ce4">
            <text:p>33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34" table:style-name="ce4">
            <text:p>34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35" table:style-name="ce4">
            <text:p>35</text:p>
          </table:table-cell>
          <table:table-cell table:style-name="ce4"/>
          <table:table-cell table:style-name="ce9"/>
          <table:table-cell table:style-name="ce11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36" table:style-name="ce4">
            <text:p>36</text:p>
          </table:table-cell>
          <table:table-cell table:style-name="ce4"/>
          <table:table-cell table:style-name="ce9"/>
          <table:table-cell table:style-name="ce11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37" table:style-name="ce4">
            <text:p>37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38" table:style-name="ce4">
            <text:p>38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39" table:style-name="ce4">
            <text:p>39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40" table:style-name="ce4">
            <text:p>40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41" table:style-name="ce4">
            <text:p>41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42" table:style-name="ce4">
            <text:p>42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43" table:style-name="ce4">
            <text:p>43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44" table:style-name="ce4">
            <text:p>44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45" table:style-name="ce4">
            <text:p>45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46" table:style-name="ce4">
            <text:p>46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47" table:style-name="ce4">
            <text:p>47</text:p>
          </table:table-cell>
          <table:table-cell table:style-name="ce4"/>
          <table:table-cell table:style-name="ce9"/>
          <table:table-cell table:style-name="ce11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48" table:style-name="ce4">
            <text:p>48</text:p>
          </table:table-cell>
          <table:table-cell table:style-name="ce4"/>
          <table:table-cell table:style-name="ce9"/>
          <table:table-cell table:style-name="ce11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49" table:style-name="ce4">
            <text:p>49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50" table:style-name="ce4">
            <text:p>50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51" table:style-name="ce4">
            <text:p>51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52" table:style-name="ce4">
            <text:p>52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53" table:style-name="ce4">
            <text:p>53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54" table:style-name="ce4">
            <text:p>54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55" table:style-name="ce4">
            <text:p>55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56" table:style-name="ce4">
            <text:p>56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57" table:style-name="ce4">
            <text:p>57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58" table:style-name="ce4">
            <text:p>58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59" table:style-name="ce4">
            <text:p>59</text:p>
          </table:table-cell>
          <table:table-cell table:style-name="ce4"/>
          <table:table-cell table:style-name="ce9"/>
          <table:table-cell table:style-name="ce11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60" table:style-name="ce4">
            <text:p>60</text:p>
          </table:table-cell>
          <table:table-cell table:style-name="ce4"/>
          <table:table-cell table:style-name="ce9"/>
          <table:table-cell table:style-name="ce11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61" table:style-name="ce4">
            <text:p>61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62" table:style-name="ce4">
            <text:p>62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63" table:style-name="ce4">
            <text:p>63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64" table:style-name="ce4">
            <text:p>64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65" table:style-name="ce4">
            <text:p>65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66" table:style-name="ce4">
            <text:p>66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67" table:style-name="ce4">
            <text:p>67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68" table:style-name="ce4">
            <text:p>68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69" table:style-name="ce4">
            <text:p>69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70" table:style-name="ce4">
            <text:p>70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71" table:style-name="ce4">
            <text:p>71</text:p>
          </table:table-cell>
          <table:table-cell table:style-name="ce4"/>
          <table:table-cell table:style-name="ce9"/>
          <table:table-cell table:style-name="ce11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72" table:style-name="ce4">
            <text:p>72</text:p>
          </table:table-cell>
          <table:table-cell table:style-name="ce4"/>
          <table:table-cell table:style-name="ce9"/>
          <table:table-cell table:style-name="ce11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73" table:style-name="ce4">
            <text:p>73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74" table:style-name="ce4">
            <text:p>74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75" table:style-name="ce4">
            <text:p>75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76" table:style-name="ce4">
            <text:p>76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77" table:style-name="ce4">
            <text:p>77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78" table:style-name="ce4">
            <text:p>78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79" table:style-name="ce4">
            <text:p>79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80" table:style-name="ce4">
            <text:p>80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81" table:style-name="ce4">
            <text:p>81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82" table:style-name="ce4">
            <text:p>82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83" table:style-name="ce4">
            <text:p>83</text:p>
          </table:table-cell>
          <table:table-cell table:style-name="ce4"/>
          <table:table-cell table:style-name="ce9"/>
          <table:table-cell table:style-name="ce11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84" table:style-name="ce4">
            <text:p>84</text:p>
          </table:table-cell>
          <table:table-cell table:style-name="ce4"/>
          <table:table-cell table:style-name="ce9"/>
          <table:table-cell table:style-name="ce11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85" table:style-name="ce4">
            <text:p>85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number-rows-repeated="1048486" table:style-name="ro4">
          <table:table-cell table:number-columns-repeated="16384"/>
        </table:table-row>
      </table:table>
      <table:table table:name="補開收據清冊填寫範例" table:style-name="ta2" table:print-ranges="補開收據清冊填寫範例.A1:補開收據清冊填寫範例.I8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7" table:default-cell-style-name="ce1"/>
        <table:table-column table:style-name="co11" table:default-cell-style-name="ce1"/>
        <table:table-column table:style-name="co10" table:number-columns-repeated="16367" table:default-cell-style-name="ce1"/>
        <table:table-row table:style-name="ro5">
          <table:table-cell office:value-type="string" table:number-columns-spanned="9" table:number-rows-spanned="1" table:style-name="ce20">
            <text:p>新北市社會救濟專戶補開收據清冊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3">
            <text:p>填發日期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撥款機關</text:p>
          </table:table-cell>
          <table:table-cell office:value-type="string" table:style-name="ce2">
            <text:p>摘要</text:p>
          </table:table-cell>
          <table:table-cell office:value-type="string" table:style-name="ce2">
            <text:p>備註</text:p>
          </table:table-cell>
          <table:table-cell office:value-type="string" table:style-name="ce2">
            <text:p>承辦人</text:p>
          </table:table-cell>
          <table:table-cell office:value-type="string" table:style-name="ce3">
            <text:p>繳庫日期</text:p>
          </table:table-cell>
          <table:table-cell office:value-type="string" table:style-name="ce3">
            <text:p>繳庫帳號</text:p>
          </table:table-cell>
          <table:table-cell table:number-columns-repeated="16375"/>
        </table:table-row>
        <table:table-row table:style-name="ro3">
          <table:table-cell office:value-type="float" office:value="1" table:style-name="ce4">
            <text:p>1</text:p>
          </table:table-cell>
          <table:table-cell table:style-name="ce4"/>
          <table:table-cell office:value-type="currency" office:value="100" table:style-name="ce12">
            <text:p>$100</text:p>
          </table:table-cell>
          <table:table-cell office:value-type="string" table:style-name="ce13">
            <text:p>吳大明-<text:span text:style-name="T1">〇〇〇公司</text:span></text:p>
          </table:table-cell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2" table:style-name="ce4">
            <text:p>2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3" table:style-name="ce4">
            <text:p>3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4" table:style-name="ce4">
            <text:p>4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5" table:style-name="ce4">
            <text:p>5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6" table:style-name="ce4">
            <text:p>6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7" table:style-name="ce4">
            <text:p>7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8" table:style-name="ce4">
            <text:p>8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9" table:style-name="ce4">
            <text:p>9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10" table:style-name="ce4">
            <text:p>10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11" table:style-name="ce4">
            <text:p>11</text:p>
          </table:table-cell>
          <table:table-cell table:style-name="ce4"/>
          <table:table-cell table:style-name="ce9"/>
          <table:table-cell table:style-name="ce11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12" table:style-name="ce4">
            <text:p>12</text:p>
          </table:table-cell>
          <table:table-cell table:style-name="ce4"/>
          <table:table-cell table:style-name="ce9"/>
          <table:table-cell table:style-name="ce11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13" table:style-name="ce4">
            <text:p>13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14" table:style-name="ce4">
            <text:p>14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15" table:style-name="ce4">
            <text:p>15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16" table:style-name="ce4">
            <text:p>16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17" table:style-name="ce4">
            <text:p>17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18" table:style-name="ce4">
            <text:p>18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19" table:style-name="ce4">
            <text:p>19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20" table:style-name="ce4">
            <text:p>20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21" table:style-name="ce4">
            <text:p>21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22" table:style-name="ce4">
            <text:p>22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23" table:style-name="ce4">
            <text:p>23</text:p>
          </table:table-cell>
          <table:table-cell table:style-name="ce4"/>
          <table:table-cell table:style-name="ce9"/>
          <table:table-cell table:style-name="ce11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24" table:style-name="ce4">
            <text:p>24</text:p>
          </table:table-cell>
          <table:table-cell table:style-name="ce4"/>
          <table:table-cell table:style-name="ce9"/>
          <table:table-cell table:style-name="ce11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25" table:style-name="ce4">
            <text:p>25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26" table:style-name="ce4">
            <text:p>26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27" table:style-name="ce4">
            <text:p>27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28" table:style-name="ce4">
            <text:p>28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29" table:style-name="ce4">
            <text:p>29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30" table:style-name="ce4">
            <text:p>30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31" table:style-name="ce4">
            <text:p>31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32" table:style-name="ce4">
            <text:p>32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33" table:style-name="ce4">
            <text:p>33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34" table:style-name="ce4">
            <text:p>34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35" table:style-name="ce4">
            <text:p>35</text:p>
          </table:table-cell>
          <table:table-cell table:style-name="ce4"/>
          <table:table-cell table:style-name="ce9"/>
          <table:table-cell table:style-name="ce11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36" table:style-name="ce4">
            <text:p>36</text:p>
          </table:table-cell>
          <table:table-cell table:style-name="ce4"/>
          <table:table-cell table:style-name="ce9"/>
          <table:table-cell table:style-name="ce11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37" table:style-name="ce4">
            <text:p>37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38" table:style-name="ce4">
            <text:p>38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39" table:style-name="ce4">
            <text:p>39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40" table:style-name="ce4">
            <text:p>40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41" table:style-name="ce4">
            <text:p>41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42" table:style-name="ce4">
            <text:p>42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43" table:style-name="ce4">
            <text:p>43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44" table:style-name="ce4">
            <text:p>44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45" table:style-name="ce4">
            <text:p>45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46" table:style-name="ce4">
            <text:p>46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47" table:style-name="ce4">
            <text:p>47</text:p>
          </table:table-cell>
          <table:table-cell table:style-name="ce4"/>
          <table:table-cell table:style-name="ce9"/>
          <table:table-cell table:style-name="ce11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48" table:style-name="ce4">
            <text:p>48</text:p>
          </table:table-cell>
          <table:table-cell table:style-name="ce4"/>
          <table:table-cell table:style-name="ce9"/>
          <table:table-cell table:style-name="ce11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49" table:style-name="ce4">
            <text:p>49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50" table:style-name="ce4">
            <text:p>50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51" table:style-name="ce4">
            <text:p>51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52" table:style-name="ce4">
            <text:p>52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53" table:style-name="ce4">
            <text:p>53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54" table:style-name="ce4">
            <text:p>54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55" table:style-name="ce4">
            <text:p>55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56" table:style-name="ce4">
            <text:p>56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57" table:style-name="ce4">
            <text:p>57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58" table:style-name="ce4">
            <text:p>58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59" table:style-name="ce4">
            <text:p>59</text:p>
          </table:table-cell>
          <table:table-cell table:style-name="ce4"/>
          <table:table-cell table:style-name="ce9"/>
          <table:table-cell table:style-name="ce11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60" table:style-name="ce4">
            <text:p>60</text:p>
          </table:table-cell>
          <table:table-cell table:style-name="ce4"/>
          <table:table-cell table:style-name="ce9"/>
          <table:table-cell table:style-name="ce11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61" table:style-name="ce4">
            <text:p>61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62" table:style-name="ce4">
            <text:p>62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63" table:style-name="ce4">
            <text:p>63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64" table:style-name="ce4">
            <text:p>64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65" table:style-name="ce4">
            <text:p>65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66" table:style-name="ce4">
            <text:p>66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67" table:style-name="ce4">
            <text:p>67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68" table:style-name="ce4">
            <text:p>68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69" table:style-name="ce4">
            <text:p>69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70" table:style-name="ce4">
            <text:p>70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71" table:style-name="ce4">
            <text:p>71</text:p>
          </table:table-cell>
          <table:table-cell table:style-name="ce4"/>
          <table:table-cell table:style-name="ce9"/>
          <table:table-cell table:style-name="ce11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72" table:style-name="ce4">
            <text:p>72</text:p>
          </table:table-cell>
          <table:table-cell table:style-name="ce4"/>
          <table:table-cell table:style-name="ce9"/>
          <table:table-cell table:style-name="ce11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73" table:style-name="ce4">
            <text:p>73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74" table:style-name="ce4">
            <text:p>74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75" table:style-name="ce4">
            <text:p>75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76" table:style-name="ce4">
            <text:p>76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77" table:style-name="ce4">
            <text:p>77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78" table:style-name="ce4">
            <text:p>78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79" table:style-name="ce4">
            <text:p>79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80" table:style-name="ce4">
            <text:p>80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81" table:style-name="ce4">
            <text:p>81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82" table:style-name="ce4">
            <text:p>82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83" table:style-name="ce4">
            <text:p>83</text:p>
          </table:table-cell>
          <table:table-cell table:style-name="ce4"/>
          <table:table-cell table:style-name="ce9"/>
          <table:table-cell table:style-name="ce11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84" table:style-name="ce4">
            <text:p>84</text:p>
          </table:table-cell>
          <table:table-cell table:style-name="ce4"/>
          <table:table-cell table:style-name="ce9"/>
          <table:table-cell table:style-name="ce11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style-name="ro3">
          <table:table-cell office:value-type="float" office:value="85" table:style-name="ce4">
            <text:p>85</text:p>
          </table:table-cell>
          <table:table-cell table:style-name="ce4"/>
          <table:table-cell table:style-name="ce9"/>
          <table:table-cell table:style-name="ce10"/>
          <table:table-cell office:value-type="string" table:style-name="ce8">
            <text:p>八仙粉塵氣爆案</text:p>
          </table:table-cell>
          <table:table-cell table:style-name="ce1"/>
          <table:table-cell table:style-name="ce5"/>
          <table:table-cell table:style-name="ce7"/>
          <table:table-cell office:value-type="string" table:style-name="ce6">
            <text:p>027038002803</text:p>
          </table:table-cell>
          <table:table-cell table:number-columns-repeated="16375"/>
        </table:table-row>
        <table:table-row table:number-rows-repeated="1048489" table:style-name="ro4">
          <table:table-cell table:number-columns-repeated="16384"/>
        </table:table-row>
      </table:table>
      <table:table table:name="填寫說明" table:style-name="ta3">
        <table:table-column table:style-name="co10" table:number-columns-repeated="16384" table:default-cell-style-name="ce1"/>
        <table:table-row table:style-name="ro4">
          <table:table-cell office:value-type="string" table:style-name="ce1">
            <text:p>填寫說明：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1. 請填列金額及捐款機關欄位及單位基本資料等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2. 捐款機關欄位請填「姓名-單位(團體、公司、機關等)」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3.填妥後請回傳AA8069@ms.ntpc.gov.tw (王小姐)、AH1027@ms.ntpc.gov.tw(黃小姐) 信箱，信件標題：八仙粉塵氣爆捐款-單位名稱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4.並於傳真匯款單時標註E-MAIL寄送時間</text:p>
          </table:table-cell>
          <table:table-cell table:number-columns-repeated="16383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currency-style style:name="N55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K1446</meta:initial-creator>
    <dc:creator>葉宇敦</dc:creator>
    <meta:creation-date>2012-05-18T01:31:03Z</meta:creation-date>
    <dc:date>2016-04-14T00:55:58Z</dc:date>
    <meta:print-date>2015-02-03T01:48:40Z</meta:print-date>
  </office:meta>
</office:document-meta>
</file>