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P4" style:parent-style-name="內文" style:list-style-name="LFO3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0" style:parent-style-name="內文" style:list-style-name="LFO3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line-height="0.3333in" fo:margin-left="0.5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list-style-name="LFO6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list-style-name="LFO6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</text:p>
      <text:p text:style-name="P2">「八仙粉塵氣爆救助專案」勸募活動計畫書</text:p>
      <text:p text:style-name="P3"/>
      <text:list text:style-name="LFO3" text:continue-numbering="true">
        <text:list-item>
          <text:p text:style-name="P4"><text:span text:style-name="T5">目的：為籌募財物以協助</text:span><text:span text:style-name="T6">八仙水上樂園粉塵爆炸</text:span><text:span text:style-name="T7">受</text:span><text:span text:style-name="T8">傷民眾</text:span><text:span text:style-name="T9">。</text:span></text:p>
        </text:list-item>
        <text:list-item>
          <text:p text:style-name="P10"><text:span text:style-name="T11">緣起：</text:span><text:span text:style-name="T12">八仙水上樂園</text:span><text:span text:style-name="T13">於10</text:span><text:span text:style-name="T14">4</text:span><text:span text:style-name="T15">年</text:span><text:span text:style-name="T16">6</text:span><text:span text:style-name="T17">月</text:span><text:span text:style-name="T18">27</text:span><text:span text:style-name="T19">日發生</text:span><text:span text:style-name="T20">爆炸事件總共</text:span><text:span text:style-name="T21">造成49</text:span><text:span text:style-name="T22">8</text:span><text:span text:style-name="T23">人受傷，</text:span><text:span text:style-name="T24">燒燙傷</text:span><text:span text:style-name="T25">患者</text:span><text:span text:style-name="T26">所需醫療復健費用龐大，希結合社會資源協助受傷者</text:span><text:span text:style-name="T27">，</text:span><text:span text:style-name="T28">朱立倫市長於市政會議呼籲各界</text:span><text:span text:style-name="T29">發揮人溺己溺、人饑己饑</text:span><text:span text:style-name="T30">之</text:span><text:span text:style-name="T31">精神</text:span><text:span text:style-name="T32">，</text:span><text:span text:style-name="T33">踴躍</text:span><text:span text:style-name="T34">捐款協助</text:span><text:span text:style-name="T35">後續</text:span><text:span text:style-name="T36">醫療照護與復健、生活與社會重建及救助</text:span><text:span text:style-name="T37">，此外本府亦陸續接獲各界詢問募款事宜，有鑑於此，</text:span><text:span text:style-name="T38">新北市政府也將募集市內民間的愛心捐款，</text:span><text:span text:style-name="T39">期待能</text:span><text:span text:style-name="T40">協助</text:span><text:span text:style-name="T41">受傷</text:span><text:span text:style-name="T42">民眾</text:span><text:span text:style-name="T43">儘速</text:span><text:span text:style-name="T44">康復</text:span><text:span text:style-name="T45">。</text:span></text:p>
        </text:list-item>
        <text:list-item>
          <text:p text:style-name="P46">主辦單位:新北市政府。</text:p>
        </text:list-item>
        <text:list-item>
          <text:p text:style-name="P47">承辦單位：新北市政府社會局。</text:p>
        </text:list-item>
        <text:list-item>
          <text:p text:style-name="P48">活動日期：自104年6月29日起至104年9月30日止。</text:p>
        </text:list-item>
        <text:list-item>
          <text:p text:style-name="P49">活動地區：全國。</text:p>
        </text:list-item>
        <text:list-item>
          <text:p text:style-name="P50"><text:span text:style-name="T51">活動方式：發布新聞稿，透過網路、電子媒體等方式宣傳，使民眾得知勸募活動訊息</text:span><text:span text:style-name="T52">，並</text:span><text:span text:style-name="T53">發文至</text:span><text:span text:style-name="T54">轄內各</text:span><text:span text:style-name="T55">機關及學校共同</text:span><text:span text:style-name="T56">響</text:span><text:span text:style-name="T57">應。</text:span></text:p>
        </text:list-item>
        <text:list-item>
          <text:p text:style-name="P58">徵信方式：</text:p>
        </text:list-item>
      </text:list>
      <text:list text:style-name="LFO6" text:continue-numbering="true">
        <text:list-item>
          <text:p text:style-name="P59"><text:span text:style-name="T60">將</text:span><text:span text:style-name="T61">款項</text:span><text:span text:style-name="T62">存入</text:span><text:span text:style-name="T63">戶名:</text:span><text:span text:style-name="T64">新北市</text:span><text:span text:style-name="T65">社會</text:span><text:span text:style-name="T66">救濟會報專戶</text:span></text:p>
        </text:list-item>
      </text:list>
      <text:p text:style-name="P67"><text:span text:style-name="T68">帳號</text:span><text:span text:style-name="T69">:</text:span><text:span text:style-name="T70">027038002803</text:span><text:span text:style-name="T71">(台灣銀行板橋分行)</text:span><text:span text:style-name="T72">，指定「</text:span><text:span text:style-name="T73">八仙粉塵氣</text:span><text:span text:style-name="T74">爆</text:span><text:span text:style-name="T75">救助</text:span><text:span text:style-name="T76">專用</text:span><text:span text:style-name="T77">」。</text:span></text:p>
      <text:list text:style-name="LFO6" text:continue-numbering="true">
        <text:list-item>
          <text:p text:style-name="P78">每筆款項皆開立收據。</text:p>
        </text:list-item>
        <text:list-item>
          <text:p text:style-name="P79"><text:span text:style-name="T80">於</text:span><text:span text:style-name="T81">年度終了</text:span><text:span text:style-name="T82">後</text:span><text:span text:style-name="T83">2</text:span><text:span text:style-name="T84">個月</text:span><text:span text:style-name="T85">內</text:span><text:span text:style-name="T86">，將辦理情形及捐款明細報請主管機關備查，並將相關資料刊登於新北市政府社會局網站（</text:span><text:a xlink:href="http://www.sw.tpc.gov.tw/" office:target-frame-name="_top" xlink:show="replace"><text:span text:style-name="T87">http://www.sw.tpc.gov.tw/</text:span></text:a><text:span text:style-name="T88">）</text:span><text:span text:style-name="T89">。</text:span></text:p>
        </text:list-item>
      </text:list>
      <text:list text:style-name="LFO3" text:continue-numbering="true">
        <text:list-item>
          <text:p text:style-name="P90"><text:span text:style-name="T91">活動經費：由新北市</text:span><text:span text:style-name="T92">政府</text:span><text:span text:style-name="T93">災害準備金支應</text:span><text:span text:style-name="T94">，另</text:span><text:span text:style-name="T95">辦理本專案所需郵資等</text:span><text:span text:style-name="T96">行政</text:span><text:span text:style-name="T97">庶務性費用，按公益勸募條例第17條第1項第3款規定支應之比例約為</text:span><text:span text:style-name="T98">新臺</text:span><text:span text:style-name="T99">幣</text:span><text:span text:style-name="T100">900萬</text:span><text:span text:style-name="T101">元整</text:span><text:span text:style-name="T102">。</text:span></text:p>
        </text:list-item>
        <text:list-item>
          <text:p text:style-name="P103"><text:span text:style-name="T104">預定籌募金額：預計募集新</text:span><text:span text:style-name="T105">臺</text:span><text:span text:style-name="T106">幣</text:span><text:span text:style-name="T107">2</text:span><text:span text:style-name="T108">0</text:span><text:span text:style-name="T109">億</text:span><text:span text:style-name="T110">元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>
      <style:text-properties fo:font-weight="bold" style:font-weight-asian="bold" style:font-weight-complex="bold" fo:color="#0000CC" fo:font-size="8.5pt" style:font-size-asian="8.5pt" style:font-size-complex="8.5pt"/>
    </style:style>
    <style:style style:name="style31" style:display-name="style31" style:family="text">
      <style:text-properties fo:color="#333333" fo:font-size="8.5pt" style:font-size-asian="8.5pt" style:font-size-complex="8.5pt"/>
    </style:style>
    <style:style style:name="內文Web" style:display-name="內文 (Web)" style:family="paragraph" style:parent-style-name="內文">
      <style:paragraph-properties fo:widows="2" fo:orphans="2" fo:margin-top="0.0666in" fo:margin-bottom="0.1333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:勸募活動計畫書</dc:title>
    <meta:initial-creator>myhomes</meta:initial-creator>
    <dc:creator>葉宇敦</dc:creator>
    <meta:creation-date>2016-04-14T00:55:00Z</meta:creation-date>
    <dc:date>2016-04-14T00:55:00Z</dc:date>
    <meta:print-date>2015-06-29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