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FF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FF"/>
    </style:style>
    <style:style style:name="ce3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FF"/>
    </style:style>
    <style:style style:name="ce39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color="#0000FF"/>
    </style:style>
    <style:style style:name="ce42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  <style:text-properties fo:color="#0000FF"/>
    </style:style>
    <style:style style:name="ce44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FF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  <style:text-properties fo:color="#0000FF"/>
    </style:style>
    <style:style style:name="ce50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  <style:text-properties fo:color="#0000FF"/>
    </style:style>
    <style:style style:name="ce53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0000FF"/>
    </style:style>
    <style:style style:name="ce59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FF"/>
    </style:style>
    <style:style style:name="ce8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D2129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準公共化曁合作聯盟托嬰中心名冊" table:style-name="ta1">
        <table:table-column table:style-name="co1" table:default-cell-style-name="ce19"/>
        <table:table-column table:style-name="co2" table:default-cell-style-name="ce18"/>
        <table:table-column table:style-name="co3" table:default-cell-style-name="ce18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78"/>
        <table:table-column table:style-name="co8" table:default-cell-style-name="ce75"/>
        <table:table-column table:style-name="co9" table:number-columns-repeated="16376" table:default-cell-style-name="ce26"/>
        <table:table-row table:style-name="ro1">
          <table:table-cell table:content-validation-name="val1" table:style-name="ce25"/>
          <table:table-cell office:value-type="string" table:style-name="ce30">
            <text:p>名稱</text:p>
          </table:table-cell>
          <table:table-cell office:value-type="string" table:style-name="ce30">
            <text:p>地址</text:p>
          </table:table-cell>
          <table:table-cell office:value-type="string" table:content-validation-name="val1" table:style-name="ce16">
            <text:p>電話</text:p>
          </table:table-cell>
          <table:table-cell office:value-type="string" table:content-validation-name="val1" table:style-name="ce16">
            <text:p>收托時間</text:p>
          </table:table-cell>
          <table:table-cell office:value-type="string" table:content-validation-name="val1" table:style-name="ce16">
            <text:p>平均月費</text:p>
          </table:table-cell>
          <table:table-cell office:value-type="string" table:content-validation-name="val1" table:style-name="ce76">
            <text:p>核准收托</text:p>
          </table:table-cell>
          <table:table-cell office:value-type="string" table:content-validation-name="val1" table:style-name="ce73">
            <text:p>資格生效年月份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3">
            <text:p>板橋區</text:p>
          </table:table-cell>
          <table:table-cell table:number-columns-repeated="2" table:style-name="ce11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9"/>
          <table:table-cell table:content-validation-name="val1" table:style-name="ce71"/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1</text:p>
          </table:table-cell>
          <table:table-cell office:value-type="string" table:style-name="ce7">
            <text:p>新北市私立寶貝媽咪托嬰中心</text:p>
          </table:table-cell>
          <table:table-cell office:value-type="string" table:style-name="ce7">
            <office:annotation draw:style-name="a0" svg:x="1.79166666666667in" svg:y="11.3645833333333in" svg:width="1.07291666666667in" svg:height="0in">
              <dc:creator> </dc:creator>
              <text:p><text:span text:style-name="T4">原為42號2樓</text:span></text:p>
            </office:annotation>
            <text:p>新北市板橋區莊敬路46號2樓</text:p>
          </table:table-cell>
          <table:table-cell office:value-type="float" office:value="82529955" table:content-validation-name="val1" table:style-name="ce14">
            <text:p>82529955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90" table:content-validation-name="val1" table:style-name="ce9">
            <office:annotation draw:style-name="a1" svg:x="9.41666666666667in" svg:y="11.3645833333333in" svg:width="0.0520833333333333in" svg:height="8.5625in">
              <dc:creator>臺北縣政府</dc:creator>
              <text:p><text:span text:style-name="T4">1.原核准收托人數12人</text:span></text:p>
              <text:p><text:span text:style-name="T4">2.原核准收托24名</text:span><text:span text:style-name="T1"/></text:p>
              <text:p><text:span text:style-name="T1"/></text:p>
              <text:p/>
            </office:annotation>
            <text:p>9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2</text:p>
          </table:table-cell>
          <table:table-cell office:value-type="string" table:style-name="ce7">
            <text:p>新北市私立卡爾威特托嬰中心</text:p>
          </table:table-cell>
          <table:table-cell office:value-type="string" table:style-name="ce7">
            <office:annotation draw:style-name="a2" svg:x="2.51041666666667in" svg:y="1.625in" svg:width="7.22916666666667in" svg:height="1.29166666666667in">
              <dc:creator>user</dc:creator>
              <text:p><text:span text:style-name="T1">user:</text:span><text:span text:style-name="T2"/></text:p>
              <text:p><text:span text:style-name="T2">新北市板橋區板新路107號2樓</text:span></text:p>
            </office:annotation>
            <text:p>新北市板橋區板新路101號1樓、107號2樓</text:p>
          </table:table-cell>
          <table:table-cell office:value-type="float" office:value="89518905" table:content-validation-name="val1" table:style-name="ce14">
            <text:p>89518905</text:p>
          </table:table-cell>
          <table:table-cell office:value-type="string" table:content-validation-name="val1" table:style-name="ce14">
            <text:p>一~五</text:p>
            <text:p>07:00-17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140" table:content-validation-name="val1" table:style-name="ce9">
            <office:annotation draw:style-name="a3" svg:x="9.69791666666667in" svg:y="1.625in" svg:width="0in" svg:height="1.3125in">
              <dc:creator>user</dc:creator>
              <text:p><text:span text:style-name="T1">user:</text:span><text:span text:style-name="T2"/></text:p>
              <text:p><text:span text:style-name="T2">原43人</text:span></text:p>
              <text:p/>
            </office:annotation>
            <text:p>14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3</text:p>
          </table:table-cell>
          <table:table-cell office:value-type="string" table:style-name="ce7">
            <text:p>新北市私立捧馨園托嬰中心</text:p>
          </table:table-cell>
          <table:table-cell office:value-type="string" table:style-name="ce7">
            <text:p>新北市板橋區四川路1段151號</text:p>
          </table:table-cell>
          <table:table-cell office:value-type="float" office:value="29563008" table:content-validation-name="val1" table:style-name="ce14">
            <text:p>29563008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float" office:value="19666" table:content-validation-name="val1" table:style-name="ce14">
            <text:p>19666</text:p>
          </table:table-cell>
          <table:table-cell office:value-type="float" office:value="25" table:content-validation-name="val1" table:style-name="ce9">
            <text:p>2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34">
            <text:p>A4</text:p>
          </table:table-cell>
          <table:table-cell office:value-type="string" table:style-name="ce62">
            <office:annotation draw:style-name="a4" svg:x="3.71875in" svg:y="2.57291666666667in" svg:width="1.71875in" svg:height="0.645833333333333in">
              <dc:creator>user</dc:creator>
              <text:p><text:span text:style-name="T2">原名稱</text:span></text:p>
              <text:p><text:span text:style-name="T2">新北市私立喜閱寶寶托嬰中心附設托兒所</text:span></text:p>
            </office:annotation>
            <text:p>新北市私立喜閱寶寶托嬰中心</text:p>
          </table:table-cell>
          <table:table-cell office:value-type="string" table:style-name="ce12">
            <text:p>新北市板橋區廣和街61號1.2樓</text:p>
          </table:table-cell>
          <table:table-cell office:value-type="float" office:value="89516588" table:content-validation-name="val1" table:style-name="ce13">
            <text:p>8951658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500" table:content-validation-name="val1" table:style-name="ce13">
            <text:p>18500</text:p>
          </table:table-cell>
          <table:table-cell office:value-type="float" office:value="30" table:content-validation-name="val1" table:style-name="ce9">
            <office:annotation draw:style-name="a5" svg:x="9.69791666666667in" svg:y="2.57291666666667in" svg:width="0in" svg:height="0.645833333333333in">
              <dc:creator>user</dc:creator>
              <text:p><text:span text:style-name="T1">user:</text:span><text:span text:style-name="T2"/></text:p>
              <text:p><text:span text:style-name="T2">原托嬰20,托兒10</text:span></text:p>
            </office:annotation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4">
            <text:p>A5</text:p>
          </table:table-cell>
          <table:table-cell office:value-type="string" table:style-name="ce7">
            <text:p>新北市私立卡爾威特托嬰中心亞東園</text:p>
          </table:table-cell>
          <table:table-cell office:value-type="string" table:style-name="ce7">
            <text:p>新北市板橋區南雅南路2段144巷66號</text:p>
          </table:table-cell>
          <table:table-cell office:value-type="float" office:value="89664098" table:content-validation-name="val1" table:style-name="ce14">
            <text:p>89664098</text:p>
          </table:table-cell>
          <table:table-cell office:value-type="string" table:content-validation-name="val1" table:style-name="ce14">
            <text:p>一~五</text:p>
            <text:p>07:00-17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2" table:content-validation-name="val1" table:style-name="ce9">
            <text:p>3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6</text:p>
          </table:table-cell>
          <table:table-cell office:value-type="string" table:style-name="ce7">
            <text:p>新北市私立愛唯兒托嬰中心</text:p>
          </table:table-cell>
          <table:table-cell office:value-type="string" table:style-name="ce7">
            <text:p>新北市板橋區三民路二段21巷8、10、12、16號1樓</text:p>
          </table:table-cell>
          <table:table-cell office:value-type="float" office:value="29612999" table:content-validation-name="val1" table:style-name="ce14">
            <text:p>29612999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90" table:content-validation-name="val1" table:style-name="ce9">
            <text:p>9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34">
            <text:p>A7</text:p>
          </table:table-cell>
          <table:table-cell office:value-type="string" table:style-name="ce7">
            <text:p>新北市私立捧馨園二館托嬰中心</text:p>
          </table:table-cell>
          <table:table-cell office:value-type="string" table:style-name="ce7">
            <text:p>新北市板橋區四川路1段139號2樓</text:p>
          </table:table-cell>
          <table:table-cell office:value-type="float" office:value="29551979" table:content-validation-name="val1" table:style-name="ce14">
            <text:p>29551979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float" office:value="19666" table:content-validation-name="val1" table:style-name="ce14">
            <text:p>19666</text:p>
          </table:table-cell>
          <table:table-cell office:value-type="float" office:value="55" table:content-validation-name="val1" table:style-name="ce9">
            <text:p>5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8</text:p>
          </table:table-cell>
          <table:table-cell office:value-type="string" table:style-name="ce7">
            <text:p>新北市私立米綺托嬰中心</text:p>
          </table:table-cell>
          <table:table-cell office:value-type="string" table:style-name="ce7">
            <text:p>新北市板橋區中山路二段113號3樓、3樓之1</text:p>
          </table:table-cell>
          <table:table-cell office:value-type="float" office:value="29554466" table:content-validation-name="val1" table:style-name="ce14">
            <text:p>29554466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61" table:content-validation-name="val1" table:style-name="ce9">
            <text:p>61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9</text:p>
          </table:table-cell>
          <table:table-cell office:value-type="string" table:style-name="ce7">
            <text:p>新北市私立皇家貴族托嬰中心</text:p>
          </table:table-cell>
          <table:table-cell office:value-type="string" table:style-name="ce7">
            <text:p>新北市板橋區金門街215巷6、8號1樓</text:p>
          </table:table-cell>
          <table:table-cell office:value-type="float" office:value="26872222" table:content-validation-name="val1" table:style-name="ce14">
            <text:p>26872222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9833" table:content-validation-name="val1" table:style-name="ce14">
            <text:p>19833</text:p>
          </table:table-cell>
          <table:table-cell office:value-type="float" office:value="32" table:content-validation-name="val1" table:style-name="ce9">
            <text:p>3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0</text:p>
          </table:table-cell>
          <table:table-cell office:value-type="string" table:style-name="ce7">
            <text:p>新北市私立小荳芽托嬰中心</text:p>
          </table:table-cell>
          <table:table-cell office:value-type="string" table:style-name="ce7">
            <text:p>新北市板橋區四川路二段53號2樓</text:p>
          </table:table-cell>
          <table:table-cell office:value-type="float" office:value="89668666" table:content-validation-name="val1" table:style-name="ce14">
            <text:p>89668666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3" table:content-validation-name="val1" table:style-name="ce9">
            <text:p>4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1</text:p>
          </table:table-cell>
          <table:table-cell office:value-type="string" table:style-name="ce7">
            <text:p>新北市私立小小世界托嬰中心</text:p>
          </table:table-cell>
          <table:table-cell office:value-type="string" table:style-name="ce7">
            <text:p>新北市板橋區長江路2段181號1樓</text:p>
          </table:table-cell>
          <table:table-cell office:value-type="float" office:value="22551313" table:content-validation-name="val1" table:style-name="ce14">
            <text:p>22551313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2" table:content-validation-name="val1" table:style-name="ce9">
            <text:p>4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2</text:p>
          </table:table-cell>
          <table:table-cell office:value-type="string" table:style-name="ce7">
            <text:p>新北市私立向陽托嬰中心</text:p>
          </table:table-cell>
          <table:table-cell office:value-type="string" table:style-name="ce7">
            <text:p>新北市板橋區雙十路3段10巷1弄8號3樓</text:p>
          </table:table-cell>
          <table:table-cell office:value-type="float" office:value="22571009" table:content-validation-name="val1" table:style-name="ce14">
            <text:p>22571009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0" table:content-validation-name="val1" table:style-name="ce9">
            <text:p>4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3</text:p>
          </table:table-cell>
          <table:table-cell office:value-type="string" table:style-name="ce11">
            <text:p>新北市私立吉尼斯托嬰中心</text:p>
          </table:table-cell>
          <table:table-cell office:value-type="string" table:style-name="ce12">
            <text:p>新北市板橋區實踐路34號2樓之1</text:p>
          </table:table-cell>
          <table:table-cell office:value-type="float" office:value="29583258" table:content-validation-name="val1" table:style-name="ce13">
            <text:p>2958325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167" table:content-validation-name="val1" table:style-name="ce14">
            <text:p>19167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4</text:p>
          </table:table-cell>
          <table:table-cell office:value-type="string" table:style-name="ce7">
            <text:p>新北市私立文心坊托嬰中心</text:p>
          </table:table-cell>
          <table:table-cell office:value-type="string" table:style-name="ce7">
            <text:p>新北市板橋區中正路191號2樓</text:p>
          </table:table-cell>
          <table:table-cell office:value-type="float" office:value="29671498" table:content-validation-name="val1" table:style-name="ce14">
            <text:p>2967149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5</text:p>
          </table:table-cell>
          <table:table-cell office:value-type="string" table:style-name="ce7">
            <text:p>新北市私立天使寶貝托嬰中心</text:p>
          </table:table-cell>
          <table:table-cell office:value-type="string" table:style-name="ce7">
            <text:p>新北市板橋區中山路2段365號2樓</text:p>
          </table:table-cell>
          <table:table-cell office:value-type="float" office:value="29530171" table:content-validation-name="val1" table:style-name="ce14">
            <text:p>295301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3" table:content-validation-name="val1" table:style-name="ce9">
            <text:p>3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板橋區所數</text:p>
          </table:table-cell>
          <table:table-cell office:value-type="float" office:value="15" table:formula="msoxl:=COUNTIF(B3:B17,&quot;*&quot;)" table:style-name="ce24">
            <text:p>15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763" table:formula="msoxl:=SUM(G3:G17)" table:content-validation-name="val1" table:style-name="ce9">
            <text:p>763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35">
            <text:p>中和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1</text:p>
          </table:table-cell>
          <table:table-cell office:value-type="string" table:style-name="ce7">
            <office:annotation draw:style-name="a6" svg:x="3.71875in" svg:y="13.6354166666667in" svg:width="3.32291666666667in" svg:height="24.0625in">
              <dc:creator>臺北縣政府</dc:creator>
              <text:p><text:span text:style-name="T1">臺北縣政府:</text:span><text:span text:style-name="T2"/></text:p>
              <text:p><text:span text:style-name="T3">原為：</text:span></text:p>
              <text:p><text:span text:style-name="T3">臺北縣私立好寶貝托嬰中心</text:span></text:p>
              <text:p><text:span text:style-name="T3">1000307原為私立勁寶兒好寶貝托嬰中心</text:span></text:p>
            </office:annotation>
            <text:p>新北市私立好寶貝托嬰中心</text:p>
          </table:table-cell>
          <table:table-cell office:value-type="string" table:style-name="ce7">
            <text:p>新北市中和區復興路262號2樓</text:p>
          </table:table-cell>
          <table:table-cell office:value-type="float" office:value="22451316" table:content-validation-name="val1" table:style-name="ce14">
            <text:p>22451316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string" table:content-validation-name="val1" table:style-name="ce14">
            <text:p>1歲內-19500</text:p>
            <text:p>1歲後-19000</text:p>
          </table:table-cell>
          <table:table-cell office:value-type="float" office:value="41" table:content-validation-name="val1" table:style-name="ce9">
            <text:p>41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2</text:p>
          </table:table-cell>
          <table:table-cell office:value-type="string" table:style-name="ce7">
            <text:p>新北市私立麥迪兒托嬰中心</text:p>
          </table:table-cell>
          <table:table-cell office:value-type="string" table:style-name="ce7">
            <text:p>新北市中和區中山路3段39號2樓之1</text:p>
          </table:table-cell>
          <table:table-cell office:value-type="string" table:style-name="ce1">
            <text:p>22219500、0922497603</text:p>
          </table:table-cell>
          <table:table-cell office:value-type="string" table:style-name="ce1">
            <text:p>一~五</text:p>
            <text:p>07:30-17:30</text:p>
          </table:table-cell>
          <table:table-cell office:value-type="float" office:value="20000" table:style-name="ce1">
            <text:p>20000</text:p>
          </table:table-cell>
          <table:table-cell office:value-type="float" office:value="97" table:style-name="ce9">
            <text:p>9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3</text:p>
          </table:table-cell>
          <table:table-cell office:value-type="string" table:style-name="ce7">
            <text:p>新北市私立寶貝媽咪中和托嬰中心</text:p>
          </table:table-cell>
          <table:table-cell office:value-type="string" table:style-name="ce7">
            <text:p>新北市中和區中山路2段299號1樓</text:p>
          </table:table-cell>
          <table:table-cell office:value-type="float" office:value="22471222" table:style-name="ce1">
            <text:p>22471222</text:p>
          </table:table-cell>
          <table:table-cell office:value-type="string" table:style-name="ce1">
            <text:p>一~五</text:p>
            <text:p>07:30-17:30</text:p>
          </table:table-cell>
          <table:table-cell office:value-type="float" office:value="19500" table:style-name="ce1">
            <text:p>19500</text:p>
          </table:table-cell>
          <table:table-cell office:value-type="float" office:value="100" table:style-name="ce9">
            <text:p>10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4</text:p>
          </table:table-cell>
          <table:table-cell office:value-type="string" table:style-name="ce7">
            <text:p>新北市私立樂樂托嬰中心</text:p>
          </table:table-cell>
          <table:table-cell office:value-type="string" table:style-name="ce8">
            <text:p>新北市中和區中正路839巷1、3號1-2樓</text:p>
          </table:table-cell>
          <table:table-cell office:value-type="float" office:value="22232433" table:content-validation-name="val1" table:style-name="ce14">
            <text:p>2223243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5</text:p>
          </table:table-cell>
          <table:table-cell office:value-type="string" table:style-name="ce7">
            <text:p>新北市私立成真貝爾托嬰中心</text:p>
          </table:table-cell>
          <table:table-cell office:value-type="string" table:style-name="ce8">
            <text:p>新北市中和區中正路277號2樓</text:p>
          </table:table-cell>
          <table:table-cell office:value-type="float" office:value="22457677" table:content-validation-name="val1" table:style-name="ce14">
            <text:p>22457677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600" table:content-validation-name="val1" table:style-name="ce14">
            <text:p>18600</text:p>
          </table:table-cell>
          <table:table-cell office:value-type="float" office:value="105" table:content-validation-name="val1" table:style-name="ce9">
            <text:p>10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6</text:p>
          </table:table-cell>
          <table:table-cell office:value-type="string" table:style-name="ce7">
            <text:p>新北市私立甄愛寶貝托嬰中心</text:p>
          </table:table-cell>
          <table:table-cell office:value-type="string" table:style-name="ce8">
            <text:p>新北市中和區景平路240巷1弄10號1樓</text:p>
          </table:table-cell>
          <table:table-cell office:value-type="float" office:value="29435748" table:content-validation-name="val1" table:style-name="ce14">
            <text:p>29435748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8" table:content-validation-name="val1" table:style-name="ce9">
            <text:p>38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7</text:p>
          </table:table-cell>
          <table:table-cell office:value-type="string" table:style-name="ce7">
            <office:annotation draw:style-name="a7" svg:x="3.71875in" svg:y="16.5729166666667in" svg:width="1.83333333333333in" svg:height="0in">
              <dc:creator>user</dc:creator>
              <text:p><text:span text:style-name="T3">原私立育圃托兒所附設托嬰中心</text:span></text:p>
            </office:annotation>
            <text:p>新北市私立育圃托嬰中心</text:p>
          </table:table-cell>
          <table:table-cell office:value-type="string" table:style-name="ce7">
            <text:p>新北市中和區中和路332號3樓之2</text:p>
          </table:table-cell>
          <table:table-cell office:value-type="float" office:value="86606655" table:content-validation-name="val1" table:style-name="ce14">
            <text:p>86606655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0" table:content-validation-name="val1" table:style-name="ce9">
            <text:p>4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8</text:p>
          </table:table-cell>
          <table:table-cell office:value-type="string" table:style-name="ce7">
            <text:p>新北市私立育圃小寶貝托嬰中心</text:p>
          </table:table-cell>
          <table:table-cell office:value-type="string" table:style-name="ce8">
            <text:p>新北市中和區中和路310號及310號2樓</text:p>
          </table:table-cell>
          <table:table-cell office:value-type="float" office:value="86602345" table:content-validation-name="val1" table:style-name="ce14">
            <text:p>86602345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55" table:content-validation-name="val1" table:style-name="ce9">
            <text:p>5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9</text:p>
          </table:table-cell>
          <table:table-cell office:value-type="string" table:style-name="ce7">
            <text:p>新北市私立日光托嬰中心</text:p>
          </table:table-cell>
          <table:table-cell office:value-type="string" table:style-name="ce8">
            <text:p>新北市中和區中正路78號(第1層、第2層部分)</text:p>
          </table:table-cell>
          <table:table-cell office:value-type="float" office:value="22462222" table:content-validation-name="val1" table:style-name="ce14">
            <text:p>22462222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string" table:content-validation-name="val1" table:style-name="ce14">
            <text:p>18000-19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中和區所數</text:p>
          </table:table-cell>
          <table:table-cell office:value-type="float" office:value="9" table:formula="msoxl:=COUNTIF(B20:B28,&quot;*&quot;)" table:style-name="ce24">
            <text:p>9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546" table:formula="msoxl:=SUM(G20:G28)" table:content-validation-name="val1" table:style-name="ce9">
            <text:p>546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37">
            <text:p>永和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29">
            <text:p>C1</text:p>
          </table:table-cell>
          <table:table-cell office:value-type="string" table:style-name="ce7">
            <text:p>新北市私立淯薪托嬰中心</text:p>
          </table:table-cell>
          <table:table-cell office:value-type="string" table:style-name="ce7">
            <text:p>新北市永和區秀朗路2段94號、96號1樓</text:p>
          </table:table-cell>
          <table:table-cell office:value-type="float" office:value="32334373" table:style-name="ce3">
            <text:p>32334373</text:p>
          </table:table-cell>
          <table:table-cell office:value-type="string" table:style-name="ce3">
            <text:p>一~五</text:p>
            <text:p>07:30-17:30</text:p>
          </table:table-cell>
          <table:table-cell office:value-type="float" office:value="18208" table:style-name="ce3">
            <text:p>18208</text:p>
          </table:table-cell>
          <table:table-cell office:value-type="float" office:value="32" table:style-name="ce9">
            <text:p>3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29">
            <text:p>C2</text:p>
          </table:table-cell>
          <table:table-cell office:value-type="string" table:style-name="ce7">
            <text:p>新北市私立童話世界托嬰中心</text:p>
          </table:table-cell>
          <table:table-cell office:value-type="string" table:style-name="ce57">
            <text:p>新北市永和區安樂路140號2樓</text:p>
          </table:table-cell>
          <table:table-cell office:value-type="float" office:value="29415210" table:style-name="ce3">
            <text:p>29415210</text:p>
          </table:table-cell>
          <table:table-cell office:value-type="string" table:style-name="ce3">
            <text:p>一~五</text:p>
            <text:p>07:30-19:00</text:p>
          </table:table-cell>
          <table:table-cell office:value-type="string" table:style-name="ce3">
            <text:p>18000-20000</text:p>
          </table:table-cell>
          <table:table-cell office:value-type="float" office:value="33" table:style-name="ce9">
            <office:annotation draw:style-name="a8" svg:x="9.69791666666667in" svg:y="33.8333333333333in" svg:width="0in" svg:height="0in">
              <dc:creator>user</dc:creator>
              <text:p><text:span text:style-name="T1">user:</text:span><text:span text:style-name="T2"/></text:p>
              <text:p><text:span text:style-name="T2">原收托20名</text:span></text:p>
            </office:annotation>
            <text:p>3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29">
            <text:p>C3</text:p>
          </table:table-cell>
          <table:table-cell office:value-type="string" table:style-name="ce4">
            <text:p>新北市私立愛德莉托嬰中心</text:p>
          </table:table-cell>
          <table:table-cell office:value-type="string" table:style-name="ce5">
            <text:p>新北市永和區中正路544號1、2樓</text:p>
          </table:table-cell>
          <table:table-cell office:value-type="float" office:value="29236391" table:content-validation-name="val1" table:style-name="ce17">
            <text:p>29236391</text:p>
          </table:table-cell>
          <table:table-cell office:value-type="string" table:content-validation-name="val1" table:style-name="ce17">
            <text:p>一~五</text:p>
            <text:p>07:30-18:30</text:p>
          </table:table-cell>
          <table:table-cell office:value-type="float" office:value="20000" table:content-validation-name="val1" table:style-name="ce17">
            <text:p>20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9">
            <text:p>C4</text:p>
          </table:table-cell>
          <table:table-cell office:value-type="string" table:style-name="ce4">
            <text:p>新北市私立熊堡托嬰中心</text:p>
          </table:table-cell>
          <table:table-cell office:value-type="string" table:style-name="ce5">
            <text:p>新北市永和區保福路2段16巷2號1樓</text:p>
          </table:table-cell>
          <table:table-cell office:value-type="string" table:content-validation-name="val1" table:style-name="ce17">
            <text:p>2926-5299</text:p>
          </table:table-cell>
          <table:table-cell office:value-type="string" table:content-validation-name="val1" table:style-name="ce17">
            <text:p>一~五</text:p>
            <text:p>07:00-19:00</text:p>
          </table:table-cell>
          <table:table-cell office:value-type="float" office:value="18000" table:content-validation-name="val1" table:style-name="ce17">
            <text:p>18000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9">
            <text:p>C5</text:p>
          </table:table-cell>
          <table:table-cell office:value-type="string" table:style-name="ce7">
            <office:annotation draw:style-name="a9" svg:x="3.71875in" svg:y="22.0416666666667in" svg:width="3.02083333333333in" svg:height="18.7083333333333in">
              <dc:creator>臺北縣政府</dc:creator>
              <text:p><text:span text:style-name="T1">臺北縣政府:</text:span><text:span text:style-name="T2"/></text:p>
              <text:p><text:span text:style-name="T3">原為：</text:span></text:p>
              <text:p><text:span text:style-name="T3">臺北縣私立福和托嬰中心</text:span></text:p>
              <text:p><text:span text:style-name="T3">私立勁寶兒福和托嬰中心</text:span><text:span text:style-name="T2"/></text:p>
              <text:p/>
            </office:annotation>
            <text:p>新北市私立小寶貝托嬰中心</text:p>
          </table:table-cell>
          <table:table-cell office:value-type="string" table:style-name="ce5">
            <office:annotation draw:style-name="a10" svg:x="7.53125in" svg:y="23.03125in" svg:width="3.66666666666667in" svg:height="18.2708333333333in">
              <dc:creator>臺北縣政府</dc:creator>
              <text:p><text:span text:style-name="T1">臺北縣政府:</text:span><text:span text:style-name="T2"/></text:p>
              <text:p><text:span text:style-name="T2">原址:臺北縣永和市福和路182號2樓</text:span></text:p>
            </office:annotation>
            <text:p>新北市永和區永平路51號3樓及51號3樓之1</text:p>
          </table:table-cell>
          <table:table-cell office:value-type="float" office:value="32335797" table:content-validation-name="val1" table:style-name="ce67">
            <text:p>32335797</text:p>
          </table:table-cell>
          <table:table-cell office:value-type="string" table:content-validation-name="val1" table:style-name="ce67">
            <text:p>一~五</text:p>
            <text:p>07:30-18:00</text:p>
          </table:table-cell>
          <table:table-cell office:value-type="string" table:content-validation-name="val1" table:style-name="ce67">
            <text:p>1歲內-19167</text:p>
            <text:p>1歲後-18667</text:p>
          </table:table-cell>
          <table:table-cell office:value-type="float" office:value="52" table:content-validation-name="val1" table:style-name="ce9">
            <office:annotation draw:style-name="a11" svg:x="14.3125in" svg:y="22.0416666666667in" svg:width="0.40625in" svg:height="18.7083333333333in">
              <dc:creator>臺北縣政府</dc:creator>
              <text:p><text:span text:style-name="T1">臺北縣政府:</text:span><text:span text:style-name="T2"/></text:p>
              <text:p><text:span text:style-name="T2">原收托20名</text:span></text:p>
            </office:annotation>
            <text:p>52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9">
            <text:p>C6</text:p>
          </table:table-cell>
          <table:table-cell office:value-type="string" table:style-name="ce7">
            <text:p>新北市私立菲樂米托嬰中心</text:p>
          </table:table-cell>
          <table:table-cell office:value-type="string" table:style-name="ce5">
            <text:p>新北市永和區中興街133巷21號1樓</text:p>
          </table:table-cell>
          <table:table-cell office:value-type="float" office:value="29220183" table:content-validation-name="val1" table:style-name="ce67">
            <text:p>29220183</text:p>
          </table:table-cell>
          <table:table-cell office:value-type="string" table:content-validation-name="val1" table:style-name="ce67">
            <text:p>一~五</text:p>
            <text:p>08:00-18:00</text:p>
          </table:table-cell>
          <table:table-cell office:value-type="float" office:value="20000" table:content-validation-name="val1" table:style-name="ce67">
            <text:p>20000</text:p>
          </table:table-cell>
          <table:table-cell office:value-type="float" office:value="33" table:content-validation-name="val1" table:style-name="ce9">
            <text:p>33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9">
            <text:p>C7</text:p>
          </table:table-cell>
          <table:table-cell office:value-type="string" table:style-name="ce7">
            <text:p>新北市私立楷恩蒙特梭利托嬰中心</text:p>
          </table:table-cell>
          <table:table-cell office:value-type="string" table:style-name="ce5">
            <text:p>新北市永和區永貞路364之1號1、2樓</text:p>
          </table:table-cell>
          <table:table-cell office:value-type="float" office:value="29210086" table:content-validation-name="val1" table:style-name="ce67">
            <text:p>29210086</text:p>
          </table:table-cell>
          <table:table-cell office:value-type="string" table:content-validation-name="val1" table:style-name="ce67">
            <text:p>一~五</text:p>
            <text:p>07:30-19:00</text:p>
          </table:table-cell>
          <table:table-cell office:value-type="float" office:value="18000" table:content-validation-name="val1" table:style-name="ce67">
            <text:p>18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9">
            <text:p>C8</text:p>
          </table:table-cell>
          <table:table-cell office:value-type="string" table:style-name="ce7">
            <text:p>新北市私立童話世界貝兒托嬰中心</text:p>
          </table:table-cell>
          <table:table-cell office:value-type="string" table:style-name="ce5">
            <text:p>新北市永和區得和路241號2樓</text:p>
          </table:table-cell>
          <table:table-cell office:value-type="float" office:value="29234200" table:content-validation-name="val1" table:style-name="ce17">
            <text:p>29234200</text:p>
          </table:table-cell>
          <table:table-cell office:value-type="string" table:content-validation-name="val1" table:style-name="ce67">
            <text:p>一~五</text:p>
            <text:p>07:30-19:00</text:p>
          </table:table-cell>
          <table:table-cell office:value-type="string" table:style-name="ce3">
            <text:p>18000-20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10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string" table:content-validation-name="val1" table:style-name="ce32">
            <text:p>永和區所數</text:p>
          </table:table-cell>
          <table:table-cell office:value-type="float" office:value="8" table:formula="msoxl:=COUNTIF(B31:B38,&quot;*&quot;)" table:style-name="ce24">
            <text:p>8</text:p>
          </table:table-cell>
          <table:table-cell table:style-name="ce7"/>
          <table:table-cell table:number-columns-repeated="3" table:style-name="ce3"/>
          <table:table-cell office:value-type="float" office:value="242" table:formula="msoxl:=SUM(G31:G38)" table:content-validation-name="val1" table:style-name="ce9">
            <text:p>242</text:p>
          </table:table-cell>
          <table:table-cell table:style-name="ce9"/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string" table:style-name="ce38">
            <text:p>新店區</text:p>
          </table:table-cell>
          <table:table-cell table:number-columns-repeated="2" table:style-name="ce7"/>
          <table:table-cell table:number-columns-repeated="3" table:style-name="ce3"/>
          <table:table-cell table:number-columns-repeated="2" table:style-name="ce9"/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7">
            <text:p>D1</text:p>
          </table:table-cell>
          <table:table-cell office:value-type="string" table:style-name="ce7">
            <text:p>新北市私立嘉瑄托嬰中心</text:p>
          </table:table-cell>
          <table:table-cell office:value-type="string" table:style-name="ce7">
            <text:p>新北市新店區二十張路94號1樓</text:p>
          </table:table-cell>
          <table:table-cell office:value-type="string" table:content-validation-name="val1" table:style-name="ce14">
            <office:annotation draw:style-name="a12" svg:x="4.23958333333333in" svg:y="111.78125in" svg:width="6.5625in" svg:height="0in">
              <dc:creator>臺北縣政府</dc:creator>
              <text:p><text:span text:style-name="T1">臺北縣政府:</text:span><text:span text:style-name="T2"/></text:p>
              <text:p><text:span text:style-name="T3">同F61</text:span></text:p>
            </office:annotation>
            <text:p>22193014、22198524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0500" table:content-validation-name="val1" table:style-name="ce14">
            <text:p>105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7">
            <text:p>D2</text:p>
          </table:table-cell>
          <table:table-cell office:value-type="string" table:style-name="ce7">
            <text:p>新北市私立劍聲新店托嬰中心</text:p>
          </table:table-cell>
          <table:table-cell office:value-type="string" table:style-name="ce7">
            <text:p>新北市新店區明德路65巷1號2樓</text:p>
          </table:table-cell>
          <table:table-cell office:value-type="float" office:value="29110883" table:content-validation-name="val1" table:style-name="ce14">
            <text:p>29110883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9166" table:content-validation-name="val1" table:style-name="ce14">
            <text:p>19166</text:p>
          </table:table-cell>
          <table:table-cell office:value-type="float" office:value="43" table:content-validation-name="val1" table:style-name="ce9">
            <text:p>4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2">
          <table:table-cell office:value-type="string" table:content-validation-name="val1" table:style-name="ce27">
            <text:p>D3</text:p>
          </table:table-cell>
          <table:table-cell office:value-type="string" table:style-name="ce7">
            <text:p>新北市私立紅蘋果托嬰中心</text:p>
          </table:table-cell>
          <table:table-cell office:value-type="string" table:style-name="ce7">
            <text:p>新北市新店區中興路3段234號2樓</text:p>
          </table:table-cell>
          <table:table-cell office:value-type="float" office:value="89146716" table:content-validation-name="val1" table:style-name="ce14">
            <text:p>89146716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7500" table:content-validation-name="val1" table:style-name="ce14">
            <text:p>17500</text:p>
          </table:table-cell>
          <table:table-cell office:value-type="float" office:value="50" table:content-validation-name="val1" table:style-name="ce9">
            <text:p>5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2">
          <table:table-cell office:value-type="string" table:content-validation-name="val1" table:style-name="ce27">
            <text:p>D4</text:p>
          </table:table-cell>
          <table:table-cell office:value-type="string" table:style-name="ce7">
            <text:p>新北市私立炫媽咪托嬰中心</text:p>
          </table:table-cell>
          <table:table-cell office:value-type="string" table:style-name="ce7">
            <text:p>新北市新店區中興路1段197巷6號1樓、行政街45號1、2樓</text:p>
          </table:table-cell>
          <table:table-cell office:value-type="float" office:value="29116755" table:content-validation-name="val1" table:style-name="ce14">
            <text:p>29116755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9800" table:content-validation-name="val1" table:style-name="ce14">
            <text:p>19800</text:p>
          </table:table-cell>
          <table:table-cell office:value-type="float" office:value="42" table:content-validation-name="val1" table:style-name="ce9">
            <text:p>4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2">
          <table:table-cell office:value-type="string" table:content-validation-name="val1" table:style-name="ce27">
            <text:p>D5</text:p>
          </table:table-cell>
          <table:table-cell office:value-type="string" table:style-name="ce7">
            <text:p>新北市私立童話家喜樂托嬰中心</text:p>
          </table:table-cell>
          <table:table-cell office:value-type="string" table:style-name="ce8">
            <text:p>新北市新店區建國路102巷3號2樓</text:p>
          </table:table-cell>
          <table:table-cell office:value-type="float" office:value="29109393" table:content-validation-name="val1" table:style-name="ce14">
            <text:p>29109393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3">
          <table:table-cell office:value-type="string" table:content-validation-name="val1" table:style-name="ce27">
            <text:p>D6</text:p>
          </table:table-cell>
          <table:table-cell office:value-type="string" table:style-name="ce7">
            <text:p>新北市私立新慈托嬰中心</text:p>
          </table:table-cell>
          <table:table-cell office:value-type="string" table:style-name="ce8">
            <text:p>新北市新店區中正路500號1樓</text:p>
          </table:table-cell>
          <table:table-cell office:value-type="float" office:value="22181618" table:content-validation-name="val1" table:style-name="ce14">
            <text:p>22181618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2500" table:content-validation-name="val1" table:style-name="ce14">
            <text:p>12500</text:p>
          </table:table-cell>
          <table:table-cell office:value-type="float" office:value="34" table:content-validation-name="val1" table:style-name="ce9">
            <text:p>34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7</text:p>
          </table:table-cell>
          <table:table-cell office:value-type="string" table:style-name="ce7">
            <text:p>新北市私立愛兒館托嬰中心</text:p>
          </table:table-cell>
          <table:table-cell office:value-type="string" table:style-name="ce8">
            <text:p>新北市新店區中興路一段266之1號1樓</text:p>
          </table:table-cell>
          <table:table-cell office:value-type="float" office:value="29185674" table:content-validation-name="val1" table:style-name="ce14">
            <text:p>29185674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7467" table:content-validation-name="val1" table:style-name="ce14">
            <text:p>17467</text:p>
          </table:table-cell>
          <table:table-cell office:value-type="float" office:value="25" table:content-validation-name="val1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8</text:p>
          </table:table-cell>
          <table:table-cell office:value-type="string" table:style-name="ce7">
            <text:p>新北市私立嚕啦啦托嬰中心</text:p>
          </table:table-cell>
          <table:table-cell office:value-type="string" table:style-name="ce8">
            <text:p>新北市新店區北新路一段10號3樓</text:p>
          </table:table-cell>
          <table:table-cell office:value-type="string" table:content-validation-name="val1" table:style-name="ce14">
            <text:p>8911-2308</text:p>
          </table:table-cell>
          <table:table-cell office:value-type="string" table:content-validation-name="val1" table:style-name="ce14">
            <text:p>一~五</text:p>
            <text:p>07:30-19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9</text:p>
          </table:table-cell>
          <table:table-cell office:value-type="string" table:style-name="ce7">
            <text:p>私立貝格爾托嬰中心</text:p>
          </table:table-cell>
          <table:table-cell office:value-type="string" table:style-name="ce8">
            <text:p>新北市新店區安康路2段238號2樓</text:p>
          </table:table-cell>
          <table:table-cell office:value-type="string" table:content-validation-name="val1" table:style-name="ce14">
            <text:p>8666-6066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0</text:p>
          </table:table-cell>
          <table:table-cell office:value-type="string" table:style-name="ce7">
            <text:p>私立花園寶寶托嬰中心</text:p>
          </table:table-cell>
          <table:table-cell office:value-type="string" table:style-name="ce8">
            <text:p>新北市新店區中興路2段188號2樓</text:p>
          </table:table-cell>
          <table:table-cell office:value-type="float" office:value="29139403" table:content-validation-name="val1" table:style-name="ce14">
            <text:p>29139403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85" table:content-validation-name="val1" table:style-name="ce9">
            <text:p>8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1</text:p>
          </table:table-cell>
          <table:table-cell office:value-type="string" table:style-name="ce7">
            <text:p>一零四資訊科技股份有限公司附設新北市私立希望搖籃托嬰中心</text:p>
          </table:table-cell>
          <table:table-cell office:value-type="string" table:style-name="ce8">
            <text:p>新北市新店區寶中路119號2樓</text:p>
          </table:table-cell>
          <table:table-cell office:value-type="string" table:content-validation-name="val1" table:style-name="ce14">
            <text:p>77057099#8829(轉主任)</text:p>
          </table:table-cell>
          <table:table-cell office:value-type="string" table:content-validation-name="val1" table:style-name="ce14">
            <text:p>一~五</text:p>
            <text:p>08:30-18:30</text:p>
          </table:table-cell>
          <table:table-cell office:value-type="string" table:content-validation-name="val1" table:style-name="ce14">
            <text:p>16500-20000</text:p>
          </table:table-cell>
          <table:table-cell office:value-type="float" office:value="50" table:content-validation-name="val1" table:style-name="ce9">
            <text:p>5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2</text:p>
          </table:table-cell>
          <table:table-cell office:value-type="string" table:style-name="ce7">
            <text:p>新北市私立魔法寶貝托嬰中心</text:p>
          </table:table-cell>
          <table:table-cell office:value-type="string" table:style-name="ce8">
            <text:p>新店區北新路1段351號3樓</text:p>
          </table:table-cell>
          <table:table-cell office:value-type="float" office:value="29112571" table:content-validation-name="val1" table:style-name="ce14">
            <text:p>29112571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3" table:content-validation-name="val1" table:style-name="ce9">
            <text:p>3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3</text:p>
          </table:table-cell>
          <table:table-cell office:value-type="string" table:style-name="ce7">
            <text:p>新北市私立童話家果子托嬰中心</text:p>
          </table:table-cell>
          <table:table-cell office:value-type="string" table:style-name="ce70">
            <text:p>新北市新店區建國路217號2樓</text:p>
          </table:table-cell>
          <table:table-cell office:value-type="float" office:value="22187788" table:content-validation-name="val1" table:style-name="ce14">
            <text:p>22187788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4</text:p>
          </table:table-cell>
          <table:table-cell office:value-type="string" table:style-name="ce7">
            <text:p>新北市私立貝格爾新店托嬰中心</text:p>
          </table:table-cell>
          <table:table-cell office:value-type="string" table:style-name="ce70">
            <text:p>新北市新店區中央路105巷2號</text:p>
          </table:table-cell>
          <table:table-cell office:value-type="float" office:value="22191299" table:content-validation-name="val1" table:style-name="ce14">
            <text:p>22191299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5</text:p>
          </table:table-cell>
          <table:table-cell office:value-type="string" table:style-name="ce7">
            <text:p>新北市私立尼斯堡托嬰中心</text:p>
          </table:table-cell>
          <table:table-cell office:value-type="string" table:style-name="ce8">
            <office:annotation draw:style-name="a13" svg:x="8.34375in" svg:y="42.25in" svg:width="2.73958333333333in" svg:height="7.9375in">
              <dc:creator>臺北縣政府</dc:creator>
              <text:p><text:span text:style-name="T3">原為：</text:span></text:p>
              <text:p><text:span text:style-name="T3">臺北縣新店市中央路115號</text:span></text:p>
            </office:annotation>
            <text:p>新北市新店區中央一街20號1樓</text:p>
          </table:table-cell>
          <table:table-cell office:value-type="float" office:value="82187139" table:content-validation-name="val1" table:style-name="ce14">
            <text:p>82187139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3000" table:content-validation-name="val1" table:style-name="ce14">
            <text:p>13000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6</text:p>
          </table:table-cell>
          <table:table-cell office:value-type="string" table:style-name="ce7">
            <text:p>新北市私立愛媽咪托嬰中心</text:p>
          </table:table-cell>
          <table:table-cell office:value-type="string" table:style-name="ce8">
            <text:p>新北市新店區華中街17巷號1樓</text:p>
          </table:table-cell>
          <table:table-cell office:value-type="float" office:value="29121123" table:content-validation-name="val1" table:style-name="ce14">
            <text:p>2912112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7000" table:content-validation-name="val1" table:style-name="ce14">
            <text:p>17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7</text:p>
          </table:table-cell>
          <table:table-cell office:value-type="string" table:style-name="ce7">
            <text:p>新北市私立荳咪咪托嬰中心</text:p>
          </table:table-cell>
          <table:table-cell office:value-type="string" table:style-name="ce8">
            <text:p>新北市新店區安昌里002鄰安德街57巷3號1樓</text:p>
          </table:table-cell>
          <table:table-cell office:value-type="float" office:value="22128098" table:content-validation-name="val1" table:style-name="ce14">
            <text:p>22128098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string" table:content-validation-name="val1" table:style-name="ce74">
            <text:p>107年9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新店區所數</text:p>
          </table:table-cell>
          <table:table-cell office:value-type="float" office:value="17" table:formula="msoxl:=COUNTIF(B41:B57,&quot;*&quot;)" table:style-name="ce24">
            <text:p>17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571" table:formula="msoxl:=SUM(G41:G57)" table:content-validation-name="val1" table:style-name="ce9">
            <text:p>571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79">
            <text:p>樹林區</text:p>
          </table:table-cell>
          <table:table-cell table:style-name="ce24"/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5">
          <table:table-cell office:value-type="string" table:content-validation-name="val1" table:style-name="ce80">
            <text:p>E1</text:p>
          </table:table-cell>
          <table:table-cell office:value-type="string" table:style-name="ce7">
            <text:p>新北市私立祺祺托嬰中心</text:p>
          </table:table-cell>
          <table:table-cell office:value-type="string" table:content-validation-name="val1" table:style-name="ce2">
            <text:p>新北市樹林區大同里006鄰中華路114號(1層)</text:p>
          </table:table-cell>
          <table:table-cell office:value-type="float" office:value="86866466" table:style-name="ce9">
            <text:p>86866466</text:p>
          </table:table-cell>
          <table:table-cell office:value-type="string" table:content-validation-name="val1" table:style-name="ce14">
            <text:p>一~五</text:p>
            <text:p>07:30-19:30</text:p>
          </table:table-cell>
          <table:table-cell office:value-type="float" office:value="20000" table:style-name="ce1">
            <text:p>20000</text:p>
          </table:table-cell>
          <table:table-cell office:value-type="float" office:value="28" table:style-name="ce81">
            <text:p>2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樹林區所數</text:p>
          </table:table-cell>
          <table:table-cell office:value-type="float" office:value="1" table:formula="msoxl:=COUNTIF(B60:B60,&quot;*&quot;)" table:style-name="ce24">
            <text:p>1</text:p>
          </table:table-cell>
          <table:table-cell table:content-validation-name="val1" table:style-name="ce2"/>
          <table:table-cell table:number-columns-repeated="2" table:style-name="ce9"/>
          <table:table-cell table:style-name="ce7"/>
          <table:table-cell office:value-type="float" office:value="28" table:formula="msoxl:=SUM(G60:G60)" table:content-validation-name="val1" table:style-name="ce14">
            <text:p>28</text:p>
          </table:table-cell>
          <table:table-cell table:style-name="ce82"/>
          <table:table-cell table:number-columns-repeated="16376"/>
        </table:table-row>
        <table:table-row table:style-name="ro1">
          <table:table-cell office:value-type="string" table:content-validation-name="val1" table:style-name="ce39">
            <text:p>土城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1</text:p>
          </table:table-cell>
          <table:table-cell office:value-type="string" table:style-name="ce7">
            <text:p>新北市私立全能托嬰中心</text:p>
          </table:table-cell>
          <table:table-cell office:value-type="string" table:style-name="ce7">
            <text:p>新北市土城區裕民路70號2樓</text:p>
          </table:table-cell>
          <table:table-cell office:value-type="float" office:value="82612765" table:content-validation-name="val1" table:style-name="ce14">
            <text:p>82612765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5166" table:content-validation-name="val1" table:style-name="ce14">
            <text:p>15166</text:p>
          </table:table-cell>
          <table:table-cell office:value-type="float" office:value="40" table:content-validation-name="val1" table:style-name="ce9">
            <text:p>4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2</text:p>
          </table:table-cell>
          <table:table-cell office:value-type="string" table:style-name="ce7">
            <text:p>新北市私立健寶托嬰中心</text:p>
          </table:table-cell>
          <table:table-cell office:value-type="string" table:style-name="ce7">
            <text:p>新北市土城區學府路1段120巷14號1樓</text:p>
          </table:table-cell>
          <table:table-cell office:value-type="float" office:value="22745509" table:content-validation-name="val1" table:style-name="ce14">
            <text:p>22745509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string" table:content-validation-name="val1" table:style-name="ce14">
            <text:p>16500-18000</text:p>
          </table:table-cell>
          <table:table-cell office:value-type="float" office:value="18" table:content-validation-name="val1" table:style-name="ce9">
            <text:p>1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40">
            <text:p>F3</text:p>
          </table:table-cell>
          <table:table-cell office:value-type="string" table:style-name="ce7">
            <text:p>新北市私立高登托嬰中心</text:p>
          </table:table-cell>
          <table:table-cell office:value-type="string" table:style-name="ce10">
            <text:p>新北市土城區中央路三段279號1、2、3樓</text:p>
          </table:table-cell>
          <table:table-cell office:value-type="float" office:value="22691177" table:content-validation-name="val1" table:style-name="ce14">
            <text:p>22691177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3533" table:content-validation-name="val1" table:style-name="ce14">
            <text:p>13533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0">
            <text:p>F4</text:p>
          </table:table-cell>
          <table:table-cell office:value-type="string" table:style-name="ce7">
            <text:p>新北市私立愛貝比托嬰中心</text:p>
          </table:table-cell>
          <table:table-cell office:value-type="string" table:style-name="ce7">
            <text:p>新北市土城區金城路三段39號2樓</text:p>
          </table:table-cell>
          <table:table-cell office:value-type="float" office:value="22669911" table:style-name="ce14">
            <text:p>22669911</text:p>
          </table:table-cell>
          <table:table-cell office:value-type="string" table:style-name="ce14">
            <text:p>一~五</text:p>
            <text:p>07:30-18:30</text:p>
          </table:table-cell>
          <table:table-cell office:value-type="float" office:value="19000" table:style-name="ce14">
            <text:p>19000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5</text:p>
          </table:table-cell>
          <table:table-cell office:value-type="string" table:style-name="ce7">
            <text:p>新北市私立快樂腳托嬰中心</text:p>
          </table:table-cell>
          <table:table-cell office:value-type="string" table:style-name="ce7">
            <text:p>新北市土城區青雲路295巷16弄27號1樓</text:p>
          </table:table-cell>
          <table:table-cell office:value-type="float" office:value="82601850" table:style-name="ce14">
            <text:p>82601850</text:p>
          </table:table-cell>
          <table:table-cell office:value-type="string" table:style-name="ce14">
            <text:p>一~五</text:p>
            <text:p>07:30-19:00</text:p>
          </table:table-cell>
          <table:table-cell office:value-type="float" office:value="17000" table:style-name="ce14">
            <text:p>17000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6</text:p>
          </table:table-cell>
          <table:table-cell office:value-type="string" table:style-name="ce7">
            <text:p>新北市私立全能貝兒托嬰中心</text:p>
          </table:table-cell>
          <table:table-cell office:value-type="string" table:style-name="ce7">
            <text:p>新北市土城區學府路1段280巷17號2樓</text:p>
          </table:table-cell>
          <table:table-cell office:value-type="float" office:value="82612208" table:style-name="ce14">
            <text:p>82612208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5166" table:content-validation-name="val1" table:style-name="ce14">
            <text:p>15166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6">
          <table:table-cell office:value-type="string" table:content-validation-name="val1" table:style-name="ce40">
            <text:p>F7</text:p>
          </table:table-cell>
          <table:table-cell office:value-type="string" table:style-name="ce7">
            <text:p>新北市私立四季托嬰中心</text:p>
          </table:table-cell>
          <table:table-cell office:value-type="string" table:style-name="ce7">
            <text:p>新北市土城區金城路二段258號二樓</text:p>
          </table:table-cell>
          <table:table-cell office:value-type="float" office:value="82602366" table:style-name="ce14">
            <text:p>82602366</text:p>
          </table:table-cell>
          <table:table-cell office:value-type="string" table:style-name="ce14">
            <text:p>一~五</text:p>
            <text:p>07:30-18:30</text:p>
          </table:table-cell>
          <table:table-cell office:value-type="string" table:style-name="ce14">
            <text:p>0-6個月20000</text:p>
            <text:p>7-12個月19833</text:p>
            <text:p>13-24個月19333</text:p>
            <text:p>24個月以上13500</text:p>
          </table:table-cell>
          <table:table-cell office:value-type="float" office:value="84" table:style-name="ce9">
            <text:p>84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8</text:p>
          </table:table-cell>
          <table:table-cell office:value-type="string" table:style-name="ce7">
            <text:p>新北市私立欣和托嬰中心</text:p>
          </table:table-cell>
          <table:table-cell office:value-type="string" table:style-name="ce7">
            <text:p>新北市土城區金城路2段253號2樓</text:p>
          </table:table-cell>
          <table:table-cell office:value-type="float" office:value="22646018" table:style-name="ce14">
            <text:p>22646018</text:p>
          </table:table-cell>
          <table:table-cell office:value-type="string" table:style-name="ce14">
            <text:p>一~五</text:p>
            <text:p>08:00-18:00</text:p>
          </table:table-cell>
          <table:table-cell office:value-type="float" office:value="16000" table:style-name="ce14">
            <text:p>16000</text:p>
          </table:table-cell>
          <table:table-cell office:value-type="float" office:value="24" table:style-name="ce9">
            <text:p>24</text:p>
          </table:table-cell>
          <table:table-cell office:value-type="string" table:content-validation-name="val1" table:style-name="ce74">
            <text:p>107年10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土城區所數</text:p>
          </table:table-cell>
          <table:table-cell office:value-type="float" office:value="8" table:formula="msoxl:=COUNTIF(B63:B70,&quot;*&quot;)" table:style-name="ce24">
            <text:p>8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84" table:formula="msoxl:=SUM(G63:G70)" table:content-validation-name="val1" table:style-name="ce9">
            <text:p>284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1">
            <text:p>新莊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</text:p>
          </table:table-cell>
          <table:table-cell office:value-type="string" table:style-name="ce7">
            <text:p>新北市私立米其林托嬰中心</text:p>
          </table:table-cell>
          <table:table-cell office:value-type="string" table:style-name="ce7">
            <text:p>新北市新莊區幸福路801巷11號1樓</text:p>
          </table:table-cell>
          <table:table-cell office:value-type="float" office:value="29906700" table:style-name="ce14">
            <text:p>29906700</text:p>
          </table:table-cell>
          <table:table-cell office:value-type="string" table:style-name="ce14">
            <text:p>一~五</text:p>
            <text:p>07:30-17:30</text:p>
          </table:table-cell>
          <table:table-cell office:value-type="float" office:value="20000" table:style-name="ce14">
            <text:p>20000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2</text:p>
          </table:table-cell>
          <table:table-cell office:value-type="string" table:style-name="ce7">
            <office:annotation draw:style-name="a14" svg:x="3.71875in" svg:y="58.125in" svg:width="2.03125in" svg:height="19.4375in">
              <dc:creator>Administrator</dc:creator>
              <text:p><text:span text:style-name="T8">原名新北市私立里仁托嬰中心</text:span></text:p>
            </office:annotation>
            <text:p>新北市私立心世紀托嬰中心</text:p>
          </table:table-cell>
          <table:table-cell office:value-type="string" table:style-name="ce7">
            <text:p>新北市新莊區民樂街81巷3號1樓</text:p>
          </table:table-cell>
          <table:table-cell office:value-type="float" office:value="29923676" table:style-name="ce14">
            <text:p>29923676</text:p>
          </table:table-cell>
          <table:table-cell office:value-type="string" table:style-name="ce14">
            <text:p>一~五</text:p>
            <text:p>07:30-18:30</text:p>
          </table:table-cell>
          <table:table-cell office:value-type="string" table:style-name="ce14">
            <text:p>15400-17400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3</text:p>
          </table:table-cell>
          <table:table-cell office:value-type="string" table:style-name="ce7">
            <text:p>新北市私立勁寶兒晨星園托嬰中心</text:p>
          </table:table-cell>
          <table:table-cell office:value-type="string" table:style-name="ce7">
            <text:p>新北市新莊區中華路二段180、182號1、2樓</text:p>
          </table:table-cell>
          <table:table-cell office:value-type="float" office:value="29913906" table:style-name="ce14">
            <text:p>29913906</text:p>
          </table:table-cell>
          <table:table-cell office:value-type="string" table:style-name="ce14">
            <text:p>一~五</text:p>
            <text:p>07:00-17:00</text:p>
          </table:table-cell>
          <table:table-cell office:value-type="string" table:style-name="ce14">
            <text:p>19000-20000</text:p>
          </table:table-cell>
          <table:table-cell office:value-type="float" office:value="72" table:style-name="ce9">
            <text:p>7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4</text:p>
          </table:table-cell>
          <table:table-cell office:value-type="string" table:style-name="ce7">
            <text:p>新北市私立親親寶貝托嬰中心</text:p>
          </table:table-cell>
          <table:table-cell office:value-type="string" table:style-name="ce7">
            <text:p>新北市新莊區中平路377巷12號1樓</text:p>
          </table:table-cell>
          <table:table-cell office:value-type="float" office:value="29926799" table:style-name="ce14">
            <text:p>29926799</text:p>
          </table:table-cell>
          <table:table-cell office:value-type="string" table:style-name="ce14">
            <text:p>一~五</text:p>
            <text:p>07:30-18:00</text:p>
          </table:table-cell>
          <table:table-cell office:value-type="float" office:value="20000" table:style-name="ce14">
            <text:p>20000</text:p>
          </table:table-cell>
          <table:table-cell office:value-type="float" office:value="62" table:style-name="ce9">
            <text:p>6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5</text:p>
          </table:table-cell>
          <table:table-cell office:value-type="string" table:style-name="ce7">
            <text:p>新北市私立小榷幸托嬰中心</text:p>
          </table:table-cell>
          <table:table-cell office:value-type="string" table:style-name="ce7">
            <text:p>新北市新莊區中原東路93號1樓及夾層</text:p>
          </table:table-cell>
          <table:table-cell office:value-type="float" office:value="29937373" table:style-name="ce14">
            <text:p>29937373</text:p>
          </table:table-cell>
          <table:table-cell office:value-type="string" table:style-name="ce14">
            <text:p>一~五</text:p>
            <text:p>07:30-18:30</text:p>
          </table:table-cell>
          <table:table-cell office:value-type="float" office:value="20000" table:style-name="ce14">
            <text:p>20000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6</text:p>
          </table:table-cell>
          <table:table-cell office:value-type="string" table:style-name="ce7">
            <text:p>新北市私立親親寶貝雙鳳園托嬰中心</text:p>
          </table:table-cell>
          <table:table-cell office:value-type="string" table:style-name="ce7">
            <text:p>新北市新莊區新北大道七段492號2樓</text:p>
          </table:table-cell>
          <table:table-cell office:value-type="float" office:value="29023820" table:style-name="ce14">
            <text:p>29023820</text:p>
          </table:table-cell>
          <table:table-cell office:value-type="string" table:style-name="ce14">
            <text:p>一~五</text:p>
            <text:p>07:30-19:00</text:p>
          </table:table-cell>
          <table:table-cell office:value-type="float" office:value="18000" table:style-name="ce14">
            <text:p>18000</text:p>
          </table:table-cell>
          <table:table-cell office:value-type="float" office:value="31" table:style-name="ce9">
            <text:p>31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7</text:p>
          </table:table-cell>
          <table:table-cell office:value-type="string" table:style-name="ce7">
            <text:p>新北市私立塏地安托嬰中心</text:p>
          </table:table-cell>
          <table:table-cell office:value-type="string" table:style-name="ce7">
            <text:p>新北市新莊區化成路492巷5號1樓</text:p>
          </table:table-cell>
          <table:table-cell office:value-type="float" office:value="29929193" table:style-name="ce14">
            <text:p>29929193</text:p>
          </table:table-cell>
          <table:table-cell office:value-type="string" table:style-name="ce14">
            <text:p>一~五</text:p>
            <text:p>07:30-17:30</text:p>
          </table:table-cell>
          <table:table-cell office:value-type="float" office:value="15000" table:style-name="ce14">
            <text:p>15000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8</text:p>
          </table:table-cell>
          <table:table-cell office:value-type="string" table:style-name="ce7">
            <text:p>新北市私立巧可優質托嬰中心</text:p>
          </table:table-cell>
          <table:table-cell office:value-type="string" table:style-name="ce7">
            <text:p>新北市新莊區後港一路65巷7號1.2樓</text:p>
          </table:table-cell>
          <table:table-cell office:value-type="float" office:value="22041267" table:style-name="ce14">
            <text:p>22041267</text:p>
          </table:table-cell>
          <table:table-cell office:value-type="string" table:style-name="ce14">
            <text:p>一~五</text:p>
            <text:p>07:30-18:00</text:p>
          </table:table-cell>
          <table:table-cell office:value-type="float" office:value="18000" table:style-name="ce14">
            <text:p>18000</text:p>
          </table:table-cell>
          <table:table-cell office:value-type="float" office:value="45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9</text:p>
          </table:table-cell>
          <table:table-cell office:value-type="string" table:style-name="ce65">
            <text:p>新北市私立香柏樹托嬰中心</text:p>
          </table:table-cell>
          <table:table-cell office:value-type="string" table:style-name="ce7">
            <text:p>新北市新莊區頭前路111號2樓</text:p>
          </table:table-cell>
          <table:table-cell office:value-type="float" office:value="29900117" table:style-name="ce14">
            <text:p>29900117</text:p>
          </table:table-cell>
          <table:table-cell office:value-type="string" table:style-name="ce14">
            <text:p>一~五</text:p>
            <text:p>07:30-18:30</text:p>
          </table:table-cell>
          <table:table-cell office:value-type="float" office:value="20000" table:style-name="ce14">
            <text:p>20000</text:p>
          </table:table-cell>
          <table:table-cell office:value-type="float" office:value="32" table:content-validation-name="val1" table:style-name="ce9">
            <text:p>3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0</text:p>
          </table:table-cell>
          <table:table-cell office:value-type="string" table:style-name="ce7">
            <text:p>新北市私立欣欣寶貝屋新莊托嬰中心</text:p>
          </table:table-cell>
          <table:table-cell office:value-type="string" table:style-name="ce7">
            <text:p>新北市新莊區中港路163、165號2樓</text:p>
          </table:table-cell>
          <table:table-cell office:value-type="float" office:value="22772880" table:style-name="ce14">
            <text:p>22772880</text:p>
          </table:table-cell>
          <table:table-cell office:value-type="string" table:style-name="ce14">
            <text:p>一~五</text:p>
            <text:p>07:30-17:30</text:p>
          </table:table-cell>
          <table:table-cell office:value-type="float" office:value="20000" table:style-name="ce14">
            <text:p>20000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1</text:p>
          </table:table-cell>
          <table:table-cell office:value-type="string" table:style-name="ce7">
            <text:p>新北市私立新莊樂比托嬰中心</text:p>
          </table:table-cell>
          <table:table-cell office:value-type="string" table:style-name="ce7">
            <text:p>新北市新莊區幸福路801巷2號1樓</text:p>
          </table:table-cell>
          <table:table-cell office:value-type="string" table:content-validation-name="val1" table:style-name="ce14">
            <text:p>29928437、0933870071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24" table:content-validation-name="val1" table:style-name="ce9">
            <office:annotation draw:style-name="a15" svg:x="14.3125in" svg:y="61.46875in" svg:width="0.864583333333333in" svg:height="10.2708333333333in">
              <dc:creator>user</dc:creator>
              <text:p><text:span text:style-name="T1">user:</text:span></text:p>
              <text:p><text:span text:style-name="T1">原托嬰18,托兒10</text:span></text:p>
            </office:annotation>
            <text:p>24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2</text:p>
          </table:table-cell>
          <table:table-cell office:value-type="string" table:style-name="ce7">
            <text:p>新北市私立小寶寶托嬰中心</text:p>
          </table:table-cell>
          <table:table-cell office:value-type="string" table:style-name="ce7">
            <text:p>新北市新莊區中平路108號3樓之1</text:p>
          </table:table-cell>
          <table:table-cell office:value-type="float" office:value="22770003" table:style-name="ce14">
            <text:p>22770003</text:p>
          </table:table-cell>
          <table:table-cell office:value-type="string" table:style-name="ce14">
            <text:p>一~五</text:p>
            <text:p>08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3</text:p>
          </table:table-cell>
          <table:table-cell office:value-type="string" table:style-name="ce7">
            <text:p>新北市私立宇宥托嬰中心</text:p>
          </table:table-cell>
          <table:table-cell office:value-type="string" table:style-name="ce7">
            <text:p>新北市新莊區幸福路840號1樓</text:p>
          </table:table-cell>
          <table:table-cell office:value-type="float" office:value="29917977" table:style-name="ce14">
            <text:p>29917977</text:p>
          </table:table-cell>
          <table:table-cell office:value-type="string" table:style-name="ce14">
            <text:p>一~五</text:p>
            <text:p>07:00-19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9" table:content-validation-name="val1" table:style-name="ce9">
            <text:p>19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4</text:p>
          </table:table-cell>
          <table:table-cell office:value-type="string" table:style-name="ce7">
            <text:p>新北市私立微笑寶貝托嬰中心</text:p>
          </table:table-cell>
          <table:table-cell office:value-type="string" table:style-name="ce7">
            <text:p>新北市新莊區富國路100號3樓</text:p>
          </table:table-cell>
          <table:table-cell office:value-type="float" office:value="22015200" table:style-name="ce14">
            <text:p>22015200</text:p>
          </table:table-cell>
          <table:table-cell office:value-type="string" table:style-name="ce14">
            <text:p>一~五</text:p>
            <text:p>08:00-18:00</text:p>
          </table:table-cell>
          <table:table-cell office:value-type="float" office:value="19100" table:content-validation-name="val1" table:style-name="ce14">
            <text:p>19100</text:p>
          </table:table-cell>
          <table:table-cell office:value-type="float" office:value="25" table:content-validation-name="val1" table:style-name="ce9">
            <text:p>25</text:p>
          </table:table-cell>
          <table:table-cell office:value-type="string" table:content-validation-name="val1" table:style-name="ce74">
            <text:p>107年10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新莊區所數</text:p>
          </table:table-cell>
          <table:table-cell office:value-type="float" office:value="14" table:formula="msoxl:=COUNTIF(B73:B86,&quot;*&quot;)" table:style-name="ce24">
            <text:p>14</text:p>
          </table:table-cell>
          <table:table-cell table:style-name="ce7"/>
          <table:table-cell table:number-columns-repeated="3" table:style-name="ce14"/>
          <table:table-cell office:value-type="float" office:value="489" table:formula="msoxl:=SUM(G73:G86)" table:content-validation-name="val1" table:style-name="ce9">
            <text:p>489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43">
            <text:p>泰山區</text:p>
          </table:table-cell>
          <table:table-cell table:number-columns-repeated="2" table:style-name="ce7"/>
          <table:table-cell table:number-columns-repeated="3" table:style-name="ce14"/>
          <table:table-cell table:style-name="ce9"/>
          <table:table-cell table:style-name="ce2"/>
          <table:table-cell table:number-columns-repeated="16376"/>
        </table:table-row>
        <table:table-row table:style-name="ro2">
          <table:table-cell office:value-type="string" table:content-validation-name="val1" table:style-name="ce44">
            <text:p>H1</text:p>
          </table:table-cell>
          <table:table-cell office:value-type="string" table:style-name="ce7">
            <text:p>新北市私立寶心托嬰中心</text:p>
          </table:table-cell>
          <table:table-cell office:value-type="string" table:style-name="ce7">
            <office:annotation draw:style-name="a16" svg:x="3.55208333333333in" svg:y="78.8541666666667in" svg:width="7.25in" svg:height="0in">
              <dc:creator>張文樹</dc:creator>
              <text:p><text:span text:style-name="T8">張文樹</text:span><text:span text:style-name="T6">:</text:span><text:span text:style-name="T5"/></text:p>
              <text:p><text:span text:style-name="T7">原住址為新北市泰山區仁愛路90號1樓及夾層</text:span></text:p>
            </office:annotation>
            <text:p>新北市泰山區仁義路15號1樓</text:p>
          </table:table-cell>
          <table:table-cell office:value-type="float" office:value="85316493" table:content-validation-name="val1" table:style-name="ce14">
            <text:p>85316493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5" table:content-validation-name="val1" table:style-name="ce9">
            <office:annotation draw:style-name="a17" svg:x="9.85416666666667in" svg:y="78.8541666666667in" svg:width="1.0625in" svg:height="0in">
              <dc:creator>張文樹</dc:creator>
              <text:p><text:span text:style-name="T8">張文樹</text:span><text:span text:style-name="T6">:</text:span><text:span text:style-name="T5"/></text:p>
              <text:p><text:span text:style-name="T7">原收托人數為15名</text:span></text:p>
            </office:annotation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4">
            <text:p>H2</text:p>
          </table:table-cell>
          <table:table-cell office:value-type="string" table:style-name="ce7">
            <text:p>新北市私立幸福寶貝托嬰中心</text:p>
          </table:table-cell>
          <table:table-cell office:value-type="string" table:style-name="ce7">
            <text:p>新北市泰山區全興路25巷8號1樓</text:p>
          </table:table-cell>
          <table:table-cell office:value-type="float" office:value="85315545" table:content-validation-name="val1" table:style-name="ce14">
            <text:p>85315545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string" table:content-validation-name="val1" table:style-name="ce14">
            <text:p>17000-18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4">
            <text:p>H3</text:p>
          </table:table-cell>
          <table:table-cell office:value-type="string" table:style-name="ce7">
            <text:p>新北市私立親親寶貝新泰園托嬰中心</text:p>
          </table:table-cell>
          <table:table-cell office:value-type="string" table:style-name="ce7">
            <text:p>新北市泰山區信華一街35號1樓</text:p>
          </table:table-cell>
          <table:table-cell office:value-type="float" office:value="85311529" table:content-validation-name="val1" table:style-name="ce14">
            <text:p>85311529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1" table:content-validation-name="val1" table:style-name="ce9">
            <text:p>31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7">
          <table:table-cell office:value-type="string" table:content-validation-name="val1" table:style-name="ce44">
            <text:p>H4</text:p>
          </table:table-cell>
          <table:table-cell office:value-type="string" table:style-name="ce7">
            <text:p>新北市私立比佛利托嬰中心</text:p>
          </table:table-cell>
          <table:table-cell office:value-type="string" table:style-name="ce7">
            <text:p>新北市泰山區仁義路11巷7號1、2樓</text:p>
          </table:table-cell>
          <table:table-cell office:value-type="float" office:value="29090433" table:content-validation-name="val1" table:style-name="ce14">
            <text:p>2909043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500" table:content-validation-name="val1" table:style-name="ce14">
            <text:p>18500</text:p>
          </table:table-cell>
          <table:table-cell office:value-type="float" office:value="28" table:content-validation-name="val1" table:style-name="ce9">
            <text:p>2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泰山區所數</text:p>
          </table:table-cell>
          <table:table-cell office:value-type="float" office:value="4" table:formula="msoxl:=COUNTIF(B89:B92,&quot;*&quot;)" table:style-name="ce24">
            <text:p>4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104" table:formula="msoxl:=SUM(G89:G92)" table:content-validation-name="val1" table:style-name="ce9">
            <text:p>104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5">
            <text:p>淡水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3">
          <table:table-cell office:value-type="string" table:content-validation-name="val1" table:style-name="ce46">
            <text:p>I1</text:p>
          </table:table-cell>
          <table:table-cell office:value-type="string" table:style-name="ce7">
            <text:p>新北市私立歡樂寶貝熊托嬰中心</text:p>
          </table:table-cell>
          <table:table-cell office:value-type="string" table:style-name="ce8">
            <office:annotation draw:style-name="a18" svg:x="7.53125in" svg:y="72.9270833333333in" svg:width="8.83333333333333in" svg:height="0in">
              <dc:creator>臺北縣政府</dc:creator>
              <text:p><text:span text:style-name="T1">臺北縣政府:</text:span><text:span text:style-name="T2"/></text:p>
              <text:p><text:span text:style-name="T3">原為：臺北縣淡水鎮民權路73號1樓、75號1樓、75號1樓之1</text:span></text:p>
            </office:annotation>
            <text:p>新北市淡水區民權路73號1樓(門牌合併函73號1樓、75號2樓)</text:p>
          </table:table-cell>
          <table:table-cell office:value-type="float" office:value="88097335" table:content-validation-name="val1" table:style-name="ce14">
            <text:p>88097335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5" table:content-validation-name="val1" table:style-name="ce9">
            <text:p>1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46">
            <text:p>I2</text:p>
          </table:table-cell>
          <table:table-cell office:value-type="string" table:style-name="ce7">
            <text:p>新北市私立妮妮竹圍托嬰中心</text:p>
          </table:table-cell>
          <table:table-cell office:value-type="string" table:style-name="ce8">
            <text:p>新北市淡水區民權路169號1,2樓</text:p>
          </table:table-cell>
          <table:table-cell office:value-type="float" office:value="28094635" table:content-validation-name="val1" table:style-name="ce14">
            <text:p>28094635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22" table:content-validation-name="val1" table:style-name="ce9">
            <text:p>2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46">
            <text:p>I3</text:p>
          </table:table-cell>
          <table:table-cell office:value-type="string" table:style-name="ce7">
            <text:p>新北市私立安堡托嬰中心</text:p>
          </table:table-cell>
          <table:table-cell office:value-type="string" table:style-name="ce8">
            <text:p>新北市淡水區新春街148之3號1樓及夾層</text:p>
          </table:table-cell>
          <table:table-cell office:value-type="float" office:value="26267799" table:content-validation-name="val1" table:style-name="ce14">
            <text:p>26267799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6">
            <text:p>I4</text:p>
          </table:table-cell>
          <table:table-cell office:value-type="string" table:style-name="ce7">
            <text:p>新北市私立芊萬田托嬰中心</text:p>
          </table:table-cell>
          <table:table-cell office:value-type="string" table:style-name="ce8">
            <text:p>新北市淡水區新市一路三段101巷168號1樓及夾層</text:p>
          </table:table-cell>
          <table:table-cell office:value-type="float" office:value="26262125" table:content-validation-name="val1" table:style-name="ce14">
            <text:p>26262125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6">
            <text:p>I5</text:p>
          </table:table-cell>
          <table:table-cell office:value-type="string" table:style-name="ce7">
            <text:p>新北市私立安安托嬰中心</text:p>
          </table:table-cell>
          <table:table-cell office:value-type="string" table:style-name="ce8">
            <text:p>新北市淡水區自強路80巷8號1樓</text:p>
          </table:table-cell>
          <table:table-cell office:value-type="float" office:value="28096987" table:content-validation-name="val1" table:style-name="ce14">
            <text:p>28096987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18" table:content-validation-name="val1" table:style-name="ce9">
            <text:p>1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6">
            <text:p>I6</text:p>
          </table:table-cell>
          <table:table-cell office:value-type="string" table:style-name="ce7">
            <text:p>新北市私立豐悅兒托嬰中心</text:p>
          </table:table-cell>
          <table:table-cell office:value-type="string" table:style-name="ce8">
            <text:p>新北市淡水區濱海路2段212號1樓及1樓夾層</text:p>
          </table:table-cell>
          <table:table-cell office:value-type="float" office:value="26281602" table:content-validation-name="val1" table:style-name="ce14">
            <text:p>26281602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60" table:content-validation-name="val1" table:style-name="ce9">
            <text:p>6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淡水區所數</text:p>
          </table:table-cell>
          <table:table-cell office:value-type="float" office:value="6" table:formula="msoxl:=COUNTIF(B95:B100,&quot;*&quot;)" table:style-name="ce24">
            <text:p>6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05" table:formula="msoxl:=SUM(G95:G100)" table:content-validation-name="val1" table:style-name="ce9">
            <text:p>205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7">
            <text:p>汐止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28">
            <text:p>J1</text:p>
          </table:table-cell>
          <table:table-cell office:value-type="string" table:style-name="ce54">
            <office:annotation draw:style-name="a19" svg:x="3.71875in" svg:y="73.5729166666667in" svg:width="1.67708333333333in" svg:height="8.1875in">
              <dc:creator>user</dc:creator>
              <text:p><text:span text:style-name="T1">原立案名稱</text:span><text:span text:style-name="T2"/></text:p>
              <text:p><text:span text:style-name="T2">新北市私立維格爾托嬰中心附設托兒所</text:span></text:p>
            </office:annotation>
            <text:p>新北市私立維格爾托嬰中心</text:p>
          </table:table-cell>
          <table:table-cell office:value-type="string" table:style-name="ce8">
            <text:p>新北市汐止區新興路3號3樓</text:p>
          </table:table-cell>
          <table:table-cell office:value-type="float" office:value="26499968" table:content-validation-name="val1" table:style-name="ce14">
            <text:p>26499968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75" table:content-validation-name="val1" table:style-name="ce9">
            <text:p>7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2</text:p>
          </table:table-cell>
          <table:table-cell office:value-type="string" table:style-name="ce7">
            <text:p>新北市私立扶儷經典汐止托嬰中心</text:p>
          </table:table-cell>
          <table:table-cell office:value-type="string" table:style-name="ce7">
            <text:p>新北市汐止區建成路57巷7號1樓</text:p>
          </table:table-cell>
          <table:table-cell office:value-type="float" office:value="26495668" table:content-validation-name="val1" table:style-name="ce14">
            <text:p>26495668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28">
            <text:p>J3</text:p>
          </table:table-cell>
          <table:table-cell office:value-type="string" table:style-name="ce54">
            <text:p>新北市私立神奇小子托嬰中心</text:p>
          </table:table-cell>
          <table:table-cell office:value-type="string" table:style-name="ce8">
            <office:annotation draw:style-name="a20" svg:x="3.72916666666667in" svg:y="94.5729166666667in" svg:width="7.07291666666667in" svg:height="13.5208333333333in">
              <dc:creator>user</dc:creator>
              <text:p><text:span text:style-name="T1">user:</text:span><text:span text:style-name="T2"/></text:p>
              <text:p><text:span text:style-name="T2">新北市汐止區建成路57巷1號1~2樓、3號1樓、7號1樓</text:span></text:p>
            </office:annotation>
            <text:p>新北市汐止區建成路39號2樓之2</text:p>
          </table:table-cell>
          <table:table-cell office:value-type="float" office:value="26485386" table:content-validation-name="val1" table:style-name="ce14">
            <text:p>26485386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4</text:p>
          </table:table-cell>
          <table:table-cell office:value-type="string" table:style-name="ce7">
            <text:p>新北市私立哈寶寶托嬰中心</text:p>
          </table:table-cell>
          <table:table-cell office:value-type="string" table:style-name="ce8">
            <text:p>新北市汐止區建成路56巷27號2樓</text:p>
          </table:table-cell>
          <table:table-cell office:value-type="string" table:content-validation-name="val1" table:style-name="ce14">
            <text:p>26416401、26615330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6800" table:content-validation-name="val1" table:style-name="ce14">
            <text:p>16800</text:p>
          </table:table-cell>
          <table:table-cell office:value-type="float" office:value="15" table:content-validation-name="val1" table:style-name="ce9">
            <text:p>1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5</text:p>
          </table:table-cell>
          <table:table-cell office:value-type="string" table:style-name="ce15">
            <text:p>新北市私立明聲托嬰中心</text:p>
          </table:table-cell>
          <table:table-cell office:value-type="string" table:style-name="ce8">
            <text:p>新北市汐止區中興路89號3樓</text:p>
          </table:table-cell>
          <table:table-cell office:value-type="float" office:value="26946646" table:content-validation-name="val1" table:style-name="ce14">
            <text:p>26946646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6</text:p>
          </table:table-cell>
          <table:table-cell office:value-type="string" table:style-name="ce15">
            <text:p>新北市私立維格爾欣悅托嬰中心</text:p>
          </table:table-cell>
          <table:table-cell office:value-type="string" table:style-name="ce8">
            <text:p>新北市汐止區福德二路215號2樓之1、2樓之2、2樓之3</text:p>
          </table:table-cell>
          <table:table-cell office:value-type="float" office:value="26924768" table:content-validation-name="val1" table:style-name="ce60">
            <text:p>26924768</text:p>
          </table:table-cell>
          <table:table-cell office:value-type="string" table:content-validation-name="val1" table:style-name="ce60">
            <text:p>一~五</text:p>
            <text:p>08:00-18:00</text:p>
          </table:table-cell>
          <table:table-cell office:value-type="float" office:value="19000" table:content-validation-name="val1" table:style-name="ce60">
            <text:p>19000</text:p>
          </table:table-cell>
          <table:table-cell office:value-type="float" office:value="116" table:content-validation-name="val1" table:style-name="ce9">
            <text:p>116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7</text:p>
          </table:table-cell>
          <table:table-cell office:value-type="string" table:style-name="ce15">
            <text:p>新北市私立芝蔴城托嬰中心</text:p>
          </table:table-cell>
          <table:table-cell office:value-type="string" table:style-name="ce8">
            <text:p>新北市汐止區新台五路二段148號1、2樓</text:p>
          </table:table-cell>
          <table:table-cell office:value-type="string" table:content-validation-name="val1" table:style-name="ce60">
            <text:p>2647-8689</text:p>
          </table:table-cell>
          <table:table-cell office:value-type="string" table:content-validation-name="val1" table:style-name="ce60">
            <text:p>一~五</text:p>
            <text:p>07:30-18:00</text:p>
          </table:table-cell>
          <table:table-cell office:value-type="float" office:value="18000" table:content-validation-name="val1" table:style-name="ce60">
            <text:p>18000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8</text:p>
          </table:table-cell>
          <table:table-cell office:value-type="string" table:style-name="ce15">
            <text:p>新北市私立鵝芽芽托嬰中心</text:p>
          </table:table-cell>
          <table:table-cell office:value-type="string" table:style-name="ce8">
            <text:p>新北市汐止區大同路二段184巷13號1樓</text:p>
          </table:table-cell>
          <table:table-cell office:value-type="float" office:value="86463888" table:content-validation-name="val1" table:style-name="ce60">
            <text:p>86463888</text:p>
          </table:table-cell>
          <table:table-cell office:value-type="string" table:content-validation-name="val1" table:style-name="ce60">
            <text:p>一~五</text:p>
            <text:p>07:30-19:00</text:p>
          </table:table-cell>
          <table:table-cell office:value-type="float" office:value="19933" table:content-validation-name="val1" table:style-name="ce60">
            <text:p>19933</text:p>
          </table:table-cell>
          <table:table-cell office:value-type="float" office:value="22" table:content-validation-name="val1" table:style-name="ce9">
            <text:p>2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9</text:p>
          </table:table-cell>
          <table:table-cell office:value-type="string" table:style-name="ce15">
            <text:p>新北市私立優兒寶貝托嬰中心</text:p>
          </table:table-cell>
          <table:table-cell office:value-type="string" table:style-name="ce8">
            <text:p>新北市汐止區大同路二段240號3樓之1</text:p>
          </table:table-cell>
          <table:table-cell office:value-type="float" office:value="86461769" table:content-validation-name="val1" table:style-name="ce60">
            <text:p>86461769</text:p>
          </table:table-cell>
          <table:table-cell office:value-type="string" table:content-validation-name="val1" table:style-name="ce60">
            <text:p>一~五</text:p>
            <text:p>07:30-18:30</text:p>
          </table:table-cell>
          <table:table-cell office:value-type="float" office:value="20000" table:content-validation-name="val1" table:style-name="ce60">
            <text:p>20000</text:p>
          </table:table-cell>
          <table:table-cell office:value-type="float" office:value="58" table:content-validation-name="val1" table:style-name="ce9">
            <text:p>58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10</text:p>
          </table:table-cell>
          <table:table-cell office:value-type="string" table:style-name="ce15">
            <text:p>新北市私立童之樂托嬰中心</text:p>
          </table:table-cell>
          <table:table-cell office:value-type="string" table:style-name="ce8">
            <text:p>新北市汐止區汐萬路一段17號1樓</text:p>
          </table:table-cell>
          <table:table-cell office:value-type="float" office:value="26485521" table:content-validation-name="val1" table:style-name="ce60">
            <text:p>26485521</text:p>
          </table:table-cell>
          <table:table-cell office:value-type="string" table:content-validation-name="val1" table:style-name="ce60">
            <text:p>一~五</text:p>
            <text:p>07:30-19:00</text:p>
          </table:table-cell>
          <table:table-cell office:value-type="float" office:value="19800" table:content-validation-name="val1" table:style-name="ce60">
            <text:p>19800</text:p>
          </table:table-cell>
          <table:table-cell office:value-type="float" office:value="31" table:content-validation-name="val1" table:style-name="ce9">
            <text:p>31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11</text:p>
          </table:table-cell>
          <table:table-cell office:value-type="string" table:style-name="ce15">
            <text:p>新北市私立宜禾托嬰中心</text:p>
          </table:table-cell>
          <table:table-cell office:value-type="string" table:style-name="ce8">
            <text:p>新北市汐止區大同路二段265-1號1樓</text:p>
          </table:table-cell>
          <table:table-cell office:value-type="float" office:value="26431605" table:content-validation-name="val1" table:style-name="ce60">
            <text:p>26431605</text:p>
          </table:table-cell>
          <table:table-cell office:value-type="string" table:content-validation-name="val1" table:style-name="ce60">
            <text:p>一~五</text:p>
            <text:p>07:30-18:00</text:p>
          </table:table-cell>
          <table:table-cell office:value-type="string" table:content-validation-name="val1" table:style-name="ce60">
            <text:p>0-2歲18500元</text:p>
            <text:p>2-3歲16167元</text:p>
          </table:table-cell>
          <table:table-cell office:value-type="float" office:value="34" table:content-validation-name="val1" table:style-name="ce9">
            <text:p>34</text:p>
          </table:table-cell>
          <table:table-cell office:value-type="string" table:content-validation-name="val1" table:style-name="ce23">
            <text:p>107年11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12</text:p>
          </table:table-cell>
          <table:table-cell office:value-type="string" table:style-name="ce15">
            <text:p>新北市私立宜禾ㄅ館托嬰中心</text:p>
          </table:table-cell>
          <table:table-cell office:value-type="string" table:style-name="ce8">
            <text:p>新北市汐止區大同路二段226號2樓</text:p>
          </table:table-cell>
          <table:table-cell office:value-type="float" office:value="26471605" table:content-validation-name="val1" table:style-name="ce60">
            <text:p>26471605</text:p>
          </table:table-cell>
          <table:table-cell office:value-type="string" table:content-validation-name="val1" table:style-name="ce60">
            <text:p>一~五</text:p>
            <text:p>07:30-18:00</text:p>
          </table:table-cell>
          <table:table-cell office:value-type="string" table:content-validation-name="val1" table:style-name="ce60">
            <text:p>0-2歲20000元</text:p>
            <text:p>2-3歲18167元</text:p>
          </table:table-cell>
          <table:table-cell office:value-type="float" office:value="22" table:content-validation-name="val1" table:style-name="ce9">
            <text:p>22</text:p>
          </table:table-cell>
          <table:table-cell office:value-type="string" table:content-validation-name="val1" table:style-name="ce23">
            <text:p>107年11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汐止區所數</text:p>
          </table:table-cell>
          <table:table-cell office:value-type="float" office:value="12" table:formula="msoxl:=COUNTIF(B103:B114,&quot;*&quot;)" table:style-name="ce24">
            <text:p>12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451" table:formula="msoxl:=SUM(G103:G114)" table:content-validation-name="val1" table:style-name="ce9">
            <text:p>451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8">
            <text:p>三峽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31">
            <text:p>K1</text:p>
          </table:table-cell>
          <table:table-cell office:value-type="string" table:style-name="ce7">
            <text:p>新北市私立北大托嬰中心</text:p>
          </table:table-cell>
          <table:table-cell office:value-type="string" table:style-name="ce8">
            <text:p>新北市三峽區復興路177巷8號1樓、10號1~2樓</text:p>
          </table:table-cell>
          <table:table-cell office:value-type="float" office:value="26721286" table:content-validation-name="val1" table:style-name="ce14">
            <text:p>26721286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7500" table:content-validation-name="val1" table:style-name="ce14">
            <text:p>17500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1">
            <text:p>K2</text:p>
          </table:table-cell>
          <table:table-cell office:value-type="string" table:style-name="ce7">
            <text:p>新北市私立璦俐兒托嬰中心</text:p>
          </table:table-cell>
          <table:table-cell office:value-type="string" table:style-name="ce8">
            <text:p>新北市三峽區大學路89號</text:p>
          </table:table-cell>
          <table:table-cell office:value-type="float" office:value="26742363" table:content-validation-name="val1" table:style-name="ce14">
            <text:p>26742363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1">
            <text:p>K1</text:p>
          </table:table-cell>
          <table:table-cell office:value-type="string" table:style-name="ce7">
            <text:p>新北市私立瑪莉亞蒙特梭利托嬰中心</text:p>
          </table:table-cell>
          <table:table-cell office:value-type="string" table:style-name="ce8">
            <text:p>新北市三峽區大德路487號(第一層及夾層)</text:p>
          </table:table-cell>
          <table:table-cell office:value-type="float" office:value="26731105" table:content-validation-name="val1" table:style-name="ce14">
            <text:p>26731105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50" table:content-validation-name="val1" table:style-name="ce9">
            <text:p>5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1">
            <text:p>K2</text:p>
          </table:table-cell>
          <table:table-cell office:value-type="string" table:style-name="ce7">
            <text:p>新北市私立快樂小象三峽托嬰中心</text:p>
          </table:table-cell>
          <table:table-cell office:value-type="string" table:style-name="ce8">
            <text:p>新北市三峽區大義路23號1、2樓及25號1、2樓</text:p>
          </table:table-cell>
          <table:table-cell office:value-type="float" office:value="86723027" table:content-validation-name="val1" table:style-name="ce14">
            <text:p>86723027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三峽區所數</text:p>
          </table:table-cell>
          <table:table-cell office:value-type="float" office:value="4" table:formula="msoxl:=COUNTIF(B117:B120,&quot;*&quot;)" table:style-name="ce24">
            <text:p>4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135" table:formula="msoxl:=SUM(G117:G120)" table:content-validation-name="val1" table:style-name="ce9">
            <text:p>135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9">
            <text:p>五股區</text:p>
          </table:table-cell>
          <table:table-cell table:style-name="ce24"/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50">
            <text:p>L1</text:p>
          </table:table-cell>
          <table:table-cell office:value-type="string" table:style-name="ce7">
            <text:p>新北市私立小姆媽托嬰中心</text:p>
          </table:table-cell>
          <table:table-cell office:value-type="string" table:style-name="ce7">
            <text:p>新北市五股區民義路一段124號</text:p>
          </table:table-cell>
          <table:table-cell office:value-type="float" office:value="22918455" table:content-validation-name="val1" table:style-name="ce14">
            <text:p>22918455</text:p>
          </table:table-cell>
          <table:table-cell office:value-type="string" table:content-validation-name="val1" table:style-name="ce14">
            <text:p>一~五</text:p>
            <text:p>08:00-17:30</text:p>
          </table:table-cell>
          <table:table-cell office:value-type="float" office:value="15500" table:content-validation-name="val1" table:style-name="ce14">
            <text:p>15500</text:p>
          </table:table-cell>
          <table:table-cell office:value-type="float" office:value="17" table:content-validation-name="val1" table:style-name="ce9">
            <office:annotation draw:style-name="a21" svg:x="9.85416666666667in" svg:y="104.541666666667in" svg:width="0.208333333333333in" svg:height="0in">
              <dc:creator>user</dc:creator>
              <text:p><text:span text:style-name="T1">user:</text:span><text:span text:style-name="T2"/></text:p>
              <text:p><text:span text:style-name="T2">原收托10人</text:span></text:p>
            </office:annotation>
            <text:p>1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五股區所數</text:p>
          </table:table-cell>
          <table:table-cell office:value-type="float" office:value="1" table:formula="msoxl:=COUNTIF(B123:B123,&quot;*&quot;)" table:style-name="ce24">
            <text:p>1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17" table:formula="msoxl:=SUM(G123:G123)" table:content-validation-name="val1" table:style-name="ce9">
            <text:p>17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52">
            <text:p>蘆洲區</text:p>
          </table:table-cell>
          <table:table-cell table:style-name="ce24"/>
          <table:table-cell table:style-name="ce51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53">
            <text:p>M1</text:p>
          </table:table-cell>
          <table:table-cell office:value-type="string" table:style-name="ce54">
            <office:annotation draw:style-name="a22" svg:x="3.54166666666667in" svg:y="125.520833333333in" svg:width="1.6875in" svg:height="0in">
              <dc:creator>user</dc:creator>
              <text:p><text:span text:style-name="T1">user:原名稱</text:span></text:p>
              <text:p><text:span text:style-name="T2"/></text:p>
              <text:p><text:span text:style-name="T2">新北市私立勁寶兒長榮托嬰中心附設托兒所</text:span></text:p>
            </office:annotation>
            <text:p>新北市私立勁寶兒長榮托嬰中心</text:p>
          </table:table-cell>
          <table:table-cell office:value-type="string" table:style-name="ce22">
            <text:p>新北市蘆洲區長榮路251號1樓</text:p>
          </table:table-cell>
          <table:table-cell office:value-type="float" office:value="22881068" table:content-validation-name="val1" table:style-name="ce14">
            <text:p>22881068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9300" table:content-validation-name="val1" table:style-name="ce14">
            <text:p>19300</text:p>
          </table:table-cell>
          <table:table-cell office:value-type="float" office:value="49" table:content-validation-name="val1" table:style-name="ce9">
            <office:annotation draw:style-name="a23" svg:x="9.85416666666667in" svg:y="104.541666666667in" svg:width="1.0625in" svg:height="0in">
              <dc:creator>user</dc:creator>
              <text:p><text:span text:style-name="T1">user:</text:span></text:p>
              <text:p><text:span text:style-name="T1">原托兒12,托嬰37名</text:span></text:p>
            </office:annotation>
            <text:p>4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2</text:p>
          </table:table-cell>
          <table:table-cell office:value-type="string" table:style-name="ce66">
            <text:p>新北市私立榕榕園托嬰中心</text:p>
          </table:table-cell>
          <table:table-cell office:value-type="string" table:style-name="ce22">
            <text:p>新北市蘆洲區重陽街15號2樓、17號夾層及2樓</text:p>
          </table:table-cell>
          <table:table-cell office:value-type="float" office:value="82860160" table:content-validation-name="val1" table:style-name="ce14">
            <text:p>82860160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5000" table:content-validation-name="val1" table:style-name="ce14">
            <text:p>15000</text:p>
          </table:table-cell>
          <table:table-cell office:value-type="float" office:value="15" table:content-validation-name="val1" table:style-name="ce9">
            <text:p>1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3</text:p>
          </table:table-cell>
          <table:table-cell office:value-type="string" table:style-name="ce66">
            <text:p>新北市私立精英寶貝托嬰中心</text:p>
          </table:table-cell>
          <table:table-cell office:value-type="string" table:style-name="ce22">
            <text:p>新北市蘆洲區民族路203號2樓, 203-1號2樓</text:p>
          </table:table-cell>
          <table:table-cell office:value-type="float" office:value="82828110" table:content-validation-name="val1" table:style-name="ce14">
            <text:p>82828110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42" table:content-validation-name="val1" table:style-name="ce9">
            <text:p>4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4</text:p>
          </table:table-cell>
          <table:table-cell office:value-type="string" table:style-name="ce66">
            <text:p>新北市私立艾兒嘉托嬰中心</text:p>
          </table:table-cell>
          <table:table-cell office:value-type="string" table:style-name="ce22">
            <text:p>新北市蘆洲區長榮路130號1、2樓</text:p>
          </table:table-cell>
          <table:table-cell office:value-type="float" office:value="22890006" table:content-validation-name="val1" table:style-name="ce14">
            <text:p>22890006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59" table:content-validation-name="val1" table:style-name="ce9">
            <text:p>5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5</text:p>
          </table:table-cell>
          <table:table-cell office:value-type="string" table:style-name="ce66">
            <text:p>新北市私立艾寶貝托嬰中心</text:p>
          </table:table-cell>
          <table:table-cell office:value-type="string" table:style-name="ce22">
            <text:p>新北市蘆洲區長樂路138號1樓</text:p>
          </table:table-cell>
          <table:table-cell office:value-type="float" office:value="82827111" table:content-validation-name="val1" table:style-name="ce14">
            <text:p>82827111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9" table:content-validation-name="val1" table:style-name="ce9">
            <text:p>3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6</text:p>
          </table:table-cell>
          <table:table-cell office:value-type="string" table:style-name="ce66">
            <text:p>新北市私立小寶寶蘆洲托嬰中心</text:p>
          </table:table-cell>
          <table:table-cell office:value-type="string" table:style-name="ce22">
            <text:p>新北市蘆洲區中正路373號3樓</text:p>
          </table:table-cell>
          <table:table-cell office:value-type="float" office:value="82855656" table:content-validation-name="val1" table:style-name="ce14">
            <text:p>82855656</text:p>
          </table:table-cell>
          <table:table-cell office:value-type="string" table:content-validation-name="val1" table:style-name="ce14">
            <text:p>一~五</text:p>
            <text:p>08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64" table:content-validation-name="val1" table:style-name="ce9">
            <text:p>64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蘆洲區所數</text:p>
          </table:table-cell>
          <table:table-cell office:value-type="float" office:value="6" table:formula="msoxl:=COUNTIF(B126:B131,&quot;*&quot;)" table:style-name="ce24">
            <text:p>6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68" table:formula="msoxl:=SUM(G126:G131)" table:content-validation-name="val1" table:style-name="ce9">
            <text:p>268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55">
            <text:p>三重區</text:p>
          </table:table-cell>
          <table:table-cell table:style-name="ce24"/>
          <table:table-cell table:style-name="ce51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56">
            <text:p>N1</text:p>
          </table:table-cell>
          <table:table-cell office:value-type="string" table:style-name="ce7">
            <text:p>新北市私立幼苗國際托嬰中心</text:p>
          </table:table-cell>
          <table:table-cell office:value-type="string" table:style-name="ce8">
            <text:p>新北市三重區中正北路165巷2號2樓</text:p>
          </table:table-cell>
          <table:table-cell office:value-type="float" office:value="89814080" table:content-validation-name="val1" table:style-name="ce13">
            <text:p>8981408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5000" table:content-validation-name="val1" table:style-name="ce13">
            <text:p>15000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2</text:p>
          </table:table-cell>
          <table:table-cell office:value-type="string" table:style-name="ce7">
            <text:p>新北市私立愛兒園托嬰中心</text:p>
          </table:table-cell>
          <table:table-cell office:value-type="string" table:style-name="ce22">
            <text:p>新北市三重區集仁街116、118號1樓</text:p>
          </table:table-cell>
          <table:table-cell office:value-type="float" office:value="28576518" table:content-validation-name="val1" table:style-name="ce13">
            <text:p>2857651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3</text:p>
          </table:table-cell>
          <table:table-cell office:value-type="string" table:style-name="ce7">
            <text:p>新北市私立子禕天地托嬰中心</text:p>
          </table:table-cell>
          <table:table-cell office:value-type="string" table:style-name="ce8">
            <text:p>新北市三重區光興街2號1~2樓</text:p>
          </table:table-cell>
          <table:table-cell office:value-type="float" office:value="29736113" table:content-validation-name="val1" table:style-name="ce14">
            <text:p>2973611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5" table:content-validation-name="val1" table:style-name="ce9">
            <office:annotation draw:style-name="a24" svg:x="9.85416666666667in" svg:y="136.875in" svg:width="0.208333333333333in" svg:height="0in">
              <dc:creator>user</dc:creator>
              <text:p><text:span text:style-name="T1">user:</text:span><text:span text:style-name="T2"/></text:p>
              <text:p><text:span text:style-name="T2">原5名</text:span></text:p>
            </office:annotation>
            <text:p>1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4</text:p>
          </table:table-cell>
          <table:table-cell office:value-type="string" table:style-name="ce11">
            <text:p>新北市私立勁寶兒喜芊園托嬰中心</text:p>
          </table:table-cell>
          <table:table-cell office:value-type="string" table:style-name="ce12">
            <office:annotation draw:style-name="a25" svg:x="3.55208333333333in" svg:y="136.229166666667in" svg:width="7.25in" svg:height="0in">
              <dc:creator>Administrator</dc:creator>
              <text:p><text:span text:style-name="T6">Administrator:</text:span><text:span text:style-name="T5"/></text:p>
              <text:p><text:span text:style-name="T5">104</text:span><text:span text:style-name="T7">年</text:span><text:span text:style-name="T5">9</text:span><text:span text:style-name="T7">月</text:span><text:span text:style-name="T5">18</text:span><text:span text:style-name="T7">日擴大收托人數</text:span></text:p>
            </office:annotation>
            <text:p>新北市三重區成功路46號1樓, 42號2樓, 42號2樓之1, 42號2樓之2, 42號2樓之3</text:p>
          </table:table-cell>
          <table:table-cell office:value-type="float" office:value="89761527" table:content-validation-name="val1" table:style-name="ce13">
            <text:p>89761527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string" table:content-validation-name="val1" table:style-name="ce13">
            <text:p>19000-20000</text:p>
          </table:table-cell>
          <table:table-cell office:value-type="float" office:value="60" table:content-validation-name="val1" table:style-name="ce9">
            <office:annotation draw:style-name="a26" svg:x="9.85416666666667in" svg:y="136.229166666667in" svg:width="1.0625in" svg:height="0in">
              <dc:creator>Administrator</dc:creator>
              <text:p><text:span text:style-name="T6">Administrator:</text:span><text:span text:style-name="T5"/></text:p>
              <text:p><text:span text:style-name="T5">104</text:span><text:span text:style-name="T7">年</text:span><text:span text:style-name="T5">9</text:span><text:span text:style-name="T7">月18日擴大收托人數, 從15人變更為60人</text:span></text:p>
            </office:annotation>
            <text:p>6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5</text:p>
          </table:table-cell>
          <table:table-cell office:value-type="string" table:style-name="ce11">
            <text:p>新北市私立小梅子托嬰中心</text:p>
          </table:table-cell>
          <table:table-cell office:value-type="string" table:style-name="ce61">
            <text:p>新北市三重區大智街94之3號2樓</text:p>
          </table:table-cell>
          <table:table-cell office:value-type="float" office:value="29888091" table:content-validation-name="val1" table:style-name="ce13">
            <text:p>2988809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9" table:content-validation-name="val1" table:style-name="ce9">
            <text:p>1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6</text:p>
          </table:table-cell>
          <table:table-cell office:value-type="string" table:style-name="ce11">
            <text:p>新北市私立快樂寶貝托嬰中心</text:p>
          </table:table-cell>
          <table:table-cell office:value-type="string" table:style-name="ce22">
            <text:p>新北市三重區集美街112巷5號1樓</text:p>
          </table:table-cell>
          <table:table-cell office:value-type="float" office:value="89761517" table:content-validation-name="val1" table:style-name="ce13">
            <text:p>89761517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7</text:p>
          </table:table-cell>
          <table:table-cell office:value-type="string" table:style-name="ce11">
            <text:p>新北市私立蘋果樹托嬰中心</text:p>
          </table:table-cell>
          <table:table-cell office:value-type="string" table:style-name="ce22">
            <text:p>新北市三重區仁政街196-6號1樓</text:p>
          </table:table-cell>
          <table:table-cell office:value-type="float" office:value="89882386" table:content-validation-name="val1" table:style-name="ce13">
            <text:p>8988238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8</text:p>
          </table:table-cell>
          <table:table-cell office:value-type="string" table:style-name="ce7">
            <office:annotation draw:style-name="a27" svg:x="3.71875in" svg:y="98.2291666666667in" svg:width="1.67708333333333in" svg:height="33.09375in">
              <dc:creator>user</dc:creator>
              <text:p><text:span text:style-name="T1">user:原名</text:span><text:span text:style-name="T2"/></text:p>
              <text:p><text:span text:style-name="T2">新北市私立華漾托嬰中心</text:span></text:p>
            </office:annotation>
            <text:p>新北市私立金寶貝托嬰中心</text:p>
          </table:table-cell>
          <table:table-cell office:value-type="string" table:style-name="ce22">
            <text:p>新北市三重區信賢街23號1樓</text:p>
          </table:table-cell>
          <table:table-cell office:value-type="float" office:value="28559280" table:content-validation-name="val1" table:style-name="ce14">
            <text:p>2855928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9</text:p>
          </table:table-cell>
          <table:table-cell office:value-type="string" table:style-name="ce11">
            <text:p>新北市私立金寶貝三重二館托嬰中心</text:p>
          </table:table-cell>
          <table:table-cell office:value-type="string" table:style-name="ce22">
            <text:p>新北市三重區信賢街25號1樓</text:p>
          </table:table-cell>
          <table:table-cell office:value-type="float" office:value="28559280" table:content-validation-name="val1" table:style-name="ce13">
            <text:p>2855928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6" table:content-validation-name="val1" table:style-name="ce9">
            <text:p>26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三重區所數</text:p>
          </table:table-cell>
          <table:table-cell office:value-type="float" office:value="9" table:formula="msoxl:=COUNTIF(B134:B142,&quot;*&quot;)" table:style-name="ce24">
            <text:p>9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52" table:formula="msoxl:=SUM(G134:G142)" table:content-validation-name="val1" table:style-name="ce9">
            <text:p>252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58">
            <text:p>鶯歌區</text:p>
          </table:table-cell>
          <table:table-cell table:style-name="ce24"/>
          <table:table-cell table:style-name="ce51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9">
            <text:p>P1</text:p>
          </table:table-cell>
          <table:table-cell office:value-type="string" table:style-name="ce7">
            <text:p>新北市私立長青托嬰中心</text:p>
          </table:table-cell>
          <table:table-cell office:value-type="string" table:style-name="ce21">
            <text:p>新北市鶯歌區鶯桃路188號2樓</text:p>
          </table:table-cell>
          <table:table-cell office:value-type="float" office:value="26794011" table:content-validation-name="val1" table:style-name="ce14">
            <text:p>26794011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7967" table:content-validation-name="val1" table:style-name="ce14">
            <text:p>17967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59">
            <text:p>P2</text:p>
          </table:table-cell>
          <table:table-cell office:value-type="string" table:style-name="ce7">
            <text:p>新北市私立欣欣寶貝屋托嬰中心</text:p>
          </table:table-cell>
          <table:table-cell office:value-type="string" table:style-name="ce8">
            <text:p>新北市鶯歌區德昌二街49號1-3樓</text:p>
          </table:table-cell>
          <table:table-cell office:value-type="float" office:value="26783958" table:content-validation-name="val1" table:style-name="ce14">
            <text:p>26783958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5633" table:content-validation-name="val1" table:style-name="ce14">
            <text:p>15633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鶯歌區所數</text:p>
          </table:table-cell>
          <table:table-cell office:value-type="float" office:value="2" table:formula="msoxl:=COUNTIF(B145:B146,&quot;*&quot;)" table:style-name="ce24">
            <text:p>2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40" table:formula="msoxl:=SUM(G145:G146)" table:content-validation-name="val1" table:style-name="ce9">
            <text:p>40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63">
            <text:p>八里區</text:p>
          </table:table-cell>
          <table:table-cell table:style-name="ce24"/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23"/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64">
            <text:p>Q1</text:p>
          </table:table-cell>
          <table:table-cell office:value-type="string" table:style-name="ce65">
            <text:p>新北市私立青子園托嬰中心</text:p>
          </table:table-cell>
          <table:table-cell office:value-type="string" table:style-name="ce22">
            <text:p>新北市八里區中山路二段447巷30, 32號1樓</text:p>
          </table:table-cell>
          <table:table-cell office:value-type="float" office:value="26102677" table:content-validation-name="val1" table:style-name="ce14">
            <text:p>26102677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63">
            <text:p>八里區所數</text:p>
          </table:table-cell>
          <table:table-cell office:value-type="float" office:value="1" table:formula="msoxl:=COUNTIF(B149:B149,&quot;*&quot;)" table:style-name="ce24">
            <text:p>1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7" table:formula="msoxl:=SUM(G149)" table:content-validation-name="val1" table:style-name="ce9">
            <text:p>27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style-name="ce29">
            <text:p>總所數</text:p>
          </table:table-cell>
          <table:table-cell office:value-type="float" office:value="117" table:formula="msoxl:=SUM(B3:B150)" table:style-name="ce20">
            <text:p>117</text:p>
          </table:table-cell>
          <table:table-cell table:style-name="ce20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office:value-type="float" office:value="4422" table:formula="msoxl:=SUM(G3:G150)/2" table:style-name="ce77">
            <text:p>4422</text:p>
          </table:table-cell>
          <table:table-cell table:content-validation-name="val1" table:style-name="ce72"/>
          <table:table-cell table:number-columns-repeated="16376" table:style-name="ce6"/>
        </table:table-row>
        <table:table-row table:number-rows-repeated="65379" table:style-name="ro1">
          <table:table-cell table:content-validation-name="val1" table:style-name="ce19"/>
          <table:table-cell table:number-columns-repeated="2"/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78"/>
          <table:table-cell table:content-validation-name="val1" table:style-name="ce75"/>
          <table:table-cell table:number-columns-repeated="16376"/>
        </table:table-row>
        <table:table-row table:number-rows-repeated="983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8in" fo:margin-bottom="0.2in" fo:margin-left="0.2in" fo:margin-right="0.23in" style:print-orientation="portrait" style:print-page-order="ttb" style:first-page-number="continue" style:scale-to="67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3479</meta:initial-creator>
    <dc:creator>Administrator</dc:creator>
    <meta:creation-date>2003-04-15T07:38:58Z</meta:creation-date>
    <dc:date>2018-11-28T03:06:14Z</dc:date>
    <meta:print-date>2018-09-27T08:50:19Z</meta:print-date>
  </office:meta>
</office:document-meta>
</file>