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19">
            <text:p><text:s text:c="18"/>新北市政府106年04月一般捐款收支及使用情形一覽表 <text:s text:c="20"/>106.05.12製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18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0">
            <text:p>支出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6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9">
            <text:p>捐贈日期</text:p>
          </table:table-cell>
          <table:table-cell office:value-type="string" table:style-name="ce7">
            <text:p>金額</text:p>
          </table:table-cell>
          <table:table-cell office:value-type="string" table:style-name="ce4">
            <text:p>募得款統籌使用項目</text:p>
          </table:table-cell>
          <table:table-cell office:value-type="string" table:style-name="ce8">
            <text:p>使用明細(請具體敘明)</text:p>
          </table:table-cell>
          <table:table-cell office:value-type="string" table:style-name="ce4">
            <text:p>金額</text:p>
          </table:table-cell>
          <table:table-cell table:number-columns-repeated="16375" table:style-name="ce3"/>
        </table:table-row>
        <table:table-row table:style-name="ro3">
          <table:table-cell table:style-name="ce1"/>
          <table:table-cell office:value-type="string" table:style-name="ce1">
            <text:p>黃庄如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05" table:style-name="ce1">
            <text:p>1060405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31" table:style-name="ce1">
            <text:p>8631</text:p>
          </table:table-cell>
          <table:table-cell office:value-type="string" table:style-name="ce1">
            <text:p>游陳綉蓮</text:p>
          </table:table-cell>
          <table:table-cell office:value-type="string" table:style-name="ce1">
            <text:p>實物銀行</text:p>
          </table:table-cell>
          <table:table-cell office:value-type="string" table:style-name="ce1">
            <text:p>指定</text:p>
          </table:table-cell>
          <table:table-cell office:value-type="float" office:value="1060405" table:style-name="ce1">
            <text:p>106040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陳世珠</text:p>
          </table:table-cell>
          <table:table-cell office:value-type="string" table:style-name="ce1">
            <text:p>三重獨居長者</text:p>
          </table:table-cell>
          <table:table-cell office:value-type="string" table:style-name="ce1">
            <text:p>指定</text:p>
          </table:table-cell>
          <table:table-cell office:value-type="float" office:value="1060405" table:style-name="ce1">
            <text:p>1060405</text:p>
          </table:table-cell>
          <table:table-cell office:value-type="float" office:value="900" table:style-name="ce10">
            <text:p><text:s/>9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賴映羽</text:p>
          </table:table-cell>
          <table:table-cell office:value-type="string" table:style-name="ce1">
            <text:p>實物銀行</text:p>
          </table:table-cell>
          <table:table-cell office:value-type="string" table:style-name="ce1">
            <text:p>指定</text:p>
          </table:table-cell>
          <table:table-cell office:value-type="float" office:value="1060405" table:style-name="ce1">
            <text:p>106040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3" table:style-name="ce1">
            <text:p>8593</text:p>
          </table:table-cell>
          <table:table-cell office:value-type="string" table:style-name="ce1">
            <text:p>柯天賜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06" table:style-name="ce1">
            <text:p>1060406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4" table:style-name="ce1">
            <text:p>8594</text:p>
          </table:table-cell>
          <table:table-cell office:value-type="string" table:style-name="ce1">
            <text:p>錢昭腰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5" table:style-name="ce1">
            <text:p>8595</text:p>
          </table:table-cell>
          <table:table-cell office:value-type="string" table:style-name="ce1">
            <text:p>錢麗嬌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6" table:style-name="ce1">
            <text:p>8596</text:p>
          </table:table-cell>
          <table:table-cell office:value-type="string" table:style-name="ce1">
            <text:p>錢素娥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7" table:style-name="ce1">
            <text:p>8597</text:p>
          </table:table-cell>
          <table:table-cell office:value-type="string" table:style-name="ce1">
            <text:p>李茗珊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8" table:style-name="ce1">
            <text:p>8598</text:p>
          </table:table-cell>
          <table:table-cell office:value-type="string" table:style-name="ce1">
            <text:p>林惟謨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599" table:style-name="ce1">
            <text:p>8599</text:p>
          </table:table-cell>
          <table:table-cell office:value-type="string" table:style-name="ce1">
            <text:p>林定睿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00" table:style-name="ce1">
            <text:p>8600</text:p>
          </table:table-cell>
          <table:table-cell office:value-type="string" table:style-name="ce1">
            <text:p>錢麗燕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02" table:style-name="ce1">
            <text:p>8602</text:p>
          </table:table-cell>
          <table:table-cell office:value-type="string" table:style-name="ce1">
            <text:p>林美滿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03" table:style-name="ce1">
            <text:p>8603</text:p>
          </table:table-cell>
          <table:table-cell office:value-type="string" table:style-name="ce1">
            <text:p>劉岢欣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04" table:style-name="ce1">
            <text:p>8604</text:p>
          </table:table-cell>
          <table:table-cell office:value-type="string" table:style-name="ce1">
            <text:p>江月鳳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蘇宸予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07" table:style-name="ce1">
            <text:p>1060407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05" table:style-name="ce1">
            <text:p>8605</text:p>
          </table:table-cell>
          <table:table-cell office:value-type="string" table:style-name="ce1">
            <text:p>謝忠憲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7" table:style-name="ce1">
            <text:p>1060407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635" table:style-name="ce13">
            <text:p>8635</text:p>
          </table:table-cell>
          <table:table-cell office:value-type="string" table:style-name="ce1">
            <text:p>佳興螺絲工業(股)公司</text:p>
          </table:table-cell>
          <table:table-cell office:value-type="string" table:style-name="ce1">
            <text:p>新北市個案急難救助金</text:p>
          </table:table-cell>
          <table:table-cell office:value-type="string" table:style-name="ce1">
            <text:p>指定</text:p>
          </table:table-cell>
          <table:table-cell office:value-type="float" office:value="1060407" table:style-name="ce1">
            <text:p>1060407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36" table:style-name="ce13">
            <text:p>8636</text:p>
          </table:table-cell>
          <table:table-cell office:value-type="string" table:style-name="ce1">
            <text:p>鵬升有限公司</text:p>
          </table:table-cell>
          <table:table-cell office:value-type="string" table:style-name="ce1">
            <text:p>社福中心個案生活補助</text:p>
          </table:table-cell>
          <table:table-cell office:value-type="string" table:style-name="ce1">
            <text:p>指定</text:p>
          </table:table-cell>
          <table:table-cell office:value-type="float" office:value="1060407" table:style-name="ce1">
            <text:p>1060407</text:p>
          </table:table-cell>
          <table:table-cell office:value-type="float" office:value="78000" table:style-name="ce10">
            <text:p><text:s/>78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29" table:style-name="ce1">
            <text:p>8629</text:p>
          </table:table-cell>
          <table:table-cell office:value-type="string" table:style-name="ce1">
            <text:p>劉鍾豪</text:p>
          </table:table-cell>
          <table:table-cell office:value-type="string" table:style-name="ce1">
            <text:p>醫療用途</text:p>
          </table:table-cell>
          <table:table-cell office:value-type="string" table:style-name="ce1">
            <text:p>指定</text:p>
          </table:table-cell>
          <table:table-cell office:value-type="float" office:value="1060410" table:style-name="ce1">
            <text:p>1060410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米誠服飾店陳怡姍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3" table:style-name="ce1">
            <text:p>1060413</text:p>
          </table:table-cell>
          <table:table-cell office:value-type="float" office:value="2500" table:style-name="ce10">
            <text:p><text:s/>2,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林芳君</text:p>
          </table:table-cell>
          <table:table-cell office:value-type="string" table:style-name="ce1">
            <text:p>喪葬</text:p>
          </table:table-cell>
          <table:table-cell office:value-type="string" table:style-name="ce1">
            <text:p>指定</text:p>
          </table:table-cell>
          <table:table-cell office:value-type="float" office:value="1060413" table:style-name="ce1">
            <text:p>1060413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陳帛謙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3" table:style-name="ce1">
            <text:p>1060413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李庭葦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3" table:style-name="ce1">
            <text:p>1060413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光啟高中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4" table:style-name="ce1">
            <text:p>1060414</text:p>
          </table:table-cell>
          <table:table-cell office:value-type="float" office:value="308147" table:style-name="ce10">
            <text:p><text:s/>308,147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王文玲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4" table:style-name="ce1">
            <text:p>106041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林麗珍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4" table:style-name="ce1">
            <text:p>106041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嚴澤瑞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14" table:style-name="ce1">
            <text:p>1060414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江中溢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14" table:style-name="ce1">
            <text:p>106041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賀偉涵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4" table:style-name="ce1">
            <text:p>106041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吳進松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14" table:style-name="ce1">
            <text:p>1060414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許素秋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17" table:style-name="ce1">
            <text:p>1060417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張銘城、張榕方、張碩元、鄭團圓、許淑玲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17" table:style-name="ce1">
            <text:p>1060417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許淑玲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17" table:style-name="ce1">
            <text:p>1060417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微星科技股份有限公司</text:p>
          </table:table-cell>
          <table:table-cell office:value-type="string" table:style-name="ce1">
            <text:p>新北市玩具銀行</text:p>
          </table:table-cell>
          <table:table-cell office:value-type="string" table:style-name="ce1">
            <text:p>指定</text:p>
          </table:table-cell>
          <table:table-cell office:value-type="float" office:value="1060417" table:style-name="ce1">
            <text:p>1060417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李岳鴻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8" table:style-name="ce1">
            <text:p>106041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廖秀英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8" table:style-name="ce1">
            <text:p>106041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張紘萁、張家萁、張宸睿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19" table:style-name="ce1">
            <text:p>1060419</text:p>
          </table:table-cell>
          <table:table-cell office:value-type="float" office:value="15000" table:style-name="ce10">
            <text:p><text:s/>1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道克明</text:p>
          </table:table-cell>
          <table:table-cell office:value-type="string" table:style-name="ce1">
            <text:p>社福中心個案使用</text:p>
          </table:table-cell>
          <table:table-cell office:value-type="string" table:style-name="ce1">
            <text:p>指定</text:p>
          </table:table-cell>
          <table:table-cell office:value-type="float" office:value="1060420" table:style-name="ce1">
            <text:p>1060420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方淑敏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0" table:style-name="ce1">
            <text:p>106042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海億股份有限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21" table:style-name="ce1">
            <text:p>1060421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36" table:style-name="ce1">
            <text:p>8636</text:p>
          </table:table-cell>
          <table:table-cell office:value-type="string" table:style-name="ce1">
            <text:p>陳淑芬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1" table:style-name="ce1">
            <text:p>106042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陳妤真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61" table:style-name="ce1">
            <text:p>8661</text:p>
          </table:table-cell>
          <table:table-cell office:value-type="string" table:style-name="ce1">
            <text:p>家和有線電視(股)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62" table:style-name="ce1">
            <text:p>8662</text:p>
          </table:table-cell>
          <table:table-cell office:value-type="string" table:style-name="ce1">
            <text:p>新視波有線電視(股)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42" table:style-name="ce1">
            <text:p>8642</text:p>
          </table:table-cell>
          <table:table-cell office:value-type="string" table:style-name="ce1">
            <text:p>許桂花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43" table:style-name="ce1">
            <text:p>8643</text:p>
          </table:table-cell>
          <table:table-cell office:value-type="string" table:style-name="ce1">
            <text:p>許溪江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44" table:style-name="ce1">
            <text:p>8644</text:p>
          </table:table-cell>
          <table:table-cell office:value-type="string" table:style-name="ce1">
            <text:p>許清福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曾千紜、曾凱笙</text:p>
          </table:table-cell>
          <table:table-cell office:value-type="string" table:style-name="ce1">
            <text:p>急難救助、社會救濟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664" table:style-name="ce1">
            <text:p>8664</text:p>
          </table:table-cell>
          <table:table-cell office:value-type="string" table:style-name="ce1">
            <text:p>全聯有線電視(股)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665" table:style-name="ce1">
            <text:p>8665</text:p>
          </table:table-cell>
          <table:table-cell office:value-type="string" table:style-name="ce1">
            <text:p>新唐城有線電視事業(股)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2" table:style-name="ce10">
            <text:p><text:s/>27,272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66" table:style-name="ce1">
            <text:p>8666</text:p>
          </table:table-cell>
          <table:table-cell office:value-type="string" table:style-name="ce1">
            <text:p>大新店民主有線電視股份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2" table:style-name="ce10">
            <text:p><text:s/>27,272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67" table:style-name="ce1">
            <text:p>8667</text:p>
          </table:table-cell>
          <table:table-cell office:value-type="string" table:style-name="ce1">
            <text:p>觀天下有線電視股份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68" table:style-name="ce1">
            <text:p>8668</text:p>
          </table:table-cell>
          <table:table-cell office:value-type="string" table:style-name="ce1">
            <text:p>紅樹林有線電視股份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2" table:style-name="ce10">
            <text:p><text:s/>27,272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高凡服飾林秀玲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645" table:style-name="ce1">
            <text:p>8645</text:p>
          </table:table-cell>
          <table:table-cell office:value-type="string" table:style-name="ce1">
            <text:p>呂信璋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1100" table:style-name="ce10">
            <text:p><text:s/>1,1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張秀蒨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6" table:style-name="ce1">
            <text:p>1060426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無名氏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27" table:style-name="ce1">
            <text:p>1060427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楊佳蓉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7" table:style-name="ce1">
            <text:p>1060427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71" table:style-name="ce1">
            <text:p>8671</text:p>
          </table:table-cell>
          <table:table-cell office:value-type="string" table:style-name="ce1">
            <text:p>大大寬頻股份有限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7" table:style-name="ce1">
            <text:p>1060427</text:p>
          </table:table-cell>
          <table:table-cell office:value-type="float" office:value="54546" table:style-name="ce10">
            <text:p><text:s/>54,546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72" table:style-name="ce1">
            <text:p>8672</text:p>
          </table:table-cell>
          <table:table-cell office:value-type="string" table:style-name="ce1">
            <text:p>永佳樂有線電視股份有限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7" table:style-name="ce1">
            <text:p>1060427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融欣電子工業股份有限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指定</text:p>
          </table:table-cell>
          <table:table-cell office:value-type="float" office:value="1060427" table:style-name="ce1">
            <text:p>1060427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74" table:style-name="ce1">
            <text:p>8674</text:p>
          </table:table-cell>
          <table:table-cell office:value-type="string" table:style-name="ce1">
            <text:p>天外天有線電視股份有限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8" table:style-name="ce1">
            <text:p>1060428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number-rows-repeated="51" table:style-name="ro3">
          <table:table-cell table:number-columns-repeated="5" table:style-name="ce1"/>
          <table:table-cell table:style-name="ce10"/>
          <table:table-cell table:number-columns-repeated="3" table:style-name="ce1"/>
          <table:table-cell table:number-columns-repeated="16375"/>
        </table:table-row>
        <table:table-row table:number-rows-repeated="2" table:style-name="ro3">
          <table:table-cell table:number-columns-repeated="5" table:style-name="ce5"/>
          <table:table-cell table:style-name="ce11"/>
          <table:table-cell table:number-columns-repeated="16378" table:style-name="ce5"/>
        </table:table-row>
        <table:table-row table:number-rows-repeated="1048457" table:style-name="ro3">
          <table:table-cell table:number-columns-repeated="16384"/>
        </table:table-row>
      </table:table>
      <table:database-ranges>
        <table:database-range table:target-range-address="工作表1.A3:工作表1.I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鄧茹方</dc:creator>
    <meta:creation-date>2016-09-29T11:14:19Z</meta:creation-date>
    <dc:date>2017-09-13T08:44:45Z</dc:date>
  </office:meta>
</office:document-meta>
</file>