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9.78958333333333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7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7pt" style:use-optimal-row-height="true" fo:break-before="auto"/>
    </style:style>
    <style:style style:name="ro15" style:family="table-row">
      <style:table-row-properties style:row-height="34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3">
            <text:p><text:s text:c="18"/>新北市政府106年02月一般捐款收支及使用情形一覽表<text:span text:style-name="T1"><text:s text:c="21"/>106.03.14製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4">
            <text:p>收入</text:p>
          </table:table-cell>
          <table:covered-table-cell table:number-columns-repeated="5"/>
          <table:table-cell office:value-type="string" table:number-columns-spanned="3" table:number-rows-spanned="1" table:style-name="ce25">
            <text:p>支出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2">
            <text:p>收據編號</text:p>
          </table:table-cell>
          <table:table-cell office:value-type="string" table:style-name="ce16">
            <text:p>捐贈人</text:p>
          </table:table-cell>
          <table:table-cell office:value-type="string" table:style-name="ce12">
            <text:p>捐贈項目</text:p>
          </table:table-cell>
          <table:table-cell office:value-type="string" table:style-name="ce12">
            <text:p>指定或一般</text:p>
          </table:table-cell>
          <table:table-cell office:value-type="string" table:style-name="ce2">
            <text:p>捐贈日期</text:p>
          </table:table-cell>
          <table:table-cell office:value-type="string" table:style-name="ce7">
            <text:p>金額</text:p>
          </table:table-cell>
          <table:table-cell office:value-type="string" table:style-name="ce3">
            <text:p>募得款統籌使用項目</text:p>
          </table:table-cell>
          <table:table-cell office:value-type="string" table:style-name="ce5">
            <text:p>使用明細(請具體敘明)</text:p>
          </table:table-cell>
          <table:table-cell office:value-type="string" table:style-name="ce4">
            <text:p>金額</text:p>
          </table:table-cell>
          <table:table-cell table:number-columns-repeated="16375"/>
        </table:table-row>
        <table:table-row table:style-name="ro3" table:visibility="filter">
          <table:table-cell office:value-type="float" office:value="8356" table:style-name="ce8">
            <text:p>8356</text:p>
          </table:table-cell>
          <table:table-cell office:value-type="string" table:style-name="ce8">
            <text:p>李江山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float" office:value="1060202" table:style-name="ce8">
            <text:p>1060202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4" table:visibility="filter">
          <table:table-cell office:value-type="float" office:value="8357" table:style-name="ce8">
            <text:p>8357</text:p>
          </table:table-cell>
          <table:table-cell office:value-type="string" table:style-name="ce8">
            <text:p>陳曉品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float" office:value="1060202" table:style-name="ce8">
            <text:p>1060202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5" table:visibility="filter">
          <table:table-cell office:value-type="float" office:value="8414" table:style-name="ce8">
            <text:p>8414</text:p>
          </table:table-cell>
          <table:table-cell office:value-type="string" table:style-name="ce8">
            <text:p>游陳綉蓮</text:p>
          </table:table-cell>
          <table:table-cell office:value-type="string" table:style-name="ce8">
            <text:p>實物銀行</text:p>
          </table:table-cell>
          <table:table-cell office:value-type="string" table:style-name="ce8">
            <text:p>指定</text:p>
          </table:table-cell>
          <table:table-cell office:value-type="float" office:value="1060203" table:style-name="ce8">
            <text:p>1060203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5" table:visibility="filter">
          <table:table-cell office:value-type="float" office:value="8358" table:style-name="ce8">
            <text:p>8358</text:p>
          </table:table-cell>
          <table:table-cell office:value-type="string" table:style-name="ce8">
            <text:p>林忠岳、林容羽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float" office:value="1060203" table:style-name="ce8">
            <text:p>1060203</text:p>
          </table:table-cell>
          <table:table-cell office:value-type="float" office:value="3600" table:style-name="ce10">
            <text:p><text:s/>3,600<text:s/></text:p>
          </table:table-cell>
          <table:table-cell table:number-columns-repeated="3" table:style-name="ce6"/>
          <table:table-cell table:number-columns-repeated="16375"/>
        </table:table-row>
        <table:table-row table:style-name="ro5" table:visibility="filter">
          <table:table-cell office:value-type="float" office:value="8359" table:style-name="ce8">
            <text:p>8359</text:p>
          </table:table-cell>
          <table:table-cell office:value-type="string" table:style-name="ce8">
            <text:p>施惠慈、林容羽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float" office:value="1060203" table:style-name="ce8">
            <text:p>1060203</text:p>
          </table:table-cell>
          <table:table-cell office:value-type="float" office:value="600" table:style-name="ce10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3" table:visibility="filter">
          <table:table-cell office:value-type="float" office:value="8360" table:style-name="ce8">
            <text:p>8360</text:p>
          </table:table-cell>
          <table:table-cell office:value-type="string" table:style-name="ce8">
            <text:p>???、林容羽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float" office:value="1060203" table:style-name="ce8">
            <text:p>1060203</text:p>
          </table:table-cell>
          <table:table-cell office:value-type="float" office:value="800" table:style-name="ce10">
            <text:p><text:s/>800<text:s/></text:p>
          </table:table-cell>
          <table:table-cell table:number-columns-repeated="3" table:style-name="ce6"/>
          <table:table-cell table:number-columns-repeated="16375"/>
        </table:table-row>
        <table:table-row table:style-name="ro6" table:visibility="filter">
          <table:table-cell table:style-name="ce8"/>
          <table:table-cell office:value-type="string" table:style-name="ce8">
            <text:p>黃庄如</text:p>
          </table:table-cell>
          <table:table-cell office:value-type="string" table:style-name="ce8">
            <text:p>一般捐款</text:p>
          </table:table-cell>
          <table:table-cell office:value-type="string" table:style-name="ce8">
            <text:p>一般</text:p>
          </table:table-cell>
          <table:table-cell office:value-type="float" office:value="1060206" table:style-name="ce8">
            <text:p>1060206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5" table:visibility="filter">
          <table:table-cell table:style-name="ce8"/>
          <table:table-cell office:value-type="string" table:style-name="ce8">
            <text:p>黃庄如</text:p>
          </table:table-cell>
          <table:table-cell office:value-type="string" table:style-name="ce8">
            <text:p>一般捐款</text:p>
          </table:table-cell>
          <table:table-cell office:value-type="string" table:style-name="ce8">
            <text:p>一般</text:p>
          </table:table-cell>
          <table:table-cell office:value-type="float" office:value="1060206" table:style-name="ce8">
            <text:p>1060206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6" table:visibility="filter">
          <table:table-cell table:style-name="ce8"/>
          <table:table-cell office:value-type="string" table:style-name="ce8">
            <text:p>無名氏</text:p>
          </table:table-cell>
          <table:table-cell office:value-type="string" table:style-name="ce8">
            <text:p>一般捐款</text:p>
          </table:table-cell>
          <table:table-cell office:value-type="string" table:style-name="ce8">
            <text:p>一般</text:p>
          </table:table-cell>
          <table:table-cell office:value-type="float" office:value="1060206" table:style-name="ce8">
            <text:p>106020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3" table:visibility="filter">
          <table:table-cell office:value-type="float" office:value="8361" table:style-name="ce8">
            <text:p>8361</text:p>
          </table:table-cell>
          <table:table-cell office:value-type="string" table:style-name="ce8">
            <text:p>無名氏</text:p>
          </table:table-cell>
          <table:table-cell office:value-type="string" table:style-name="ce8">
            <text:p>實物銀行</text:p>
          </table:table-cell>
          <table:table-cell office:value-type="string" table:style-name="ce8">
            <text:p>指定</text:p>
          </table:table-cell>
          <table:table-cell office:value-type="float" office:value="1060206" table:style-name="ce8">
            <text:p>1060206</text:p>
          </table:table-cell>
          <table:table-cell office:value-type="float" office:value="200" table:style-name="ce10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6" table:visibility="filter">
          <table:table-cell table:style-name="ce8"/>
          <table:table-cell office:value-type="string" table:style-name="ce8">
            <text:p>陳春桃</text:p>
          </table:table-cell>
          <table:table-cell office:value-type="string" table:style-name="ce8">
            <text:p>一般捐款</text:p>
          </table:table-cell>
          <table:table-cell office:value-type="string" table:style-name="ce8">
            <text:p>一般</text:p>
          </table:table-cell>
          <table:table-cell office:value-type="float" office:value="1060206" table:style-name="ce8">
            <text:p>1060206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 table:visibility="filter">
          <table:table-cell office:value-type="float" office:value="8441" table:style-name="ce8">
            <text:p>8441</text:p>
          </table:table-cell>
          <table:table-cell office:value-type="string" table:style-name="ce8">
            <text:p>佳興螺絲工業股份有限公司</text:p>
          </table:table-cell>
          <table:table-cell office:value-type="string" table:style-name="ce8">
            <text:p>新北市個案急難救助金</text:p>
          </table:table-cell>
          <table:table-cell office:value-type="string" table:style-name="ce8">
            <text:p>指定</text:p>
          </table:table-cell>
          <table:table-cell office:value-type="float" office:value="1060206" table:style-name="ce8">
            <text:p>1060206</text:p>
          </table:table-cell>
          <table:table-cell office:value-type="float" office:value="50000" table:style-name="ce10">
            <text:p><text:s/>5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 table:visibility="filter">
          <table:table-cell table:style-name="ce8"/>
          <table:table-cell office:value-type="string" table:style-name="ce8">
            <text:p>蘇宸宇</text:p>
          </table:table-cell>
          <table:table-cell office:value-type="string" table:style-name="ce8">
            <text:p>一般捐款</text:p>
          </table:table-cell>
          <table:table-cell office:value-type="string" table:style-name="ce8">
            <text:p>一般</text:p>
          </table:table-cell>
          <table:table-cell office:value-type="float" office:value="1060207" table:style-name="ce8">
            <text:p>1060207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楊淑婷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姿廷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300" table:style-name="ce10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謝春雄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200" table:style-name="ce10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17">
            <text:p>陳素映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李錢財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振和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丘婉英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黃萃鈴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賴美色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1200" table:style-name="ce10">
            <text:p><text:s/>1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謝萌瓊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謝萌絮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8" table:visibility="filter">
          <table:table-cell table:style-name="ce8"/>
          <table:table-cell office:value-type="string" table:style-name="ce8">
            <text:p>梁靜祝</text:p>
          </table:table-cell>
          <table:table-cell office:value-type="string" table:style-name="ce8">
            <text:p>社福中心個案急難救助金使用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9000" table:style-name="ce10">
            <text:p><text:s/>9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蔡秀雲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許浚銘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劉美珠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張伊甄、張芷晴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王鄧雪芬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吳耀章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600" table:style-name="ce10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吳俊翰、黃盈綺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600" table:style-name="ce10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蕭豐宙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志杰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王宣懿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佳誼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300" table:style-name="ce10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美華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 table:visibility="filter">
          <table:table-cell table:style-name="ce8"/>
          <table:table-cell office:value-type="string" table:style-name="ce8">
            <text:p>林芳君</text:p>
          </table:table-cell>
          <table:table-cell office:value-type="string" table:style-name="ce8">
            <text:p>喪葬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李子羽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600" table:style-name="ce10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仲賢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錢妍君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邱淑梅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盧貞君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楊小玲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徐銘陽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卓先生、巫小姐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朱修芳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黃志賢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1600" table:style-name="ce10">
            <text:p><text:s/>1,6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春宇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倪儷容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高軒宇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簡廷錩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黃淑娟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12000" table:style-name="ce10">
            <text:p><text:s/>1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呂映諮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宗成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20000" table:style-name="ce10">
            <text:p><text:s/>2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潘美葳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1200" table:style-name="ce10">
            <text:p><text:s/>1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 table:visibility="filter">
          <table:table-cell office:value-type="float" office:value="8362" table:style-name="ce8">
            <text:p>8362</text:p>
          </table:table-cell>
          <table:table-cell office:value-type="string" table:style-name="ce8">
            <text:p>陳雪娥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李淑姿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賴庭瑋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盧岱山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由全環境科技有限公司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王梨美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潔汝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藍啟順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靜嫻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王淑初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明翰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王淑怡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志豪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郭淑端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蘇月卿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馮永德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許秋藝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謝欣燕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洪小姐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黃淑娟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8" table:style-name="ce8">
            <text:p>1060208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慶榮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張郁正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" table:style-name="ce10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蔡菊月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黃女士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振儀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" table:style-name="ce10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家琦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李盈萱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劉秀青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曾佳昀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皎碧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璞裕實業有限公司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謝樹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500" table:style-name="ce10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徐千倪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黃玉如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文通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葉素慧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王瑜屏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楊珺婷．林俊諺．楊溪河．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謝孟華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600" table:style-name="ce10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楊銧煜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憲德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600" table:style-name="ce10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筠昕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李素秋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朱容嫺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孫維利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丁于玲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智英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廖淑華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金木．陳保旭．陳建志．林春枝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志昌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黃玉慧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李沛芯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50000" table:style-name="ce10">
            <text:p><text:s/>5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許洊梁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芳薇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古秋琴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0" table:style-name="ce10">
            <text:p><text:s/>2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俊豪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王威堯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美亨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錦昌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古金菊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黃英士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吳漢亮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張世敏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黃鍾密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朱富美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蕭瑤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何秀麗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馬依帆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張琦芬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洪逸真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600" table:style-name="ce10">
            <text:p><text:s/>1,6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蕭瑾薇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洪素貞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卓曼菁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鄭瑞雯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王慧文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王泓文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方盟惠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詹素貞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桂枝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許慶貞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吳玉華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華影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姵璇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勇林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鍾美玲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車冠企業（有）公司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蔡依庭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英華仁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" table:style-name="ce10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治平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藍建杰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魏佳齡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劉月雲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素珍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張清亮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賴宥丞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賴麗琴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7000" table:style-name="ce10">
            <text:p><text:s/>7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丁光璟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羅峻德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趙富春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聰仁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沈如凰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歐陽柔臻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謝周阿美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葉湘妤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杜玉琳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謝富傑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李麗雪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范世平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許蕙芳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巫昀穎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阮慧真．李佩瑤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" table:style-name="ce10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柯松．柯陳瑞枝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仲☆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朱紋君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簡婕瀅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蔡麗君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銘欽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蘇盈方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蔡吟香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柯麗君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史春濤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吳俊毅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潘淑敏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魏淳芳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吳淑懿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畢彩鳳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劉瑞華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王祝華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 table:visibility="filter">
          <table:table-cell table:style-name="ce8"/>
          <table:table-cell office:value-type="string" table:style-name="ce8">
            <text:p>吳暢睿、吳淮嫣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" table:style-name="ce10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9" table:visibility="filter">
          <table:table-cell table:style-name="ce8"/>
          <table:table-cell office:value-type="string" table:style-name="ce8">
            <text:p>吳昆讚、莊信安、吳延平、黃寶春、吳敏卿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" table:style-name="ce10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 table:visibility="filter">
          <table:table-cell table:style-name="ce8"/>
          <table:table-cell office:value-type="string" table:style-name="ce8">
            <text:p>吳敬霖、李家宜</text:p>
          </table:table-cell>
          <table:table-cell office:value-type="string" table:style-name="ce8">
            <text:p>捐棺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丘安辰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胡振輝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徐志麟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麗雪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惠娟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朱美雲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黃秋瑜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葉青銓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500" table:style-name="ce10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淑芬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王玟方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許新德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奇邦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李淑芬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李松穎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羅喨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黃立丞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500" table:style-name="ce10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朱芸萱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李玉枝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藍春枝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超群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洪蔚文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許昭芳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芸伊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郭原豪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漢龍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王徐麗琴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李佳容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李頤紋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王彩霞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廖呂斌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6000" table:style-name="ce10">
            <text:p><text:s/>6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蔡雅純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秀環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國民黨員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黃麗華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" table:style-name="ce10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張庭毓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盈成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呂理生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明助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熙庸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蔡宗翰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楊惠珍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陳志峰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范姜鈞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林清耀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6000" table:style-name="ce10">
            <text:p><text:s/>6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洪介良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謝菁菁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名勝塑膠企業有限公司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顏芳靖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8"/>
          <table:table-cell office:value-type="string" table:style-name="ce8">
            <text:p>鄭百芬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5">
          <table:table-cell table:style-name="ce13"/>
          <table:table-cell office:value-type="string" table:style-name="ce8">
            <text:p>彭麟瑄</text:p>
          </table:table-cell>
          <table:table-cell office:value-type="string" table:style-name="ce8">
            <text:p>新莊超商丁姓少年案</text:p>
          </table:table-cell>
          <table:table-cell office:value-type="string" table:style-name="ce8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600" table:style-name="ce10">
            <text:p><text:s/>1,600<text:s/>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13"/>
          <table:table-cell office:value-type="string" table:style-name="ce8">
            <text:p>金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2000" table:style-name="ce14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13"/>
          <table:table-cell office:value-type="string" table:style-name="ce8">
            <text:p>李駿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5000" table:style-name="ce14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0">
          <table:table-cell table:style-name="ce13"/>
          <table:table-cell office:value-type="string" table:style-name="ce8">
            <text:p>林家楹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7">
          <table:table-cell table:style-name="ce13"/>
          <table:table-cell office:value-type="string" table:style-name="ce8">
            <text:p>黃婉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" table:style-name="ce14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1">
          <table:table-cell table:style-name="ce13"/>
          <table:table-cell office:value-type="string" table:style-name="ce8">
            <text:p>圓代股份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09" table:style-name="ce8">
            <text:p>1060209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3"/>
          <table:table-cell office:value-type="string" table:style-name="ce8">
            <text:p>蔡佳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4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2">
          <table:table-cell table:style-name="ce13"/>
          <table:table-cell office:value-type="string" table:style-name="ce8">
            <text:p>邵其英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3">
          <table:table-cell table:style-name="ce13"/>
          <table:table-cell office:value-type="string" table:style-name="ce8">
            <text:p>鍾錫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3">
          <table:table-cell table:style-name="ce13"/>
          <table:table-cell office:value-type="string" table:style-name="ce8">
            <text:p>李原富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5" table:visibility="filter">
          <table:table-cell table:style-name="ce13"/>
          <table:table-cell office:value-type="string" table:style-name="ce8">
            <text:p>蕭筱齡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100" table:style-name="ce15">
            <text:p><text:s/>2,1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嘉方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彭莉甄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韓素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6000" table:style-name="ce15">
            <text:p><text:s/>6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恕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音樂之橋股份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盧彥輔盧羿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淑芬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高喜紅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周睿甫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周雅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麗雪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7000" table:style-name="ce15">
            <text:p><text:s/>7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博鈞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月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顏愛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錦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何家鋒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淑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淑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貞栩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何家興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100" table:style-name="ce15">
            <text:p><text:s/>2,1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姿仰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謝玉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簡旭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郭鶯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聰松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謝玉妙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葉家秀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康玉玫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洪雪麗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魏桂馨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趙玉英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葉梅春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詹炯仁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松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闕如昕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貴妹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謝世元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鈺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洪漢種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傅建豫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達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素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福冠汽車商行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惠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寶蓮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盛瑞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賴彩燕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盈劭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秋翔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韓張翠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汪美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泓宗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進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桂英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財團法人旺英衛教基金會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0" table:style-name="ce15">
            <text:p><text:s/>3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德武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孫敏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房鳳美全家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彩亮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懿愔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武田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勾惠齡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凱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0" table:visibility="filter">
          <table:table-cell table:style-name="ce13"/>
          <table:table-cell office:value-type="string" table:style-name="ce8">
            <text:p>鵬升有限公司</text:p>
          </table:table-cell>
          <table:table-cell office:value-type="string" table:style-name="ce13">
            <text:p>新北市社會局社福中心個案生活補助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78000" table:style-name="ce15">
            <text:p><text:s/>78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慶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200" table:style-name="ce15">
            <text:p><text:s/>1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淑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余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2000" table:style-name="ce15">
            <text:p><text:s/>1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詹中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瑞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秀緞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顏志鴻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宗仁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徐道清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蘇淑蓮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進島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葉金燦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志能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6000" table:style-name="ce15">
            <text:p><text:s/>6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興榮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600" table:style-name="ce15">
            <text:p><text:s/>1,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怡如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秀連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梅英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600" table:style-name="ce15">
            <text:p><text:s/>2,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憶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4000" table:style-name="ce15">
            <text:p><text:s/>4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碧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祐軒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莊文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佩伶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慧如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徐國隆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玉子、李景煥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楊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秋香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淑淵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桂藩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俊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謝秋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高美麗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蘇晏渝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蘇義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蘇柏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宗弘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文宣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秋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育承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游雪香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郭宣妮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周麗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桂蘭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戴弦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朱美伶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郭麗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朱賴碧兒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潘秋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雅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200" table:style-name="ce15">
            <text:p><text:s/>3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姵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雪嬌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美蘭.陳文火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郭鏞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嘉甄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2000" table:style-name="ce15">
            <text:p><text:s/>1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榮妘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信雄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宗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萊爾富慈安綠園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曉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9000" table:style-name="ce15">
            <text:p><text:s/>9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卓秀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藍菊芬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姿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賴安雅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謝昀蒨.謝東祥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700" table:style-name="ce15">
            <text:p><text:s/>2,7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曾榮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依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100" table:style-name="ce15">
            <text:p><text:s/>1,1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冠中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孟睿.陳定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600" table:style-name="ce15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宋秋香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余日香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正耀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高麗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玉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昱埼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莉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婉麗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振寅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蘇文賢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麗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蕭惠丰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賴貞月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國寶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秀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66" table:style-name="ce13">
            <text:p>8366</text:p>
          </table:table-cell>
          <table:table-cell office:value-type="string" table:style-name="ce21">
            <text:p>王秉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1000" table:style-name="ce15">
            <text:p><text:s/>5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67" table:style-name="ce13">
            <text:p>8367</text:p>
          </table:table-cell>
          <table:table-cell office:value-type="string" table:style-name="ce21">
            <text:p>羅世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68" table:style-name="ce13">
            <text:p>8368</text:p>
          </table:table-cell>
          <table:table-cell office:value-type="string" table:style-name="ce21">
            <text:p>張羽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69" table:style-name="ce13">
            <text:p>8369</text:p>
          </table:table-cell>
          <table:table-cell office:value-type="string" table:style-name="ce21">
            <text:p>謝明杰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70" table:style-name="ce13">
            <text:p>8370</text:p>
          </table:table-cell>
          <table:table-cell office:value-type="string" table:style-name="ce21">
            <text:p>吳昇駿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6000" table:style-name="ce15">
            <text:p><text:s/>6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71" table:style-name="ce13">
            <text:p>8371</text:p>
          </table:table-cell>
          <table:table-cell office:value-type="string" table:style-name="ce21">
            <text:p>蔡添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4200" table:style-name="ce15">
            <text:p><text:s/>4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72" table:style-name="ce13">
            <text:p>8372</text:p>
          </table:table-cell>
          <table:table-cell office:value-type="string" table:style-name="ce21">
            <text:p>陳宏賓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73" table:style-name="ce13">
            <text:p>8373</text:p>
          </table:table-cell>
          <table:table-cell office:value-type="string" table:style-name="ce21">
            <text:p>陳柄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74" table:style-name="ce13">
            <text:p>8374</text:p>
          </table:table-cell>
          <table:table-cell office:value-type="string" table:style-name="ce21">
            <text:p>徐安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200" table:style-name="ce15">
            <text:p><text:s/>1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75" table:style-name="ce13">
            <text:p>8375</text:p>
          </table:table-cell>
          <table:table-cell office:value-type="string" table:style-name="ce21">
            <text:p>謝宗易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76" table:style-name="ce13">
            <text:p>8376</text:p>
          </table:table-cell>
          <table:table-cell office:value-type="string" table:style-name="ce21">
            <text:p>賴璽元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77" table:style-name="ce13">
            <text:p>8377</text:p>
          </table:table-cell>
          <table:table-cell office:value-type="string" table:style-name="ce21">
            <text:p>王柏程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78" table:style-name="ce13">
            <text:p>8378</text:p>
          </table:table-cell>
          <table:table-cell office:value-type="string" table:style-name="ce21">
            <text:p>Sian Jhen cai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79" table:style-name="ce13">
            <text:p>8379</text:p>
          </table:table-cell>
          <table:table-cell office:value-type="string" table:style-name="ce21">
            <text:p>柳坤達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80" table:style-name="ce13">
            <text:p>8380</text:p>
          </table:table-cell>
          <table:table-cell office:value-type="string" table:style-name="ce21">
            <text:p>葉士官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81" table:style-name="ce13">
            <text:p>8381</text:p>
          </table:table-cell>
          <table:table-cell office:value-type="string" table:style-name="ce21">
            <text:p>林柏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82" table:style-name="ce13">
            <text:p>8382</text:p>
          </table:table-cell>
          <table:table-cell office:value-type="string" table:style-name="ce21">
            <text:p>程筱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83" table:style-name="ce13">
            <text:p>8383</text:p>
          </table:table-cell>
          <table:table-cell office:value-type="string" table:style-name="ce21">
            <text:p>蓓蓓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86" table:style-name="ce13">
            <text:p>8386</text:p>
          </table:table-cell>
          <table:table-cell office:value-type="string" table:style-name="ce21">
            <text:p>潘志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87" table:style-name="ce13">
            <text:p>8387</text:p>
          </table:table-cell>
          <table:table-cell office:value-type="string" table:style-name="ce21">
            <text:p>廖國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7000" table:style-name="ce15">
            <text:p><text:s/>7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88" table:style-name="ce13">
            <text:p>8388</text:p>
          </table:table-cell>
          <table:table-cell office:value-type="string" table:style-name="ce21">
            <text:p>廖源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89" table:style-name="ce13">
            <text:p>8389</text:p>
          </table:table-cell>
          <table:table-cell office:value-type="string" table:style-name="ce21">
            <text:p>賴明璋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90" table:style-name="ce13">
            <text:p>8390</text:p>
          </table:table-cell>
          <table:table-cell office:value-type="string" table:style-name="ce21">
            <text:p>簡欽讓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400" table:style-name="ce15">
            <text:p><text:s/>20,4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91" table:style-name="ce13">
            <text:p>8391</text:p>
          </table:table-cell>
          <table:table-cell office:value-type="string" table:style-name="ce21">
            <text:p>陳霈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92" table:style-name="ce13">
            <text:p>8392</text:p>
          </table:table-cell>
          <table:table-cell office:value-type="string" table:style-name="ce21">
            <text:p>蔡伊媗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93" table:style-name="ce13">
            <text:p>8393</text:p>
          </table:table-cell>
          <table:table-cell office:value-type="string" table:style-name="ce21">
            <text:p>謝雅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94" table:style-name="ce13">
            <text:p>8394</text:p>
          </table:table-cell>
          <table:table-cell office:value-type="string" table:style-name="ce21">
            <text:p>陳清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95" table:style-name="ce13">
            <text:p>8395</text:p>
          </table:table-cell>
          <table:table-cell office:value-type="string" table:style-name="ce21">
            <text:p>吳惠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396" table:style-name="ce13">
            <text:p>8396</text:p>
          </table:table-cell>
          <table:table-cell office:value-type="string" table:style-name="ce21">
            <text:p>王麗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401" table:style-name="ce13">
            <text:p>8401</text:p>
          </table:table-cell>
          <table:table-cell office:value-type="string" table:style-name="ce17">
            <text:p>葉秦順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office:value-type="float" office:value="8402" table:style-name="ce13">
            <text:p>8402</text:p>
          </table:table-cell>
          <table:table-cell office:value-type="string" table:style-name="ce8">
            <text:p>胡震宇、胡芸禎、胡芸瑄、莊雅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蘇惠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18">
            <text:p>鄭積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湯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淑瓊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伯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200" table:style-name="ce15">
            <text:p><text:s/>1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淑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朱揚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顏玉珮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邱友亮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孟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秀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養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邱啟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香余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簡嘉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金鏞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詹美麗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李麗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文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聰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茜茹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袁湘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詩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繡齡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惠元、鄭力尹、鄭富尹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彭政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立國機械五金興業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宜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玉卿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輝隴工業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桂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胡可忻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何仲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惠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邱惠圻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郭麗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富晃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周瑞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郭淑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雅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趙志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7000" table:style-name="ce15">
            <text:p><text:s/>7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建興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翁小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奇富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清雪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邑儒國際股份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60000" table:style-name="ce15">
            <text:p><text:s/>6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梁旆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謝吳芳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昭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table:style-name="ce13"/>
          <table:table-cell office:value-type="string" table:style-name="ce8">
            <text:p>李淑華李淑華(歐軒尼克早午餐)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800" table:style-name="ce15">
            <text:p><text:s/>8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玉芬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豪奕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邱曉鈺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杏甄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筱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秀廣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何松霖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彥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承新鋼鐵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何溪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淑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芳藝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上華氣體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小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簡惠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30000" table:style-name="ce15">
            <text:p><text:s/>3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歐美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得彰紙業包裝股份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成通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邱俊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柯美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苡蓁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0" table:style-name="ce8">
            <text:p>106021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唐憶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東樺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田李金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茹郁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翁于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家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顏志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蔣曉瓊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麗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4000" table:style-name="ce15">
            <text:p><text:s/>4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方淑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魏月娥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淑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6000" table:style-name="ce15">
            <text:p><text:s/>6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英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小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1000" table:style-name="ce15">
            <text:p><text:s/>1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謝碧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亭言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盧世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惠霞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400" table:style-name="ce15">
            <text:p><text:s/>4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建週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富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蘇子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智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600" table:style-name="ce15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邱蘭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鍾秀菊．林士甘．吳瑞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白莊碧霞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寶月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志賢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彭淑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邱文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韓朝隆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何美嬋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育瑋　張正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昆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秀蘭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金蓮（新莊超商丁姓少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厚德志工阿姨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周建發、朱明亮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譚雪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郭怡彬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郭明怡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明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翁嗣宗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碩彥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周淑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佳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佳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蘊清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玉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朱維堂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徐珮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雅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有財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邱珮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魏杏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孟宗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哲彥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淑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華清環境清潔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留進義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雅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小姐29245108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淑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彭玉倫.林紋帆.林秀弘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葉雲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6000" table:style-name="ce15">
            <text:p><text:s/>6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丁速語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秋樺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柯名純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柯燈讚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邱淑涵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錦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亮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呂美青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美瑩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呂美青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正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" table:style-name="ce15">
            <text:p><text:s/>1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泰延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夙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俊雄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" table:style-name="ce15">
            <text:p><text:s/>1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麗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" table:style-name="ce15">
            <text:p><text:s/>1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香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" table:style-name="ce15">
            <text:p><text:s/>1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劍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" table:style-name="ce15">
            <text:p><text:s/>1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雅晶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table:style-name="ce13"/>
          <table:table-cell office:value-type="string" table:style-name="ce8">
            <text:p>毛蓁梅</text:p>
          </table:table-cell>
          <table:table-cell office:value-type="string" table:style-name="ce13">
            <text:p>一般捐款</text:p>
          </table:table-cell>
          <table:table-cell office:value-type="string" table:style-name="ce13">
            <text:p>一般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妏延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尤曉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戎忻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6000" table:style-name="ce15">
            <text:p><text:s/>6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鍾天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瓊梨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" table:style-name="ce15">
            <text:p><text:s/>1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崔慧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邱秀倩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志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800" table:style-name="ce15">
            <text:p><text:s/>1,8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印姝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岩芳榮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麗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淑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戴沛榆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石素里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黎齡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馨樂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瑞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青發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孔繁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文煌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妙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嘉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董淑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峻煒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沈姃縈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戴于竣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姿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600" table:style-name="ce15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賴映羽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呂潔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400" table:style-name="ce15">
            <text:p><text:s/>1,4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純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譚聿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啟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呂信璋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梁嘉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琳松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美秀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6000" table:style-name="ce15">
            <text:p><text:s/>6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素貞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駱旺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郭瑩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謝秀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魏周英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賴虹瑋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惠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欣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戴佩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逸涵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方婷郁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table:style-name="ce13"/>
          <table:table-cell office:value-type="string" table:style-name="ce8">
            <text:p>財團法人台灣同濟兒童基金</text:p>
          </table:table-cell>
          <table:table-cell office:value-type="string" table:style-name="ce13">
            <text:p>(社工案)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00" table:style-name="ce15">
            <text:p><text:s/>20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曼慈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邱徐秀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500" table:style-name="ce15">
            <text:p><text:s/>2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淑茹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錢尤金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麗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毓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秀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office:value-type="float" office:value="8415" table:style-name="ce13">
            <text:p>8415</text:p>
          </table:table-cell>
          <table:table-cell office:value-type="string" table:style-name="ce8">
            <text:p>游世崇、劉諺臻、游于正、林奏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416" table:style-name="ce13">
            <text:p>8416</text:p>
          </table:table-cell>
          <table:table-cell office:value-type="string" table:style-name="ce8">
            <text:p>林江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417" table:style-name="ce13">
            <text:p>8417</text:p>
          </table:table-cell>
          <table:table-cell office:value-type="string" table:style-name="ce8">
            <text:p>鄭光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6">
          <table:table-cell office:value-type="float" office:value="8418" table:style-name="ce13">
            <text:p>8418</text:p>
          </table:table-cell>
          <table:table-cell office:value-type="string" table:style-name="ce8">
            <text:p>鄭雅今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419" table:style-name="ce13">
            <text:p>8419</text:p>
          </table:table-cell>
          <table:table-cell office:value-type="string" table:style-name="ce8">
            <text:p>鄭光志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420" table:style-name="ce13">
            <text:p>8420</text:p>
          </table:table-cell>
          <table:table-cell office:value-type="string" table:style-name="ce8">
            <text:p>何奕霆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428" table:style-name="ce13">
            <text:p>8428</text:p>
          </table:table-cell>
          <table:table-cell office:value-type="string" table:style-name="ce8">
            <text:p>吳靜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7" table:visibility="filter">
          <table:table-cell office:value-type="float" office:value="8421" table:style-name="ce13">
            <text:p>8421</text:p>
          </table:table-cell>
          <table:table-cell office:value-type="string" table:style-name="ce8">
            <text:p>錢昭腰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office:value-type="float" office:value="8422" table:style-name="ce13">
            <text:p>8422</text:p>
          </table:table-cell>
          <table:table-cell office:value-type="string" table:style-name="ce8">
            <text:p>錢麗嬌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office:value-type="float" office:value="8423" table:style-name="ce13">
            <text:p>8423</text:p>
          </table:table-cell>
          <table:table-cell office:value-type="string" table:style-name="ce8">
            <text:p>錢素娥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7" table:visibility="filter">
          <table:table-cell office:value-type="float" office:value="8424" table:style-name="ce13">
            <text:p>8424</text:p>
          </table:table-cell>
          <table:table-cell office:value-type="string" table:style-name="ce8">
            <text:p>李茗珊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office:value-type="float" office:value="8425" table:style-name="ce13">
            <text:p>8425</text:p>
          </table:table-cell>
          <table:table-cell office:value-type="string" table:style-name="ce8">
            <text:p>錢麗燕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office:value-type="float" office:value="8426" table:style-name="ce13">
            <text:p>8426</text:p>
          </table:table-cell>
          <table:table-cell office:value-type="string" table:style-name="ce8">
            <text:p>林惟謨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office:value-type="float" office:value="8427" table:style-name="ce13">
            <text:p>8427</text:p>
          </table:table-cell>
          <table:table-cell office:value-type="string" table:style-name="ce8">
            <text:p>林定睿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素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430" table:style-name="ce13">
            <text:p>8430</text:p>
          </table:table-cell>
          <table:table-cell office:value-type="string" table:style-name="ce8">
            <text:p>陳宜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431" table:style-name="ce13">
            <text:p>8431</text:p>
          </table:table-cell>
          <table:table-cell office:value-type="string" table:style-name="ce8">
            <text:p>林文淞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432" table:style-name="ce13">
            <text:p>8432</text:p>
          </table:table-cell>
          <table:table-cell office:value-type="string" table:style-name="ce8">
            <text:p>陳適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office:value-type="float" office:value="8429" table:style-name="ce13">
            <text:p>8429</text:p>
          </table:table-cell>
          <table:table-cell office:value-type="string" table:style-name="ce8">
            <text:p>謝忠憲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佳臻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顏啟國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琇月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金輝　陳若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沛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4200" table:style-name="ce15">
            <text:p><text:s/>4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葉軒辰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600" table:style-name="ce15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葉瑞月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汪淑賢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雲蓁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美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300" table:style-name="ce15">
            <text:p><text:s/>2,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徐福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彭維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若水生態綠化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幸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童素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3" table:style-name="ce8">
            <text:p>106021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盛春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芝瑋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聖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玉英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廖芳怡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600" table:style-name="ce15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淑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莊素貞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佳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葉逸帆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玫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200" table:style-name="ce15">
            <text:p><text:s/>1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孟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雪嬌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麗香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共義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淑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宗諭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趙官茗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丁柔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葉真競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小姐　游小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于淵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6000" table:style-name="ce15">
            <text:p><text:s/>6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靖庭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素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鴻賓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秀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秀香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貞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唐國洋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傅義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文仁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中流系室內裝修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歐行健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00" table:style-name="ce15">
            <text:p><text:s/>10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胡麗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溫金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邰燕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雪芬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財團法人臺北市蔡瀚儀慈善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袁蔭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天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趙麗娥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惠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慶鐘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玉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鄭惠卿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曾柏霖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4000" table:style-name="ce15">
            <text:p><text:s/>4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呂佩霖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萬福芳企業社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侯秋謹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美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碧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勝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秋紅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孟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秋紅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利程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謝飛旻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亮諭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倪弘峻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沛羽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660" table:style-name="ce15">
            <text:p><text:s/>66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耀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敏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倪稚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德火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志豪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惠祺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雅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曉月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錦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何之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300" table:style-name="ce15">
            <text:p><text:s/>2,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容羽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簡國清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佳燕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智凱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洵禮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彥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郭婉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蘇英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大安精舍釋覺妙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500" table:style-name="ce15">
            <text:p><text:s/>2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惠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number-rows-repeated="2"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萌茱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孟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惠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惠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" table:style-name="ce15">
            <text:p><text:s/>1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孟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鄒小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安稘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書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500" table:style-name="ce15">
            <text:p><text:s/>2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一統徵信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慧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600" table:style-name="ce15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謝珮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600" table:style-name="ce15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詠心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600" table:style-name="ce15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菊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美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賴筱雅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奕葶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洪淑滿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豊苓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table:style-name="ce13"/>
          <table:table-cell office:value-type="string" table:style-name="ce8">
            <text:p>洪夙慶、趙美琳、洪婕珩、洪婉珩 、洪婉庭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淑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瑩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佳澈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毓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康封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周建鋒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徐依甄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秀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周柏瑞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周幸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殷愛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何麗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錢瑩如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靜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珍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佩樺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光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春發張釋予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麗雪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婕瑀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200" table:style-name="ce15">
            <text:p><text:s/>3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珮怡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顏育馨顏守博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洪筱涵洪建瑋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苑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淑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靜鈺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胡心慈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智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4000" table:style-name="ce15">
            <text:p><text:s/>4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侯安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貞瑩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芝芬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新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雅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江淑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600" table:style-name="ce15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柯昭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433" table:style-name="ce13">
            <text:p>8433</text:p>
          </table:table-cell>
          <table:table-cell office:value-type="string" table:style-name="ce20">
            <text:p>周月燕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434" table:style-name="ce13">
            <text:p>8434</text:p>
          </table:table-cell>
          <table:table-cell office:value-type="string" table:style-name="ce20">
            <text:p>業百修、林容羽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table:style-name="ce13"/>
          <table:table-cell office:value-type="string" table:style-name="ce8">
            <text:p>黃正豐、黃彥翔、黃彥凱、高淑卿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勁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沈淑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九春工業股份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0" table:style-name="ce15">
            <text:p><text:s/>3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鄒德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200" table:style-name="ce15">
            <text:p><text:s/>1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許雪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秋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健邦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佩珊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宏華營造股份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高得貿易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清萬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健中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馮招治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建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曉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賡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4" table:style-name="ce8">
            <text:p>1060214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藻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潘柏企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葉進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彭蔡蓉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春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詹國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宛榆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明璋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曉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花婕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淑娥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榆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侯淑芬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正玄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葉建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呂俊雄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6000" table:style-name="ce15">
            <text:p><text:s/>6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政昆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葉月嬌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游弘裕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謝秀蘭、徐瑞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table:style-name="ce13"/>
          <table:table-cell office:value-type="string" table:style-name="ce8">
            <text:p>莊小慧、莊金木、許麗玉、莊友仁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滋涵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淑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林鳳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樊淑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table:style-name="ce13"/>
          <table:table-cell office:value-type="string" table:style-name="ce8">
            <text:p>黃茉溱</text:p>
          </table:table-cell>
          <table:table-cell office:value-type="string" table:style-name="ce13">
            <text:p>喪葬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沛錦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素綺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明毅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江寶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良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珍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戴慶芬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簡秀芬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500" table:style-name="ce15">
            <text:p><text:s/>5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吉祥如意講堂共修會暨十方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詹美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怡伶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淑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錦綢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600" table:style-name="ce15">
            <text:p><text:s/>1,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京樺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順芝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簡呈恩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麗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婉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幸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冠彣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游秀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杜微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振興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500" table:style-name="ce15">
            <text:p><text:s/>5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定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運芝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伍治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200" table:style-name="ce15">
            <text:p><text:s/>1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" table:style-name="ce15">
            <text:p><text:s/>1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溫怡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游婷竹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欽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家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詹芷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竑霖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潘榮輝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余美秀、潘乙瑄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芷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育賢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圳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孫士涵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俊億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羅思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鎮義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秀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淑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弘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何芷秀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謝昱駖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惠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賴玲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雅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江宣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文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奕翔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媺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200" table:style-name="ce15">
            <text:p><text:s/>1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丁千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鳳儀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4000" table:style-name="ce15">
            <text:p><text:s/>4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文正、張麗雪、林信勇　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朝輝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慧儀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table:style-name="ce13"/>
          <table:table-cell office:value-type="string" table:style-name="ce8">
            <text:p>嚴澤瑞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邱智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436" table:style-name="ce13">
            <text:p>8436</text:p>
          </table:table-cell>
          <table:table-cell office:value-type="string" table:style-name="ce17">
            <text:p>陳秀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437" table:style-name="ce13">
            <text:p>8437</text:p>
          </table:table-cell>
          <table:table-cell office:value-type="string" table:style-name="ce17">
            <text:p>楊佳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office:value-type="float" office:value="8435" table:style-name="ce13">
            <text:p>8435</text:p>
          </table:table-cell>
          <table:table-cell office:value-type="string" table:style-name="ce8">
            <text:p>簡玉凱、林容羽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200" table:style-name="ce15">
            <text:p><text:s/>1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薛玉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朱淑蘭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淑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蘇英桃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婉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漢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7000" table:style-name="ce15">
            <text:p><text:s/>7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蕭秀枝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魏亞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宜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米誠服飾店陳怡妙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500" table:style-name="ce15">
            <text:p><text:s/>2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秋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淑怡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善靈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周忠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本元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梁沛涵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奇美醫院麻醉部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秀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曾新富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慧仙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何繡印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賀偉涵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裕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100" table:style-name="ce15">
            <text:p><text:s/>1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巫凱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6000" table:style-name="ce15">
            <text:p><text:s/>6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洪家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5" table:style-name="ce8">
            <text:p>1060215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盧銘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玉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索承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賴姵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江秀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淑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呂淑☆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詹進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蘇曉琪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蘇昱瑄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詳億興業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江志誠、江中溢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洪德利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順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蘇春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昆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映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子瑄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600" table:style-name="ce15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俊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淑蘋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智霖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郭小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湙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周世芬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淑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方宗銘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丁麗卿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余長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余宜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余坤財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駱慧甄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淑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玫英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艷麗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鄭雅方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彥增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席榕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瑋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陸仁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珮臻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趙思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侯元泰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200" table:style-name="ce15">
            <text:p><text:s/>1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高秀香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600" table:style-name="ce15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文瀞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淑霞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錦州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2000" table:style-name="ce15">
            <text:p><text:s/>1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雅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明士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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信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600" table:style-name="ce15">
            <text:p><text:s/>1,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玉堂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秀如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4000" table:style-name="ce15">
            <text:p><text:s/>4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葉建和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4000" table:style-name="ce15">
            <text:p><text:s/>4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淑娥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淑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葉鴻儒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力緁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進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雅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永慈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丁麗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曹晴雅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秀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方文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半天水事業股份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孟純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曾筱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50600" table:style-name="ce15">
            <text:p><text:s/>50,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石凱茹、張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雀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麗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章英楣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朱俶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高玉霖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謝珮琪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小芬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蒙公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table:style-name="ce13"/>
          <table:table-cell office:value-type="string" table:style-name="ce8">
            <text:p>許志誠、楊克明、吳堂毅、黃秋桃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6500" table:style-name="ce15">
            <text:p><text:s/>6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賴敬程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曹愛蘭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600" table:style-name="ce15">
            <text:p><text:s/>1,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瑞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馬沛潔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6" table:style-name="ce8">
            <text:p>1060216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嘉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000" table:style-name="ce19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洪璿皓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70" table:style-name="ce19">
            <text:p><text:s/>27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聖慈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500" table:style-name="ce19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森松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000" table:style-name="ce19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冠伶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000" table:style-name="ce19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毓容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500" table:style-name="ce19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number-rows-repeated="2"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000" table:style-name="ce19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鳳娥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5000" table:style-name="ce19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羅安妮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500" table:style-name="ce19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羅麗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000" table:style-name="ce19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勤英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000" table:style-name="ce19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美蘭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000" table:style-name="ce19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秀娥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000" table:style-name="ce19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孟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月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偉航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粟鳴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畢爾英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淑瓊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湯淑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嚴振豪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明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邱心樺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莊念慈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廖聆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金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偉國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家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900" table:style-name="ce15">
            <text:p><text:s/>1,9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麗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麗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昕恆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雷慧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秀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科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輝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梁倫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盈慧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采諼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蕙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6000" table:style-name="ce15">
            <text:p><text:s/>6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邱春蘭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宜樺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少棋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彭素燕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70" table:style-name="ce15">
            <text:p><text:s/>27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廖玉青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奕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龔雪卿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錦瑤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潘麗彬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尤慧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莊永豪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600" table:style-name="ce15">
            <text:p><text:s/>1,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姜美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玉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鼎裕屋食品股份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芳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文清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7" table:style-name="ce8">
            <text:p>1060217</text:p>
          </table:table-cell>
          <table:table-cell office:value-type="float" office:value="3500" table:style-name="ce15">
            <text:p><text:s/>3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朱富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忠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600" table:style-name="ce15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詹雅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雅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3500" table:style-name="ce15">
            <text:p><text:s/>3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惠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沈蕭雲卿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馮美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薛曉台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table:style-name="ce13"/>
          <table:table-cell office:value-type="string" table:style-name="ce8">
            <text:p>郭明煌</text:p>
          </table:table-cell>
          <table:table-cell office:value-type="string" table:style-name="ce13">
            <text:p>用於惜食分享車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830000" table:style-name="ce15">
            <text:p><text:s/>83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耀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信志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董基世、葉季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范媛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呂素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俞美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金洋起重 葉宏洋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20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朱冠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300" table:style-name="ce15">
            <text:p><text:s/>1,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賴詩桐、賴盈翔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2400" table:style-name="ce15">
            <text:p><text:s/>2,4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春妹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謝永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宋采縈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肇明全家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800" table:style-name="ce15">
            <text:p><text:s/>1,8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孫國鐘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美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鐘小元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小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怡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澤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麗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秀琴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湯瑞霞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麗珍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沈殿海、沈鄭清、沈明英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玉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明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明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郭子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進祿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翁楊雯英全家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2600" table:style-name="ce15">
            <text:p><text:s/>2,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謝麗環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郁芬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秋英閤家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徐文賢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聿涵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4000" table:style-name="ce15">
            <text:p><text:s/>4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朱明菀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淑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菱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賢蘭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科技部中部科學工業園區管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正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湖江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秀容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賴雅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18" table:style-name="ce8">
            <text:p>1060218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呂玉麵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素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志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220" table:style-name="ce15">
            <text:p><text:s/>22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廖珮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方紀蘅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5">
          <table:table-cell table:style-name="ce13"/>
          <table:table-cell office:value-type="string" table:style-name="ce8">
            <text:p>謝清木、王佩珊、王美燕、王佩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淑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火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洪嘉彣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謝惠菁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淑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高張月霞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淳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1800" table:style-name="ce15">
            <text:p><text:s/>1,8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江雅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賴麗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3600" table:style-name="ce15">
            <text:p><text:s/>3,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永道國際股份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鍾馨儀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佩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泰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廖雪伶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顏秀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美智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邱瑤寬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600" table:style-name="ce15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小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淑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嚴美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月齡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2500" table:style-name="ce15">
            <text:p><text:s/>2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明枝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盈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秀鑫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600" table:style-name="ce15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許志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文正企業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嚴慧絹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侯居武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0" table:style-name="ce8">
            <text:p>1060220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蘇葆勝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麗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5100" table:style-name="ce15">
            <text:p><text:s/>5,1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欣乙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月英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1200" table:style-name="ce15">
            <text:p><text:s/>1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趙敏雄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淑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翠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陳卻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20">
            <text:p>吳俊亮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8" table:visibility="filter">
          <table:table-cell table:style-name="ce13"/>
          <table:table-cell office:value-type="string" table:style-name="ce8">
            <text:p>許淑玲、張碩文、鄭周圓、張厘才、張銘切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1200" table:style-name="ce15">
            <text:p><text:s/>1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table:style-name="ce13"/>
          <table:table-cell office:value-type="string" table:style-name="ce8">
            <text:p>許素秋</text:p>
          </table:table-cell>
          <table:table-cell office:value-type="string" table:style-name="ce13">
            <text:p>捐棺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300" table:style-name="ce15">
            <text:p><text:s/>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姚昭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怡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紹蓓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100" table:style-name="ce15">
            <text:p><text:s/>1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胡育綺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100" table:style-name="ce15">
            <text:p><text:s/>1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呂緯諄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秀鑾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邵心儀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信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廖先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明麗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姵潔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曾櫻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馬上關懷急難救助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5300000" table:style-name="ce15">
            <text:p><text:s/>5,30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念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慧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5200" table:style-name="ce15">
            <text:p><text:s/>5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20">
            <text:p>陳美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宜臻、藤間靖之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1200" table:style-name="ce15">
            <text:p><text:s/>1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莊德似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盧明煌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貽平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魏慶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謝碧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80000" table:style-name="ce15">
            <text:p><text:s/>8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22">
            <text:p>蘇猷雅</text:p>
          </table:table-cell>
          <table:table-cell office:value-type="string" table:style-name="ce13">
            <text:p>惜時分享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60000" table:style-name="ce15">
            <text:p><text:s/>6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泓銘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歐啟銘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8000" table:style-name="ce15">
            <text:p><text:s/>8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溫國良、董馥榕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俊亮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1" table:style-name="ce8">
            <text:p>1060221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淑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妍庭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琮易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200" table:style-name="ce15">
            <text:p><text:s/>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建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蕭柏宇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莊惠棋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敏鈺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蘇靜雯、陳秀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廖惠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簡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廖惠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600" table:style-name="ce15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妮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德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白麗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郁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蔚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潘澤欣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連陳銀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table:style-name="ce13"/>
          <table:table-cell office:value-type="string" table:style-name="ce8">
            <text:p>林芳君</text:p>
          </table:table-cell>
          <table:table-cell office:value-type="string" table:style-name="ce13">
            <text:p>喪葬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羅蕙芬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奐志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6000" table:style-name="ce15">
            <text:p><text:s/>6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沛渝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蘇育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翁明華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高偲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汪淑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宏將廣告股份有限公司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50000" table:style-name="ce15">
            <text:p><text:s/>5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綺嘉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蔡雄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潘月霞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嚴淑娟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table:style-name="ce13"/>
          <table:table-cell office:value-type="string" table:style-name="ce8">
            <text:p>財團法人賑災基金會</text:p>
          </table:table-cell>
          <table:table-cell office:value-type="string" table:style-name="ce13">
            <text:p>豪雨賑災款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220000" table:style-name="ce15">
            <text:p><text:s/>22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金英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2" table:style-name="ce8">
            <text:p>1060222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龍貓愛心會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崇仁愛心會 張慶收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姜益正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貴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殷茵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純蘭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程琬詅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鄧秀蓮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依庭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妍邑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琬玲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俞禎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table:style-name="ce13"/>
          <table:table-cell office:value-type="string" table:style-name="ce8">
            <text:p>林淑珠</text:p>
          </table:table-cell>
          <table:table-cell office:value-type="string" table:style-name="ce13">
            <text:p>一般捐款</text:p>
          </table:table-cell>
          <table:table-cell office:value-type="string" table:style-name="ce13">
            <text:p>一般</text:p>
          </table:table-cell>
          <table:table-cell office:value-type="float" office:value="1060223" table:style-name="ce8">
            <text:p>1060223</text:p>
          </table:table-cell>
          <table:table-cell office:value-type="float" office:value="4300" table:style-name="ce15">
            <text:p><text:s/>4,3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蘇豐修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士正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莊淑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5000" table:style-name="ce15">
            <text:p><text:s/>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劉金元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鄧堯喜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泰男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1500" table:style-name="ce15">
            <text:p><text:s/>1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徐鼎翔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office:value-type="float" office:value="8453" table:style-name="ce13">
            <text:p>8453</text:p>
          </table:table-cell>
          <table:table-cell office:value-type="string" table:style-name="ce8">
            <text:p>劉學成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財團法人中視慈善愛心基金會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36500" table:style-name="ce15">
            <text:p><text:s/>36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淑惠</text:p>
          </table:table-cell>
          <table:table-cell office:value-type="string" table:style-name="ce13">
            <text:p>新莊超商丁姓少年案</text:p>
          </table:table-cell>
          <table:table-cell office:value-type="string" table:style-name="ce13">
            <text:p>指定</text:p>
          </table:table-cell>
          <table:table-cell office:value-type="float" office:value="1060223" table:style-name="ce8">
            <text:p>1060223</text:p>
          </table:table-cell>
          <table:table-cell office:value-type="float" office:value="20000" table:style-name="ce15">
            <text:p><text:s/>2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楊文婷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春滿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600" table:style-name="ce15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曾琦真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600" table:style-name="ce15">
            <text:p><text:s/>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耀華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office:value-type="float" office:value="8466" table:style-name="ce13">
            <text:p>8466</text:p>
          </table:table-cell>
          <table:table-cell office:value-type="string" table:style-name="ce8">
            <text:p>紹瑋霖</text:p>
          </table:table-cell>
          <table:table-cell office:value-type="string" table:style-name="ce13">
            <text:p>區域中心個案經濟補助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200000" table:style-name="ce15">
            <text:p><text:s/>20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office:value-type="float" office:value="8467" table:style-name="ce13">
            <text:p>8467</text:p>
          </table:table-cell>
          <table:table-cell office:value-type="string" table:style-name="ce8">
            <text:p>紹馨慧</text:p>
          </table:table-cell>
          <table:table-cell office:value-type="string" table:style-name="ce13">
            <text:p>區域中心個案經濟補助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205000" table:style-name="ce15">
            <text:p><text:s/>205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水銘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曉銘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淑如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雅芬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于瑞寧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憲維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緩如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number-rows-repeated="2" table:style-name="ro14">
          <table:table-cell table:style-name="ce13"/>
          <table:table-cell office:value-type="string" table:style-name="ce8">
            <text:p>無名氏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500" table:style-name="ce15">
            <text:p><text:s/>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吳碧霞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黃昱凱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李佩珊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16500" table:style-name="ce15">
            <text:p><text:s/>16,5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office:value-type="float" office:value="8454" table:style-name="ce13">
            <text:p>8454</text:p>
          </table:table-cell>
          <table:table-cell office:value-type="string" table:style-name="ce8">
            <text:p>劉美雪</text:p>
          </table:table-cell>
          <table:table-cell office:value-type="string" table:style-name="ce13">
            <text:p>捐棺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 table:visibility="filter">
          <table:table-cell office:value-type="float" office:value="8455" table:style-name="ce13">
            <text:p>8455</text:p>
          </table:table-cell>
          <table:table-cell office:value-type="string" table:style-name="ce8">
            <text:p>張文德</text:p>
          </table:table-cell>
          <table:table-cell office:value-type="string" table:style-name="ce13">
            <text:p>捐棺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10000" table:style-name="ce15">
            <text:p><text:s/>10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王淑芬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11200" table:style-name="ce15">
            <text:p><text:s/>11,2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玉琴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陳彥賓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趙惠貞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3000" table:style-name="ce15">
            <text:p><text:s/>3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張琬暄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2000" table:style-name="ce15">
            <text:p><text:s/>2,0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邱睿緹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2600" table:style-name="ce15">
            <text:p><text:s/>2,600<text:s/></text:p>
          </table:table-cell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office:value-type="string" table:style-name="ce8">
            <text:p>林韋儒</text:p>
          </table:table-cell>
          <table:table-cell office:value-type="string" table:style-name="ce13">
            <text:p>新莊超商丁姓少年案</text:p>
          </table:table-cell>
          <table:table-cell table:style-name="ce13"/>
          <table:table-cell office:value-type="float" office:value="1060224" table:style-name="ce13">
            <text:p>106022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6"/>
          <table:table-cell table:number-columns-repeated="16375"/>
        </table:table-row>
        <table:table-row table:number-rows-repeated="628" table:style-name="ro14">
          <table:table-cell table:style-name="ce13"/>
          <table:table-cell table:style-name="ce8"/>
          <table:table-cell table:number-columns-repeated="3" table:style-name="ce13"/>
          <table:table-cell table:style-name="ce15"/>
          <table:table-cell table:number-columns-repeated="3" table:style-name="ce6"/>
          <table:table-cell table:number-columns-repeated="16375"/>
        </table:table-row>
        <table:table-row table:style-name="ro14">
          <table:table-cell table:style-name="ce13"/>
          <table:table-cell table:number-columns-repeated="4" table:style-name="ce9"/>
          <table:table-cell table:style-name="ce11"/>
          <table:table-cell table:number-columns-repeated="16378" table:style-name="ce1"/>
        </table:table-row>
        <table:table-row table:number-rows-repeated="1046625" table:style-name="ro14">
          <table:table-cell table:number-columns-repeated="16384"/>
        </table:table-row>
      </table:table>
      <table:database-ranges>
        <table:database-range table:target-range-address="工作表1.A3:工作表1.I1322" table:display-filter-buttons="true">
          <table:filter>
            <table:filter-condition table:field-number="2" table:value="新莊超商丁姓少年案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</meta:initial-creator>
    <dc:creator>葉宇敦</dc:creator>
    <meta:creation-date>2017-03-13T10:32:46Z</meta:creation-date>
    <dc:date>2017-06-16T04:07:19Z</dc:date>
    <meta:print-date>2017-05-02T05:01:26Z</meta:print-date>
  </office:meta>
</office:document-meta>
</file>