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sansserif" svg:font-family="sansserif"/>
    <style:font-face style:name="標楷體" svg:font-family="標楷體"/>
    <style:font-face style:name="細明體" svg:font-family="細明體"/>
    <style:font-face style:name="新細明體" svg:font-family="新細明體"/>
    <style:font-face style:name="Arial Narrow" svg:font-family="&quot;Arial Narrow&quot;"/>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sansserif" style:font-name-asian="sansserif" style:font-name-complex="sansserif" fo:font-size="9pt" style:font-size-asian="9pt" style:font-size-complex="9pt"/>
    </style:style>
    <style:style style:name="ce3"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4" style:family="table-cell" style:parent-style-name="_21315__20998__20301_" style:data-style-name="N0">
      <style:table-cell-properties style:vertical-align="automatic" fo:background-color="transparent"/>
    </style:style>
    <style:style style:name="ce5"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sansserif" style:font-name-asian="sansserif" style:font-name-complex="sansserif"/>
    </style:style>
    <style:style style:name="ce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style:style>
    <style:style style:name="ce1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7pt" style:font-size-asian="17pt" style:font-size-complex="17pt" style:text-underline-style="solid" style:text-underline-type="single" style:font-family-generic="script"/>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9pt" style:font-size-asian="19pt" style:font-size-complex="19pt" style:text-underline-style="solid" style:text-underline-type="single" style:font-family-generic="script"/>
    </style:style>
    <style:style style:name="ce2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automatic" fo:background-color="#FFFF00"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0">
      <style:table-cell-properties style:vertical-align="automatic" fo:background-color="#FFC000" style:repeat-content="false"/>
      <style:paragraph-properties fo:text-align="center"/>
    </style:style>
    <style:style style:name="ce50" style:family="table-cell" style:parent-style-name="Default" style:data-style-name="N0">
      <style:table-cell-properties style:vertical-align="automatic" fo:background-color="#B7DEE8" style:repeat-content="false"/>
      <style:paragraph-properties fo:text-align="center"/>
    </style:style>
    <style:style style:name="ce5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43958333333333cm"/>
    </style:style>
    <style:style style:name="co2" style:family="table-column">
      <style:table-column-properties fo:break-before="auto" style:column-width="2.19604166666667cm"/>
    </style:style>
    <style:style style:name="co3" style:family="table-column">
      <style:table-column-properties fo:break-before="auto" style:column-width="9.57791666666667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4.7625cm"/>
    </style:style>
    <style:style style:name="co7" style:family="table-column">
      <style:table-column-properties fo:break-before="auto" style:column-width="2.96333333333333cm"/>
    </style:style>
    <style:style style:name="co8" style:family="table-column">
      <style:table-column-properties fo:break-before="auto" style:column-width="0.370416666666667cm" style:use-optimal-column-width="true"/>
    </style:style>
    <style:style style:name="co9" style:family="table-column">
      <style:table-column-properties fo:break-before="auto" style:column-width="1.37583333333333cm"/>
    </style:style>
    <style:style style:name="co10" style:family="table-column">
      <style:table-column-properties fo:break-before="auto" style:column-width="4.048125cm"/>
    </style:style>
    <style:style style:name="co11" style:family="table-column">
      <style:table-column-properties fo:break-before="auto" style:column-width="2.01083333333333cm"/>
    </style:style>
    <style:style style:name="co12" style:family="table-column">
      <style:table-column-properties fo:break-before="auto" style:column-width="1.95791666666667cm"/>
    </style:style>
    <style:style style:name="co13" style:family="table-column">
      <style:table-column-properties fo:break-before="auto" style:column-width="2.11666666666667cm"/>
    </style:style>
    <style:style style:name="co14" style:family="table-column">
      <style:table-column-properties fo:break-before="auto" style:column-width="5.13291666666667cm"/>
    </style:style>
    <style:style style:name="co15" style:family="table-column">
      <style:table-column-properties fo:break-before="auto" style:column-width="2.56645833333333cm" style:use-optimal-column-width="true"/>
    </style:style>
    <style:style style:name="ro1" style:family="table-row">
      <style:table-row-properties style:row-height="28.0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4.05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41.4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55.2pt" style:use-optimal-row-height="true" fo:break-before="auto"/>
    </style:style>
    <style:style style:name="ro15" style:family="table-row">
      <style:table-row-properties style:row-height="13.8pt" style:use-optimal-row-height="true" fo:break-before="auto"/>
    </style:style>
    <style:style style:name="ro16"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509" table:style-name="ta1" table:print-ranges="10509.A1:10509.L121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table:number-columns-repeated="12" table:style-name="ce2"/>
          <table:table-cell table:number-columns-repeated="16372"/>
        </table:table-row>
        <table:table-row table:style-name="ro2">
          <table:table-cell table:style-name="ce2"/>
          <table:table-cell table:number-columns-spanned="11" table:number-rows-spanned="1" table:style-name="ce19"/>
          <table:covered-table-cell table:number-columns-repeated="10"/>
          <table:table-cell table:number-columns-repeated="16372"/>
        </table:table-row>
        <table:table-row table:style-name="ro3">
          <table:table-cell table:style-name="ce2"/>
          <table:table-cell office:value-type="string" table:number-columns-spanned="11" table:number-rows-spanned="1" table:style-name="ce21">
            <text:p>新北市政府社會局主管105年度對民間團體補(捐)助經費明細表</text:p>
          </table:table-cell>
          <table:covered-table-cell table:number-columns-repeated="10"/>
          <table:table-cell table:number-columns-repeated="16372"/>
        </table:table-row>
        <table:table-row table:style-name="ro4">
          <table:table-cell table:style-name="ce2"/>
          <table:table-cell office:value-type="string" table:number-columns-spanned="11" table:number-rows-spanned="1" table:style-name="ce47">
            <text:p>至 105 年 9 月止</text:p>
          </table:table-cell>
          <table:covered-table-cell table:number-columns-repeated="10"/>
          <table:table-cell table:number-columns-repeated="16372"/>
        </table:table-row>
        <table:table-row table:style-name="ro4">
          <table:table-cell table:number-columns-repeated="2" table:style-name="ce2"/>
          <table:table-cell table:style-name="ce5"/>
          <table:table-cell table:number-columns-repeated="5" table:style-name="ce1"/>
          <table:table-cell table:style-name="ce6"/>
          <table:table-cell table:style-name="ce1"/>
          <table:table-cell office:value-type="string" table:number-columns-spanned="2" table:number-rows-spanned="1" table:style-name="ce46">
            <text:p>單位：千元</text:p>
          </table:table-cell>
          <table:covered-table-cell/>
          <table:table-cell table:number-columns-repeated="16372"/>
        </table:table-row>
        <table:table-row table:style-name="ro5">
          <table:table-cell table:style-name="ce7"/>
          <table:table-cell office:value-type="string" table:number-columns-spanned="1" table:number-rows-spanned="2" table:style-name="ce55">
            <text:p>工作計畫科目名稱</text:p>
          </table:table-cell>
          <table:table-cell office:value-type="string" table:number-columns-spanned="1" table:number-rows-spanned="2" table:style-name="ce56">
            <text:p>補助事項或用途</text:p>
          </table:table-cell>
          <table:table-cell office:value-type="string" table:number-columns-spanned="2" table:number-rows-spanned="2" table:style-name="ce56">
            <text:p>補助對象</text:p>
          </table:table-cell>
          <table:covered-table-cell/>
          <table:table-cell office:value-type="string" table:number-columns-spanned="1" table:number-rows-spanned="2" table:style-name="ce56">
            <text:p>主辦機關</text:p>
          </table:table-cell>
          <table:table-cell office:value-type="string" table:number-columns-spanned="1" table:number-rows-spanned="2" table:style-name="ce56">
            <text:p>累　　計</text:p>
            <text:p>撥款情形</text:p>
          </table:table-cell>
          <table:table-cell office:value-type="string" table:number-columns-spanned="2" table:number-rows-spanned="2" table:style-name="ce57">
            <text:p>有無涉及財物或勞務採購</text:p>
          </table:table-cell>
          <table:covered-table-cell/>
          <table:table-cell office:value-type="string" table:number-columns-spanned="1" table:number-rows-spanned="2" table:style-name="ce57">
            <text:p>處理方式(如未涉及採購則毋須填列，如採公開招標，請填列得標廠商）</text:p>
          </table:table-cell>
          <table:table-cell office:value-type="string" table:number-columns-spanned="2" table:number-rows-spanned="1" table:style-name="ce58">
            <text:p>是否為除外規定之民間團體</text:p>
          </table:table-cell>
          <table:covered-table-cell/>
          <table:table-cell table:number-columns-repeated="16372"/>
        </table:table-row>
        <table:table-row table:style-name="ro6">
          <table:table-cell table:style-name="ce7"/>
          <table:covered-table-cell/>
          <table:covered-table-cell/>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9">
            <text:p>否</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中華孝教善業總會-中華孝教善業總會第八屆表揚慈母與孝教講大會</text:p>
          </table:table-cell>
          <table:table-cell office:value-type="string" table:number-columns-spanned="2" table:number-rows-spanned="1" table:style-name="ce54">
            <text:p>中華孝教善業總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中華正義協會-愛心關懷暨社會福利宣導活動</text:p>
          </table:table-cell>
          <table:table-cell office:value-type="string" table:number-columns-spanned="2" table:number-rows-spanned="1" table:style-name="ce54">
            <text:p>中華正義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中華民國中老年人體育協會-2016第一屆銀髮族舞藝錦標賽</text:p>
          </table:table-cell>
          <table:table-cell office:value-type="string" table:number-columns-spanned="2" table:number-rows-spanned="1" table:style-name="ce54">
            <text:p>中華民國中老年人體育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中華民國兒童課後照顧輔導協會辦理「105年度關懷弱勢孩童課後生活暨社會福利宣導活動」</text:p>
          </table:table-cell>
          <table:table-cell office:value-type="string" table:number-columns-spanned="2" table:number-rows-spanned="1" table:style-name="ce54">
            <text:p>中華民國兒童課後照顧輔導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中華民國城鄉風貌協會-城鄉發展暨會務研習活動</text:p>
          </table:table-cell>
          <table:table-cell office:value-type="string" table:number-columns-spanned="2" table:number-rows-spanned="1" table:style-name="ce54">
            <text:p>中華民國城鄉風貌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中華民國福壽會-關懷弱勢長者暨社會福利宣導活動</text:p>
          </table:table-cell>
          <table:table-cell office:value-type="string" table:number-columns-spanned="2" table:number-rows-spanned="1" table:style-name="ce54">
            <text:p>中華民國福壽會</text:p>
          </table:table-cell>
          <table:covered-table-cell/>
          <table:table-cell office:value-type="string" table:style-name="ce11">
            <text:p>新北市政府社會局</text:p>
          </table:table-cell>
          <table:table-cell office:value-type="float" office:value="500" table:style-name="ce12">
            <text:p>5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中華民國紅十字會新北市分會(永和救生隊)-105年度舟艇救生訓練活動</text:p>
          </table:table-cell>
          <table:table-cell office:value-type="string" table:number-columns-spanned="2" table:number-rows-spanned="1" table:style-name="ce54">
            <text:p>中華民國紅十字會新北市分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中華民國紅十字會新北市分會-新北市民眾急救員研習營活動</text:p>
          </table:table-cell>
          <table:table-cell office:value-type="string" table:number-columns-spanned="2" table:number-rows-spanned="1" table:style-name="ce54">
            <text:p>中華民國紅十字會新北市分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華民國紳士協會辦理志工基礎教育訓練</text:p>
          </table:table-cell>
          <table:table-cell office:value-type="string" table:number-columns-spanned="2" table:number-rows-spanned="1" table:style-name="ce54">
            <text:p>中華民國紳士協會</text:p>
          </table:table-cell>
          <table:covered-table-cell/>
          <table:table-cell office:value-type="string" table:style-name="ce11">
            <text:p>新北市政府社會局</text:p>
          </table:table-cell>
          <table:table-cell office:value-type="float" office:value="40" table:style-name="ce12">
            <text:p>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中華民國馬祖旅台鄉親聯誼協會-105年辦理會員法律系列講座研習活動<text:tab/>　</text:p>
          </table:table-cell>
          <table:table-cell office:value-type="string" table:number-columns-spanned="2" table:number-rows-spanned="1" table:style-name="ce54">
            <text:p>中華民國馬祖旅台鄉親聯誼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全安宮附設鶴齡交誼中心-宗教禮俗研習參訪活動</text:p>
          </table:table-cell>
          <table:table-cell office:value-type="string" table:number-columns-spanned="2" table:number-rows-spanned="1" table:style-name="ce54">
            <text:p>全安宮</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臺北縣中和市鄉土文教關懷協會-鄉土人文觀摩暨關懷弱勢活動</text:p>
          </table:table-cell>
          <table:table-cell office:value-type="string" table:number-columns-spanned="2" table:number-rows-spanned="1" table:style-name="ce54">
            <text:p>台北縣中和市鄉土文教關懷協會</text:p>
          </table:table-cell>
          <table:covered-table-cell/>
          <table:table-cell office:value-type="string" table:style-name="ce11">
            <text:p>新北市政府社會局</text:p>
          </table:table-cell>
          <table:table-cell office:value-type="float" office:value="300" table:style-name="ce12">
            <text:p>3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臺北縣敦親睦鄰協會-生活法律暨社福宣導活動</text:p>
          </table:table-cell>
          <table:table-cell office:value-type="string" table:number-columns-spanned="2" table:number-rows-spanned="1" table:style-name="ce54">
            <text:p>台北縣敦親睦鄰協會</text:p>
          </table:table-cell>
          <table:covered-table-cell/>
          <table:table-cell office:value-type="string" table:style-name="ce11">
            <text:p>新北市政府社會局</text:p>
          </table:table-cell>
          <table:table-cell office:value-type="float" office:value="400" table:style-name="ce12">
            <text:p>4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第18屆松年大學下學期-臺北縣敦親睦鄰協會分校計畫鐘點費</text:p>
          </table:table-cell>
          <table:table-cell office:value-type="string" table:number-columns-spanned="2" table:number-rows-spanned="1" table:style-name="ce54">
            <text:p>台北縣敦親睦鄰協會</text:p>
          </table:table-cell>
          <table:covered-table-cell/>
          <table:table-cell office:value-type="string" table:style-name="ce11">
            <text:p>新北市政府社會局</text:p>
          </table:table-cell>
          <table:table-cell office:value-type="float" office:value="210" table:style-name="ce12">
            <text:p>2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台灣民生權益福利協會-參訪績優福利社區單位暨關懷弱勢團體研習活動</text:p>
          </table:table-cell>
          <table:table-cell office:value-type="string" table:number-columns-spanned="2" table:number-rows-spanned="1" table:style-name="ce54">
            <text:p>台灣民生權益福利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同濟會臺灣總會新北市世芳同濟會-關懷弱勢暨社會福利宣導活動</text:p>
          </table:table-cell>
          <table:table-cell office:value-type="string" table:number-columns-spanned="2" table:number-rows-spanned="1" table:style-name="ce54">
            <text:p>國際同濟會台灣總會新北市世芳同濟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同濟會臺灣總會新北市大愛同濟會-關懷宜蘭幸夫愛兒園社福活動</text:p>
          </table:table-cell>
          <table:table-cell office:value-type="string" table:number-columns-spanned="2" table:number-rows-spanned="1" table:style-name="ce54">
            <text:p>國際同濟會臺灣總會新北市大愛同濟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同濟會臺灣總會新北市板橋同濟會辦理關懷弱勢暨同濟研習活動</text:p>
          </table:table-cell>
          <table:table-cell office:value-type="string" table:number-columns-spanned="2" table:number-rows-spanned="1" table:style-name="ce54">
            <text:p>國際同濟會臺灣總會新北市板橋同濟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同濟會臺灣總會新北市真心同濟會-送愛到屏東縣旭海生活小學堂關懷弱勢兒童活動</text:p>
          </table:table-cell>
          <table:table-cell office:value-type="string" table:number-columns-spanned="2" table:number-rows-spanned="1" table:style-name="ce54">
            <text:p>國際同濟會臺灣總會新北市真心同濟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同濟會臺灣總會新北市華芳同濟會-關懷弱勢團體暨社會福利政策宣導研習活動</text:p>
          </table:table-cell>
          <table:table-cell office:value-type="string" table:number-columns-spanned="2" table:number-rows-spanned="1" table:style-name="ce54">
            <text:p>國際同濟會臺灣總會新北市華芳同濟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同際會台灣總會新北市長海同際會-寒冬歲末除夕關懷活動</text:p>
          </table:table-cell>
          <table:table-cell office:value-type="string" table:number-columns-spanned="2" table:number-rows-spanned="1" table:style-name="ce54">
            <text:p>國際同濟會臺灣總會新北市長海同濟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獅子會新北市中山獅子會-關懷弱勢暨社會福利宣導活動</text:p>
          </table:table-cell>
          <table:table-cell office:value-type="string" table:number-columns-spanned="2" table:number-rows-spanned="1" table:style-name="ce54">
            <text:p>國際獅子會臺灣總會新北市中山獅子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獅子會臺灣總會新北市文化獅子會-幸福人生快樂學習暨社會福利宣導活動</text:p>
          </table:table-cell>
          <table:table-cell office:value-type="string" table:number-columns-spanned="2" table:number-rows-spanned="1" table:style-name="ce54">
            <text:p>國際獅子會臺灣總會新北市文化獅子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獅子會臺灣總會新北市板橋女子獅子會-關懷長者與愛心公益暨社會福利座談會宣導活動</text:p>
          </table:table-cell>
          <table:table-cell office:value-type="string" table:number-columns-spanned="2" table:number-rows-spanned="1" table:style-name="ce54">
            <text:p>國際獅子會臺灣總會新北市板橋女子獅子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獅子會臺灣總會新北市海山獅子會-關懷弱勢愛心公益活動暨社會福利宣導活動</text:p>
          </table:table-cell>
          <table:table-cell office:value-type="string" table:number-columns-spanned="2" table:number-rows-spanned="1" table:style-name="ce54">
            <text:p>國際獅子會臺灣總會新北市海山獅子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青年商會中華民國總會-聯合國公益論壇-UNSDGs活動</text:p>
          </table:table-cell>
          <table:table-cell office:value-type="string" table:number-columns-spanned="2" table:number-rows-spanned="1" table:style-name="ce54">
            <text:p>國際青年商會中華民國總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青年商會中華民國總會-邁向世界青年公益論壇活動</text:p>
          </table:table-cell>
          <table:table-cell office:value-type="string" table:number-columns-spanned="2" table:number-rows-spanned="1" table:style-name="ce54">
            <text:p>國際青年商會中華民國總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青年商會中華民國總會臺灣省新北市鶯歌青年商會-關懷身障愛心文化參訪活動</text:p>
          </table:table-cell>
          <table:table-cell office:value-type="string" table:number-columns-spanned="2" table:number-rows-spanned="1" table:style-name="ce54">
            <text:p>國際青年商會中華民國總會台灣省新北市鶯歌青年商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青年商會中華民國總會新北市汐科青年商會-愛的魔幻-關懷兒童公益活動</text:p>
          </table:table-cell>
          <table:table-cell office:value-type="string" table:number-columns-spanned="2" table:number-rows-spanned="1" table:style-name="ce54">
            <text:p>國際青年商會中華民國總會新北市汐科青年商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國際青年商會中華民國總會新北市金山青年商會-青商盃卡啦OK歌唱競賽暨社區關懷活動</text:p>
          </table:table-cell>
          <table:table-cell office:value-type="string" table:number-columns-spanned="2" table:number-rows-spanned="1" table:style-name="ce54">
            <text:p>國際青年商會中華民國總會新北市金山青年商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埤墘福德宮附設鶴齡交誼中心-105年研習暨關懷參訪活動</text:p>
          </table:table-cell>
          <table:table-cell office:value-type="string" table:number-columns-spanned="2" table:number-rows-spanned="1" table:style-name="ce54">
            <text:p>埤墘福德宮</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岐山巖附設鶴齡交誼中心-慰問關懷暨社會福利宣導公益活動</text:p>
          </table:table-cell>
          <table:table-cell office:value-type="string" table:number-columns-spanned="2" table:number-rows-spanned="1" table:style-name="ce54">
            <text:p>岐山巖</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後港昭德宮附設鶴齡交誼中心-參訪嘉義縣老人福利協進會彰化鹿港天后宮活動</text:p>
          </table:table-cell>
          <table:table-cell office:value-type="string" table:number-columns-spanned="2" table:number-rows-spanned="1" table:style-name="ce54">
            <text:p>後港昭德宮</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中正社區發展協會辦理績優社區參訪活動</text:p>
          </table:table-cell>
          <table:table-cell office:value-type="string" office:string-value="三峽區中正社區發展協會" table:formula="msoxl:=MID(C41,3,11)" table:number-columns-spanned="2" table:number-rows-spanned="1" table:style-name="ce54">
            <text:p>三峽區中正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中興社區發展協會辦理端午佳節包粽子暨健康檢查及講座活動</text:p>
          </table:table-cell>
          <table:table-cell office:value-type="string" office:string-value="三峽區中興社區發展協會" table:formula="msoxl:=MID(C42,3,11)" table:number-columns-spanned="2" table:number-rows-spanned="1" table:style-name="ce54">
            <text:p>三峽區中興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仁愛社區發展協會辦理推動社區節能減碳、農村再生、優質社區市外觀摩研習</text:p>
          </table:table-cell>
          <table:table-cell office:value-type="string" office:string-value="三峽區仁愛社區發展協會" table:formula="msoxl:=MID(C43,3,11)" table:number-columns-spanned="2" table:number-rows-spanned="1" table:style-name="ce54">
            <text:p>三峽區仁愛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介壽社區發展協會辦理105年社區土風舞班活動</text:p>
          </table:table-cell>
          <table:table-cell office:value-type="string" office:string-value="三峽區介壽社區發展協會" table:formula="msoxl:=MID(C44,3,11)" table:number-columns-spanned="2" table:number-rows-spanned="1" table:style-name="ce54">
            <text:p>三峽區介壽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介壽社區發展協會辦理參訪縣外社區觀摩研習活動</text:p>
          </table:table-cell>
          <table:table-cell office:value-type="string" office:string-value="三峽區介壽社區發展協會" table:formula="msoxl:=MID(C45,3,11)" table:number-columns-spanned="2" table:number-rows-spanned="1" table:style-name="ce54">
            <text:p>三峽區介壽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大埔社區發展協會辦理幸福．中秋社區藝文暨社福宣導活動</text:p>
          </table:table-cell>
          <table:table-cell office:value-type="string" office:string-value="三峽區大埔社區發展協會" table:formula="msoxl:=MID(C46,3,11)" table:number-columns-spanned="2" table:number-rows-spanned="1" table:style-name="ce54">
            <text:p>三峽區大埔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大埔社區發展協會辦理銀髮族傳統美食、薪火相傳活動</text:p>
          </table:table-cell>
          <table:table-cell office:value-type="string" office:string-value="三峽區大埔社區發展協會" table:formula="msoxl:=MID(C47,3,11)" table:number-columns-spanned="2" table:number-rows-spanned="1" table:style-name="ce54">
            <text:p>三峽區大埔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安和社區發展協會辦理推動社區發展市外觀摩研習活動</text:p>
          </table:table-cell>
          <table:table-cell office:value-type="string" office:string-value="三峽區安和社區發展協會" table:formula="msoxl:=MID(C48,3,11)" table:number-columns-spanned="2" table:number-rows-spanned="1" table:style-name="ce54">
            <text:p>三峽區安和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忠孝社區發展協會辦理營造樂活社區市外知性觀摩研習活動</text:p>
          </table:table-cell>
          <table:table-cell office:value-type="string" office:string-value="三峽區忠孝社區發展協會" table:formula="msoxl:=MID(C49,3,11)" table:number-columns-spanned="2" table:number-rows-spanned="1" table:style-name="ce54">
            <text:p>三峽區忠孝社區發展協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添福社區發展協會辦理105年社區發展工作評鑑準備期間事務費</text:p>
          </table:table-cell>
          <table:table-cell office:value-type="string" office:string-value="三峽區添福社區發展協會" table:formula="msoxl:=MID(C50,3,11)" table:number-columns-spanned="2" table:number-rows-spanned="1" table:style-name="ce54">
            <text:p>三峽區添福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添福社區發展協會辦理手工皂班</text:p>
          </table:table-cell>
          <table:table-cell office:value-type="string" office:string-value="三峽區添福社區發展協會" table:formula="msoxl:=MID(C51,3,11)" table:number-columns-spanned="2" table:number-rows-spanned="1" table:style-name="ce54">
            <text:p>三峽區添福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添福社區發展協會辦理歌唱班</text:p>
          </table:table-cell>
          <table:table-cell office:value-type="string" office:string-value="三峽區添福社區發展協會" table:formula="msoxl:=MID(C52,3,11)" table:number-columns-spanned="2" table:number-rows-spanned="1" table:style-name="ce54">
            <text:p>三峽區添福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添福社區發展協會辦理社區烘焙班</text:p>
          </table:table-cell>
          <table:table-cell office:value-type="string" office:string-value="三峽區添福社區發展協會" table:formula="msoxl:=MID(C53,3,11)" table:number-columns-spanned="2" table:number-rows-spanned="1" table:style-name="ce54">
            <text:p>三峽區添福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添福社區發展協會辦理點心DIY班</text:p>
          </table:table-cell>
          <table:table-cell office:value-type="string" office:string-value="三峽區添福社區發展協會" table:formula="msoxl:=MID(C54,3,11)" table:number-columns-spanned="2" table:number-rows-spanned="1" table:style-name="ce54">
            <text:p>三峽區添福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溪北社區發展協會辦理105年度社區市外參訪活動</text:p>
          </table:table-cell>
          <table:table-cell office:value-type="string" office:string-value="三峽區溪北社區發展協會" table:formula="msoxl:=MID(C55,3,11)" table:number-columns-spanned="2" table:number-rows-spanned="1" table:style-name="ce54">
            <text:p>三峽區溪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礁溪社區發展協會辦理推廣社區營造深耕計畫縣外觀摩研習活動</text:p>
          </table:table-cell>
          <table:table-cell office:value-type="string" office:string-value="三峽區礁溪社區發展協會" table:formula="msoxl:=MID(C56,3,11)" table:number-columns-spanned="2" table:number-rows-spanned="1" table:style-name="ce54">
            <text:p>三峽區礁溪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礁溪社區發展協會辦理社區媽媽及銀髮族舞蹈研習班</text:p>
          </table:table-cell>
          <table:table-cell office:value-type="string" office:string-value="三峽區礁溪社區發展協會" table:formula="msoxl:=MID(C57,3,11)" table:number-columns-spanned="2" table:number-rows-spanned="1" table:style-name="ce54">
            <text:p>三峽區礁溪社區發展協會</text:p>
          </table:table-cell>
          <table:covered-table-cell/>
          <table:table-cell office:value-type="string" table:style-name="ce11">
            <text:p>新北市政府社會局</text:p>
          </table:table-cell>
          <table:table-cell office:value-type="float" office:value="16" table:style-name="ce12">
            <text:p>1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峽區自強社區發展協會辦理社區市外觀摩活動</text:p>
          </table:table-cell>
          <table:table-cell office:value-type="string" office:string-value="三峽區自強社區發展協會" table:formula="msoxl:=MID(C58,3,11)" table:number-columns-spanned="2" table:number-rows-spanned="1" table:style-name="ce54">
            <text:p>三峽區自強社區發展協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峽區原住民族發展協進會-105年度反毒、反霸凌、反黑幫三對三籃球錦標賽</text:p>
          </table:table-cell>
          <table:table-cell office:value-type="string" table:number-columns-spanned="2" table:number-rows-spanned="1" table:style-name="ce54">
            <text:p>新北市三峽區原住民族發展協進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三峽區婦女會辦理松年大學18屆下學期講師鐘點費</text:p>
          </table:table-cell>
          <table:table-cell office:value-type="string" table:number-columns-spanned="2" table:number-rows-spanned="1" table:style-name="ce54">
            <text:p>新北市三峽區婦女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峽區後備憲兵荷松協會-幹部及會員市外慰問關懷弱勢團體與社會福利服務宣導活動</text:p>
          </table:table-cell>
          <table:table-cell office:value-type="string" table:number-columns-spanned="2" table:number-rows-spanned="1" table:style-name="ce54">
            <text:p>新北市三峽區後備憲兵荷松協會</text:p>
          </table:table-cell>
          <table:covered-table-cell/>
          <table:table-cell office:value-type="string" table:style-name="ce11">
            <text:p>新北市政府社會局</text:p>
          </table:table-cell>
          <table:table-cell office:value-type="float" office:value="120" table:style-name="ce12">
            <text:p>1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峽區松鶴長壽會-105年愛心關懷身心障礙教養,老人安養宣導參訪活動</text:p>
          </table:table-cell>
          <table:table-cell office:value-type="string" table:number-columns-spanned="2" table:number-rows-spanned="1" table:style-name="ce54">
            <text:p>新北市三峽區松鶴長壽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峽區長春生態保護協會-生態環保暨愛與關懷活動</text:p>
          </table:table-cell>
          <table:table-cell office:value-type="string" table:number-columns-spanned="2" table:number-rows-spanned="1" table:style-name="ce54">
            <text:p>新北市三峽區長春生態保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峽工商婦女公益推廣協會-愛心關懷暨社會福利宣導活動</text:p>
          </table:table-cell>
          <table:table-cell office:value-type="string" table:number-columns-spanned="2" table:number-rows-spanned="1" table:style-name="ce54">
            <text:p>新北市三峽工商婦女公益推廣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峽林姓宗親會-關懷弱勢團體暨社會福利宣導活動</text:p>
          </table:table-cell>
          <table:table-cell office:value-type="string" table:number-columns-spanned="2" table:number-rows-spanned="1" table:style-name="ce54">
            <text:p>新北市三峽林姓宗親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峽福松老人福利促進會-外縣市績優社區觀摩研習活動</text:p>
          </table:table-cell>
          <table:table-cell office:value-type="string" table:number-columns-spanned="2" table:number-rows-spanned="1" table:style-name="ce54">
            <text:p>新北市三峽福松老人福利促進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峽自行車協會-2016新北市三峽單車嘉年華活動</text:p>
          </table:table-cell>
          <table:table-cell office:value-type="string" table:number-columns-spanned="2" table:number-rows-spanned="1" table:style-name="ce54">
            <text:p>新北市三峽自行車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三芝區福成社區發展協會獲「105年度社區發展工作評鑑」績優社區發展協會獎勵金</text:p>
          </table:table-cell>
          <table:table-cell office:value-type="string" office:string-value="三芝區福成社區發展協會" table:formula="msoxl:=MID(C68,4,11)" table:number-columns-spanned="2" table:number-rows-spanned="1" table:style-name="ce54">
            <text:p>三芝區福成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芝區三和社區發展協會辦理社區關懷暨生態觀摩研習</text:p>
          </table:table-cell>
          <table:table-cell office:value-type="string" office:string-value="三芝區三和社區發展協會" table:formula="msoxl:=MID(C69,3,11)" table:number-columns-spanned="2" table:number-rows-spanned="1" table:style-name="ce54">
            <text:p>三芝區三和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芝區共榮社區發展協會辦理社區環境生態研習交流活動</text:p>
          </table:table-cell>
          <table:table-cell office:value-type="string" office:string-value="三芝區共榮社區發展協會" table:formula="msoxl:=MID(C70,3,11)" table:number-columns-spanned="2" table:number-rows-spanned="1" table:style-name="ce54">
            <text:p>三芝區共榮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芝區共榮社區發展協會辦理購置社區行政設備</text:p>
          </table:table-cell>
          <table:table-cell office:value-type="string" office:string-value="三芝區共榮社區發展協會" table:formula="msoxl:=MID(C71,3,11)" table:number-columns-spanned="2" table:number-rows-spanned="1" table:style-name="ce54">
            <text:p>三芝區共榮社區發展協會</text:p>
          </table:table-cell>
          <table:covered-table-cell/>
          <table:table-cell office:value-type="string" table:style-name="ce11">
            <text:p>新北市政府社會局</text:p>
          </table:table-cell>
          <table:table-cell office:value-type="float" office:value="6.2" table:style-name="ce12">
            <text:p>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芝區安康社區發展協會辦理105年社區產業活化技術觀摩研習</text:p>
          </table:table-cell>
          <table:table-cell office:value-type="string" office:string-value="三芝區安康社區發展協會" table:formula="msoxl:=MID(C72,3,11)" table:number-columns-spanned="2" table:number-rows-spanned="1" table:style-name="ce54">
            <text:p>三芝區安康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芝區樂天社區發展協會辦理社區交流活動</text:p>
          </table:table-cell>
          <table:table-cell office:value-type="string" office:string-value="三芝區樂天社區發展協會" table:formula="msoxl:=MID(C73,3,11)" table:number-columns-spanned="2" table:number-rows-spanned="1" table:style-name="ce54">
            <text:p>三芝區樂天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芝區福成社區發展協會辦理105年志工特殊訓練</text:p>
          </table:table-cell>
          <table:table-cell office:value-type="string" office:string-value="三芝區福成社區發展協會" table:formula="msoxl:=MID(C74,3,11)" table:number-columns-spanned="2" table:number-rows-spanned="1" table:style-name="ce54">
            <text:p>三芝區福成社區發展協會</text:p>
          </table:table-cell>
          <table:covered-table-cell/>
          <table:table-cell office:value-type="string" table:style-name="ce11">
            <text:p>新北市政府社會局</text:p>
          </table:table-cell>
          <table:table-cell office:value-type="float" office:value="13" table:style-name="ce12">
            <text:p>13</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芝區福成社區發展協會辦理105年社區營造會員教育研習活動</text:p>
          </table:table-cell>
          <table:table-cell office:value-type="string" office:string-value="三芝區福成社區發展協會" table:formula="msoxl:=MID(C75,3,11)" table:number-columns-spanned="2" table:number-rows-spanned="1" table:style-name="ce54">
            <text:p>三芝區福成社區發展協會</text:p>
          </table:table-cell>
          <table:covered-table-cell/>
          <table:table-cell office:value-type="string" table:style-name="ce11">
            <text:p>新北市政府社會局</text:p>
          </table:table-cell>
          <table:table-cell office:value-type="float" office:value="95" table:style-name="ce12">
            <text:p>9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芝區福成社區發展協會辦理105年社區發展工作評鑑準備期間事務費</text:p>
          </table:table-cell>
          <table:table-cell office:value-type="string" office:string-value="三芝區福成社區發展協會" table:formula="msoxl:=MID(C76,3,11)" table:number-columns-spanned="2" table:number-rows-spanned="1" table:style-name="ce54">
            <text:p>三芝區福成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芝區芝蘭社區發展協會辦理105年銀髮族健康講座暨社會福利宣導活動</text:p>
          </table:table-cell>
          <table:table-cell office:value-type="string" office:string-value="三芝區芝蘭社區發展協會" table:formula="msoxl:=MID(C77,3,11)" table:number-columns-spanned="2" table:number-rows-spanned="1" table:style-name="ce54">
            <text:p>三芝區芝蘭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三芝區共榮社區發展協會辦理購置社區行政設備</text:p>
          </table:table-cell>
          <table:table-cell office:value-type="string" office:string-value="三芝區共榮社區發展協會" table:formula="msoxl:=MID(C78,3,11)" table:number-columns-spanned="2" table:number-rows-spanned="1" table:style-name="ce54">
            <text:p>三芝區共榮社區發展協會</text:p>
          </table:table-cell>
          <table:covered-table-cell/>
          <table:table-cell office:value-type="string" table:style-name="ce11">
            <text:p>新北市政府社會局</text:p>
          </table:table-cell>
          <table:table-cell office:value-type="float" office:value="27" table:style-name="ce12">
            <text:p>2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健康生活推廣協會-社會福利宣導暨健康研習活動</text:p>
          </table:table-cell>
          <table:table-cell office:value-type="string" table:number-columns-spanned="2" table:number-rows-spanned="1" table:style-name="ce54">
            <text:p>新北市三重區健康生活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健康發展協會-105年慶祝母親節暨健康講座活動</text:p>
          </table:table-cell>
          <table:table-cell office:value-type="string" table:number-columns-spanned="2" table:number-rows-spanned="1" table:style-name="ce54">
            <text:p>新北市三重區健康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三重區重光社區發展協會獲「105年度社區發展工作評鑑」績優社區發展協會獎勵金</text:p>
          </table:table-cell>
          <table:table-cell office:value-type="string" office:string-value="三重區重光社區發展協會" table:formula="msoxl:=MID(C81,4,11)" table:number-columns-spanned="2" table:number-rows-spanned="1" table:style-name="ce54">
            <text:p>三重區重光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重區三合社區發展協會辦理購置多功能事務機等設備</text:p>
          </table:table-cell>
          <table:table-cell office:value-type="string" office:string-value="三重區三合社區發展協會" table:formula="msoxl:=MID(C82,3,11)" table:number-columns-spanned="2" table:number-rows-spanned="1" table:style-name="ce54">
            <text:p>三重區三合社區發展協會</text:p>
          </table:table-cell>
          <table:covered-table-cell/>
          <table:table-cell office:value-type="string" table:style-name="ce11">
            <text:p>新北市政府社會局</text:p>
          </table:table-cell>
          <table:table-cell office:value-type="float" office:value="10.425000000000001"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重區厚德社區發展協會辦理參訪宜蘭縣冬山鄉南興社區觀摩研習活動</text:p>
          </table:table-cell>
          <table:table-cell office:value-type="string" office:string-value="三重區厚德社區發展協會" table:formula="msoxl:=MID(C83,3,11)" table:number-columns-spanned="2" table:number-rows-spanned="1" table:style-name="ce54">
            <text:p>三重區厚德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重區大愛社區發展協會辦理社區觀摩暨文化、自然生態研習活動</text:p>
          </table:table-cell>
          <table:table-cell office:value-type="string" office:string-value="三重區大愛社區發展協會" table:formula="msoxl:=MID(C84,3,11)" table:number-columns-spanned="2" table:number-rows-spanned="1" table:style-name="ce54">
            <text:p>三重區大愛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重區大智社區發展協會辦理台中市楓樹社區發展協會研習活動</text:p>
          </table:table-cell>
          <table:table-cell office:value-type="string" office:string-value="三重區大智社區發展協會" table:formula="msoxl:=MID(C85,3,11)" table:number-columns-spanned="2" table:number-rows-spanned="1" table:style-name="ce54">
            <text:p>三重區大智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重區大智社區發展協會辦理購買辦公桌椅等設備</text:p>
          </table:table-cell>
          <table:table-cell office:value-type="string" office:string-value="三重區大智社區發展協會" table:formula="msoxl:=MID(C86,3,11)" table:number-columns-spanned="2" table:number-rows-spanned="1" table:style-name="ce54">
            <text:p>三重區大智社區發展協會</text:p>
          </table:table-cell>
          <table:covered-table-cell/>
          <table:table-cell office:value-type="string" table:style-name="ce11">
            <text:p>新北市政府社會局</text:p>
          </table:table-cell>
          <table:table-cell office:value-type="float" office:value="25.2"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重區永合社區發展協會辦理參訪港邊社區暨文化產業研習活動</text:p>
          </table:table-cell>
          <table:table-cell office:value-type="string" office:string-value="三重區永合社區發展協會" table:formula="msoxl:=MID(C87,3,11)" table:number-columns-spanned="2" table:number-rows-spanned="1" table:style-name="ce54">
            <text:p>三重區永合社區發展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重區福華社區發展協會辦理社區觀摩研習活動</text:p>
          </table:table-cell>
          <table:table-cell office:value-type="string" office:string-value="三重區福華社區發展協會" table:formula="msoxl:=MID(C88,3,11)" table:number-columns-spanned="2" table:number-rows-spanned="1" table:style-name="ce54">
            <text:p>三重區福華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三重區重光社區發展協會辦理105年社區發展工作評鑑準備期間事務費</text:p>
          </table:table-cell>
          <table:table-cell office:value-type="string" office:string-value="三重區重光社區發展協會" table:formula="msoxl:=MID(C89,3,11)" table:number-columns-spanned="2" table:number-rows-spanned="1" table:style-name="ce54">
            <text:p>三重區重光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三重區三合社區發展協會辦理購置多功能事務機等設備</text:p>
          </table:table-cell>
          <table:table-cell office:value-type="string" office:string-value="三重區三合社區發展協會" table:formula="msoxl:=MID(C90,3,11)" table:number-columns-spanned="2" table:number-rows-spanned="1" table:style-name="ce54">
            <text:p>三重區三合社區發展協會</text:p>
          </table:table-cell>
          <table:covered-table-cell/>
          <table:table-cell office:value-type="string" table:style-name="ce11">
            <text:p>新北市政府社會局</text:p>
          </table:table-cell>
          <table:table-cell office:value-type="float" office:value="56.25" table:style-name="ce12">
            <text:p>5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三重區福華社區發展協會辦理購置行政設備</text:p>
          </table:table-cell>
          <table:table-cell office:value-type="string" office:string-value="三重區福華社區發展協會" table:formula="msoxl:=MID(C91,3,11)" table:number-columns-spanned="2" table:number-rows-spanned="1" table:style-name="ce54">
            <text:p>三重區福華社區發展協會</text:p>
          </table:table-cell>
          <table:covered-table-cell/>
          <table:table-cell office:value-type="string" table:style-name="ce11">
            <text:p>新北市政府社會局</text:p>
          </table:table-cell>
          <table:table-cell office:value-type="float" office:value="12.375" table:style-name="ce12">
            <text:p>1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三重區正義社區發展協會辦理松年大學18屆下學期講師鐘點費</text:p>
          </table:table-cell>
          <table:table-cell office:value-type="string" office:string-value="新北市三重區正義社區發展協會" table:formula="msoxl:=MID(C92,3,14)" table:number-columns-spanned="2" table:number-rows-spanned="1" table:style-name="ce54">
            <text:p>新北市三重區正義社區發展協會</text:p>
          </table:table-cell>
          <table:covered-table-cell/>
          <table:table-cell office:value-type="string" table:style-name="ce11">
            <text:p>新北市政府社會局</text:p>
          </table:table-cell>
          <table:table-cell office:value-type="float" office:value="210" table:style-name="ce12">
            <text:p>2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地方文化研究發展協會-人文教育研習活動</text:p>
          </table:table-cell>
          <table:table-cell office:value-type="string" table:number-columns-spanned="2" table:number-rows-spanned="1" table:style-name="ce54">
            <text:p>新北市三重區地方文化研究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孝順道德促進會辦理社會福利宣導暨親職教育研習活動</text:p>
          </table:table-cell>
          <table:table-cell office:value-type="string" table:number-columns-spanned="2" table:number-rows-spanned="1" table:style-name="ce54">
            <text:p>新北市三重區孝順道德促進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工商婦女企業管理協會-愛心飛揚關懷弱勢族群暨社會福利宣導活動</text:p>
          </table:table-cell>
          <table:table-cell office:value-type="string" table:number-columns-spanned="2" table:number-rows-spanned="1" table:style-name="ce54">
            <text:p>新北市三重區工商婦女企業管理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康福養生運動協會辦理社會福利宣導暨健康研習活動</text:p>
          </table:table-cell>
          <table:table-cell office:value-type="string" table:number-columns-spanned="2" table:number-rows-spanned="1" table:style-name="ce54">
            <text:p>新北市三重區康福養生運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李派太極拳推廣協會-社會福利宣導暨健康運動研習活動</text:p>
          </table:table-cell>
          <table:table-cell office:value-type="string" table:number-columns-spanned="2" table:number-rows-spanned="1" table:style-name="ce54">
            <text:p>新北市三重區李派太極拳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歌唱推廣協會-社會福利、愛心關懷宣導暨歌唱技巧交流活動</text:p>
          </table:table-cell>
          <table:table-cell office:value-type="string" table:number-columns-spanned="2" table:number-rows-spanned="1" table:style-name="ce54">
            <text:p>新北市三重區歌唱推廣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民俗文化協會-地方文化及生態研習活動</text:p>
          </table:table-cell>
          <table:table-cell office:value-type="string" table:number-columns-spanned="2" table:number-rows-spanned="1" table:style-name="ce54">
            <text:p>新北市三重區民俗文化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流行創作舞蹈協會-105年度流行創作舞蹈觀摩錦標賽暨社會福利宣導活動</text:p>
          </table:table-cell>
          <table:table-cell office:value-type="string" table:number-columns-spanned="2" table:number-rows-spanned="1" table:style-name="ce54">
            <text:p>新北市三重區流行創作舞蹈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福祿壽協會-社會福利宣導暨關懷老人研習活動</text:p>
          </table:table-cell>
          <table:table-cell office:value-type="string" table:number-columns-spanned="2" table:number-rows-spanned="1" table:style-name="ce54">
            <text:p>新北市三重區福祿壽協會</text:p>
          </table:table-cell>
          <table:covered-table-cell/>
          <table:table-cell office:value-type="string" table:style-name="ce11">
            <text:p>新北市政府社會局</text:p>
          </table:table-cell>
          <table:table-cell office:value-type="float" office:value="250" table:style-name="ce12">
            <text:p>2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羽球推廣協會辦理關懷弱勢暨體育動能體能研習活動</text:p>
          </table:table-cell>
          <table:table-cell office:value-type="string" table:number-columns-spanned="2" table:number-rows-spanned="1" table:style-name="ce54">
            <text:p>新北市三重區羽球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自行車協會-環保自行車健康騎乘研習活動</text:p>
          </table:table-cell>
          <table:table-cell office:value-type="string" table:number-columns-spanned="2" table:number-rows-spanned="1" table:style-name="ce54">
            <text:p>新北市三重區自行車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野外休閒推廣協會-社會福利宣導暨野外休閒研習活動</text:p>
          </table:table-cell>
          <table:table-cell office:value-type="string" table:number-columns-spanned="2" table:number-rows-spanned="1" table:style-name="ce54">
            <text:p>新北市三重區野外休閒推廣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銀髮族協會-105年春季健康研習暨關懷社會愛心公益活動</text:p>
          </table:table-cell>
          <table:table-cell office:value-type="string" table:number-columns-spanned="2" table:number-rows-spanned="1" table:style-name="ce54">
            <text:p>新北市三重區銀髮族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長福協會-社會福利宣導暨長者健康研習活動</text:p>
          </table:table-cell>
          <table:table-cell office:value-type="string" table:number-columns-spanned="2" table:number-rows-spanned="1" table:style-name="ce54">
            <text:p>新北市三重區長福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關懷父老協會-社會福利宣導暨關懷長者健康研習活動</text:p>
          </table:table-cell>
          <table:table-cell office:value-type="string" table:number-columns-spanned="2" table:number-rows-spanned="1" table:style-name="ce54">
            <text:p>新北市三重區關懷父老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重區鶴齡協會-長期照護宣導暨長者身心健康研習活動</text:p>
          </table:table-cell>
          <table:table-cell office:value-type="string" table:number-columns-spanned="2" table:number-rows-spanned="1" table:style-name="ce54">
            <text:p>新北市三重區鶴齡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三重區鶴齡協會辦理松年大學18屆下學期講師鐘點費</text:p>
          </table:table-cell>
          <table:table-cell office:value-type="string" table:number-columns-spanned="2" table:number-rows-spanned="1" table:style-name="ce54">
            <text:p>新北市三重區鶴齡協會</text:p>
          </table:table-cell>
          <table:covered-table-cell/>
          <table:table-cell office:value-type="string" table:style-name="ce11">
            <text:p>新北市政府社會局</text:p>
          </table:table-cell>
          <table:table-cell office:value-type="float" office:value="245" table:style-name="ce12">
            <text:p>24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三鶯北極玄天上帝會辦理社會福利宣導暨祭祖研習活動</text:p>
          </table:table-cell>
          <table:table-cell office:value-type="string" table:number-columns-spanned="2" table:number-rows-spanned="1" table:style-name="ce54">
            <text:p>新北市三鶯北極玄天上帝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中小學家長協會-關懷弱勢暨提升社會教育功能宣導活動</text:p>
          </table:table-cell>
          <table:table-cell office:value-type="string" table:number-columns-spanned="2" table:number-rows-spanned="1" table:style-name="ce54">
            <text:p>新北市中和區中小學家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健康活力推廣協會辦理關懷弱勢暨推廣健康活力活動</text:p>
          </table:table-cell>
          <table:table-cell office:value-type="string" table:number-columns-spanned="2" table:number-rows-spanned="1" table:style-name="ce54">
            <text:p>新北市中和區健康活力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健康韻律舞協會-「關懷弱勢送愛心暨戶外舞蹈交流研習活動」</text:p>
          </table:table-cell>
          <table:table-cell office:value-type="string" table:number-columns-spanned="2" table:number-rows-spanned="1" table:style-name="ce54">
            <text:p>新北市中和區健康韻律舞協會</text:p>
          </table:table-cell>
          <table:covered-table-cell/>
          <table:table-cell office:value-type="string" table:style-name="ce11">
            <text:p>新北市政府社會局</text:p>
          </table:table-cell>
          <table:table-cell office:value-type="float" office:value="147.16399999999999" table:style-name="ce12">
            <text:p>14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中和區莒西社區發展協會獲「105年度社區發展工作評鑑」績優社區發展協會獎勵金</text:p>
          </table:table-cell>
          <table:table-cell office:value-type="string" office:string-value="中和區莒西社區發展協會" table:formula="msoxl:=MID(C114,4,11)" table:number-columns-spanned="2" table:number-rows-spanned="1" table:style-name="ce54">
            <text:p>中和區莒西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中正社區發展協會辦理市外優良社區參訪交流活動</text:p>
          </table:table-cell>
          <table:table-cell office:value-type="string" office:string-value="中和區中正社區發展協會" table:formula="msoxl:=MID(C115,3,11)" table:number-columns-spanned="2" table:number-rows-spanned="1" table:style-name="ce54">
            <text:p>中和區中正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和東社區發展協會辦理社區參訪交流</text:p>
          </table:table-cell>
          <table:table-cell office:value-type="string" office:string-value="中和區和東社區發展協會" table:formula="msoxl:=MID(C116,3,11)" table:number-columns-spanned="2" table:number-rows-spanned="1" table:style-name="ce54">
            <text:p>中和區和東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員穗社區發展協會辦理市外優良社區參訪交流活動</text:p>
          </table:table-cell>
          <table:table-cell office:value-type="string" office:string-value="中和區員穗社區發展協會" table:formula="msoxl:=MID(C117,3,11)" table:number-columns-spanned="2" table:number-rows-spanned="1" table:style-name="ce54">
            <text:p>中和區員穗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大秀山社區發展協會-優良社區發展協會參訪觀摩活動</text:p>
          </table:table-cell>
          <table:table-cell office:value-type="string" office:string-value="中和區大秀山社區發展協會" table:formula="msoxl:=MID(C118,3,12)" table:number-columns-spanned="2" table:number-rows-spanned="1" table:style-name="ce54">
            <text:p>中和區大秀山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大秀山社區發展協會辦理105年才藝研習成長班</text:p>
          </table:table-cell>
          <table:table-cell office:value-type="string" office:string-value="中和區大秀山社區發展協會" table:formula="msoxl:=MID(C119,3,12)" table:number-columns-spanned="2" table:number-rows-spanned="1" table:style-name="ce54">
            <text:p>中和區大秀山社區發展協會</text:p>
          </table:table-cell>
          <table:covered-table-cell/>
          <table:table-cell office:value-type="string" table:style-name="ce11">
            <text:p>新北市政府社會局</text:p>
          </table:table-cell>
          <table:table-cell office:value-type="float" office:value="160" table:style-name="ce12">
            <text:p>1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山北社區發展協會辦理社區參訪交流研習</text:p>
          </table:table-cell>
          <table:table-cell office:value-type="string" office:string-value="中和區山北社區發展協會" table:formula="msoxl:=MID(C120,3,11)" table:number-columns-spanned="2" table:number-rows-spanned="1" table:style-name="ce54">
            <text:p>中和區山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東南社區發展協會辦理社區參訪交流活動</text:p>
          </table:table-cell>
          <table:table-cell office:value-type="string" office:string-value="中和區東南社區發展協會" table:formula="msoxl:=MID(C121,3,11)" table:number-columns-spanned="2" table:number-rows-spanned="1" table:style-name="ce54">
            <text:p>中和區東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民安社區發展協會辦理市外優良社區參訪交流活動</text:p>
          </table:table-cell>
          <table:table-cell office:value-type="string" office:string-value="中和區民安社區發展協會" table:formula="msoxl:=MID(C122,3,11)" table:number-columns-spanned="2" table:number-rows-spanned="1" table:style-name="ce54">
            <text:p>中和區民安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碧湖社區發展協會辦理市外優良社區參訪交流活動</text:p>
          </table:table-cell>
          <table:table-cell office:value-type="string" office:string-value="中和區碧湖社區發展協會" table:formula="msoxl:=MID(C123,3,11)" table:number-columns-spanned="2" table:number-rows-spanned="1" table:style-name="ce54">
            <text:p>中和區碧湖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莒東社區發展協會辦理市外優良社區參訪交流活動</text:p>
          </table:table-cell>
          <table:table-cell office:value-type="string" office:string-value="中和區莒東社區發展協會" table:formula="msoxl:=MID(C124,3,11)" table:number-columns-spanned="2" table:number-rows-spanned="1" table:style-name="ce54">
            <text:p>中和區莒東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莒西社區發展協會辦理105年社區發展工作評鑑準備期間事務費</text:p>
          </table:table-cell>
          <table:table-cell office:value-type="string" office:string-value="中和區莒西社區發展協會" table:formula="msoxl:=MID(C125,3,11)" table:number-columns-spanned="2" table:number-rows-spanned="1" table:style-name="ce54">
            <text:p>中和區莒西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莒西社區發展協會辦理市外優良社區參訪觀摩交流</text:p>
          </table:table-cell>
          <table:table-cell office:value-type="string" office:string-value="中和區莒西社區發展協會" table:formula="msoxl:=MID(C126,3,11)" table:number-columns-spanned="2" table:number-rows-spanned="1" table:style-name="ce54">
            <text:p>中和區莒西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中和區莒西社區發展協會辦理行政設備購置</text:p>
          </table:table-cell>
          <table:table-cell office:value-type="string" office:string-value="中和區莒西社區發展協會" table:formula="msoxl:=MID(C127,3,11)" table:number-columns-spanned="2" table:number-rows-spanned="1" table:style-name="ce54">
            <text:p>中和區莒西社區發展協會</text:p>
          </table:table-cell>
          <table:covered-table-cell/>
          <table:table-cell office:value-type="string" table:style-name="ce11">
            <text:p>新北市政府社會局</text:p>
          </table:table-cell>
          <table:table-cell office:value-type="float" office:value="6.75" table:style-name="ce12">
            <text:p>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中和區尖山腳社區發展協會辦理第5屆下學期婦女大學講師費</text:p>
          </table:table-cell>
          <table:table-cell office:value-type="string" office:string-value="中和區尖山腳社區發展協會" table:formula="msoxl:=MID(C128,3,12)" table:number-columns-spanned="2" table:number-rows-spanned="1" table:style-name="ce54">
            <text:p>中和區尖山腳社區發展協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中和區莒西社區發展協會辦理行政設備購置</text:p>
          </table:table-cell>
          <table:table-cell office:value-type="string" office:string-value="中和區莒西社區發展協會" table:formula="msoxl:=MID(C129,3,11)" table:number-columns-spanned="2" table:number-rows-spanned="1" table:style-name="ce54">
            <text:p>中和區莒西社區發展協會</text:p>
          </table:table-cell>
          <table:covered-table-cell/>
          <table:table-cell office:value-type="string" table:style-name="ce11">
            <text:p>新北市政府社會局</text:p>
          </table:table-cell>
          <table:table-cell office:value-type="float" office:value="89.25" table:style-name="ce12">
            <text:p>8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中和區大秀山社區發展協會辦理松年大學18屆下學期講師鐘點費</text:p>
          </table:table-cell>
          <table:table-cell office:value-type="string" office:string-value="新北市中和區大秀山社區發展協會" table:formula="msoxl:=MID(C130,3,15)" table:number-columns-spanned="2" table:number-rows-spanned="1" table:style-name="ce54">
            <text:p>新北市中和區大秀山社區發展協會</text:p>
          </table:table-cell>
          <table:covered-table-cell/>
          <table:table-cell office:value-type="string" table:style-name="ce11">
            <text:p>新北市政府社會局</text:p>
          </table:table-cell>
          <table:table-cell office:value-type="float" office:value="175" table:style-name="ce12">
            <text:p>1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中和區大秀山社區發展協會辦理第5屆下學期婦女大學講師費</text:p>
          </table:table-cell>
          <table:table-cell office:value-type="string" office:string-value="新北市中和區大秀山社區發展協會" table:formula="msoxl:=MID(C131,3,15)" table:number-columns-spanned="2" table:number-rows-spanned="1" table:style-name="ce54">
            <text:p>新北市中和區大秀山社區發展協會</text:p>
          </table:table-cell>
          <table:covered-table-cell/>
          <table:table-cell office:value-type="string" table:style-name="ce11">
            <text:p>新北市政府社會局</text:p>
          </table:table-cell>
          <table:table-cell office:value-type="float" office:value="34.8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中和區尖山腳社區發展協會辦理松年大學18屆下學期講師鐘點費</text:p>
          </table:table-cell>
          <table:table-cell office:value-type="string" office:string-value="新北市中和區尖山腳社區發展協會" table:formula="msoxl:=MID(C132,3,15)" table:number-columns-spanned="2" table:number-rows-spanned="1" table:style-name="ce54">
            <text:p>新北市中和區尖山腳社區發展協會</text:p>
          </table:table-cell>
          <table:covered-table-cell/>
          <table:table-cell office:value-type="string" table:style-name="ce11">
            <text:p>新北市政府社會局</text:p>
          </table:table-cell>
          <table:table-cell office:value-type="float" office:value="245" table:style-name="ce12">
            <text:p>24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中和區山北社區發展協會辦理松年大學18屆下學期講師鐘點費</text:p>
          </table:table-cell>
          <table:table-cell office:value-type="string" office:string-value="新北市中和區山北社區發展協會" table:formula="msoxl:=MID(C133,3,14)" table:number-columns-spanned="2" table:number-rows-spanned="1" table:style-name="ce54">
            <text:p>新北市中和區山北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中和區莒西社區發展協會辦理松年大學18屆下學期講師鐘點費</text:p>
          </table:table-cell>
          <table:table-cell office:value-type="string" office:string-value="新北市中和區莒西社區發展協會" table:formula="msoxl:=MID(C134,3,14)" table:number-columns-spanned="2" table:number-rows-spanned="1" table:style-name="ce54">
            <text:p>新北市中和區莒西社區發展協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同心會-愛心訪視關懷暨社區觀摩活動</text:p>
          </table:table-cell>
          <table:table-cell office:value-type="string" table:number-columns-spanned="2" table:number-rows-spanned="1" table:style-name="ce54">
            <text:p>新北市中和區同心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單人舞成長協會-關懷弱勢暨舞動人生活動</text:p>
          </table:table-cell>
          <table:table-cell office:value-type="string" table:number-columns-spanned="2" table:number-rows-spanned="1" table:style-name="ce54">
            <text:p>新北市中和區單人舞成長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太極健身協會-2016年中和區第14屆會長盃太極拳、武術錦標賽活動</text:p>
          </table:table-cell>
          <table:table-cell office:value-type="string" table:number-columns-spanned="2" table:number-rows-spanned="1" table:style-name="ce54">
            <text:p>新北市中和區太極健身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婦幼成長協會-關懷學習分享愛暨矯正機構關懷學習活動</text:p>
          </table:table-cell>
          <table:table-cell office:value-type="string" table:number-columns-spanned="2" table:number-rows-spanned="1" table:style-name="ce54">
            <text:p>新北市中和區婦幼成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工商婦女企業管理協會辦理關懷弱勢團體暨企業社會責任研習活動</text:p>
          </table:table-cell>
          <table:table-cell office:value-type="string" table:number-columns-spanned="2" table:number-rows-spanned="1" table:style-name="ce54">
            <text:p>新北市中和區工商婦女企業管理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工商婦女公益推廣協會-慰問弱勢族群暨社會福利宣導研習活動</text:p>
          </table:table-cell>
          <table:table-cell office:value-type="string" table:number-columns-spanned="2" table:number-rows-spanned="1" table:style-name="ce54">
            <text:p>新北市中和區工商婦女公益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張廖簡宗親會-105年弘揚孝道暨家庭倫理研習活動</text:p>
          </table:table-cell>
          <table:table-cell office:value-type="string" table:number-columns-spanned="2" table:number-rows-spanned="1" table:style-name="ce54">
            <text:p>新北市中和區張廖簡宗親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慈心關懷協會-關懷弱勢團體暨社會福利宣導研習活動</text:p>
          </table:table-cell>
          <table:table-cell office:value-type="string" table:number-columns-spanned="2" table:number-rows-spanned="1" table:style-name="ce54">
            <text:p>新北市中和區慈心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中和區新故鄉協進會辦理松年大學18屆下學期講師鐘點費</text:p>
          </table:table-cell>
          <table:table-cell office:value-type="string" table:number-columns-spanned="2" table:number-rows-spanned="1" table:style-name="ce54">
            <text:p>新北市中和區新故鄉協進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歌友協會-送愛心關懷弱勢活動</text:p>
          </table:table-cell>
          <table:table-cell office:value-type="string" table:number-columns-spanned="2" table:number-rows-spanned="1" table:style-name="ce54">
            <text:p>新北市中和區歌友協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民眾協助治安協會(員山分會)-關懷弱勢族群暨社會福利宣導研習活動</text:p>
          </table:table-cell>
          <table:table-cell office:value-type="string" table:number-columns-spanned="2" table:number-rows-spanned="1" table:style-name="ce54">
            <text:p>新北市中和區民眾協助治安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民眾協助治安協會(錦中分會)-關懷弱勢族群暨社會福利宣導研習活動</text:p>
          </table:table-cell>
          <table:table-cell office:value-type="string" table:number-columns-spanned="2" table:number-rows-spanned="1" table:style-name="ce54">
            <text:p>新北市中和區民眾協助治安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民眾協助治安協會-關懷弱勢族群暨社會福利宣導研習活動</text:p>
          </table:table-cell>
          <table:table-cell office:value-type="string" table:number-columns-spanned="2" table:number-rows-spanned="1" table:style-name="ce54">
            <text:p>新北市中和區民眾協助治安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民眾安全防護協會(南景分會)-民眾安全防護觀摩暨關懷弱勢團體活動</text:p>
          </table:table-cell>
          <table:table-cell office:value-type="string" table:number-columns-spanned="2" table:number-rows-spanned="1" table:style-name="ce54">
            <text:p>新北市中和區民眾安全防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民眾安全防護協會-民眾安全防護觀摩暨社會福利宣導活動</text:p>
          </table:table-cell>
          <table:table-cell office:value-type="string" table:number-columns-spanned="2" table:number-rows-spanned="1" table:style-name="ce54">
            <text:p>新北市中和區民眾安全防護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登山健行協會-健行樂活暨愛心訪視關懷活動</text:p>
          </table:table-cell>
          <table:table-cell office:value-type="string" table:number-columns-spanned="2" table:number-rows-spanned="1" table:style-name="ce54">
            <text:p>新北市中和區登山健行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老人會-關懷弱勢暨金時族休閒觀摩活動</text:p>
          </table:table-cell>
          <table:table-cell office:value-type="string" table:number-columns-spanned="2" table:number-rows-spanned="1" table:style-name="ce54">
            <text:p>新北市中和區老人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衛生服務協會-關懷弱勢族群暨養生健康研習活動</text:p>
          </table:table-cell>
          <table:table-cell office:value-type="string" table:number-columns-spanned="2" table:number-rows-spanned="1" table:style-name="ce54">
            <text:p>新北市中和區衛生服務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退伍軍人協會-105年「退伍軍人權益與社會福利」宣導活動</text:p>
          </table:table-cell>
          <table:table-cell office:value-type="string" table:number-columns-spanned="2" table:number-rows-spanned="1" table:style-name="ce54">
            <text:p>新北市中和區退伍軍人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長生促進會-愛心關懷暨樂齡學習觀摩參訪活動</text:p>
          </table:table-cell>
          <table:table-cell office:value-type="string" table:number-columns-spanned="2" table:number-rows-spanned="1" table:style-name="ce54">
            <text:p>新北市中和區長生促進會</text:p>
          </table:table-cell>
          <table:covered-table-cell/>
          <table:table-cell office:value-type="string" table:style-name="ce11">
            <text:p>新北市政府社會局</text:p>
          </table:table-cell>
          <table:table-cell office:value-type="float" office:value="300" table:style-name="ce12">
            <text:p>3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中和區關懷社會發展協會辦理松年大學18屆下學期講師鐘點費</text:p>
          </table:table-cell>
          <table:table-cell office:value-type="string" table:number-columns-spanned="2" table:number-rows-spanned="1" table:style-name="ce54">
            <text:p>新北市中和區關懷社會發展協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區關懷鄉里協會-關懷弱勢團體暨社會福利宣導活動</text:p>
          </table:table-cell>
          <table:table-cell office:value-type="string" table:number-columns-spanned="2" table:number-rows-spanned="1" table:style-name="ce54">
            <text:p>新北市中和區關懷鄉里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好厝邊關懷協會-辦理關懷弱勢族群暨敦親睦鄰重要性研習活動</text:p>
          </table:table-cell>
          <table:table-cell office:value-type="string" table:number-columns-spanned="2" table:number-rows-spanned="1" table:style-name="ce54">
            <text:p>新北市中和好厝邊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宜蘭同鄉會-關懷鄉里與生活法律暨社福宣導講座活動</text:p>
          </table:table-cell>
          <table:table-cell office:value-type="string" table:number-columns-spanned="2" table:number-rows-spanned="1" table:style-name="ce54">
            <text:p>新北市中和宜蘭同鄉會</text:p>
          </table:table-cell>
          <table:covered-table-cell/>
          <table:table-cell office:value-type="string" table:style-name="ce11">
            <text:p>新北市政府社會局</text:p>
          </table:table-cell>
          <table:table-cell office:value-type="float" office:value="180" table:style-name="ce12">
            <text:p>1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彰化鄉親關懷協會-關懷弱勢團體暨社會福利宣導活動</text:p>
          </table:table-cell>
          <table:table-cell office:value-type="string" table:number-columns-spanned="2" table:number-rows-spanned="1" table:style-name="ce54">
            <text:p>新北市中和彰化鄉親關懷協會</text:p>
          </table:table-cell>
          <table:covered-table-cell/>
          <table:table-cell office:value-type="string" table:style-name="ce11">
            <text:p>新北市政府社會局</text:p>
          </table:table-cell>
          <table:table-cell office:value-type="float" office:value="300" table:style-name="ce12">
            <text:p>3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景新體健會-送愛心運動健走活動</text:p>
          </table:table-cell>
          <table:table-cell office:value-type="string" table:number-columns-spanned="2" table:number-rows-spanned="1" table:style-name="ce54">
            <text:p>新北市中和景新體健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珍愛婦幼關懷協會辦理關懷弱勢暨珍愛婦幼活動</text:p>
          </table:table-cell>
          <table:table-cell office:value-type="string" table:number-columns-spanned="2" table:number-rows-spanned="1" table:style-name="ce54">
            <text:p>新北市中和珍愛婦幼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紳士協會-關懷慰問暨社會福利宣導活動</text:p>
          </table:table-cell>
          <table:table-cell office:value-type="string" table:number-columns-spanned="2" table:number-rows-spanned="1" table:style-name="ce54">
            <text:p>新北市中和紳士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和臺南同鄉會-關懷鄉里與生活法律暨社福宣導講座活動</text:p>
          </table:table-cell>
          <table:table-cell office:value-type="string" table:number-columns-spanned="2" table:number-rows-spanned="1" table:style-name="ce54">
            <text:p>新北市中和臺南同鄉會</text:p>
          </table:table-cell>
          <table:covered-table-cell/>
          <table:table-cell office:value-type="string" table:style-name="ce11">
            <text:p>新北市政府社會局</text:p>
          </table:table-cell>
          <table:table-cell office:value-type="float" office:value="180" table:style-name="ce12">
            <text:p>1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中華藝術交流推廣協會-異國舞蹈研習暨社會福利宣導活動</text:p>
          </table:table-cell>
          <table:table-cell office:value-type="string" table:number-columns-spanned="2" table:number-rows-spanned="1" table:style-name="ce54">
            <text:p>新北市中華藝術交流推廣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中華青少年文教藝術交流協會辦理第5屆婦女大學下學期講師費</text:p>
          </table:table-cell>
          <table:table-cell office:value-type="string" table:number-columns-spanned="2" table:number-rows-spanned="1" table:style-name="ce54">
            <text:p>新北市中華青少年文教藝術交流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互助關懷協會-尊重生命、樂活一生研習活動</text:p>
          </table:table-cell>
          <table:table-cell office:value-type="string" table:number-columns-spanned="2" table:number-rows-spanned="1" table:style-name="ce54">
            <text:p>新北市互助關懷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五股區貿商社區發展協會獲「105年度社區發展工作評鑑」績優社區發展協會獎勵金</text:p>
          </table:table-cell>
          <table:table-cell office:value-type="string" office:string-value="五股區貿商社區發展協會" table:formula="msoxl:=MID(C167,4,11)" table:number-columns-spanned="2" table:number-rows-spanned="1" table:style-name="ce54">
            <text:p>五股區貿商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五股區五股社區發展協會辦理105年度參訪暨社區營造終身學習活動</text:p>
          </table:table-cell>
          <table:table-cell office:value-type="string" office:string-value="五股區五股社區發展協會" table:formula="msoxl:=MID(C168,3,11)" table:number-columns-spanned="2" table:number-rows-spanned="1" table:style-name="ce54">
            <text:p>五股區五股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五股區五龍社區發展協會辦理105年度中秋防火宣導暨居家消防安全講習</text:p>
          </table:table-cell>
          <table:table-cell office:value-type="string" office:string-value="五股區五龍社區發展協會" table:formula="msoxl:=MID(C169,3,11)" table:number-columns-spanned="2" table:number-rows-spanned="1" table:style-name="ce54">
            <text:p>五股區五龍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五股區德音社區發展協會辦理105年度參訪暨社區營造學習活動</text:p>
          </table:table-cell>
          <table:table-cell office:value-type="string" office:string-value="五股區德音社區發展協會" table:formula="msoxl:=MID(C170,3,11)" table:number-columns-spanned="2" table:number-rows-spanned="1" table:style-name="ce54">
            <text:p>五股區德音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五股區德音社區發展協會辦理105年度購置設備</text:p>
          </table:table-cell>
          <table:table-cell office:value-type="string" office:string-value="五股區德音社區發展協會" table:formula="msoxl:=MID(C171,3,11)" table:number-columns-spanned="2" table:number-rows-spanned="1" table:style-name="ce54">
            <text:p>五股區德音社區發展協會</text:p>
          </table:table-cell>
          <table:covered-table-cell/>
          <table:table-cell office:value-type="string" table:style-name="ce11">
            <text:p>新北市政府社會局</text:p>
          </table:table-cell>
          <table:table-cell office:value-type="float" office:value="35.470999999999997"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五股區成德社區發展協會辦理105年度參訪社區研習活動</text:p>
          </table:table-cell>
          <table:table-cell office:value-type="string" office:string-value="五股區成德社區發展協會" table:formula="msoxl:=MID(C172,3,11)" table:number-columns-spanned="2" table:number-rows-spanned="1" table:style-name="ce54">
            <text:p>五股區成德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五股區更新社區發展協會辦理105年度社區參訪研習</text:p>
          </table:table-cell>
          <table:table-cell office:value-type="string" office:string-value="五股區更新社區發展協會" table:formula="msoxl:=MID(C173,3,11)" table:number-columns-spanned="2" table:number-rows-spanned="1" table:style-name="ce54">
            <text:p>五股區更新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五股區更新社區發展協會辦理105年度社區幹部及志工研習</text:p>
          </table:table-cell>
          <table:table-cell office:value-type="string" office:string-value="五股區更新社區發展協會" table:formula="msoxl:=MID(C174,3,11)" table:number-columns-spanned="2" table:number-rows-spanned="1" table:style-name="ce54">
            <text:p>五股區更新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五股區興珍社區發展協會-推廣環境教育暨社會福利宣導</text:p>
          </table:table-cell>
          <table:table-cell office:value-type="string" office:string-value="五股區興珍社區發展協會" table:formula="msoxl:=MID(C175,3,11)" table:number-columns-spanned="2" table:number-rows-spanned="1" table:style-name="ce54">
            <text:p>五股區興珍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五股區貿商社區發展協會辦理105年社區發展工作評鑑準備期間事務費</text:p>
          </table:table-cell>
          <table:table-cell office:value-type="string" office:string-value="五股區貿商社區發展協會" table:formula="msoxl:=MID(C176,3,11)" table:number-columns-spanned="2" table:number-rows-spanned="1" table:style-name="ce54">
            <text:p>五股區貿商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五股區陸一社區發展協會辦理預防流感暨節能減碳宣導活動</text:p>
          </table:table-cell>
          <table:table-cell office:value-type="string" office:string-value="五股區陸一社區發展協會" table:formula="msoxl:=MID(C177,3,11)" table:number-columns-spanned="2" table:number-rows-spanned="1" table:style-name="ce54">
            <text:p>五股區陸一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五股區集福社區發展協會辦理居家防災安全研習講座</text:p>
          </table:table-cell>
          <table:table-cell office:value-type="string" office:string-value="五股區集福社區發展協會" table:formula="msoxl:=MID(C178,3,11)" table:number-columns-spanned="2" table:number-rows-spanned="1" table:style-name="ce54">
            <text:p>五股區集福社區發展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五股區成德社區發展協會辦理105年購置設備</text:p>
          </table:table-cell>
          <table:table-cell office:value-type="string" office:string-value="五股區成德社區發展協會" table:formula="msoxl:=MID(C179,3,11)" table:number-columns-spanned="2" table:number-rows-spanned="1" table:style-name="ce54">
            <text:p>五股區成德社區發展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五股區更新社區發展協會辦理購買社區設備</text:p>
          </table:table-cell>
          <table:table-cell office:value-type="string" office:string-value="五股區更新社區發展協會" table:formula="msoxl:=MID(C180,3,11)" table:number-columns-spanned="2" table:number-rows-spanned="1" table:style-name="ce54">
            <text:p>五股區更新社區發展協會</text:p>
          </table:table-cell>
          <table:covered-table-cell/>
          <table:table-cell office:value-type="string" table:style-name="ce11">
            <text:p>新北市政府社會局</text:p>
          </table:table-cell>
          <table:table-cell office:value-type="float" office:value="66.772999999999996" table:style-name="ce12">
            <text:p>6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五股區兵役關懷協會-會員參訪及關懷弱勢團體社會福利宣導</text:p>
          </table:table-cell>
          <table:table-cell office:value-type="string" table:number-columns-spanned="2" table:number-rows-spanned="1" table:style-name="ce54">
            <text:p>新北市五股區兵役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五股工商婦女公益推展協會-愛心關懷社會服務活動</text:p>
          </table:table-cell>
          <table:table-cell office:value-type="string" table:number-columns-spanned="2" table:number-rows-spanned="1" table:style-name="ce54">
            <text:p>新北市五股工商婦女公益推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人文發展協會-養生保健療程講座活動</text:p>
          </table:table-cell>
          <table:table-cell office:value-type="string" table:number-columns-spanned="2" table:number-rows-spanned="1" table:style-name="ce54">
            <text:p>新北市人文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仁愛運動舞蹈協會-推動舞蹈藝術暨愛心關懷研習活動</text:p>
          </table:table-cell>
          <table:table-cell office:value-type="string" table:number-columns-spanned="2" table:number-rows-spanned="1" table:style-name="ce54">
            <text:p>新北市仁愛運動舞蹈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佛具商業同業公會-佛具教育研習活動</text:p>
          </table:table-cell>
          <table:table-cell office:value-type="string" table:number-columns-spanned="2" table:number-rows-spanned="1" table:style-name="ce54">
            <text:p>新北市佛具商業同業公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佛具商業同業公會-佛具環保研習活動</text:p>
          </table:table-cell>
          <table:table-cell office:value-type="string" table:number-columns-spanned="2" table:number-rows-spanned="1" table:style-name="ce54">
            <text:p>新北市佛具商業同業公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健康育樂推廣協會-戶外休閒安全防護講習暨社會福利宣導活動</text:p>
          </table:table-cell>
          <table:table-cell office:value-type="string" table:number-columns-spanned="2" table:number-rows-spanned="1" table:style-name="ce54">
            <text:p>新北市健康育樂推廣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健行協會-嘉義茶山步道登山健行安全研習會活動</text:p>
          </table:table-cell>
          <table:table-cell office:value-type="string" table:number-columns-spanned="2" table:number-rows-spanned="1" table:style-name="ce54">
            <text:p>新北市健行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兒童關懷協會-健康講座暨社會福利宣導</text:p>
          </table:table-cell>
          <table:table-cell office:value-type="string" table:number-columns-spanned="2" table:number-rows-spanned="1" table:style-name="ce54">
            <text:p>新北市兒童關懷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兒童關懷協會辦理送愛心關懷育幼院研習活動</text:p>
          </table:table-cell>
          <table:table-cell office:value-type="string" table:number-columns-spanned="2" table:number-rows-spanned="1" table:style-name="ce54">
            <text:p>新北市兒童關懷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八里區下罟社區發展協會辦理有氧舞蹈研習班</text:p>
          </table:table-cell>
          <table:table-cell office:value-type="string" office:string-value="八里區下罟社區發展協會" table:formula="msoxl:=MID(C191,3,11)" table:number-columns-spanned="2" table:number-rows-spanned="1" table:style-name="ce54">
            <text:p>八里區下罟社區發展協會</text:p>
          </table:table-cell>
          <table:covered-table-cell/>
          <table:table-cell office:value-type="string" table:style-name="ce11">
            <text:p>新北市政府社會局</text:p>
          </table:table-cell>
          <table:table-cell office:value-type="float" office:value="52" table:style-name="ce12">
            <text:p>5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八里區大埤頂社區發展協會辦理社區業務交流參訪</text:p>
          </table:table-cell>
          <table:table-cell office:value-type="string" office:string-value="八里區大埤頂社區發展協會" table:formula="msoxl:=MID(C192,3,12)" table:number-columns-spanned="2" table:number-rows-spanned="1" table:style-name="ce54">
            <text:p>八里區大埤頂社區發展協會</text:p>
          </table:table-cell>
          <table:covered-table-cell/>
          <table:table-cell office:value-type="string" table:style-name="ce11">
            <text:p>新北市政府社會局</text:p>
          </table:table-cell>
          <table:table-cell office:value-type="float" office:value="90" table:style-name="ce12">
            <text:p>9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八里區舊城社區發展協會辦理105年社區發展工作評鑑準備期間事務費</text:p>
          </table:table-cell>
          <table:table-cell office:value-type="string" office:string-value="八里區舊城社區發展協會" table:formula="msoxl:=MID(C193,3,11)" table:number-columns-spanned="2" table:number-rows-spanned="1" table:style-name="ce54">
            <text:p>八里區舊城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八里區舊城社區發展協會辦理社福工藝創作研習</text:p>
          </table:table-cell>
          <table:table-cell office:value-type="string" office:string-value="八里區舊城社區發展協會" table:formula="msoxl:=MID(C194,3,11)" table:number-columns-spanned="2" table:number-rows-spanned="1" table:style-name="ce54">
            <text:p>八里區舊城社區發展協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八里區訊塘社區發展協會辦理社區業務交流參訪</text:p>
          </table:table-cell>
          <table:table-cell office:value-type="string" office:string-value="八里區訊塘社區發展協會" table:formula="msoxl:=MID(C195,3,11)" table:number-columns-spanned="2" table:number-rows-spanned="1" table:style-name="ce54">
            <text:p>八里區訊塘社區發展協會</text:p>
          </table:table-cell>
          <table:covered-table-cell/>
          <table:table-cell office:value-type="string" table:style-name="ce11">
            <text:p>新北市政府社會局</text:p>
          </table:table-cell>
          <table:table-cell office:value-type="float" office:value="95" table:style-name="ce12">
            <text:p>9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八里區龍米社區發展協會辦理社區業務交流參訪</text:p>
          </table:table-cell>
          <table:table-cell office:value-type="string" office:string-value="八里區龍米社區發展協會" table:formula="msoxl:=MID(C196,3,11)" table:number-columns-spanned="2" table:number-rows-spanned="1" table:style-name="ce54">
            <text:p>八里區龍米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八里區龍米社區發展協會辦理龍米社刊</text:p>
          </table:table-cell>
          <table:table-cell office:value-type="string" office:string-value="八里區龍米社區發展協會" table:formula="msoxl:=MID(C197,3,11)" table:number-columns-spanned="2" table:number-rows-spanned="1" table:style-name="ce54">
            <text:p>八里區龍米社區發展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八里區工商發展促進會-八里區地方建設與未來展望暨社會福利宣導活動</text:p>
          </table:table-cell>
          <table:table-cell office:value-type="string" table:number-columns-spanned="2" table:number-rows-spanned="1" table:style-name="ce54">
            <text:p>新北市八里區工商發展促進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公共事務協進會-關懷地方公共事務研習活動</text:p>
          </table:table-cell>
          <table:table-cell office:value-type="string" table:number-columns-spanned="2" table:number-rows-spanned="1" table:style-name="ce54">
            <text:p>新北市公共事務協進會</text:p>
          </table:table-cell>
          <table:covered-table-cell/>
          <table:table-cell office:value-type="string" table:style-name="ce11">
            <text:p>新北市政府社會局</text:p>
          </table:table-cell>
          <table:table-cell office:value-type="float" office:value="420" table:style-name="ce12">
            <text:p>4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公寓大廈服務協會-居家安全宣導活動</text:p>
          </table:table-cell>
          <table:table-cell office:value-type="string" table:number-columns-spanned="2" table:number-rows-spanned="1" table:style-name="ce54">
            <text:p>新北市公寓大廈服務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公寓大廈服務協會-捐血活動暨社會福利宣導活動</text:p>
          </table:table-cell>
          <table:table-cell office:value-type="string" table:number-columns-spanned="2" table:number-rows-spanned="1" table:style-name="ce54">
            <text:p>新北市公寓大廈服務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公寓大廈服務協會辦理績優社區參訪暨社會福利宣導活動</text:p>
          </table:table-cell>
          <table:table-cell office:value-type="string" table:number-columns-spanned="2" table:number-rows-spanned="1" table:style-name="ce54">
            <text:p>新北市公寓大廈服務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六堆客家文化協會辦理松年大學18屆下學期講師鐘點費</text:p>
          </table:table-cell>
          <table:table-cell office:value-type="string" table:number-columns-spanned="2" table:number-rows-spanned="1" table:style-name="ce54">
            <text:p>新北市六堆客家文化協會</text:p>
          </table:table-cell>
          <table:covered-table-cell/>
          <table:table-cell office:value-type="string" table:style-name="ce11">
            <text:p>新北市政府社會局</text:p>
          </table:table-cell>
          <table:table-cell office:value-type="float" office:value="140" table:style-name="ce12">
            <text:p>1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六堆客家文化協會辦理第5屆下學期婦女大學講師費</text:p>
          </table:table-cell>
          <table:table-cell office:value-type="string" table:number-columns-spanned="2" table:number-rows-spanned="1" table:style-name="ce54">
            <text:p>新北市六堆客家文化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北山老人關懷協會-105年度關懷屏東信望愛育幼院送暖活動</text:p>
          </table:table-cell>
          <table:table-cell office:value-type="string" table:number-columns-spanned="2" table:number-rows-spanned="1" table:style-name="ce54">
            <text:p>新北市北山老人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北海岸鄭氏宗親會-敬老健康講座暨社會福利宣導活動</text:p>
          </table:table-cell>
          <table:table-cell office:value-type="string" table:number-columns-spanned="2" table:number-rows-spanned="1" table:style-name="ce54">
            <text:p>新北市北海岸鄭氏宗親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南海登山健行協會辦理登山健行活動暨社會福利宣導講習活動</text:p>
          </table:table-cell>
          <table:table-cell office:value-type="string" table:number-columns-spanned="2" table:number-rows-spanned="1" table:style-name="ce54">
            <text:p>新北市南海登山健行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命理學會-命理風水研習活動</text:p>
          </table:table-cell>
          <table:table-cell office:value-type="string" table:number-columns-spanned="2" table:number-rows-spanned="1" table:style-name="ce54">
            <text:p>新北市命理學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單親家庭關懷協會-單親社會福利宣導暨關懷弱勢活動</text:p>
          </table:table-cell>
          <table:table-cell office:value-type="string" table:number-columns-spanned="2" table:number-rows-spanned="1" table:style-name="ce54">
            <text:p>新北市單親家庭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國際舞蹈發展協會辦理第5屆下學期婦女大學講師費</text:p>
          </table:table-cell>
          <table:table-cell office:value-type="string" table:number-columns-spanned="2" table:number-rows-spanned="1" table:style-name="ce54">
            <text:p>新北市國際舞蹈發展協會</text:p>
          </table:table-cell>
          <table:covered-table-cell/>
          <table:table-cell office:value-type="string" table:style-name="ce11">
            <text:p>新北市政府社會局</text:p>
          </table:table-cell>
          <table:table-cell office:value-type="float" office:value="26.4" table:style-name="ce12">
            <text:p>2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國際舞蹈發展協會辦理松年大學18屆下學期講師鐘點費</text:p>
          </table:table-cell>
          <table:table-cell office:value-type="string" table:number-columns-spanned="2" table:number-rows-spanned="1" table:style-name="ce54">
            <text:p>新北市國際舞蹈發展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區休閒生活推廣協會-愛心關懷暨綠色能源產業推廣活動</text:p>
          </table:table-cell>
          <table:table-cell office:value-type="string" table:number-columns-spanned="2" table:number-rows-spanned="1" table:style-name="ce54">
            <text:p>新北市土城區休閒生活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區公寓大廈暨社區服務協會-公寓大廈管理條例宣導暨資源回收分類宣導活動</text:p>
          </table:table-cell>
          <table:table-cell office:value-type="string" table:number-columns-spanned="2" table:number-rows-spanned="1" table:style-name="ce54">
            <text:p>新北市土城區公寓大廈暨社區服務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區公寓大廈暨社區服務協會-社區總體營造暨自然生態環境參訪研習活動</text:p>
          </table:table-cell>
          <table:table-cell office:value-type="string" table:number-columns-spanned="2" table:number-rows-spanned="1" table:style-name="ce54">
            <text:p>新北市土城區公寓大廈暨社區服務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土城區平和社區發展協會獲「105年度社區發展工作評鑑」績優社區發展協會獎勵金</text:p>
          </table:table-cell>
          <table:table-cell office:value-type="string" office:string-value="土城區平和社區發展協會" table:formula="msoxl:=MID(C215,4,11)" table:number-columns-spanned="2" table:number-rows-spanned="1" table:style-name="ce54">
            <text:p>土城區平和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土城區裕生社區發展協會獲「105年度社區發展工作評鑑」績優社區發展協會獎勵金</text:p>
          </table:table-cell>
          <table:table-cell office:value-type="string" office:string-value="土城區裕生社區發展協會" table:formula="msoxl:=MID(C216,4,11)" table:number-columns-spanned="2" table:number-rows-spanned="1" table:style-name="ce54">
            <text:p>土城區裕生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和化社區發展協會辦理社區產業暨關懷據點觀摩活動</text:p>
          </table:table-cell>
          <table:table-cell office:value-type="string" office:string-value="土城區和化社區發展協會" table:formula="msoxl:=MID(C217,3,11)" table:number-columns-spanned="2" table:number-rows-spanned="1" table:style-name="ce54">
            <text:p>土城區和化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員仁社區發展協會辦理國標舞班</text:p>
          </table:table-cell>
          <table:table-cell office:value-type="string" office:string-value="土城區員仁社區發展協會" table:formula="msoxl:=MID(C218,3,11)" table:number-columns-spanned="2" table:number-rows-spanned="1" table:style-name="ce54">
            <text:p>土城區員仁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員仁社區發展協會辦理手工皂班</text:p>
          </table:table-cell>
          <table:table-cell office:value-type="string" office:string-value="土城區員仁社區發展協會" table:formula="msoxl:=MID(C219,3,11)" table:number-columns-spanned="2" table:number-rows-spanned="1" table:style-name="ce54">
            <text:p>土城區員仁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員仁社區發展協會辦理歌唱班</text:p>
          </table:table-cell>
          <table:table-cell office:value-type="string" office:string-value="土城區員仁社區發展協會" table:formula="msoxl:=MID(C220,3,11)" table:number-columns-spanned="2" table:number-rows-spanned="1" table:style-name="ce54">
            <text:p>土城區員仁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員仁社區發展協會辦理社區參訪交流</text:p>
          </table:table-cell>
          <table:table-cell office:value-type="string" office:string-value="土城區員仁社區發展協會" table:formula="msoxl:=MID(C221,3,11)" table:number-columns-spanned="2" table:number-rows-spanned="1" table:style-name="ce54">
            <text:p>土城區員仁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員仁社區發展協會辦理社區烘焙班</text:p>
          </table:table-cell>
          <table:table-cell office:value-type="string" office:string-value="土城區員仁社區發展協會" table:formula="msoxl:=MID(C222,3,11)" table:number-columns-spanned="2" table:number-rows-spanned="1" table:style-name="ce54">
            <text:p>土城區員仁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員福社區發展協會辦理社區居家安全暨反詐騙宣導</text:p>
          </table:table-cell>
          <table:table-cell office:value-type="string" office:string-value="土城區員福社區發展協會" table:formula="msoxl:=MID(C223,3,11)" table:number-columns-spanned="2" table:number-rows-spanned="1" table:style-name="ce54">
            <text:p>土城區員福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埤塘社區發展協會辦理社區居民績優社區參訪活動</text:p>
          </table:table-cell>
          <table:table-cell office:value-type="string" office:string-value="土城區埤塘社區發展協會" table:formula="msoxl:=MID(C224,3,11)" table:number-columns-spanned="2" table:number-rows-spanned="1" table:style-name="ce54">
            <text:p>土城區埤塘社區發展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埤塘社區發展協會辦理長者健康促進研習</text:p>
          </table:table-cell>
          <table:table-cell office:value-type="string" office:string-value="土城區埤塘社區發展協會" table:formula="msoxl:=MID(C225,3,11)" table:number-columns-spanned="2" table:number-rows-spanned="1" table:style-name="ce54">
            <text:p>土城區埤塘社區發展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埤林社區發展協會-兒童舞蹈班</text:p>
          </table:table-cell>
          <table:table-cell office:value-type="string" office:string-value="土城區埤林社區發展協會" table:formula="msoxl:=MID(C226,3,11)" table:number-columns-spanned="2" table:number-rows-spanned="1" table:style-name="ce54">
            <text:p>土城區埤林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埤林社區發展協會-拉丁有氧班</text:p>
          </table:table-cell>
          <table:table-cell office:value-type="string" office:string-value="土城區埤林社區發展協會" table:formula="msoxl:=MID(C227,3,11)" table:number-columns-spanned="2" table:number-rows-spanned="1" table:style-name="ce54">
            <text:p>土城區埤林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埤林社區發展協會辦理人身安全保護研習活動</text:p>
          </table:table-cell>
          <table:table-cell office:value-type="string" office:string-value="土城區埤林社區發展協會" table:formula="msoxl:=MID(C228,3,11)" table:number-columns-spanned="2" table:number-rows-spanned="1" table:style-name="ce54">
            <text:p>土城區埤林社區發展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埤林社區發展協會辦理兒童創意美術班</text:p>
          </table:table-cell>
          <table:table-cell office:value-type="string" office:string-value="土城區埤林社區發展協會" table:formula="msoxl:=MID(C229,3,11)" table:number-columns-spanned="2" table:number-rows-spanned="1" table:style-name="ce54">
            <text:p>土城區埤林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埤林社區發展協會辦理兒童肚皮舞班</text:p>
          </table:table-cell>
          <table:table-cell office:value-type="string" office:string-value="土城區埤林社區發展協會" table:formula="msoxl:=MID(C230,3,11)" table:number-columns-spanned="2" table:number-rows-spanned="1" table:style-name="ce54">
            <text:p>土城區埤林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埤林社區發展協會辦理參訪思源社區發展協會研習活動</text:p>
          </table:table-cell>
          <table:table-cell office:value-type="string" office:string-value="土城區埤林社區發展協會" table:formula="msoxl:=MID(C231,3,11)" table:number-columns-spanned="2" table:number-rows-spanned="1" table:style-name="ce54">
            <text:p>土城區埤林社區發展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埤林社區發展協會辦理手工皂班</text:p>
          </table:table-cell>
          <table:table-cell office:value-type="string" office:string-value="土城區埤林社區發展協會" table:formula="msoxl:=MID(C232,3,11)" table:number-columns-spanned="2" table:number-rows-spanned="1" table:style-name="ce54">
            <text:p>土城區埤林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埤林社區發展協會辦理皮拉提斯班</text:p>
          </table:table-cell>
          <table:table-cell office:value-type="string" office:string-value="土城區埤林社區發展協會" table:formula="msoxl:=MID(C233,3,11)" table:number-columns-spanned="2" table:number-rows-spanned="1" table:style-name="ce54">
            <text:p>土城區埤林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埤林社區發展協會辦理社區瑜珈班</text:p>
          </table:table-cell>
          <table:table-cell office:value-type="string" office:string-value="土城區埤林社區發展協會" table:formula="msoxl:=MID(C234,3,11)" table:number-columns-spanned="2" table:number-rows-spanned="1" table:style-name="ce54">
            <text:p>土城區埤林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媽祖田社區發展協會辦理社區參訪交流</text:p>
          </table:table-cell>
          <table:table-cell office:value-type="string" office:string-value="土城區媽祖田社區發展協會" table:formula="msoxl:=MID(C235,3,12)" table:number-columns-spanned="2" table:number-rows-spanned="1" table:style-name="ce54">
            <text:p>土城區媽祖田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媽祖田社區發展協會辦理購置行政設備</text:p>
          </table:table-cell>
          <table:table-cell office:value-type="string" office:string-value="土城區媽祖田社區發展協會" table:formula="msoxl:=MID(C236,3,12)" table:number-columns-spanned="2" table:number-rows-spanned="1" table:style-name="ce54">
            <text:p>土城區媽祖田社區發展協會</text:p>
          </table:table-cell>
          <table:covered-table-cell/>
          <table:table-cell office:value-type="string" table:style-name="ce11">
            <text:p>新北市政府社會局</text:p>
          </table:table-cell>
          <table:table-cell office:value-type="float" office:value="6.9669999999999996" table:style-name="ce12">
            <text:p>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學府社區發展協會辦理社區參訪暨自然生態研習活動</text:p>
          </table:table-cell>
          <table:table-cell office:value-type="string" office:string-value="土城區學府社區發展協會" table:formula="msoxl:=MID(C237,3,11)" table:number-columns-spanned="2" table:number-rows-spanned="1" table:style-name="ce54">
            <text:p>土城區學府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安和社區發展協會辦理社區居民績優社區參訪活動</text:p>
          </table:table-cell>
          <table:table-cell office:value-type="string" office:string-value="土城區安和社區發展協會" table:formula="msoxl:=MID(C238,3,11)" table:number-columns-spanned="2" table:number-rows-spanned="1" table:style-name="ce54">
            <text:p>土城區安和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安和社區發展協會辦理花藝設計研習班</text:p>
          </table:table-cell>
          <table:table-cell office:value-type="string" office:string-value="土城區安和社區發展協會" table:formula="msoxl:=MID(C239,3,11)" table:number-columns-spanned="2" table:number-rows-spanned="1" table:style-name="ce54">
            <text:p>土城區安和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峯廷社區發展協會辦理健康生活暨社福宣導研習</text:p>
          </table:table-cell>
          <table:table-cell office:value-type="string" office:string-value="土城區峯廷社區發展協會" table:formula="msoxl:=MID(C240,3,11)" table:number-columns-spanned="2" table:number-rows-spanned="1" table:style-name="ce54">
            <text:p>土城區峯廷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平和社區發展協會辦理105年社區發展工作評鑑準備期間事務費</text:p>
          </table:table-cell>
          <table:table-cell office:value-type="string" office:string-value="土城區平和社區發展協會" table:formula="msoxl:=MID(C241,3,11)" table:number-columns-spanned="2" table:number-rows-spanned="1" table:style-name="ce54">
            <text:p>土城區平和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平和社區發展協會辦理績優社區參訪活動</text:p>
          </table:table-cell>
          <table:table-cell office:value-type="string" office:string-value="土城區平和社區發展協會" table:formula="msoxl:=MID(C242,3,11)" table:number-columns-spanned="2" table:number-rows-spanned="1" table:style-name="ce54">
            <text:p>土城區平和社區發展協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平和社區發展協會辦理績優社區參訪活動</text:p>
          </table:table-cell>
          <table:table-cell office:value-type="string" office:string-value="土城區平和社區發展協會" table:formula="msoxl:=MID(C243,3,11)" table:number-columns-spanned="2" table:number-rows-spanned="1" table:style-name="ce54">
            <text:p>土城區平和社區發展協會</text:p>
          </table:table-cell>
          <table:covered-table-cell/>
          <table:table-cell office:value-type="string" table:style-name="ce11">
            <text:p>新北市政府社會局</text:p>
          </table:table-cell>
          <table:table-cell office:value-type="float" office:value="90" table:style-name="ce12">
            <text:p>9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廣福社區發展協會辦理中東肚皮舞班</text:p>
          </table:table-cell>
          <table:table-cell office:value-type="string" office:string-value="土城區廣福社區發展協會" table:formula="msoxl:=MID(C244,3,11)" table:number-columns-spanned="2" table:number-rows-spanned="1" table:style-name="ce54">
            <text:p>土城區廣福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廣福社區發展協會辦理日文歌唱班</text:p>
          </table:table-cell>
          <table:table-cell office:value-type="string" office:string-value="土城區廣福社區發展協會" table:formula="msoxl:=MID(C245,3,11)" table:number-columns-spanned="2" table:number-rows-spanned="1" table:style-name="ce54">
            <text:p>土城區廣福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廣福社區發展協會辦理瑜珈進階班</text:p>
          </table:table-cell>
          <table:table-cell office:value-type="string" office:string-value="土城區廣福社區發展協會" table:formula="msoxl:=MID(C246,3,11)" table:number-columns-spanned="2" table:number-rows-spanned="1" table:style-name="ce54">
            <text:p>土城區廣福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廣福社區發展協會辦理環境保護暨政令宣導研習活動</text:p>
          </table:table-cell>
          <table:table-cell office:value-type="string" office:string-value="土城區廣福社區發展協會" table:formula="msoxl:=MID(C247,3,11)" table:number-columns-spanned="2" table:number-rows-spanned="1" table:style-name="ce54">
            <text:p>土城區廣福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廣福社區發展協會辦理社區參訪交流</text:p>
          </table:table-cell>
          <table:table-cell office:value-type="string" office:string-value="土城區廣福社區發展協會" table:formula="msoxl:=MID(C248,3,11)" table:number-columns-spanned="2" table:number-rows-spanned="1" table:style-name="ce54">
            <text:p>土城區廣福社區發展協會</text:p>
          </table:table-cell>
          <table:covered-table-cell/>
          <table:table-cell office:value-type="string" table:style-name="ce11">
            <text:p>新北市政府社會局</text:p>
          </table:table-cell>
          <table:table-cell office:value-type="float" office:value="49.722999999999999"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廣福社區發展協會辦理素描班</text:p>
          </table:table-cell>
          <table:table-cell office:value-type="string" office:string-value="土城區廣福社區發展協會" table:formula="msoxl:=MID(C249,3,11)" table:number-columns-spanned="2" table:number-rows-spanned="1" table:style-name="ce54">
            <text:p>土城區廣福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廣福社區發展協會辦理蝶古巴特班</text:p>
          </table:table-cell>
          <table:table-cell office:value-type="string" office:string-value="土城區廣福社區發展協會" table:formula="msoxl:=MID(C250,3,11)" table:number-columns-spanned="2" table:number-rows-spanned="1" table:style-name="ce54">
            <text:p>土城區廣福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延吉社區發展協會辦理社區參訪暨環境生態維護研習活動</text:p>
          </table:table-cell>
          <table:table-cell office:value-type="string" office:string-value="土城區延吉社區發展協會" table:formula="msoxl:=MID(C251,3,11)" table:number-columns-spanned="2" table:number-rows-spanned="1" table:style-name="ce54">
            <text:p>土城區延吉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延壽社區發展協會辦理社區參訪交流</text:p>
          </table:table-cell>
          <table:table-cell office:value-type="string" office:string-value="土城區延壽社區發展協會" table:formula="msoxl:=MID(C252,3,11)" table:number-columns-spanned="2" table:number-rows-spanned="1" table:style-name="ce54">
            <text:p>土城區延壽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廷寮社區發展協會辦理社區參訪活動</text:p>
          </table:table-cell>
          <table:table-cell office:value-type="string" office:string-value="土城區廷寮社區發展協會" table:formula="msoxl:=MID(C253,3,11)" table:number-columns-spanned="2" table:number-rows-spanned="1" table:style-name="ce54">
            <text:p>土城區廷寮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日和社區發展協會辦理優良社區觀摩暨文化交流活動</text:p>
          </table:table-cell>
          <table:table-cell office:value-type="string" office:string-value="土城區日和社區發展協會" table:formula="msoxl:=MID(C254,3,11)" table:number-columns-spanned="2" table:number-rows-spanned="1" table:style-name="ce54">
            <text:p>土城區日和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永寧社區發展協會辦理五禽之戲班研習活動</text:p>
          </table:table-cell>
          <table:table-cell office:value-type="string" office:string-value="土城區永寧社區發展協會" table:formula="msoxl:=MID(C255,3,11)" table:number-columns-spanned="2" table:number-rows-spanned="1" table:style-name="ce54">
            <text:p>土城區永寧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永寧社區發展協會辦理健康促進研習活動</text:p>
          </table:table-cell>
          <table:table-cell office:value-type="string" office:string-value="土城區永寧社區發展協會" table:formula="msoxl:=MID(C256,3,11)" table:number-columns-spanned="2" table:number-rows-spanned="1" table:style-name="ce54">
            <text:p>土城區永寧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永寧社區發展協會辦理太極拳班研習活動</text:p>
          </table:table-cell>
          <table:table-cell office:value-type="string" office:string-value="土城區永寧社區發展協會" table:formula="msoxl:=MID(C257,3,11)" table:number-columns-spanned="2" table:number-rows-spanned="1" table:style-name="ce54">
            <text:p>土城區永寧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永寧社區發展協會辦理排舞班研習活動</text:p>
          </table:table-cell>
          <table:table-cell office:value-type="string" office:string-value="土城區永寧社區發展協會" table:formula="msoxl:=MID(C258,3,11)" table:number-columns-spanned="2" table:number-rows-spanned="1" table:style-name="ce54">
            <text:p>土城區永寧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永寧社區發展協會辦理有氧舞蹈班研習活動</text:p>
          </table:table-cell>
          <table:table-cell office:value-type="string" office:string-value="土城區永寧社區發展協會" table:formula="msoxl:=MID(C259,3,11)" table:number-columns-spanned="2" table:number-rows-spanned="1" table:style-name="ce54">
            <text:p>土城區永寧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永寧社區發展協會辦理社區居民績優社區參訪活動</text:p>
          </table:table-cell>
          <table:table-cell office:value-type="string" office:string-value="土城區永寧社區發展協會" table:formula="msoxl:=MID(C260,3,11)" table:number-columns-spanned="2" table:number-rows-spanned="1" table:style-name="ce54">
            <text:p>土城區永寧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沛陂社區發展協會辦理拉丁有氧班</text:p>
          </table:table-cell>
          <table:table-cell office:value-type="string" office:string-value="土城區沛陂社區發展協會" table:formula="msoxl:=MID(C261,3,11)" table:number-columns-spanned="2" table:number-rows-spanned="1" table:style-name="ce54">
            <text:p>土城區沛陂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沛陂社區發展協會辦理社區婦女排舞班</text:p>
          </table:table-cell>
          <table:table-cell office:value-type="string" office:string-value="土城區沛陂社區發展協會" table:formula="msoxl:=MID(C262,3,11)" table:number-columns-spanned="2" table:number-rows-spanned="1" table:style-name="ce54">
            <text:p>土城區沛陂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沛陂社區發展協會辦理經絡瑜珈班</text:p>
          </table:table-cell>
          <table:table-cell office:value-type="string" office:string-value="土城區沛陂社區發展協會" table:formula="msoxl:=MID(C263,3,11)" table:number-columns-spanned="2" table:number-rows-spanned="1" table:style-name="ce54">
            <text:p>土城區沛陂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沛陂社區發展協會辦理苗栗縣銅鑼鄉竹森社區觀摩研習活動</text:p>
          </table:table-cell>
          <table:table-cell office:value-type="string" office:string-value="土城區沛陂社區發展協會" table:formula="msoxl:=MID(C264,3,11)" table:number-columns-spanned="2" table:number-rows-spanned="1" table:style-name="ce54">
            <text:p>土城區沛陂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沛陂社區發展協會辦理進階瑜珈班</text:p>
          </table:table-cell>
          <table:table-cell office:value-type="string" office:string-value="土城區沛陂社區發展協會" table:formula="msoxl:=MID(C265,3,11)" table:number-columns-spanned="2" table:number-rows-spanned="1" table:style-name="ce54">
            <text:p>土城區沛陂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沛陂社區發展協會辦理重陽敬老社福宣導暨健康服務活動</text:p>
          </table:table-cell>
          <table:table-cell office:value-type="string" office:string-value="土城區沛陂社區發展協會" table:formula="msoxl:=MID(C266,3,11)" table:number-columns-spanned="2" table:number-rows-spanned="1" table:style-name="ce54">
            <text:p>土城區沛陂社區發展協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清水社區發展協會辦理優良社區參訪活動</text:p>
          </table:table-cell>
          <table:table-cell office:value-type="string" office:string-value="土城區清水社區發展協會" table:formula="msoxl:=MID(C267,3,11)" table:number-columns-spanned="2" table:number-rows-spanned="1" table:style-name="ce54">
            <text:p>土城區清水社區發展協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裕生社區發展協會辦理105年社區發展工作評鑑準備期間事務費</text:p>
          </table:table-cell>
          <table:table-cell office:value-type="string" office:string-value="土城區裕生社區發展協會" table:formula="msoxl:=MID(C268,3,11)" table:number-columns-spanned="2" table:number-rows-spanned="1" table:style-name="ce54">
            <text:p>土城區裕生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裕生社區發展協會辦理社區營造觀摩研習活動</text:p>
          </table:table-cell>
          <table:table-cell office:value-type="string" office:string-value="土城區裕生社區發展協會" table:formula="msoxl:=MID(C269,3,11)" table:number-columns-spanned="2" table:number-rows-spanned="1" table:style-name="ce54">
            <text:p>土城區裕生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豐富社區發展協會辦理社區安全研習活動</text:p>
          </table:table-cell>
          <table:table-cell office:value-type="string" office:string-value="土城區豐富社區發展協會" table:formula="msoxl:=MID(C270,3,11)" table:number-columns-spanned="2" table:number-rows-spanned="1" table:style-name="ce54">
            <text:p>土城區豐富社區發展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貨饒社區發展協會辦理歌唱班研習活動</text:p>
          </table:table-cell>
          <table:table-cell office:value-type="string" office:string-value="土城區貨饒社區發展協會" table:formula="msoxl:=MID(C271,3,11)" table:number-columns-spanned="2" table:number-rows-spanned="1" table:style-name="ce54">
            <text:p>土城區貨饒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貨饒社區發展協會辦理社區交流參訪研習活動</text:p>
          </table:table-cell>
          <table:table-cell office:value-type="string" office:string-value="土城區貨饒社區發展協會" table:formula="msoxl:=MID(C272,3,11)" table:number-columns-spanned="2" table:number-rows-spanned="1" table:style-name="ce54">
            <text:p>土城區貨饒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貨饒社區發展協會辦理重陽敬老-健康管理暨緊急救護研習活動</text:p>
          </table:table-cell>
          <table:table-cell office:value-type="string" office:string-value="土城區貨饒社區發展協會" table:formula="msoxl:=MID(C273,3,11)" table:number-columns-spanned="2" table:number-rows-spanned="1" table:style-name="ce54">
            <text:p>土城區貨饒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雲溪社區發展協會辦理優良社區參訪活動</text:p>
          </table:table-cell>
          <table:table-cell office:value-type="string" office:string-value="土城區雲溪社區發展協會" table:formula="msoxl:=MID(C274,3,11)" table:number-columns-spanned="2" table:number-rows-spanned="1" table:style-name="ce54">
            <text:p>土城區雲溪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埔社區發展協會-犯罪預防宣導活動</text:p>
          </table:table-cell>
          <table:table-cell office:value-type="string" office:string-value="土城區頂埔社區發展協會" table:formula="msoxl:=MID(C275,3,11)" table:number-columns-spanned="2" table:number-rows-spanned="1" table:style-name="ce54">
            <text:p>土城區頂埔社區發展協會</text:p>
          </table:table-cell>
          <table:covered-table-cell/>
          <table:table-cell office:value-type="string" table:style-name="ce11">
            <text:p>新北市政府社會局</text:p>
          </table:table-cell>
          <table:table-cell office:value-type="float" office:value="7.5" table:style-name="ce12">
            <text:p>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埔社區發展協會辦理太極扇四十二式第一期</text:p>
          </table:table-cell>
          <table:table-cell office:value-type="string" office:string-value="土城區頂埔社區發展協會" table:formula="msoxl:=MID(C276,3,11)" table:number-columns-spanned="2" table:number-rows-spanned="1" table:style-name="ce54">
            <text:p>土城區頂埔社區發展協會</text:p>
          </table:table-cell>
          <table:covered-table-cell/>
          <table:table-cell office:value-type="string" table:style-name="ce11">
            <text:p>新北市政府社會局</text:p>
          </table:table-cell>
          <table:table-cell office:value-type="float" office:value="14" table:style-name="ce12">
            <text:p>1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埔社區發展協會辦理太極扇研習班</text:p>
          </table:table-cell>
          <table:table-cell office:value-type="string" office:string-value="土城區頂埔社區發展協會" table:formula="msoxl:=MID(C277,3,11)" table:number-columns-spanned="2" table:number-rows-spanned="1" table:style-name="ce54">
            <text:p>土城區頂埔社區發展協會</text:p>
          </table:table-cell>
          <table:covered-table-cell/>
          <table:table-cell office:value-type="string" table:style-name="ce11">
            <text:p>新北市政府社會局</text:p>
          </table:table-cell>
          <table:table-cell office:value-type="float" office:value="14" table:style-name="ce12">
            <text:p>1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埔社區發展協會辦理用藥安全宣導活動</text:p>
          </table:table-cell>
          <table:table-cell office:value-type="string" office:string-value="土城區頂埔社區發展協會" table:formula="msoxl:=MID(C278,3,11)" table:number-columns-spanned="2" table:number-rows-spanned="1" table:style-name="ce54">
            <text:p>土城區頂埔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埔社區發展協會辦理社區關懷學習參訪</text:p>
          </table:table-cell>
          <table:table-cell office:value-type="string" office:string-value="土城區頂埔社區發展協會" table:formula="msoxl:=MID(C279,3,11)" table:number-columns-spanned="2" table:number-rows-spanned="1" table:style-name="ce54">
            <text:p>土城區頂埔社區發展協會</text:p>
          </table:table-cell>
          <table:covered-table-cell/>
          <table:table-cell office:value-type="string" table:style-name="ce11">
            <text:p>新北市政府社會局</text:p>
          </table:table-cell>
          <table:table-cell office:value-type="float" office:value="96" table:style-name="ce12">
            <text:p>9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埔社區發展協會辦理頂埔歌唱研習班</text:p>
          </table:table-cell>
          <table:table-cell office:value-type="string" office:string-value="土城區頂埔社區發展協會" table:formula="msoxl:=MID(C280,3,11)" table:number-columns-spanned="2" table:number-rows-spanned="1" table:style-name="ce54">
            <text:p>土城區頂埔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欣社區發展協會辦理合唱團研習活動</text:p>
          </table:table-cell>
          <table:table-cell office:value-type="string" office:string-value="土城區頂欣社區發展協會" table:formula="msoxl:=MID(C281,3,11)" table:number-columns-spanned="2" table:number-rows-spanned="1" table:style-name="ce54">
            <text:p>土城區頂欣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欣社區發展協會辦理大頂埔美麗ㄟ好所在社區總體營造</text:p>
          </table:table-cell>
          <table:table-cell office:value-type="string" office:string-value="土城區頂欣社區發展協會" table:formula="msoxl:=MID(C282,3,11)" table:number-columns-spanned="2" table:number-rows-spanned="1" table:style-name="ce54">
            <text:p>土城區頂欣社區發展協會</text:p>
          </table:table-cell>
          <table:covered-table-cell/>
          <table:table-cell office:value-type="string" table:style-name="ce11">
            <text:p>新北市政府社會局</text:p>
          </table:table-cell>
          <table:table-cell office:value-type="float" office:value="450" table:style-name="ce12">
            <text:p>4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欣社區發展協會辦理銀髮族膳食料理教學研習活動</text:p>
          </table:table-cell>
          <table:table-cell office:value-type="string" office:string-value="土城區頂欣社區發展協會" table:formula="msoxl:=MID(C283,3,11)" table:number-columns-spanned="2" table:number-rows-spanned="1" table:style-name="ce54">
            <text:p>土城區頂欣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欣社區發展協會辦理頂欣風情社區刊物</text:p>
          </table:table-cell>
          <table:table-cell office:value-type="string" office:string-value="土城區頂欣社區發展協會" table:formula="msoxl:=MID(C284,3,11)" table:number-columns-spanned="2" table:number-rows-spanned="1" table:style-name="ce54">
            <text:p>土城區頂欣社區發展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欣社區發展協會辦理養生素食料理教學研習活動</text:p>
          </table:table-cell>
          <table:table-cell office:value-type="string" office:string-value="土城區頂欣社區發展協會" table:formula="msoxl:=MID(C285,3,11)" table:number-columns-spanned="2" table:number-rows-spanned="1" table:style-name="ce54">
            <text:p>土城區頂欣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福社區發展協會辦理社區交流研習</text:p>
          </table:table-cell>
          <table:table-cell office:value-type="string" office:string-value="土城區頂福社區發展協會" table:formula="msoxl:=MID(C286,3,11)" table:number-columns-spanned="2" table:number-rows-spanned="1" table:style-name="ce54">
            <text:p>土城區頂福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土城區頂福社區發展協會辦理社區參訪研習</text:p>
          </table:table-cell>
          <table:table-cell office:value-type="string" office:string-value="土城區頂福社區發展協會" table:formula="msoxl:=MID(C287,3,11)" table:number-columns-spanned="2" table:number-rows-spanned="1" table:style-name="ce54">
            <text:p>土城區頂福社區發展協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土城區員福社區發展協會辦理購置行政設備</text:p>
          </table:table-cell>
          <table:table-cell office:value-type="string" office:string-value="土城區員福社區發展協會" table:formula="msoxl:=MID(C288,3,11)" table:number-columns-spanned="2" table:number-rows-spanned="1" table:style-name="ce54">
            <text:p>土城區員福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土城區埤林社區發展協會辦理第5屆下學期婦女大學講師費</text:p>
          </table:table-cell>
          <table:table-cell office:value-type="string" office:string-value="土城區埤林社區發展協會" table:formula="msoxl:=MID(C289,3,11)" table:number-columns-spanned="2" table:number-rows-spanned="1" table:style-name="ce54">
            <text:p>土城區埤林社區發展協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土城區媽祖田社區發展協會辦理購置行政設備</text:p>
          </table:table-cell>
          <table:table-cell office:value-type="string" office:string-value="土城區媽祖田社區發展協會" table:formula="msoxl:=MID(C290,3,12)" table:number-columns-spanned="2" table:number-rows-spanned="1" table:style-name="ce54">
            <text:p>土城區媽祖田社區發展協會</text:p>
          </table:table-cell>
          <table:covered-table-cell/>
          <table:table-cell office:value-type="string" table:style-name="ce11">
            <text:p>新北市政府社會局</text:p>
          </table:table-cell>
          <table:table-cell office:value-type="float" office:value="42.825000000000003" table:style-name="ce12">
            <text:p>43</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土城區平和社區發展協會辦理購置行政設備</text:p>
          </table:table-cell>
          <table:table-cell office:value-type="string" office:string-value="土城區平和社區發展協會" table:formula="msoxl:=MID(C291,3,11)" table:number-columns-spanned="2" table:number-rows-spanned="1" table:style-name="ce54">
            <text:p>土城區平和社區發展協會</text:p>
          </table:table-cell>
          <table:covered-table-cell/>
          <table:table-cell office:value-type="string" table:style-name="ce11">
            <text:p>新北市政府社會局</text:p>
          </table:table-cell>
          <table:table-cell office:value-type="float" office:value="58.779000000000003" table:style-name="ce12">
            <text:p>5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土城區雲溪社區發展協會辦理購置行政設備</text:p>
          </table:table-cell>
          <table:table-cell office:value-type="string" office:string-value="土城區雲溪社區發展協會" table:formula="msoxl:=MID(C292,3,11)" table:number-columns-spanned="2" table:number-rows-spanned="1" table:style-name="ce54">
            <text:p>土城區雲溪社區發展協會</text:p>
          </table:table-cell>
          <table:covered-table-cell/>
          <table:table-cell office:value-type="string" table:style-name="ce11">
            <text:p>新北市政府社會局</text:p>
          </table:table-cell>
          <table:table-cell office:value-type="float" office:value="32.174999999999997" table:style-name="ce12">
            <text:p>3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土城區頂埔社區發展協會辦理第5屆下學期婦女大學講師費</text:p>
          </table:table-cell>
          <table:table-cell office:value-type="string" office:string-value="土城區頂埔社區發展協會" table:formula="msoxl:=MID(C293,3,11)" table:number-columns-spanned="2" table:number-rows-spanned="1" table:style-name="ce54">
            <text:p>土城區頂埔社區發展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土城區埤塘社區發展協會辦理松年大學18屆下學期講師鐘點費<text:s/></text:p>
          </table:table-cell>
          <table:table-cell office:value-type="string" office:string-value="新北市土城區埤塘社區發展協會" table:formula="msoxl:=MID(C294,3,14)" table:number-columns-spanned="2" table:number-rows-spanned="1" table:style-name="ce54">
            <text:p>新北市土城區埤塘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土城區學府社區發展協會辦理第5屆下學期婦女大學講師費</text:p>
          </table:table-cell>
          <table:table-cell office:value-type="string" office:string-value="新北市土城區學府社區發展協會" table:formula="msoxl:=MID(C295,3,14)" table:number-columns-spanned="2" table:number-rows-spanned="1" table:style-name="ce54">
            <text:p>新北市土城區學府社區發展協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區婦女公益推展協會-反詐騙暨社會福利宣導活動</text:p>
          </table:table-cell>
          <table:table-cell office:value-type="string" table:number-columns-spanned="2" table:number-rows-spanned="1" table:style-name="ce54">
            <text:p>新北市土城區婦女公益推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區客屬會-客家義民文化參訪研習活動</text:p>
          </table:table-cell>
          <table:table-cell office:value-type="string" table:number-columns-spanned="2" table:number-rows-spanned="1" table:style-name="ce54">
            <text:p>新北市土城區客屬會</text:p>
          </table:table-cell>
          <table:covered-table-cell/>
          <table:table-cell office:value-type="string" table:style-name="ce11">
            <text:p>新北市政府社會局</text:p>
          </table:table-cell>
          <table:table-cell office:value-type="float" office:value="300" table:style-name="ce12">
            <text:p>3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區群力關懷弱勢協會-愛心關懷暨社會福利宣導研習活動</text:p>
          </table:table-cell>
          <table:table-cell office:value-type="string" table:number-columns-spanned="2" table:number-rows-spanned="1" table:style-name="ce54">
            <text:p>新北市土城區群力關懷弱勢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土城區群力關懷弱勢協會辦理第5屆下學期婦女大學講師費</text:p>
          </table:table-cell>
          <table:table-cell office:value-type="string" table:number-columns-spanned="2" table:number-rows-spanned="1" table:style-name="ce54">
            <text:p>新北市土城區群力關懷弱勢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區鶴齡福利服務協進會-老人防跌保命暨社會福利津貼補助宣導研習活動</text:p>
          </table:table-cell>
          <table:table-cell office:value-type="string" table:number-columns-spanned="2" table:number-rows-spanned="1" table:style-name="ce54">
            <text:p>新北市土城區鶴齡福利服務協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區黃氏宗親會-弱勢關懷參訪暨社會福利宣導活動</text:p>
          </table:table-cell>
          <table:table-cell office:value-type="string" table:number-columns-spanned="2" table:number-rows-spanned="1" table:style-name="ce54">
            <text:p>新北市土城區黃氏宗親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區黃氏宗親會-重陽敬老暨社會福利宣導活動</text:p>
          </table:table-cell>
          <table:table-cell office:value-type="string" table:number-columns-spanned="2" table:number-rows-spanned="1" table:style-name="ce54">
            <text:p>新北市土城區黃氏宗親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李氏宗親會-健康講座暨社會福利宣導活動</text:p>
          </table:table-cell>
          <table:table-cell office:value-type="string" table:number-columns-spanned="2" table:number-rows-spanned="1" table:style-name="ce54">
            <text:p>新北市土城李氏宗親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環保協會-辦理社區參訪公益宣導暨自然生態宣導活動</text:p>
          </table:table-cell>
          <table:table-cell office:value-type="string" table:number-columns-spanned="2" table:number-rows-spanned="1" table:style-name="ce54">
            <text:p>新北市土城環保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環境綠美化保護協會-嘉義綠美化生態參訪觀摩活動</text:p>
          </table:table-cell>
          <table:table-cell office:value-type="string" table:number-columns-spanned="2" table:number-rows-spanned="1" table:style-name="ce54">
            <text:p>新北市土城環境綠美化保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土城區藝術推廣協會辦理第5屆婦女大學下學期講師費</text:p>
          </table:table-cell>
          <table:table-cell office:value-type="string" table:number-columns-spanned="2" table:number-rows-spanned="1" table:style-name="ce54">
            <text:p>新北市土城藝術推廣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藝術文化促進會-新北市在地藝文特展展覽活動</text:p>
          </table:table-cell>
          <table:table-cell office:value-type="string" table:number-columns-spanned="2" table:number-rows-spanned="1" table:style-name="ce54">
            <text:p>新北市土城藝術文化促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坪林區坪林社區發展協會辦理績優社區參訪觀摩學習</text:p>
          </table:table-cell>
          <table:table-cell office:value-type="string" office:string-value="坪林區坪林社區發展協會" table:formula="msoxl:=MID(C308,3,11)" table:number-columns-spanned="2" table:number-rows-spanned="1" table:style-name="ce54">
            <text:p>坪林區坪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坪林區大林社區發展協會辦理105年市外績優社區觀摩活動計畫</text:p>
          </table:table-cell>
          <table:table-cell office:value-type="string" office:string-value="坪林區大林社區發展協會" table:formula="msoxl:=MID(C309,3,11)" table:number-columns-spanned="2" table:number-rows-spanned="1" table:style-name="ce54">
            <text:p>坪林區大林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坪林區石(石曹)社區發展協會辦理105年社區發展工作評鑑準備期間事務費</text:p>
          </table:table-cell>
          <table:table-cell office:value-type="string" office:string-value="坪林區石(石曹)社區發展協會" table:formula="msoxl:=MID(C310,3,14)" table:number-columns-spanned="2" table:number-rows-spanned="1" table:style-name="ce54">
            <text:p>坪林區石(石曹)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坪林區石(石曹)社區發展協會辦理績優社區參訪觀摩研習</text:p>
          </table:table-cell>
          <table:table-cell office:value-type="string" office:string-value="坪林區石(石曹)社區發展協會" table:formula="msoxl:=MID(C311,3,14)" table:number-columns-spanned="2" table:number-rows-spanned="1" table:style-name="ce54">
            <text:p>坪林區石(石曹)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坪林區坪林社區發展協會辦理購置社區行政設備計畫</text:p>
          </table:table-cell>
          <table:table-cell office:value-type="string" office:string-value="坪林區坪林社區發展協會" table:formula="msoxl:=MID(C312,3,11)" table:number-columns-spanned="2" table:number-rows-spanned="1" table:style-name="ce54">
            <text:p>坪林區坪林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外勤記者協會-國家重大建設新聞記者觀摩研習活動　</text:p>
          </table:table-cell>
          <table:table-cell office:value-type="string" table:number-columns-spanned="2" table:number-rows-spanned="1" table:style-name="ce54">
            <text:p>新北市外勤記者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大自然休閒戶外推廣協會辦理「康輔義工及自然生態解說員觀摩研習活動」</text:p>
          </table:table-cell>
          <table:table-cell office:value-type="string" table:number-columns-spanned="2" table:number-rows-spanned="1" table:style-name="ce54">
            <text:p>新北市大自然休閒戶外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天使愛心關懷協會辦理關懷弱勢暨社會福利宣導活動</text:p>
          </table:table-cell>
          <table:table-cell office:value-type="string" table:number-columns-spanned="2" table:number-rows-spanned="1" table:style-name="ce54">
            <text:p>新北市天使愛心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奇布施老人養生協會-參訪與健康研習公益活動</text:p>
          </table:table-cell>
          <table:table-cell office:value-type="string" table:number-columns-spanned="2" table:number-rows-spanned="1" table:style-name="ce54">
            <text:p>新北市奇布施老人養生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婦女文化推廣協會辦理松年大學18屆下學期講師鐘點費</text:p>
          </table:table-cell>
          <table:table-cell office:value-type="string" table:number-columns-spanned="2" table:number-rows-spanned="1" table:style-name="ce54">
            <text:p>新北市婦女文化推廣協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婦女文化推廣協會辦理第5屆下學期婦女大學講師費</text:p>
          </table:table-cell>
          <table:table-cell office:value-type="string" table:number-columns-spanned="2" table:number-rows-spanned="1" table:style-name="ce54">
            <text:p>新北市婦女文化推廣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婦女福利服務協進會辦理松年大學18屆下學期講師鐘點費</text:p>
          </table:table-cell>
          <table:table-cell office:value-type="string" table:number-columns-spanned="2" table:number-rows-spanned="1" table:style-name="ce54">
            <text:p>新北市婦女福利服務協進會</text:p>
          </table:table-cell>
          <table:covered-table-cell/>
          <table:table-cell office:value-type="string" table:style-name="ce11">
            <text:p>新北市政府社會局</text:p>
          </table:table-cell>
          <table:table-cell office:value-type="float" office:value="245" table:style-name="ce12">
            <text:p>24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婦女關懷協會辦理社區婦女韻律舞研習5班研習活動經費</text:p>
          </table:table-cell>
          <table:table-cell office:value-type="string" table:number-columns-spanned="2" table:number-rows-spanned="1" table:style-name="ce54">
            <text:p>新北市婦女關懷協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婦女關懷協會辦理第5屆下學期婦女大學講師費</text:p>
          </table:table-cell>
          <table:table-cell office:value-type="string" table:number-columns-spanned="2" table:number-rows-spanned="1" table:style-name="ce54">
            <text:p>新北市婦女關懷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客家人協會-花東地區客家社會探訪暨文化交流活動</text:p>
          </table:table-cell>
          <table:table-cell office:value-type="string" table:number-columns-spanned="2" table:number-rows-spanned="1" table:style-name="ce54">
            <text:p>新北市客家人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客家北管音樂協會-客家文化參訪暨關懷弱勢團體活動</text:p>
          </table:table-cell>
          <table:table-cell office:value-type="string" table:number-columns-spanned="2" table:number-rows-spanned="1" table:style-name="ce54">
            <text:p>新北市客家北管音樂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客家同鄉會-105年度客家文化知能成長研習活動</text:p>
          </table:table-cell>
          <table:table-cell office:value-type="string" table:number-columns-spanned="2" table:number-rows-spanned="1" table:style-name="ce54">
            <text:p>新北市客家同鄉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客家文藝交流協會-客藝傳揚交流暨愛心關懷活動</text:p>
          </table:table-cell>
          <table:table-cell office:value-type="string" table:number-columns-spanned="2" table:number-rows-spanned="1" table:style-name="ce54">
            <text:p>新北市客家文藝交流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客家民謠發展協會-新北市客家文化藝術工藝展演活動</text:p>
          </table:table-cell>
          <table:table-cell office:value-type="string" table:number-columns-spanned="2" table:number-rows-spanned="1" table:style-name="ce54">
            <text:p>新北市客家民謠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客家真善美文化協會-105年客家文化觀摩暨關懷弱勢活動</text:p>
          </table:table-cell>
          <table:table-cell office:value-type="string" table:number-columns-spanned="2" table:number-rows-spanned="1" table:style-name="ce54">
            <text:p>新北市客家真善美文化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客屬文化協會-2016年客家文化尋根-參觀苗栗客家文化園區暨苗栗縣社區老人安養護中心-戊山園活動</text:p>
          </table:table-cell>
          <table:table-cell office:value-type="string" table:number-columns-spanned="2" table:number-rows-spanned="1" table:style-name="ce54">
            <text:p>新北市客屬文化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家庭互愛關懷協會辦理關懷花蓮禪光教養院及美崙啟能中心暨弱勢族群研習活動</text:p>
          </table:table-cell>
          <table:table-cell office:value-type="string" table:number-columns-spanned="2" table:number-rows-spanned="1" table:style-name="ce54">
            <text:p>新北市家庭互愛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山水保育協會-水土及生態資源保育研習活動</text:p>
          </table:table-cell>
          <table:table-cell office:value-type="string" table:number-columns-spanned="2" table:number-rows-spanned="1" table:style-name="ce54">
            <text:p>新北市山水保育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工商婦女公益推展協會辦理關懷弱勢團體暨社會福利宣導活動</text:p>
          </table:table-cell>
          <table:table-cell office:value-type="string" table:number-columns-spanned="2" table:number-rows-spanned="1" table:style-name="ce54">
            <text:p>新北市工商婦女公益推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財團法人台北縣私立林阿仁社會福利慈善事業基金會-辦理社會福利推廣活動經費</text:p>
          </table:table-cell>
          <table:table-cell office:value-type="string" office:string-value="財團法人台北縣私立林阿仁社會福利慈善事業基金會" table:formula="msoxl:=MID(C332,1,23)" table:number-columns-spanned="2" table:number-rows-spanned="1" table:style-name="ce54">
            <text:p>財團法人台北縣私立林阿仁社會福利慈善事業基金會</text:p>
          </table:table-cell>
          <table:covered-table-cell/>
          <table:table-cell office:value-type="string" table:style-name="ce11">
            <text:p>新北市政府社會局</text:p>
          </table:table-cell>
          <table:table-cell office:value-type="float" office:value="300" table:style-name="ce12">
            <text:p>3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平溪區嶺腳社區發展協會辦理社區參訪交流活動</text:p>
          </table:table-cell>
          <table:table-cell office:value-type="string" office:string-value="平溪區嶺腳社區發展協會" table:formula="msoxl:=MID(C333,3,11)" table:number-columns-spanned="2" table:number-rows-spanned="1" table:style-name="ce54">
            <text:p>平溪區嶺腳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平溪區紫東社區發展協會辦理105年社區發展工作評鑑準備期間事務費</text:p>
          </table:table-cell>
          <table:table-cell office:value-type="string" office:string-value="平溪區紫東社區發展協會" table:formula="msoxl:=MID(C334,3,11)" table:number-columns-spanned="2" table:number-rows-spanned="1" table:style-name="ce54">
            <text:p>平溪區紫東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平溪區龍安社區發展協會辦理社區訪視交流活動</text:p>
          </table:table-cell>
          <table:table-cell office:value-type="string" office:string-value="平溪區龍安社區發展協會" table:formula="msoxl:=MID(C335,3,11)" table:number-columns-spanned="2" table:number-rows-spanned="1" table:style-name="ce54">
            <text:p>平溪區龍安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廣福藝文推廣協會辦理第5屆下學期婦女大學講師費</text:p>
          </table:table-cell>
          <table:table-cell office:value-type="string" table:number-columns-spanned="2" table:number-rows-spanned="1" table:style-name="ce54">
            <text:p>新北市廣福藝文推廣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廣福關懷協進會-關懷弱勢團體活動</text:p>
          </table:table-cell>
          <table:table-cell office:value-type="string" table:number-columns-spanned="2" table:number-rows-spanned="1" table:style-name="ce54">
            <text:p>新北市廣福關懷協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廣聯慢速壘球協會-新北市廣聯慢速壘球隊移地訓練暨友誼賽活動</text:p>
          </table:table-cell>
          <table:table-cell office:value-type="string" table:number-columns-spanned="2" table:number-rows-spanned="1" table:style-name="ce54">
            <text:p>新北市廣聯慢速壘球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彭姓宗親會辦理關懷弱勢團體活動</text:p>
          </table:table-cell>
          <table:table-cell office:value-type="string" table:number-columns-spanned="2" table:number-rows-spanned="1" table:style-name="ce54">
            <text:p>新北市彭姓宗親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役男權益關懷協會-重是國軍歷史暨關懷弱勢團體活動</text:p>
          </table:table-cell>
          <table:table-cell office:value-type="string" table:number-columns-spanned="2" table:number-rows-spanned="1" table:style-name="ce54">
            <text:p>新北市役男權益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德恩關懷協會辦理關懷弱勢暨社會福利宣導研習活動</text:p>
          </table:table-cell>
          <table:table-cell office:value-type="string" table:number-columns-spanned="2" table:number-rows-spanned="1" table:style-name="ce54">
            <text:p>新北市德恩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志工成長協會-志工參訪研習暨社會福利宣導活動</text:p>
          </table:table-cell>
          <table:table-cell office:value-type="string" table:number-columns-spanned="2" table:number-rows-spanned="1" table:style-name="ce54">
            <text:p>新北市志工成長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北市快樂志工服務協會辦理新北市105年度志工特殊訓練</text:p>
          </table:table-cell>
          <table:table-cell office:value-type="string" table:number-columns-spanned="2" table:number-rows-spanned="1" table:style-name="ce54">
            <text:p>新北市快樂志工服務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愛心健行會-關懷弱勢研習活動</text:p>
          </table:table-cell>
          <table:table-cell office:value-type="string" table:number-columns-spanned="2" table:number-rows-spanned="1" table:style-name="ce54">
            <text:p>新北市愛心健行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慈愛關懷協會-送愛心關懷養老院研習活動</text:p>
          </table:table-cell>
          <table:table-cell office:value-type="string" table:number-columns-spanned="2" table:number-rows-spanned="1" table:style-name="ce54">
            <text:p>新北市慈愛關懷協會<text:s/></text:p>
          </table:table-cell>
          <table:covered-table-cell/>
          <table:table-cell office:value-type="string" table:style-name="ce11">
            <text:p>新北市政府社會局</text:p>
          </table:table-cell>
          <table:table-cell office:value-type="float" office:value="90" table:style-name="ce12">
            <text:p>9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懷鄉敬老協會-社會福利宣導暨關懷長者研習活動</text:p>
          </table:table-cell>
          <table:table-cell office:value-type="string" table:number-columns-spanned="2" table:number-rows-spanned="1" table:style-name="ce54">
            <text:p>新北市懷鄉敬老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擺接基層關懷協進會-台中惠明盲童育幼院暨嘉義家扶中心參訪活動</text:p>
          </table:table-cell>
          <table:table-cell office:value-type="string" table:number-columns-spanned="2" table:number-rows-spanned="1" table:style-name="ce54">
            <text:p>新北市擺接基層關懷協進會</text:p>
          </table:table-cell>
          <table:covered-table-cell/>
          <table:table-cell office:value-type="string" table:style-name="ce11">
            <text:p>新北市政府社會局</text:p>
          </table:table-cell>
          <table:table-cell office:value-type="float" office:value="400" table:style-name="ce12">
            <text:p>4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愛維養護中心-103年度社會福利公營造物助計畫-新北市愛維養護中心電梯增建工程(計畫編號1032KX004)</text:p>
          </table:table-cell>
          <table:table-cell office:value-type="string" table:number-columns-spanned="2" table:number-rows-spanned="1" table:style-name="ce54">
            <text:p>新北市政府社會局委託天主教耕莘醫療財團法人永和耕莘醫院辦理新北市愛維養護中心</text:p>
          </table:table-cell>
          <table:covered-table-cell/>
          <table:table-cell office:value-type="string" table:style-name="ce11">
            <text:p>新北市政府社會局</text:p>
          </table:table-cell>
          <table:table-cell office:value-type="float" office:value="1020" table:style-name="ce12">
            <text:p>1,0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社團法人臺北市基督教教會聯合會辦理汐止少年福利服務中心設施設備添購計畫</text:p>
          </table:table-cell>
          <table:table-cell office:value-type="string" table:number-columns-spanned="2" table:number-rows-spanned="1" table:style-name="ce54">
            <text:p>新北市政府社會局委託社團法人台北市基督教教會聯合會辦理汐止少年福利服務中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政府社會局委託社團法人新北市自閉症服務協進會辦理新北市自閉症潛能發展中心-105年度親子戶外生活體驗活動</text:p>
          </table:table-cell>
          <table:table-cell office:value-type="string" table:number-columns-spanned="2" table:number-rows-spanned="1" table:style-name="ce54">
            <text:p>新北市政府社會局委託社團法人新北市自閉症服務協進會辦理新北市自閉症潛能發展中心</text:p>
          </table:table-cell>
          <table:covered-table-cell/>
          <table:table-cell office:value-type="string" table:style-name="ce11">
            <text:p>新北市政府社會局</text:p>
          </table:table-cell>
          <table:table-cell office:value-type="float" office:value="41.05" table:style-name="ce12">
            <text:p>41</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政府社會局委託財團法人中華民國唐氏症基金會辦理新北市愛家發展中心-「第八屆愛家寶貝畢業典禮」</text:p>
          </table:table-cell>
          <table:table-cell office:value-type="string" table:number-columns-spanned="2" table:number-rows-spanned="1" table:style-name="ce54">
            <text:p>新北市政府社會局委託財團法人中華民國唐氏症基金會辦理新北市愛家發展中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文教交流協會辦理新北市政府福利政策暨新北市北海岸-金山雙嶼燭台及三芝遊客中心與名人文物館之文化參觀研習活動</text:p>
          </table:table-cell>
          <table:table-cell office:value-type="string" table:number-columns-spanned="2" table:number-rows-spanned="1" table:style-name="ce54">
            <text:p>新北市文教交流協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北市新女性協進會辦理105年志工基礎訓練</text:p>
          </table:table-cell>
          <table:table-cell office:value-type="string" table:number-columns-spanned="2" table:number-rows-spanned="1" table:style-name="ce54">
            <text:p>新北市新女性協進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北市新女性協進會辦理105年志工特殊訓練</text:p>
          </table:table-cell>
          <table:table-cell office:value-type="string" table:number-columns-spanned="2" table:number-rows-spanned="1" table:style-name="ce54">
            <text:p>新北市新女性協進會</text:p>
          </table:table-cell>
          <table:covered-table-cell/>
          <table:table-cell office:value-type="string" table:style-name="ce11">
            <text:p>新北市政府社會局</text:p>
          </table:table-cell>
          <table:table-cell office:value-type="float" office:value="56.5" table:style-name="ce12">
            <text:p>5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新店區下城社區發展協會獲「105年度社區發展工作評鑑」績優社區發展協會獎勵金</text:p>
          </table:table-cell>
          <table:table-cell office:value-type="string" office:string-value="新店區下城社區發展協會" table:formula="msoxl:=MID(C355,4,11)" table:number-columns-spanned="2" table:number-rows-spanned="1" table:style-name="ce54">
            <text:p>新店區下城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下城社區發展協會辦理社區研習班-烘焙、插花、南胡</text:p>
          </table:table-cell>
          <table:table-cell office:value-type="string" office:string-value="新店區下城社區發展協會" table:formula="msoxl:=MID(C356,3,11)" table:number-columns-spanned="2" table:number-rows-spanned="1" table:style-name="ce54">
            <text:p>新店區下城社區發展協會</text:p>
          </table:table-cell>
          <table:covered-table-cell/>
          <table:table-cell office:value-type="string" table:style-name="ce11">
            <text:p>新北市政府社會局</text:p>
          </table:table-cell>
          <table:table-cell office:value-type="float" office:value="90" table:style-name="ce12">
            <text:p>9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下城社區發展協會辦理社區老人關懷系列-端午粽香情繫銀髮情活動</text:p>
          </table:table-cell>
          <table:table-cell office:value-type="string" office:string-value="新店區下城社區發展協會" table:formula="msoxl:=MID(C357,3,11)" table:number-columns-spanned="2" table:number-rows-spanned="1" table:style-name="ce54">
            <text:p>新店區下城社區發展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下成社區發展協會辦理105年社區發展工作評鑑準備期間事務費</text:p>
          </table:table-cell>
          <table:table-cell office:value-type="string" office:string-value="新店區下成社區發展協會" table:formula="msoxl:=MID(C358,3,11)" table:number-columns-spanned="2" table:number-rows-spanned="1" table:style-name="ce54">
            <text:p>新店區下成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北宜社區發展協會辦理關懷社區研習</text:p>
          </table:table-cell>
          <table:table-cell office:value-type="string" office:string-value="新店區北宜社區發展協會" table:formula="msoxl:=MID(C359,3,11)" table:number-columns-spanned="2" table:number-rows-spanned="1" table:style-name="ce54">
            <text:p>新店區北宜社區發展協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北新社區發展協會辦理參訪暨環保生態研習</text:p>
          </table:table-cell>
          <table:table-cell office:value-type="string" office:string-value="新店區北新社區發展協會" table:formula="msoxl:=MID(C360,3,11)" table:number-columns-spanned="2" table:number-rows-spanned="1" table:style-name="ce54">
            <text:p>新店區北新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大鵬忠孝社區發展協會辦理105年志工基礎訓練及特殊訓練</text:p>
          </table:table-cell>
          <table:table-cell office:value-type="string" office:string-value="新店區大鵬忠孝社區發展協會" table:formula="msoxl:=MID(C361,3,13)" table:number-columns-spanned="2" table:number-rows-spanned="1" table:style-name="ce54">
            <text:p>新店區大鵬忠孝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大鵬忠孝社區發展協會辦理樂活社區．幸福新店-105年新店區福利化社區旗艦型計畫</text:p>
          </table:table-cell>
          <table:table-cell office:value-type="string" office:string-value="新店區大鵬忠孝社區發展協會" table:formula="msoxl:=MID(C362,3,13)" table:number-columns-spanned="2" table:number-rows-spanned="1" table:style-name="ce54">
            <text:p>新店區大鵬忠孝社區發展協會</text:p>
          </table:table-cell>
          <table:covered-table-cell/>
          <table:table-cell office:value-type="string" table:style-name="ce11">
            <text:p>新北市政府社會局</text:p>
          </table:table-cell>
          <table:table-cell office:value-type="float" office:value="550" table:style-name="ce12">
            <text:p>5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大鵬忠孝社區發展協會辦理社會福利社區化研習活動</text:p>
          </table:table-cell>
          <table:table-cell office:value-type="string" office:string-value="新店區大鵬忠孝社區發展協會" table:formula="msoxl:=MID(C363,3,13)" table:number-columns-spanned="2" table:number-rows-spanned="1" table:style-name="ce54">
            <text:p>新店區大鵬忠孝社區發展協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大鵬忠孝社區發展協會辦理社會福利社區化研習活動</text:p>
          </table:table-cell>
          <table:table-cell office:value-type="string" office:string-value="新店區大鵬忠孝社區發展協會" table:formula="msoxl:=MID(C364,3,13)" table:number-columns-spanned="2" table:number-rows-spanned="1" table:style-name="ce54">
            <text:p>新店區大鵬忠孝社區發展協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大鵬忠孝社區發展協會辦理購置行政設備</text:p>
          </table:table-cell>
          <table:table-cell office:value-type="string" office:string-value="新店區大鵬忠孝社區發展協會" table:formula="msoxl:=MID(C365,3,13)" table:number-columns-spanned="2" table:number-rows-spanned="1" table:style-name="ce54">
            <text:p>新店區大鵬忠孝社區發展協會</text:p>
          </table:table-cell>
          <table:covered-table-cell/>
          <table:table-cell office:value-type="string" table:style-name="ce11">
            <text:p>新北市政府社會局</text:p>
          </table:table-cell>
          <table:table-cell office:value-type="float" office:value="19.625"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屈尺社區發展協會辦理婦女成長學習舞蹈班</text:p>
          </table:table-cell>
          <table:table-cell office:value-type="string" office:string-value="新店區屈尺社區發展協會" table:formula="msoxl:=MID(C366,3,11)" table:number-columns-spanned="2" table:number-rows-spanned="1" table:style-name="ce54">
            <text:p>新店區屈尺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屈尺社區發展協會辦理推動社會福利社區化研習活動</text:p>
          </table:table-cell>
          <table:table-cell office:value-type="string" office:string-value="新店區屈尺社區發展協會" table:formula="msoxl:=MID(C367,3,11)" table:number-columns-spanned="2" table:number-rows-spanned="1" table:style-name="ce54">
            <text:p>新店區屈尺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屈尺社區發展協會辦理購置行政設備</text:p>
          </table:table-cell>
          <table:table-cell office:value-type="string" office:string-value="新店區屈尺社區發展協會" table:formula="msoxl:=MID(C368,3,11)" table:number-columns-spanned="2" table:number-rows-spanned="1" table:style-name="ce54">
            <text:p>新店區屈尺社區發展協會</text:p>
          </table:table-cell>
          <table:covered-table-cell/>
          <table:table-cell office:value-type="string" table:style-name="ce11">
            <text:p>新北市政府社會局</text:p>
          </table:table-cell>
          <table:table-cell office:value-type="float" office:value="4.2590000000000003" table:style-name="ce12">
            <text:p>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德安社區發展協會辦理社會福利社區化研習活動</text:p>
          </table:table-cell>
          <table:table-cell office:value-type="string" office:string-value="新店區德安社區發展協會" table:formula="msoxl:=MID(C369,3,11)" table:number-columns-spanned="2" table:number-rows-spanned="1" table:style-name="ce54">
            <text:p>新店區德安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德安社區發展協會辦理長青婦女歌唱班</text:p>
          </table:table-cell>
          <table:table-cell office:value-type="string" office:string-value="新店區德安社區發展協會" table:formula="msoxl:=MID(C370,3,11)" table:number-columns-spanned="2" table:number-rows-spanned="1" table:style-name="ce54">
            <text:p>新店區德安社區發展協會</text:p>
          </table:table-cell>
          <table:covered-table-cell/>
          <table:table-cell office:value-type="string" table:style-name="ce11">
            <text:p>新北市政府社會局</text:p>
          </table:table-cell>
          <table:table-cell office:value-type="float" office:value="18" table:style-name="ce12">
            <text:p>1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明德社區發展協會辦理社會福利社區化研習活動</text:p>
          </table:table-cell>
          <table:table-cell office:value-type="string" office:string-value="新店區明德社區發展協會" table:formula="msoxl:=MID(C371,3,11)" table:number-columns-spanned="2" table:number-rows-spanned="1" table:style-name="ce54">
            <text:p>新店區明德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玫瑰社區發展協會辦理社區成長研習活動</text:p>
          </table:table-cell>
          <table:table-cell office:value-type="string" office:string-value="新店區玫瑰社區發展協會" table:formula="msoxl:=MID(C372,3,11)" table:number-columns-spanned="2" table:number-rows-spanned="1" table:style-name="ce54">
            <text:p>新店區玫瑰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百忍社區發展協會辦理體適能瑜珈婦女成長研習班</text:p>
          </table:table-cell>
          <table:table-cell office:value-type="string" office:string-value="新店區百忍社區發展協會" table:formula="msoxl:=MID(C373,3,11)" table:number-columns-spanned="2" table:number-rows-spanned="1" table:style-name="ce54">
            <text:p>新店區百忍社區發展協會</text:p>
          </table:table-cell>
          <table:covered-table-cell/>
          <table:table-cell office:value-type="string" table:style-name="ce11">
            <text:p>新北市政府社會局</text:p>
          </table:table-cell>
          <table:table-cell office:value-type="float" office:value="18" table:style-name="ce12">
            <text:p>1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雙城社區發展協會辦理歌唱研習活動成長班及老人手語研習成長班</text:p>
          </table:table-cell>
          <table:table-cell office:value-type="string" office:string-value="新店區雙城社區發展協會" table:formula="msoxl:=MID(C374,3,11)" table:number-columns-spanned="2" table:number-rows-spanned="1" table:style-name="ce54">
            <text:p>新店區雙城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雙城社區發展協會辦理社會福利社區化研習活動</text:p>
          </table:table-cell>
          <table:table-cell office:value-type="string" office:string-value="新店區雙城社區發展協會" table:formula="msoxl:=MID(C375,3,11)" table:number-columns-spanned="2" table:number-rows-spanned="1" table:style-name="ce54">
            <text:p>新店區雙城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店區雙城社區發展協會辦理購置社區行政設備</text:p>
          </table:table-cell>
          <table:table-cell office:value-type="string" office:string-value="新店區雙城社區發展協會" table:formula="msoxl:=MID(C376,3,11)" table:number-columns-spanned="2" table:number-rows-spanned="1" table:style-name="ce54">
            <text:p>新店區雙城社區發展協會</text:p>
          </table:table-cell>
          <table:covered-table-cell/>
          <table:table-cell office:value-type="string" table:style-name="ce11">
            <text:p>新北市政府社會局</text:p>
          </table:table-cell>
          <table:table-cell office:value-type="float" office:value="37.417000000000002" table:style-name="ce12">
            <text:p>3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新店區下城社區發展協會辦理松年大學18屆下學期講師鐘點費</text:p>
          </table:table-cell>
          <table:table-cell office:value-type="string" office:string-value="新北市新店區下城社區發展協會" table:formula="msoxl:=MID(C377,3,14)" table:number-columns-spanned="2" table:number-rows-spanned="1" table:style-name="ce54">
            <text:p>新北市新店區下城社區發展協會</text:p>
          </table:table-cell>
          <table:covered-table-cell/>
          <table:table-cell office:value-type="string" table:style-name="ce11">
            <text:p>新北市政府社會局</text:p>
          </table:table-cell>
          <table:table-cell office:value-type="float" office:value="140" table:style-name="ce12">
            <text:p>1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新店區大鵬忠孝社區發展協會辦理松年大學18屆下學期講師鐘點費</text:p>
          </table:table-cell>
          <table:table-cell office:value-type="string" office:string-value="新北市新店區大鵬忠孝社區發展協會" table:formula="msoxl:=MID(C378,3,16)" table:number-columns-spanned="2" table:number-rows-spanned="1" table:style-name="ce54">
            <text:p>新北市新店區大鵬忠孝社區發展協會</text:p>
          </table:table-cell>
          <table:covered-table-cell/>
          <table:table-cell office:value-type="string" table:style-name="ce11">
            <text:p>新北市政府社會局</text:p>
          </table:table-cell>
          <table:table-cell office:value-type="float" office:value="140" table:style-name="ce12">
            <text:p>1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店區下城社區發展協會辦理購置設施設備</text:p>
          </table:table-cell>
          <table:table-cell office:value-type="string" office:string-value="新店區下城社區發展協會" table:formula="msoxl:=MID(C379,3,11)" table:number-columns-spanned="2" table:number-rows-spanned="1" table:style-name="ce54">
            <text:p>新店區下城社區發展協會</text:p>
          </table:table-cell>
          <table:covered-table-cell/>
          <table:table-cell office:value-type="string" table:style-name="ce11">
            <text:p>新北市政府社會局</text:p>
          </table:table-cell>
          <table:table-cell office:value-type="float" office:value="61.674999999999997" table:style-name="ce12">
            <text:p>6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店區大鵬忠孝社區發展協會第5屆婦女大學下學期講師費</text:p>
          </table:table-cell>
          <table:table-cell office:value-type="string" office:string-value="新店區大鵬忠孝社區發展協會" table:formula="msoxl:=MID(C380,3,13)" table:number-columns-spanned="2" table:number-rows-spanned="1" table:style-name="ce54">
            <text:p>新店區大鵬忠孝社區發展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店區大鵬忠孝社區發展協會辦理購置行政設備</text:p>
          </table:table-cell>
          <table:table-cell office:value-type="string" office:string-value="新店區大鵬忠孝社區發展協會" table:formula="msoxl:=MID(C381,3,13)" table:number-columns-spanned="2" table:number-rows-spanned="1" table:style-name="ce54">
            <text:p>新店區大鵬忠孝社區發展協會</text:p>
          </table:table-cell>
          <table:covered-table-cell/>
          <table:table-cell office:value-type="string" table:style-name="ce11">
            <text:p>新北市政府社會局</text:p>
          </table:table-cell>
          <table:table-cell office:value-type="float" office:value="80.375"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店區屈尺社區發展協會辦理社區設施設備購置</text:p>
          </table:table-cell>
          <table:table-cell office:value-type="string" office:string-value="新店區屈尺社區發展協會" table:formula="msoxl:=MID(C382,3,11)" table:number-columns-spanned="2" table:number-rows-spanned="1" table:style-name="ce54">
            <text:p>新店區屈尺社區發展協會</text:p>
          </table:table-cell>
          <table:covered-table-cell/>
          <table:table-cell office:value-type="string" table:style-name="ce11">
            <text:p>新北市政府社會局</text:p>
          </table:table-cell>
          <table:table-cell office:value-type="float" office:value="46.999000000000002" table:style-name="ce12">
            <text:p>4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店區德安社區發展協會辦理購置行政設備</text:p>
          </table:table-cell>
          <table:table-cell office:value-type="string" office:string-value="新店區德安社區發展協會" table:formula="msoxl:=MID(C383,3,11)" table:number-columns-spanned="2" table:number-rows-spanned="1" table:style-name="ce54">
            <text:p>新店區德安社區發展協會</text:p>
          </table:table-cell>
          <table:covered-table-cell/>
          <table:table-cell office:value-type="string" table:style-name="ce11">
            <text:p>新北市政府社會局</text:p>
          </table:table-cell>
          <table:table-cell office:value-type="float" office:value="39.539000000000001" table:style-name="ce12">
            <text:p>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店區雙城社區發展協會辦理購置社區行政設備</text:p>
          </table:table-cell>
          <table:table-cell office:value-type="string" office:string-value="新店區雙城社區發展協會" table:formula="msoxl:=MID(C384,3,11)" table:number-columns-spanned="2" table:number-rows-spanned="1" table:style-name="ce54">
            <text:p>新店區雙城社區發展協會</text:p>
          </table:table-cell>
          <table:covered-table-cell/>
          <table:table-cell office:value-type="string" table:style-name="ce11">
            <text:p>新北市政府社會局</text:p>
          </table:table-cell>
          <table:table-cell office:value-type="float" office:value="48.28" table:style-name="ce12">
            <text:p>4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店區客屬協會-客家史蹟暨關懷教養院研習活動</text:p>
          </table:table-cell>
          <table:table-cell office:value-type="string" table:number-columns-spanned="2" table:number-rows-spanned="1" table:style-name="ce54">
            <text:p>新北市新店區客屬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店區松柏會-關懷慰問弱勢團體公益活動</text:p>
          </table:table-cell>
          <table:table-cell office:value-type="string" table:number-columns-spanned="2" table:number-rows-spanned="1" table:style-name="ce54">
            <text:p>新北市新店區松柏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店區老人會-社會福利服務宣導參訪關懷公益活動</text:p>
          </table:table-cell>
          <table:table-cell office:value-type="string" table:number-columns-spanned="2" table:number-rows-spanned="1" table:style-name="ce54">
            <text:p>新北市新店區老人會</text:p>
          </table:table-cell>
          <table:covered-table-cell/>
          <table:table-cell office:value-type="string" table:style-name="ce11">
            <text:p>新北市政府社會局</text:p>
          </table:table-cell>
          <table:table-cell office:value-type="float" office:value="300" table:style-name="ce12">
            <text:p>3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店區長壽會-社會福利宣導暨愛心關懷研習活動</text:p>
          </table:table-cell>
          <table:table-cell office:value-type="string" table:number-columns-spanned="2" table:number-rows-spanned="1" table:style-name="ce54">
            <text:p>新北市新店區長壽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店區長青愛心關懷協會辦理105年端午包粽共餐活動</text:p>
          </table:table-cell>
          <table:table-cell office:value-type="string" table:number-columns-spanned="2" table:number-rows-spanned="1" table:style-name="ce54">
            <text:p>新北市新店區長青愛心關懷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世界土風舞協會-創作舞教學活動</text:p>
          </table:table-cell>
          <table:table-cell office:value-type="string" table:number-columns-spanned="2" table:number-rows-spanned="1" table:style-name="ce54">
            <text:p>新北市新莊區世界土風舞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五形拳協會-五形拳協會春季暨社會福利政策研習活動</text:p>
          </table:table-cell>
          <table:table-cell office:value-type="string" table:number-columns-spanned="2" table:number-rows-spanned="1" table:style-name="ce54">
            <text:p>新北市新莊區五形拳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新莊區化成社區發展協會獲「105年度社區發展工作評鑑」績優社區發展協會獎勵金</text:p>
          </table:table-cell>
          <table:table-cell office:value-type="string" office:string-value="新莊區化成社區發展協會" table:formula="msoxl:=MID(C392,4,11)" table:number-columns-spanned="2" table:number-rows-spanned="1" table:style-name="ce54">
            <text:p>新莊區化成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中港第三社區發展協會辦理參訪績優社區暨社會福利宣導研習活動</text:p>
          </table:table-cell>
          <table:table-cell office:value-type="string" office:string-value="新莊區中港第三社區發展協會" table:formula="msoxl:=MID(C393,3,13)" table:number-columns-spanned="2" table:number-rows-spanned="1" table:style-name="ce54">
            <text:p>新莊區中港第三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丹鳳社區發展協會辦理參訪績優社區暨社會福利宣導研習活動</text:p>
          </table:table-cell>
          <table:table-cell office:value-type="string" office:string-value="新莊區丹鳳社區發展協會" table:formula="msoxl:=MID(C394,3,11)" table:number-columns-spanned="2" table:number-rows-spanned="1" table:style-name="ce54">
            <text:p>新莊區丹鳳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仁愛社區發展協會辦理參訪績優社區及社會福利宣導</text:p>
          </table:table-cell>
          <table:table-cell office:value-type="string" office:string-value="新莊區仁愛社區發展協會" table:formula="msoxl:=MID(C395,3,11)" table:number-columns-spanned="2" table:number-rows-spanned="1" table:style-name="ce54">
            <text:p>新莊區仁愛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全安社區發展協會辦理參訪績優社區及社會福利宣導研習</text:p>
          </table:table-cell>
          <table:table-cell office:value-type="string" office:string-value="新莊區全安社區發展協會" table:formula="msoxl:=MID(C396,3,11)" table:number-columns-spanned="2" table:number-rows-spanned="1" table:style-name="ce54">
            <text:p>新莊區全安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全安社區發展協會辦理社區學堂-經絡養生</text:p>
          </table:table-cell>
          <table:table-cell office:value-type="string" office:string-value="新莊區全安社區發展協會" table:formula="msoxl:=MID(C397,3,11)" table:number-columns-spanned="2" table:number-rows-spanned="1" table:style-name="ce54">
            <text:p>新莊區全安社區發展協會</text:p>
          </table:table-cell>
          <table:covered-table-cell/>
          <table:table-cell office:value-type="string" table:style-name="ce11">
            <text:p>新北市政府社會局</text:p>
          </table:table-cell>
          <table:table-cell office:value-type="float" office:value="18" table:style-name="ce12">
            <text:p>1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化成社區發展協會辦理105年社區發展工作評鑑準備期間事務費</text:p>
          </table:table-cell>
          <table:table-cell office:value-type="string" office:string-value="新莊區化成社區發展協會" table:formula="msoxl:=MID(C398,3,11)" table:number-columns-spanned="2" table:number-rows-spanned="1" table:style-name="ce54">
            <text:p>新莊區化成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富裕社區發展協會辦理參訪績優社區暨社會福利宣導研習活動</text:p>
          </table:table-cell>
          <table:table-cell office:value-type="string" office:string-value="新莊區富裕社區發展協會" table:formula="msoxl:=MID(C399,3,11)" table:number-columns-spanned="2" table:number-rows-spanned="1" table:style-name="ce54">
            <text:p>新莊區富裕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幸福社區發展協會辦理參訪績優社區研習活動</text:p>
          </table:table-cell>
          <table:table-cell office:value-type="string" office:string-value="新莊區幸福社區發展協會" table:formula="msoxl:=MID(C400,3,11)" table:number-columns-spanned="2" table:number-rows-spanned="1" table:style-name="ce54">
            <text:p>新莊區幸福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文德社區發展協會辦理105年績優社區參訪研習活動</text:p>
          </table:table-cell>
          <table:table-cell office:value-type="string" office:string-value="新莊區文德社區發展協會" table:formula="msoxl:=MID(C401,3,11)" table:number-columns-spanned="2" table:number-rows-spanned="1" table:style-name="ce54">
            <text:p>新莊區文德社區發展協會</text:p>
          </table:table-cell>
          <table:covered-table-cell/>
          <table:table-cell office:value-type="string" table:style-name="ce11">
            <text:p>新北市政府社會局</text:p>
          </table:table-cell>
          <table:table-cell office:value-type="float" office:value="90" table:style-name="ce12">
            <text:p>9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文德社區發展協會辦理105關懷社區長者暨社區治安研習活動</text:p>
          </table:table-cell>
          <table:table-cell office:value-type="string" office:string-value="新莊區文德社區發展協會" table:formula="msoxl:=MID(C402,3,11)" table:number-columns-spanned="2" table:number-rows-spanned="1" table:style-name="ce54">
            <text:p>新莊區文德社區發展協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文明社區發展協會辦理社區學堂-快樂學日語</text:p>
          </table:table-cell>
          <table:table-cell office:value-type="string" office:string-value="新莊區文明社區發展協會" table:formula="msoxl:=MID(C403,3,11)" table:number-columns-spanned="2" table:number-rows-spanned="1" table:style-name="ce54">
            <text:p>新莊區文明社區發展協會</text:p>
          </table:table-cell>
          <table:covered-table-cell/>
          <table:table-cell office:value-type="string" table:style-name="ce11">
            <text:p>新北市政府社會局</text:p>
          </table:table-cell>
          <table:table-cell office:value-type="float" office:value="18" table:style-name="ce12">
            <text:p>1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文衡社區發展協會辦理參訪績優社區暨社會福利宣導研習活動</text:p>
          </table:table-cell>
          <table:table-cell office:value-type="string" office:string-value="新莊區文衡社區發展協會" table:formula="msoxl:=MID(C404,3,11)" table:number-columns-spanned="2" table:number-rows-spanned="1" table:style-name="ce54">
            <text:p>新莊區文衡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文衡社區發展協會辦理購置社區設施-電腦及卡拉OK設備</text:p>
          </table:table-cell>
          <table:table-cell office:value-type="string" office:string-value="新莊區文衡社區發展協會" table:formula="msoxl:=MID(C405,3,11)" table:number-columns-spanned="2" table:number-rows-spanned="1" table:style-name="ce54">
            <text:p>新莊區文衡社區發展協會</text:p>
          </table:table-cell>
          <table:covered-table-cell/>
          <table:table-cell office:value-type="string" table:style-name="ce11">
            <text:p>新北市政府社會局</text:p>
          </table:table-cell>
          <table:table-cell office:value-type="float" office:value="2.4750000000000001" table:style-name="ce12">
            <text:p>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莊區海山社區發展協會辦理社區發展業務工作暨參訪研習活動</text:p>
          </table:table-cell>
          <table:table-cell office:value-type="string" office:string-value="新莊區海山社區發展協會" table:formula="msoxl:=MID(C406,3,11)" table:number-columns-spanned="2" table:number-rows-spanned="1" table:style-name="ce54">
            <text:p>新莊區海山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莊區文衡社區發展協會辦理購置社區設施-電腦及卡拉OK設備</text:p>
          </table:table-cell>
          <table:table-cell office:value-type="string" office:string-value="新莊區文衡社區發展協會" table:formula="msoxl:=MID(C407,3,11)" table:number-columns-spanned="2" table:number-rows-spanned="1" table:style-name="ce54">
            <text:p>新莊區文衡社區發展協會</text:p>
          </table:table-cell>
          <table:covered-table-cell/>
          <table:table-cell office:value-type="string" table:style-name="ce11">
            <text:p>新北市政府社會局</text:p>
          </table:table-cell>
          <table:table-cell office:value-type="float" office:value="74.099999999999994" table:style-name="ce12">
            <text:p>7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嘉義同鄉婦女協會-關懷促進鄉親婦女權利與社會福利研習活動</text:p>
          </table:table-cell>
          <table:table-cell office:value-type="string" table:number-columns-spanned="2" table:number-rows-spanned="1" table:style-name="ce54">
            <text:p>新北市新莊區嘉義同鄉婦女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客家協會-社會福利宣導暨地方文化研習活動</text:p>
          </table:table-cell>
          <table:table-cell office:value-type="string" table:number-columns-spanned="2" table:number-rows-spanned="1" table:style-name="ce54">
            <text:p>新北市新莊區客家協會</text:p>
          </table:table-cell>
          <table:covered-table-cell/>
          <table:table-cell office:value-type="string" table:style-name="ce11">
            <text:p>新北市政府社會局</text:p>
          </table:table-cell>
          <table:table-cell office:value-type="float" office:value="300" table:style-name="ce12">
            <text:p>3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幸福關懷協會-社會福利宣導暨關懷弱勢研習活動</text:p>
          </table:table-cell>
          <table:table-cell office:value-type="string" table:number-columns-spanned="2" table:number-rows-spanned="1" table:style-name="ce54">
            <text:p>新北市新莊區幸福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福祿壽協會-辦理社會福利宣導暨關懷長者研習活動</text:p>
          </table:table-cell>
          <table:table-cell office:value-type="string" table:number-columns-spanned="2" table:number-rows-spanned="1" table:style-name="ce54">
            <text:p>新北市新莊區福祿壽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美化生活推廣協會-社會福利宣導暨美化生活研習活動</text:p>
          </table:table-cell>
          <table:table-cell office:value-type="string" table:number-columns-spanned="2" table:number-rows-spanned="1" table:style-name="ce54">
            <text:p>新北市新莊區美化生活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蓮花健身操協會-健康操交流暨香功交流研習活動</text:p>
          </table:table-cell>
          <table:table-cell office:value-type="string" table:number-columns-spanned="2" table:number-rows-spanned="1" table:style-name="ce54">
            <text:p>新北市新莊區蓮花健身操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退伍憲兵協會-認識新北市社會福利暨徵兵制度研習</text:p>
          </table:table-cell>
          <table:table-cell office:value-type="string" table:number-columns-spanned="2" table:number-rows-spanned="1" table:style-name="ce54">
            <text:p>新北市新莊區退伍憲兵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長壽會-長者健康研習活動</text:p>
          </table:table-cell>
          <table:table-cell office:value-type="string" table:number-columns-spanned="2" table:number-rows-spanned="1" table:style-name="ce54">
            <text:p>新北市新莊區長壽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關懷大自然推廣協會-自然生態研習暨社會福利宣導活動</text:p>
          </table:table-cell>
          <table:table-cell office:value-type="string" table:number-columns-spanned="2" table:number-rows-spanned="1" table:style-name="ce54">
            <text:p>新北市新莊區關懷大自然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關懷生態協會-愛心關懷暨社會福利宣導研習活動</text:p>
          </table:table-cell>
          <table:table-cell office:value-type="string" table:number-columns-spanned="2" table:number-rows-spanned="1" table:style-name="ce54">
            <text:p>新北市新莊區關懷生態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雲林同鄉會-社會福利宣導暨關懷弱勢研習活動</text:p>
          </table:table-cell>
          <table:table-cell office:value-type="string" table:number-columns-spanned="2" table:number-rows-spanned="1" table:style-name="ce54">
            <text:p>新北市新莊區雲林同鄉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青溪婦聯服務協會-愛心關懷暨社會福利宣導研習活動</text:p>
          </table:table-cell>
          <table:table-cell office:value-type="string" table:number-columns-spanned="2" table:number-rows-spanned="1" table:style-name="ce54">
            <text:p>新北市新莊區青溪婦聯服務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黃氏宗親會-關懷弱勢族群暨祭祀禮儀研習活動</text:p>
          </table:table-cell>
          <table:table-cell office:value-type="string" table:number-columns-spanned="2" table:number-rows-spanned="1" table:style-name="ce54">
            <text:p>新北市新莊區黃氏宗親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區鼓藝文化推廣協會-關懷弱勢團體暨社會福利宣導研習活動</text:p>
          </table:table-cell>
          <table:table-cell office:value-type="string" table:number-columns-spanned="2" table:number-rows-spanned="1" table:style-name="ce54">
            <text:p>新北市新莊區鼓藝文化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大都會排舞協會-排舞研習暨關懷弱勢團體公益活動</text:p>
          </table:table-cell>
          <table:table-cell office:value-type="string" table:number-columns-spanned="2" table:number-rows-spanned="1" table:style-name="ce54">
            <text:p>新北市新莊大都會排舞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廟街發展協會-愛心關懷暨旗山商圈交流發展研習活動</text:p>
          </table:table-cell>
          <table:table-cell office:value-type="string" table:number-columns-spanned="2" table:number-rows-spanned="1" table:style-name="ce54">
            <text:p>新北市新莊廟街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慢跑協會-慢跑與健行教育訓練活動</text:p>
          </table:table-cell>
          <table:table-cell office:value-type="string" table:number-columns-spanned="2" table:number-rows-spanned="1" table:style-name="ce54">
            <text:p>新北市新莊慢跑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福營關懷協會-關懷弱勢及社會福利宣導活動</text:p>
          </table:table-cell>
          <table:table-cell office:value-type="string" table:number-columns-spanned="2" table:number-rows-spanned="1" table:style-name="ce54">
            <text:p>新北市新莊福營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新莊紳士協會辦理松年大學18屆下學期講師鐘點費</text:p>
          </table:table-cell>
          <table:table-cell office:value-type="string" table:number-columns-spanned="2" table:number-rows-spanned="1" table:style-name="ce54">
            <text:p>新北市新莊紳士協會</text:p>
          </table:table-cell>
          <table:covered-table-cell/>
          <table:table-cell office:value-type="string" table:style-name="ce11">
            <text:p>新北市政府社會局</text:p>
          </table:table-cell>
          <table:table-cell office:value-type="float" office:value="175" table:style-name="ce12">
            <text:p>1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新莊興直堡協會-關懷育幼院、教養院研習活動</text:p>
          </table:table-cell>
          <table:table-cell office:value-type="string" table:number-columns-spanned="2" table:number-rows-spanned="1" table:style-name="ce54">
            <text:p>新北市新莊興直堡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易儒愛心協進會-送愛心關懷弱勢活動</text:p>
          </table:table-cell>
          <table:table-cell office:value-type="string" table:number-columns-spanned="2" table:number-rows-spanned="1" table:style-name="ce54">
            <text:p>新北市易儒愛心協進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時尚流行舞社-舞蹈研習暨關懷弱勢團體公益活動</text:p>
          </table:table-cell>
          <table:table-cell office:value-type="string" table:number-columns-spanned="2" table:number-rows-spanned="1" table:style-name="ce54">
            <text:p>新北市時尚流行舞社</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普羅愛心協會-送愛心關懷弱勢活動</text:p>
          </table:table-cell>
          <table:table-cell office:value-type="string" table:number-columns-spanned="2" table:number-rows-spanned="1" table:style-name="ce54">
            <text:p>新北市普羅愛心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服務鄉親協會-社會福利宣導暨社區環境研習活動</text:p>
          </table:table-cell>
          <table:table-cell office:value-type="string" table:number-columns-spanned="2" table:number-rows-spanned="1" table:style-name="ce54">
            <text:p>新北市服務鄉親協會<text:s text:c="11"/></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本草養生推廣協會-社會福利宣導暨健康研習活動</text:p>
          </table:table-cell>
          <table:table-cell office:value-type="string" table:number-columns-spanned="2" table:number-rows-spanned="1" table:style-name="ce54">
            <text:p>新北市本草養生推廣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李派太極拳運動推展協會辦理關懷弱勢社會福利宣導暨學術文化研習會活動</text:p>
          </table:table-cell>
          <table:table-cell office:value-type="string" table:number-columns-spanned="2" table:number-rows-spanned="1" table:style-name="ce54">
            <text:p>新北市李派太極拳運動推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松柏福利服務協進會-戶外愛心關懷活動</text:p>
          </table:table-cell>
          <table:table-cell office:value-type="string" table:number-columns-spanned="2" table:number-rows-spanned="1" table:style-name="ce54">
            <text:p>新北市松柏福利服務協進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松竹養生會-食物衛生與健康飲食研習會活動</text:p>
          </table:table-cell>
          <table:table-cell office:value-type="string" table:number-columns-spanned="2" table:number-rows-spanned="1" table:style-name="ce54">
            <text:p>新北市松竹養生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人際關係發展協會-辦理關懷弱勢團體暨社會福利宣導活動</text:p>
          </table:table-cell>
          <table:table-cell office:value-type="string" table:number-columns-spanned="2" table:number-rows-spanned="1" table:style-name="ce54">
            <text:p>新北市板橋區人際關係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健康促進成長協會辦理關懷身、心障礙暨生態保育維護活動</text:p>
          </table:table-cell>
          <table:table-cell office:value-type="string" table:number-columns-spanned="2" table:number-rows-spanned="1" table:style-name="ce54">
            <text:p>新北市板橋區健康促進成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健康養生協會辦理「保生長期照顧中心暨聖方濟育幼院關懷活動」</text:p>
          </table:table-cell>
          <table:table-cell office:value-type="string" table:number-columns-spanned="2" table:number-rows-spanned="1" table:style-name="ce54">
            <text:p>新北市板橋區健康養生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全民進修學習發展協會-愛心關懷弱勢團體暨探索原住民文化公益活動</text:p>
          </table:table-cell>
          <table:table-cell office:value-type="string" table:number-columns-spanned="2" table:number-rows-spanned="1" table:style-name="ce54">
            <text:p>新北市板橋區全民進修學習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全民進修學習發展協會辦理松年大學18屆下學期講師鐘點費</text:p>
          </table:table-cell>
          <table:table-cell office:value-type="string" table:number-columns-spanned="2" table:number-rows-spanned="1" table:style-name="ce54">
            <text:p>新北市板橋區全民進修學習發展協會</text:p>
          </table:table-cell>
          <table:covered-table-cell/>
          <table:table-cell office:value-type="string" table:style-name="ce11">
            <text:p>新北市政府社會局</text:p>
          </table:table-cell>
          <table:table-cell office:value-type="float" office:value="350" table:style-name="ce12">
            <text:p>3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板橋區歡園社區發展協會獲「105年度社區發展工作評鑑」績優社區發展協會獎勵金</text:p>
          </table:table-cell>
          <table:table-cell office:value-type="string" office:string-value="板橋區歡園社區發展協會" table:formula="msoxl:=MID(C441,4,11)" table:number-columns-spanned="2" table:number-rows-spanned="1" table:style-name="ce54">
            <text:p>板橋區歡園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三民社區發展協會辦理偎靠的硬膀-社會福利宣導暨健康促進活動</text:p>
          </table:table-cell>
          <table:table-cell office:value-type="string" office:string-value="板橋區三民社區發展協會" table:formula="msoxl:=MID(C442,3,11)" table:number-columns-spanned="2" table:number-rows-spanned="1" table:style-name="ce54">
            <text:p>板橋區三民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三民社區發展協會辦理咱是一家人-社區促進新住民融合生活暨社福宣導活動</text:p>
          </table:table-cell>
          <table:table-cell office:value-type="string" office:string-value="板橋區三民社區發展協會" table:formula="msoxl:=MID(C443,3,11)" table:number-columns-spanned="2" table:number-rows-spanned="1" table:style-name="ce54">
            <text:p>板橋區三民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三民社區發展協會辦理嬉春弄元宵-社區關懷弱勢族群及新住民公益活動暨社福宣導</text:p>
          </table:table-cell>
          <table:table-cell office:value-type="string" office:string-value="板橋區三民社區發展協會" table:formula="msoxl:=MID(C444,3,11)" table:number-columns-spanned="2" table:number-rows-spanned="1" table:style-name="ce54">
            <text:p>板橋區三民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三民社區發展協會辦理幸福的握手-社區媽媽彩妝研習暨社福宣導活動</text:p>
          </table:table-cell>
          <table:table-cell office:value-type="string" office:string-value="板橋區三民社區發展協會" table:formula="msoxl:=MID(C445,3,11)" table:number-columns-spanned="2" table:number-rows-spanned="1" table:style-name="ce54">
            <text:p>板橋區三民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三民社區發展協會辦理歡喜逗陣、月圓時-社會福利宣導暨防治菸害宣導活動</text:p>
          </table:table-cell>
          <table:table-cell office:value-type="string" office:string-value="板橋區三民社區發展協會" table:formula="msoxl:=MID(C446,3,11)" table:number-columns-spanned="2" table:number-rows-spanned="1" table:style-name="ce54">
            <text:p>板橋區三民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三民社區發展協會辦理社區歌唱研習班</text:p>
          </table:table-cell>
          <table:table-cell office:value-type="string" office:string-value="板橋區三民社區發展協會" table:formula="msoxl:=MID(C447,3,11)" table:number-columns-spanned="2" table:number-rows-spanned="1" table:style-name="ce54">
            <text:p>板橋區三民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三民社區發展協會辦理粽香龍舟慶端午-社區推廣民俗活動暨社福宣導活動</text:p>
          </table:table-cell>
          <table:table-cell office:value-type="string" office:string-value="板橋區三民社區發展協會" table:formula="msoxl:=MID(C448,3,11)" table:number-columns-spanned="2" table:number-rows-spanned="1" table:style-name="ce54">
            <text:p>板橋區三民社區發展協會</text:p>
          </table:table-cell>
          <table:covered-table-cell/>
          <table:table-cell office:value-type="string" table:style-name="ce11">
            <text:p>新北市政府社會局</text:p>
          </table:table-cell>
          <table:table-cell office:value-type="float" office:value="49" table:style-name="ce12">
            <text:p>4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三民社區發展協會辦理購置行政設備</text:p>
          </table:table-cell>
          <table:table-cell office:value-type="string" office:string-value="板橋區三民社區發展協會" table:formula="msoxl:=MID(C449,3,11)" table:number-columns-spanned="2" table:number-rows-spanned="1" table:style-name="ce54">
            <text:p>板橋區三民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中山社區發展協會-婦女福利宣導暨母親節活動</text:p>
          </table:table-cell>
          <table:table-cell office:value-type="string" office:string-value="板橋區中山社區發展協會" table:formula="msoxl:=MID(C450,3,11)" table:number-columns-spanned="2" table:number-rows-spanned="1" table:style-name="ce54">
            <text:p>板橋區中山社區發展協會</text:p>
          </table:table-cell>
          <table:covered-table-cell/>
          <table:table-cell office:value-type="string" table:style-name="ce11">
            <text:p>新北市政府社會局</text:p>
          </table:table-cell>
          <table:table-cell office:value-type="float" office:value="40" table:style-name="ce12">
            <text:p>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中山社區發展協會-端午佳節暨社會福利宣導活動</text:p>
          </table:table-cell>
          <table:table-cell office:value-type="string" office:string-value="板橋區中山社區發展協會" table:formula="msoxl:=MID(C451,3,11)" table:number-columns-spanned="2" table:number-rows-spanned="1" table:style-name="ce54">
            <text:p>板橋區中山社區發展協會</text:p>
          </table:table-cell>
          <table:covered-table-cell/>
          <table:table-cell office:value-type="string" table:style-name="ce11">
            <text:p>新北市政府社會局</text:p>
          </table:table-cell>
          <table:table-cell office:value-type="float" office:value="40" table:style-name="ce12">
            <text:p>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中山社區發展協會辦理「志工在職訓練」</text:p>
          </table:table-cell>
          <table:table-cell office:value-type="string" office:string-value="板橋區中山社區發展協會" table:formula="msoxl:=MID(C452,3,11)" table:number-columns-spanned="2" table:number-rows-spanned="1" table:style-name="ce54">
            <text:p>板橋區中山社區發展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中山社區發展協會辦理中秋佳節暨社會福利宣導活動</text:p>
          </table:table-cell>
          <table:table-cell office:value-type="string" office:string-value="板橋區中山社區發展協會" table:formula="msoxl:=MID(C453,3,11)" table:number-columns-spanned="2" table:number-rows-spanned="1" table:style-name="ce54">
            <text:p>板橋區中山社區發展協會</text:p>
          </table:table-cell>
          <table:covered-table-cell/>
          <table:table-cell office:value-type="string" table:style-name="ce11">
            <text:p>新北市政府社會局</text:p>
          </table:table-cell>
          <table:table-cell office:value-type="float" office:value="40" table:style-name="ce12">
            <text:p>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中山社區發展協會辦理九九重陽敬老-樂活健康活動</text:p>
          </table:table-cell>
          <table:table-cell office:value-type="string" office:string-value="板橋區中山社區發展協會" table:formula="msoxl:=MID(C454,3,11)" table:number-columns-spanned="2" table:number-rows-spanned="1" table:style-name="ce54">
            <text:p>板橋區中山社區發展協會</text:p>
          </table:table-cell>
          <table:covered-table-cell/>
          <table:table-cell office:value-type="string" table:style-name="ce11">
            <text:p>新北市政府社會局</text:p>
          </table:table-cell>
          <table:table-cell office:value-type="float" office:value="40" table:style-name="ce12">
            <text:p>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中山社區發展協會辦理社區意識凝聚-社區刊物</text:p>
          </table:table-cell>
          <table:table-cell office:value-type="string" office:string-value="板橋區中山社區發展協會" table:formula="msoxl:=MID(C455,3,11)" table:number-columns-spanned="2" table:number-rows-spanned="1" table:style-name="ce54">
            <text:p>板橋區中山社區發展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中山社區發展協會辦理社區觀摩交流活動</text:p>
          </table:table-cell>
          <table:table-cell office:value-type="string" office:string-value="板橋區中山社區發展協會" table:formula="msoxl:=MID(C456,3,11)" table:number-columns-spanned="2" table:number-rows-spanned="1" table:style-name="ce54">
            <text:p>板橋區中山社區發展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仁愛社區發展協會辦理社區遠見發展交流活動</text:p>
          </table:table-cell>
          <table:table-cell office:value-type="string" office:string-value="板橋區仁愛社區發展協會" table:formula="msoxl:=MID(C457,3,11)" table:number-columns-spanned="2" table:number-rows-spanned="1" table:style-name="ce54">
            <text:p>板橋區仁愛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四汴頭社區發展協會辦淨山健行與社會福利宣導</text:p>
          </table:table-cell>
          <table:table-cell office:value-type="string" office:string-value="板橋區四汴頭社區發展協會" table:formula="msoxl:=MID(C458,3,12)" table:number-columns-spanned="2" table:number-rows-spanned="1" table:style-name="ce54">
            <text:p>板橋區四汴頭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四汴頭社區發展協會辦理治安及社福宣導講座</text:p>
          </table:table-cell>
          <table:table-cell office:value-type="string" office:string-value="板橋區四汴頭社區發展協會" table:formula="msoxl:=MID(C459,3,12)" table:number-columns-spanned="2" table:number-rows-spanned="1" table:style-name="ce54">
            <text:p>板橋區四汴頭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四汴頭社區發展協會辦理社區發展交流活動</text:p>
          </table:table-cell>
          <table:table-cell office:value-type="string" office:string-value="板橋區四汴頭社區發展協會" table:formula="msoxl:=MID(C460,3,12)" table:number-columns-spanned="2" table:number-rows-spanned="1" table:style-name="ce54">
            <text:p>板橋區四汴頭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埤墘社區發展協會辦理中秋月光晚會暨社區老人、兒童少年、婦女及身心障礙社會福利宣導活動</text:p>
          </table:table-cell>
          <table:table-cell office:value-type="string" office:string-value="板橋區埤墘社區發展協會" table:formula="msoxl:=MID(C461,3,11)" table:number-columns-spanned="2" table:number-rows-spanned="1" table:style-name="ce54">
            <text:p>板橋區埤墘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埤墘社區發展協會辦理慶祝父親節暨表揚模範父親活動</text:p>
          </table:table-cell>
          <table:table-cell office:value-type="string" office:string-value="板橋區埤墘社區發展協會" table:formula="msoxl:=MID(C462,3,11)" table:number-columns-spanned="2" table:number-rows-spanned="1" table:style-name="ce54">
            <text:p>板橋區埤墘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埤墘社區發展協會辦理歌仔戲研習班</text:p>
          </table:table-cell>
          <table:table-cell office:value-type="string" office:string-value="板橋區埤墘社區發展協會" table:formula="msoxl:=MID(C463,3,11)" table:number-columns-spanned="2" table:number-rows-spanned="1" table:style-name="ce54">
            <text:p>板橋區埤墘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埤墘社區發展協會辦理購置行政設施設備</text:p>
          </table:table-cell>
          <table:table-cell office:value-type="string" office:string-value="板橋區埤墘社區發展協會" table:formula="msoxl:=MID(C464,3,11)" table:number-columns-spanned="2" table:number-rows-spanned="1" table:style-name="ce54">
            <text:p>板橋區埤墘社區發展協會</text:p>
          </table:table-cell>
          <table:covered-table-cell/>
          <table:table-cell office:value-type="string" table:style-name="ce11">
            <text:p>新北市政府社會局</text:p>
          </table:table-cell>
          <table:table-cell office:value-type="float" office:value="4.5" table:style-name="ce12">
            <text:p>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埤墘社區發展協會辦理重陽敬老及關懷身心障礙者福利宣導活動</text:p>
          </table:table-cell>
          <table:table-cell office:value-type="string" office:string-value="板橋區埤墘社區發展協會" table:formula="msoxl:=MID(C465,3,11)" table:number-columns-spanned="2" table:number-rows-spanned="1" table:style-name="ce54">
            <text:p>板橋區埤墘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大安社區發展協會辦理社區婦女舞蹈研習活動</text:p>
          </table:table-cell>
          <table:table-cell office:value-type="string" office:string-value="板橋區大安社區發展協會" table:formula="msoxl:=MID(C466,3,11)" table:number-columns-spanned="2" table:number-rows-spanned="1" table:style-name="ce54">
            <text:p>板橋區大安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大安社區發展協會辦理社區工作發展交流參訪活動</text:p>
          </table:table-cell>
          <table:table-cell office:value-type="string" office:string-value="板橋區大安社區發展協會" table:formula="msoxl:=MID(C467,3,11)" table:number-columns-spanned="2" table:number-rows-spanned="1" table:style-name="ce54">
            <text:p>板橋區大安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宏翠社區發展協會辦理社區觀摩發展交流活動</text:p>
          </table:table-cell>
          <table:table-cell office:value-type="string" office:string-value="板橋區宏翠社區發展協會" table:formula="msoxl:=MID(C468,3,11)" table:number-columns-spanned="2" table:number-rows-spanned="1" table:style-name="ce54">
            <text:p>板橋區宏翠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市中心社區發展協會辦理績優社區交流及生態環境觀摩</text:p>
          </table:table-cell>
          <table:table-cell office:value-type="string" office:string-value="板橋區市中心社區發展協會" table:formula="msoxl:=MID(C469,3,12)" table:number-columns-spanned="2" table:number-rows-spanned="1" table:style-name="ce54">
            <text:p>板橋區市中心社區發展協會</text:p>
          </table:table-cell>
          <table:covered-table-cell/>
          <table:table-cell office:value-type="string" table:style-name="ce11">
            <text:p>新北市政府社會局</text:p>
          </table:table-cell>
          <table:table-cell office:value-type="float" office:value="111.328" table:style-name="ce12">
            <text:p>111</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德翠社區發展協會辦理社區生態永續經營參訪活動</text:p>
          </table:table-cell>
          <table:table-cell office:value-type="string" office:string-value="板橋區德翠社區發展協會" table:formula="msoxl:=MID(C470,3,11)" table:number-columns-spanned="2" table:number-rows-spanned="1" table:style-name="ce54">
            <text:p>板橋區德翠社區發展協會</text:p>
          </table:table-cell>
          <table:covered-table-cell/>
          <table:table-cell office:value-type="string" table:style-name="ce11">
            <text:p>新北市政府社會局</text:p>
          </table:table-cell>
          <table:table-cell office:value-type="float" office:value="147.75" table:style-name="ce12">
            <text:p>14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忠翠社區發展協會辦理社區觀摩參訪交流</text:p>
          </table:table-cell>
          <table:table-cell office:value-type="string" office:string-value="板橋區忠翠社區發展協會" table:formula="msoxl:=MID(C471,3,11)" table:number-columns-spanned="2" table:number-rows-spanned="1" table:style-name="ce54">
            <text:p>板橋區忠翠社區發展協會</text:p>
          </table:table-cell>
          <table:covered-table-cell/>
          <table:table-cell office:value-type="string" table:style-name="ce11">
            <text:p>新北市政府社會局</text:p>
          </table:table-cell>
          <table:table-cell office:value-type="float" office:value="185.114" table:style-name="ce12">
            <text:p>18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忠翠社區發展協會辦理粽橫四海社會福利宣導活動</text:p>
          </table:table-cell>
          <table:table-cell office:value-type="string" office:string-value="板橋區忠翠社區發展協會" table:formula="msoxl:=MID(C472,3,11)" table:number-columns-spanned="2" table:number-rows-spanned="1" table:style-name="ce54">
            <text:p>板橋區忠翠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忠翠社區發展協會辦理購置設備</text:p>
          </table:table-cell>
          <table:table-cell office:value-type="string" office:string-value="板橋區忠翠社區發展協會" table:formula="msoxl:=MID(C473,3,11)" table:number-columns-spanned="2" table:number-rows-spanned="1" table:style-name="ce54">
            <text:p>板橋區忠翠社區發展協會</text:p>
          </table:table-cell>
          <table:covered-table-cell/>
          <table:table-cell office:value-type="string" table:style-name="ce11">
            <text:p>新北市政府社會局</text:p>
          </table:table-cell>
          <table:table-cell office:value-type="float" office:value="29.006" table:style-name="ce12">
            <text:p>2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文福社區發展協會辦理推動社區人文生態研習</text:p>
          </table:table-cell>
          <table:table-cell office:value-type="string" office:string-value="板橋區文福社區發展協會" table:formula="msoxl:=MID(C474,3,11)" table:number-columns-spanned="2" table:number-rows-spanned="1" table:style-name="ce54">
            <text:p>板橋區文福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文福社區發展協會辦理社區觀摩參訪</text:p>
          </table:table-cell>
          <table:table-cell office:value-type="string" office:string-value="板橋區文福社區發展協會" table:formula="msoxl:=MID(C475,3,11)" table:number-columns-spanned="2" table:number-rows-spanned="1" table:style-name="ce54">
            <text:p>板橋區文福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文福社區發展協會辦理端午粽香慰鄉情暨社會福利宣導、重陽敬老自我保護暨社會福利宣導活動</text:p>
          </table:table-cell>
          <table:table-cell office:value-type="string" office:string-value="板橋區文福社區發展協會" table:formula="msoxl:=MID(C476,3,11)" table:number-columns-spanned="2" table:number-rows-spanned="1" table:style-name="ce54">
            <text:p>板橋區文福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新埔社區發展協會辦理社區永續經營參訪活動</text:p>
          </table:table-cell>
          <table:table-cell office:value-type="string" office:string-value="板橋區新埔社區發展協會" table:formula="msoxl:=MID(C477,3,11)" table:number-columns-spanned="2" table:number-rows-spanned="1" table:style-name="ce54">
            <text:p>板橋區新埔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松嵐社區發展協會辦理社區觀摩參訪活動</text:p>
          </table:table-cell>
          <table:table-cell office:value-type="string" office:string-value="板橋區松嵐社區發展協會" table:formula="msoxl:=MID(C478,3,11)" table:number-columns-spanned="2" table:number-rows-spanned="1" table:style-name="ce54">
            <text:p>板橋區松嵐社區發展協會</text:p>
          </table:table-cell>
          <table:covered-table-cell/>
          <table:table-cell office:value-type="string" table:style-name="ce11">
            <text:p>新北市政府社會局</text:p>
          </table:table-cell>
          <table:table-cell office:value-type="float" office:value="74.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板新社區發展協會辦理祥和樂活-社區關懷據點觀摩暨社會福利宣導</text:p>
          </table:table-cell>
          <table:table-cell office:value-type="string" office:string-value="板橋區板新社區發展協會" table:formula="msoxl:=MID(C479,3,11)" table:number-columns-spanned="2" table:number-rows-spanned="1" table:style-name="ce54">
            <text:p>板橋區板新社區發展協會</text:p>
          </table:table-cell>
          <table:covered-table-cell/>
          <table:table-cell office:value-type="string" table:style-name="ce11">
            <text:p>新北市政府社會局</text:p>
          </table:table-cell>
          <table:table-cell office:value-type="float" office:value="90" table:style-name="ce12">
            <text:p>9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歡園社區發展協會辦理105年社區發展工作評鑑準備期間事務費</text:p>
          </table:table-cell>
          <table:table-cell office:value-type="string" office:string-value="板橋區歡園社區發展協會" table:formula="msoxl:=MID(C480,3,11)" table:number-columns-spanned="2" table:number-rows-spanned="1" table:style-name="ce54">
            <text:p>板橋區歡園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歡園社區發展協會辦理105年端午節暨弱勢家庭福利宣導活動</text:p>
          </table:table-cell>
          <table:table-cell office:value-type="string" office:string-value="板橋區歡園社區發展協會" table:formula="msoxl:=MID(C481,3,11)" table:number-columns-spanned="2" table:number-rows-spanned="1" table:style-name="ce54">
            <text:p>板橋區歡園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歡園社區發展協會辦理慶祝105年元宵節百人搓湯圓福利宣導活動計畫</text:p>
          </table:table-cell>
          <table:table-cell office:value-type="string" office:string-value="板橋區歡園社區發展協會" table:formula="msoxl:=MID(C482,3,11)" table:number-columns-spanned="2" table:number-rows-spanned="1" table:style-name="ce54">
            <text:p>板橋區歡園社區發展協會</text:p>
          </table:table-cell>
          <table:covered-table-cell/>
          <table:table-cell office:value-type="string" table:style-name="ce11">
            <text:p>新北市政府社會局</text:p>
          </table:table-cell>
          <table:table-cell office:value-type="float" office:value="21" table:style-name="ce12">
            <text:p>21</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歡園社區發展協會辦理歡園雙月刊編印</text:p>
          </table:table-cell>
          <table:table-cell office:value-type="string" office:string-value="板橋區歡園社區發展協會" table:formula="msoxl:=MID(C483,3,11)" table:number-columns-spanned="2" table:number-rows-spanned="1" table:style-name="ce54">
            <text:p>板橋區歡園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歡園社區發展協會辦理紓解壓力創意動感健康舞蹈活動</text:p>
          </table:table-cell>
          <table:table-cell office:value-type="string" office:string-value="板橋區歡園社區發展協會" table:formula="msoxl:=MID(C484,3,11)" table:number-columns-spanned="2" table:number-rows-spanned="1" table:style-name="ce54">
            <text:p>板橋區歡園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海安社區發展協會辦理社區永續經營參訪活動</text:p>
          </table:table-cell>
          <table:table-cell office:value-type="string" office:string-value="板橋區海安社區發展協會" table:formula="msoxl:=MID(C485,3,11)" table:number-columns-spanned="2" table:number-rows-spanned="1" table:style-name="ce54">
            <text:p>板橋區海安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溪崑社區發展協會辦理105年上半年度弱勢兒童、單親婦女親子讀經活動</text:p>
          </table:table-cell>
          <table:table-cell office:value-type="string" office:string-value="板橋區溪崑社區發展協會" table:formula="msoxl:=MID(C486,3,11)" table:number-columns-spanned="2" table:number-rows-spanned="1" table:style-name="ce54">
            <text:p>板橋區溪崑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玉光社區發展協會辦理民俗文化祭典暨關懷弱勢社會福利宣導活動</text:p>
          </table:table-cell>
          <table:table-cell office:value-type="string" office:string-value="板橋區玉光社區發展協會" table:formula="msoxl:=MID(C487,3,11)" table:number-columns-spanned="2" table:number-rows-spanned="1" table:style-name="ce54">
            <text:p>板橋區玉光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玉光社區發展協會辦理玉光心中秋情暨關懷弱勢族群社會福利宣導活動</text:p>
          </table:table-cell>
          <table:table-cell office:value-type="string" office:string-value="板橋區玉光社區發展協會" table:formula="msoxl:=MID(C488,3,11)" table:number-columns-spanned="2" table:number-rows-spanned="1" table:style-name="ce54">
            <text:p>板橋區玉光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玉光社區發展協會辦理社區工作發展交流參訪活動</text:p>
          </table:table-cell>
          <table:table-cell office:value-type="string" office:string-value="板橋區玉光社區發展協會" table:formula="msoxl:=MID(C489,3,11)" table:number-columns-spanned="2" table:number-rows-spanned="1" table:style-name="ce54">
            <text:p>板橋區玉光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玉光社區發展協會辦理粽香迎端午關懷弱勢族群社會福利宣導活動</text:p>
          </table:table-cell>
          <table:table-cell office:value-type="string" office:string-value="板橋區玉光社區發展協會" table:formula="msoxl:=MID(C490,3,11)" table:number-columns-spanned="2" table:number-rows-spanned="1" table:style-name="ce54">
            <text:p>板橋區玉光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百壽社區發展協會辦理社區參訪觀摩交流</text:p>
          </table:table-cell>
          <table:table-cell office:value-type="string" office:string-value="板橋區百壽社區發展協會" table:formula="msoxl:=MID(C491,3,11)" table:number-columns-spanned="2" table:number-rows-spanned="1" table:style-name="ce54">
            <text:p>板橋區百壽社區發展協會</text:p>
          </table:table-cell>
          <table:covered-table-cell/>
          <table:table-cell office:value-type="string" table:style-name="ce11">
            <text:p>新北市政府社會局</text:p>
          </table:table-cell>
          <table:table-cell office:value-type="float" office:value="74" table:style-name="ce12">
            <text:p>7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百壽社區發展協會辦理社區參訪觀摩交流活動</text:p>
          </table:table-cell>
          <table:table-cell office:value-type="string" office:string-value="板橋區百壽社區發展協會" table:formula="msoxl:=MID(C492,3,11)" table:number-columns-spanned="2" table:number-rows-spanned="1" table:style-name="ce54">
            <text:p>板橋區百壽社區發展協會</text:p>
          </table:table-cell>
          <table:covered-table-cell/>
          <table:table-cell office:value-type="string" table:style-name="ce11">
            <text:p>新北市政府社會局</text:p>
          </table:table-cell>
          <table:table-cell office:value-type="float" office:value="74" table:style-name="ce12">
            <text:p>7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自光社區發展協會辦理社區參訪交流活動</text:p>
          </table:table-cell>
          <table:table-cell office:value-type="string" office:string-value="板橋區自光社區發展協會" table:formula="msoxl:=MID(C493,3,11)" table:number-columns-spanned="2" table:number-rows-spanned="1" table:style-name="ce54">
            <text:p>板橋區自光社區發展協會</text:p>
          </table:table-cell>
          <table:covered-table-cell/>
          <table:table-cell office:value-type="string" table:style-name="ce11">
            <text:p>新北市政府社會局</text:p>
          </table:table-cell>
          <table:table-cell office:value-type="float" office:value="145.86699999999999" table:style-name="ce12">
            <text:p>14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華東社區發展協會辦理慶祝端午節關懷弱勢</text:p>
          </table:table-cell>
          <table:table-cell office:value-type="string" office:string-value="板橋區華東社區發展協會" table:formula="msoxl:=MID(C494,3,11)" table:number-columns-spanned="2" table:number-rows-spanned="1" table:style-name="ce54">
            <text:p>板橋區華東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華東社區發展協會辦理社區工作發展交流參訪活動</text:p>
          </table:table-cell>
          <table:table-cell office:value-type="string" office:string-value="板橋區華東社區發展協會" table:formula="msoxl:=MID(C495,3,11)" table:number-columns-spanned="2" table:number-rows-spanned="1" table:style-name="ce54">
            <text:p>板橋區華東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重慶社區發展協會辦理社區觀摩交流活動</text:p>
          </table:table-cell>
          <table:table-cell office:value-type="string" office:string-value="板橋區重慶社區發展協會" table:formula="msoxl:=MID(C496,3,11)" table:number-columns-spanned="2" table:number-rows-spanned="1" table:style-name="ce54">
            <text:p>板橋區重慶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金華社區發展協會辦理健康啟航暨社會福利宣導</text:p>
          </table:table-cell>
          <table:table-cell office:value-type="string" office:string-value="板橋區金華社區發展協會" table:formula="msoxl:=MID(C497,3,11)" table:number-columns-spanned="2" table:number-rows-spanned="1" table:style-name="ce54">
            <text:p>板橋區金華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金華社區發展協會辦理志願服務工作人員基礎暨特殊教育訓練</text:p>
          </table:table-cell>
          <table:table-cell office:value-type="string" office:string-value="板橋區金華社區發展協會" table:formula="msoxl:=MID(C498,3,11)" table:number-columns-spanned="2" table:number-rows-spanned="1" table:style-name="ce54">
            <text:p>板橋區金華社區發展協會</text:p>
          </table:table-cell>
          <table:covered-table-cell/>
          <table:table-cell office:value-type="string" table:style-name="ce11">
            <text:p>新北市政府社會局</text:p>
          </table:table-cell>
          <table:table-cell office:value-type="float" office:value="45" table:style-name="ce12">
            <text:p>4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金華社區發展協會辦理樂活重陽暨社會福利宣導活動</text:p>
          </table:table-cell>
          <table:table-cell office:value-type="string" office:string-value="板橋區金華社區發展協會" table:formula="msoxl:=MID(C499,3,11)" table:number-columns-spanned="2" table:number-rows-spanned="1" table:style-name="ce54">
            <text:p>板橋區金華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金華社區發展協會辦理社區交流暨永續經營活動</text:p>
          </table:table-cell>
          <table:table-cell office:value-type="string" office:string-value="板橋區金華社區發展協會" table:formula="msoxl:=MID(C500,3,11)" table:number-columns-spanned="2" table:number-rows-spanned="1" table:style-name="ce54">
            <text:p>板橋區金華社區發展協會</text:p>
          </table:table-cell>
          <table:covered-table-cell/>
          <table:table-cell office:value-type="string" table:style-name="ce11">
            <text:p>新北市政府社會局</text:p>
          </table:table-cell>
          <table:table-cell office:value-type="float" office:value="146.26" table:style-name="ce12">
            <text:p>14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金華社區發展協會辦理粽香傳愛暨社會福利宣導</text:p>
          </table:table-cell>
          <table:table-cell office:value-type="string" office:string-value="板橋區金華社區發展協會" table:formula="msoxl:=MID(C501,3,11)" table:number-columns-spanned="2" table:number-rows-spanned="1" table:style-name="ce54">
            <text:p>板橋區金華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雙新社區發展協會-雙新月刊</text:p>
          </table:table-cell>
          <table:table-cell office:value-type="string" office:string-value="板橋區雙新社區發展協會" table:formula="msoxl:=MID(C502,3,11)" table:number-columns-spanned="2" table:number-rows-spanned="1" table:style-name="ce54">
            <text:p>板橋區雙新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雙新社區發展協會辦理重陽敬老關懷弱勢族群社會福利宣導活動</text:p>
          </table:table-cell>
          <table:table-cell office:value-type="string" office:string-value="板橋區雙新社區發展協會" table:formula="msoxl:=MID(C503,3,11)" table:number-columns-spanned="2" table:number-rows-spanned="1" table:style-name="ce54">
            <text:p>板橋區雙新社區發展協會</text:p>
          </table:table-cell>
          <table:covered-table-cell/>
          <table:table-cell office:value-type="string" table:style-name="ce11">
            <text:p>新北市政府社會局</text:p>
          </table:table-cell>
          <table:table-cell office:value-type="float" office:value="90" table:style-name="ce12">
            <text:p>9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雙新社區發展協會辦理雙新慶中秋關懷弱勢族群社會福利宣導活動</text:p>
          </table:table-cell>
          <table:table-cell office:value-type="string" office:string-value="板橋區雙新社區發展協會" table:formula="msoxl:=MID(C504,3,11)" table:number-columns-spanned="2" table:number-rows-spanned="1" table:style-name="ce54">
            <text:p>板橋區雙新社區發展協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雙新社區發展協會辦理雙新慶端午關懷弱勢族群福利宣導活動</text:p>
          </table:table-cell>
          <table:table-cell office:value-type="string" office:string-value="板橋區雙新社區發展協會" table:formula="msoxl:=MID(C505,3,11)" table:number-columns-spanned="2" table:number-rows-spanned="1" table:style-name="ce54">
            <text:p>板橋區雙新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龍興社區發展協會辦理樂活龍興藝響社區</text:p>
          </table:table-cell>
          <table:table-cell office:value-type="string" office:string-value="板橋區龍興社區發展協會" table:formula="msoxl:=MID(C506,3,11)" table:number-columns-spanned="2" table:number-rows-spanned="1" table:style-name="ce54">
            <text:p>板橋區龍興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龍興社區發展協會辦理社區觀摩參訪交流活動</text:p>
          </table:table-cell>
          <table:table-cell office:value-type="string" office:string-value="板橋區龍興社區發展協會" table:formula="msoxl:=MID(C507,3,11)" table:number-columns-spanned="2" table:number-rows-spanned="1" table:style-name="ce54">
            <text:p>板橋區龍興社區發展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板橋區龍興社區發展協會辦理社區關懷銀髮族研習活動</text:p>
          </table:table-cell>
          <table:table-cell office:value-type="string" office:string-value="板橋區龍興社區發展協會" table:formula="msoxl:=MID(C508,3,11)" table:number-columns-spanned="2" table:number-rows-spanned="1" table:style-name="ce54">
            <text:p>板橋區龍興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松江社區發展協會辦理松年大學18屆下學期講師鐘點費</text:p>
          </table:table-cell>
          <table:table-cell office:value-type="string" office:string-value="新北市板橋區松江社區發展協會" table:formula="msoxl:=MID(C509,3,14)" table:number-columns-spanned="2" table:number-rows-spanned="1" table:style-name="ce54">
            <text:p>新北市板橋區松江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板橋區三民社區發展協會辦理松年大學18屆下學期講師鐘點費</text:p>
          </table:table-cell>
          <table:table-cell office:value-type="string" office:string-value="板橋區三民社區發展協會" table:formula="msoxl:=MID(C510,3,11)" table:number-columns-spanned="2" table:number-rows-spanned="1" table:style-name="ce54">
            <text:p>板橋區三民社區發展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板橋區三民社區發展協會辦理購置行政設備</text:p>
          </table:table-cell>
          <table:table-cell office:value-type="string" office:string-value="板橋區三民社區發展協會" table:formula="msoxl:=MID(C511,3,11)" table:number-columns-spanned="2" table:number-rows-spanned="1" table:style-name="ce54">
            <text:p>板橋區三民社區發展協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板橋區埤墘社區發展協會辦理購置行政設施設備</text:p>
          </table:table-cell>
          <table:table-cell office:value-type="string" office:string-value="板橋區埤墘社區發展協會" table:formula="msoxl:=MID(C512,3,11)" table:number-columns-spanned="2" table:number-rows-spanned="1" table:style-name="ce54">
            <text:p>板橋區埤墘社區發展協會</text:p>
          </table:table-cell>
          <table:covered-table-cell/>
          <table:table-cell office:value-type="string" table:style-name="ce11">
            <text:p>新北市政府社會局</text:p>
          </table:table-cell>
          <table:table-cell office:value-type="float" office:value="95.5" table:style-name="ce12">
            <text:p>9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板橋區忠翠社區發展協會辦理購置設備</text:p>
          </table:table-cell>
          <table:table-cell office:value-type="string" office:string-value="板橋區忠翠社區發展協會" table:formula="msoxl:=MID(C513,3,11)" table:number-columns-spanned="2" table:number-rows-spanned="1" table:style-name="ce54">
            <text:p>板橋區忠翠社區發展協會</text:p>
          </table:table-cell>
          <table:covered-table-cell/>
          <table:table-cell office:value-type="string" table:style-name="ce11">
            <text:p>新北市政府社會局</text:p>
          </table:table-cell>
          <table:table-cell office:value-type="float" office:value="45.944000000000003" table:style-name="ce12">
            <text:p>4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板橋區松嵐社區發展協會辦理松年大學18屆下學期講師鐘點費</text:p>
          </table:table-cell>
          <table:table-cell office:value-type="string" office:string-value="板橋區松嵐社區發展協會" table:formula="msoxl:=MID(C514,3,11)" table:number-columns-spanned="2" table:number-rows-spanned="1" table:style-name="ce54">
            <text:p>板橋區松嵐社區發展協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板橋區松嵐社區發展協會辦理行政設備購置</text:p>
          </table:table-cell>
          <table:table-cell office:value-type="string" office:string-value="板橋區松嵐社區發展協會" table:formula="msoxl:=MID(C515,3,11)" table:number-columns-spanned="2" table:number-rows-spanned="1" table:style-name="ce54">
            <text:p>板橋區松嵐社區發展協會</text:p>
          </table:table-cell>
          <table:covered-table-cell/>
          <table:table-cell office:value-type="string" table:style-name="ce11">
            <text:p>新北市政府社會局</text:p>
          </table:table-cell>
          <table:table-cell office:value-type="float" office:value="99" table:style-name="ce12">
            <text:p>9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板橋區玉光社區發展協會辦理行政設備實施計畫</text:p>
          </table:table-cell>
          <table:table-cell office:value-type="string" office:string-value="板橋區玉光社區發展協會" table:formula="msoxl:=MID(C516,3,11)" table:number-columns-spanned="2" table:number-rows-spanned="1" table:style-name="ce54">
            <text:p>板橋區玉光社區發展協會</text:p>
          </table:table-cell>
          <table:covered-table-cell/>
          <table:table-cell office:value-type="string" table:style-name="ce11">
            <text:p>新北市政府社會局</text:p>
          </table:table-cell>
          <table:table-cell office:value-type="float" office:value="80.356999999999999"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板橋區長埔社區發展協會辦理行政設備購置</text:p>
          </table:table-cell>
          <table:table-cell office:value-type="string" office:string-value="板橋區長埔社區發展協會" table:formula="msoxl:=MID(C517,3,11)" table:number-columns-spanned="2" table:number-rows-spanned="1" table:style-name="ce54">
            <text:p>板橋區長埔社區發展協會</text:p>
          </table:table-cell>
          <table:covered-table-cell/>
          <table:table-cell office:value-type="string" table:style-name="ce11">
            <text:p>新北市政府社會局</text:p>
          </table:table-cell>
          <table:table-cell office:value-type="float" office:value="21" table:style-name="ce12">
            <text:p>21</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板橋區龍興社區發展協會、板新社區發展協會辦理購置電腦等設備</text:p>
          </table:table-cell>
          <table:table-cell office:value-type="string" office:string-value="板橋區龍興社區發展協會" table:formula="msoxl:=MID(C518,3,11)" table:number-columns-spanned="2" table:number-rows-spanned="1" table:style-name="ce54">
            <text:p>板橋區龍興社區發展協會</text:p>
          </table:table-cell>
          <table:covered-table-cell/>
          <table:table-cell office:value-type="string" table:style-name="ce11">
            <text:p>新北市政府社會局</text:p>
          </table:table-cell>
          <table:table-cell office:value-type="float" office:value="117.5" table:style-name="ce12">
            <text:p>11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勤學會辦理松年大學18屆下學期講師鐘點費</text:p>
          </table:table-cell>
          <table:table-cell office:value-type="string" table:number-columns-spanned="2" table:number-rows-spanned="1" table:style-name="ce54">
            <text:p>新北市板橋區勤學會</text:p>
          </table:table-cell>
          <table:covered-table-cell/>
          <table:table-cell office:value-type="string" table:style-name="ce11">
            <text:p>新北市政府社會局</text:p>
          </table:table-cell>
          <table:table-cell office:value-type="float" office:value="315" table:style-name="ce12">
            <text:p>3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嘉義同鄉會-社會福利宣導暨關懷鄉親學童助學活動</text:p>
          </table:table-cell>
          <table:table-cell office:value-type="string" table:number-columns-spanned="2" table:number-rows-spanned="1" table:style-name="ce54">
            <text:p>新北市板橋區嘉義同鄉會</text:p>
          </table:table-cell>
          <table:covered-table-cell/>
          <table:table-cell office:value-type="string" table:style-name="ce11">
            <text:p>新北市政府社會局</text:p>
          </table:table-cell>
          <table:table-cell office:value-type="float" office:value="900" table:style-name="ce12">
            <text:p>9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婦女聯誼協會-關懷育幼院暨社會福利宣導活動</text:p>
          </table:table-cell>
          <table:table-cell office:value-type="string" table:number-columns-spanned="2" table:number-rows-spanned="1" table:style-name="ce54">
            <text:p>新北市板橋區婦女聯誼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客家會-105年度客家義民信仰文化巡禮公益活動</text:p>
          </table:table-cell>
          <table:table-cell office:value-type="string" table:number-columns-spanned="2" table:number-rows-spanned="1" table:style-name="ce54">
            <text:p>新北市板橋區客家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家庭倫理推廣協會-社會福利宣導暨文化教育研習活動</text:p>
          </table:table-cell>
          <table:table-cell office:value-type="string" table:number-columns-spanned="2" table:number-rows-spanned="1" table:style-name="ce54">
            <text:p>新北市板橋區家庭倫理推廣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家庭關懷協會辦理松年大學18屆下學期講師鐘點費</text:p>
          </table:table-cell>
          <table:table-cell office:value-type="string" table:number-columns-spanned="2" table:number-rows-spanned="1" table:style-name="ce54">
            <text:p>新北市板橋區家庭關懷協會</text:p>
          </table:table-cell>
          <table:covered-table-cell/>
          <table:table-cell office:value-type="string" table:style-name="ce11">
            <text:p>新北市政府社會局</text:p>
          </table:table-cell>
          <table:table-cell office:value-type="float" office:value="280" table:style-name="ce12">
            <text:p>2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工商婦女公益推展協會-南投埔里炫寬育幼院及南投家扶中心關懷弱勢兒童暨社會福利宣導活動</text:p>
          </table:table-cell>
          <table:table-cell office:value-type="string" table:number-columns-spanned="2" table:number-rows-spanned="1" table:style-name="ce54">
            <text:p>新北市板橋區工商婦女公益推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康福運動推展協會-105松青運動嘉年華會活動</text:p>
          </table:table-cell>
          <table:table-cell office:value-type="string" table:number-columns-spanned="2" table:number-rows-spanned="1" table:style-name="ce54">
            <text:p>新北市板橋區康福運動推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康福運動推展協會辦理松年大學18屆下學期講師鐘點費</text:p>
          </table:table-cell>
          <table:table-cell office:value-type="string" table:number-columns-spanned="2" table:number-rows-spanned="1" table:style-name="ce54">
            <text:p>新北市板橋區康福運動推展協會</text:p>
          </table:table-cell>
          <table:covered-table-cell/>
          <table:table-cell office:value-type="string" table:style-name="ce11">
            <text:p>新北市政府社會局</text:p>
          </table:table-cell>
          <table:table-cell office:value-type="float" office:value="315" table:style-name="ce12">
            <text:p>3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志工學習推廣協會辦理淨山愛地球暨關懷弱勢活動</text:p>
          </table:table-cell>
          <table:table-cell office:value-type="string" table:number-columns-spanned="2" table:number-rows-spanned="1" table:style-name="ce54">
            <text:p>新北市板橋區志工學習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志願服務發展協會-關懷社會弱勢團體活動</text:p>
          </table:table-cell>
          <table:table-cell office:value-type="string" table:number-columns-spanned="2" table:number-rows-spanned="1" table:style-name="ce54">
            <text:p>新北市板橋區志願服務發展協會</text:p>
          </table:table-cell>
          <table:covered-table-cell/>
          <table:table-cell office:value-type="string" table:style-name="ce11">
            <text:p>新北市政府社會局</text:p>
          </table:table-cell>
          <table:table-cell office:value-type="float" office:value="37" table:style-name="ce12">
            <text:p>3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愛心會-關懷弱勢團體暨社會福利宣導活動</text:p>
          </table:table-cell>
          <table:table-cell office:value-type="string" table:number-columns-spanned="2" table:number-rows-spanned="1" table:style-name="ce54">
            <text:p>新北市板橋區愛心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愛心關懷協會-德蘭啟智、蘆葦啟智中心關懷活動</text:p>
          </table:table-cell>
          <table:table-cell office:value-type="string" table:number-columns-spanned="2" table:number-rows-spanned="1" table:style-name="ce54">
            <text:p>新北市板橋區愛心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慈惠慈善協進會-關懷老人重視兒童及社會福利宣導</text:p>
          </table:table-cell>
          <table:table-cell office:value-type="string" table:number-columns-spanned="2" table:number-rows-spanned="1" table:style-name="ce54">
            <text:p>新北市板橋區慈惠慈善協進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慈愛促進會-愛心關懷公益活動</text:p>
          </table:table-cell>
          <table:table-cell office:value-type="string" table:number-columns-spanned="2" table:number-rows-spanned="1" table:style-name="ce54">
            <text:p>新北市板橋區慈愛促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新故鄉休閒推廣協會辦理關懷弱勢團體暨重視自然生態活動</text:p>
          </table:table-cell>
          <table:table-cell office:value-type="string" table:number-columns-spanned="2" table:number-rows-spanned="1" table:style-name="ce54">
            <text:p>新北市板橋區新故鄉休閒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環保教育推廣協會-瞭解自然生態暨關懷弱勢兒童活動</text:p>
          </table:table-cell>
          <table:table-cell office:value-type="string" table:number-columns-spanned="2" table:number-rows-spanned="1" table:style-name="ce54">
            <text:p>新北市板橋區環保教育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真善美愛心關懷推展協會-溫暖關懷、傳播愛心活動</text:p>
          </table:table-cell>
          <table:table-cell office:value-type="string" table:number-columns-spanned="2" table:number-rows-spanned="1" table:style-name="ce54">
            <text:p>新北市板橋區真善美愛心關懷推展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老人會辦理松年大學18屆下學期講師鐘點費</text:p>
          </table:table-cell>
          <table:table-cell office:value-type="string" table:number-columns-spanned="2" table:number-rows-spanned="1" table:style-name="ce54">
            <text:p>新北市板橋區老人會</text:p>
          </table:table-cell>
          <table:covered-table-cell/>
          <table:table-cell office:value-type="string" table:style-name="ce11">
            <text:p>新北市政府社會局</text:p>
          </table:table-cell>
          <table:table-cell office:value-type="float" office:value="280" table:style-name="ce12">
            <text:p>2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耆光協會辦理松年大學18屆下學期講師鐘點費</text:p>
          </table:table-cell>
          <table:table-cell office:value-type="string" table:number-columns-spanned="2" table:number-rows-spanned="1" table:style-name="ce54">
            <text:p>新北市板橋區耆光協會</text:p>
          </table:table-cell>
          <table:covered-table-cell/>
          <table:table-cell office:value-type="string" table:style-name="ce11">
            <text:p>新北市政府社會局</text:p>
          </table:table-cell>
          <table:table-cell office:value-type="float" office:value="280" table:style-name="ce12">
            <text:p>2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象棋協會辦理松年大學18屆下學期講師鐘點費</text:p>
          </table:table-cell>
          <table:table-cell office:value-type="string" table:number-columns-spanned="2" table:number-rows-spanned="1" table:style-name="ce54">
            <text:p>新北市板橋區象棋協會</text:p>
          </table:table-cell>
          <table:covered-table-cell/>
          <table:table-cell office:value-type="string" table:style-name="ce11">
            <text:p>新北市政府社會局</text:p>
          </table:table-cell>
          <table:table-cell office:value-type="float" office:value="245" table:style-name="ce12">
            <text:p>24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象棋協會辦理第5屆下學期婦女大學講師費</text:p>
          </table:table-cell>
          <table:table-cell office:value-type="string" table:number-columns-spanned="2" table:number-rows-spanned="1" table:style-name="ce54">
            <text:p>新北市板橋區象棋協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鄉土文化推展協會-鄉土民俗文化活動</text:p>
          </table:table-cell>
          <table:table-cell office:value-type="string" table:number-columns-spanned="2" table:number-rows-spanned="1" table:style-name="ce54">
            <text:p>新北市板橋區鄉土文化推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長壽會辦理松年大學18屆下學期講師鐘點費</text:p>
          </table:table-cell>
          <table:table-cell office:value-type="string" table:number-columns-spanned="2" table:number-rows-spanned="1" table:style-name="ce54">
            <text:p>新北市板橋區長壽會</text:p>
          </table:table-cell>
          <table:covered-table-cell/>
          <table:table-cell office:value-type="string" table:style-name="ce11">
            <text:p>新北市政府社會局</text:p>
          </table:table-cell>
          <table:table-cell office:value-type="float" office:value="245" table:style-name="ce12">
            <text:p>24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長壽會辦理第5屆下學期婦女大學講師費</text:p>
          </table:table-cell>
          <table:table-cell office:value-type="string" table:number-columns-spanned="2" table:number-rows-spanned="1" table:style-name="ce54">
            <text:p>新北市板橋區長壽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關懷公益協會辦理松年大學18屆下學期講師鐘點費</text:p>
          </table:table-cell>
          <table:table-cell office:value-type="string" table:number-columns-spanned="2" table:number-rows-spanned="1" table:style-name="ce54">
            <text:p>新北市板橋區關懷公益協會</text:p>
          </table:table-cell>
          <table:covered-table-cell/>
          <table:table-cell office:value-type="string" table:style-name="ce11">
            <text:p>新北市政府社會局</text:p>
          </table:table-cell>
          <table:table-cell office:value-type="float" office:value="140" table:style-name="ce12">
            <text:p>1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板橋區關懷公益協會辦理第5屆下學期婦女大學講師費</text:p>
          </table:table-cell>
          <table:table-cell office:value-type="string" table:number-columns-spanned="2" table:number-rows-spanned="1" table:style-name="ce54">
            <text:p>新北市板橋區關懷公益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體育運動舞蹈推廣協會-國際標準舞蹈進階研習活動</text:p>
          </table:table-cell>
          <table:table-cell office:value-type="string" table:number-columns-spanned="2" table:number-rows-spanned="1" table:style-name="ce54">
            <text:p>新北市板橋區體育運動舞蹈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鶴齡服務協會-獅潭社區發展協會交流曁社會福利公益活動</text:p>
          </table:table-cell>
          <table:table-cell office:value-type="string" table:number-columns-spanned="2" table:number-rows-spanned="1" table:style-name="ce54">
            <text:p>新北市板橋區鶴齡服務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文教推展協會辦理「關懷弱勢族群暨社會福利宣導活動」</text:p>
          </table:table-cell>
          <table:table-cell office:value-type="string" table:number-columns-spanned="2" table:number-rows-spanned="1" table:style-name="ce54">
            <text:p>新北市板橋文教推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林口區東南社區發展協會獲「105年度社區發展工作評鑑」績優社區發展協會獎勵金</text:p>
          </table:table-cell>
          <table:table-cell office:value-type="string" office:string-value="林口區東南社區發展協會" table:formula="msoxl:=MID(C549,4,11)" table:number-columns-spanned="2" table:number-rows-spanned="1" table:style-name="ce54">
            <text:p>林口區東南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林口區嘉瑞社區發展協會辦理社區文化特色及發展教育研習活動</text:p>
          </table:table-cell>
          <table:table-cell office:value-type="string" office:string-value="林口區嘉瑞社區發展協會" table:formula="msoxl:=MID(C550,3,11)" table:number-columns-spanned="2" table:number-rows-spanned="1" table:style-name="ce54">
            <text:p>林口區嘉瑞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林口區東南社區發展協會辦理105年社區發展工作評鑑準備期間事務費</text:p>
          </table:table-cell>
          <table:table-cell office:value-type="string" office:string-value="林口區東南社區發展協會" table:formula="msoxl:=MID(C551,3,11)" table:number-columns-spanned="2" table:number-rows-spanned="1" table:style-name="ce54">
            <text:p>林口區東南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林口區湖北社區發展協會辦理社區文化特色及發展教育研習活動</text:p>
          </table:table-cell>
          <table:table-cell office:value-type="string" office:string-value="林口區湖北社區發展協會" table:formula="msoxl:=MID(C552,3,11)" table:number-columns-spanned="2" table:number-rows-spanned="1" table:style-name="ce54">
            <text:p>林口區湖北社區發展協會</text:p>
          </table:table-cell>
          <table:covered-table-cell/>
          <table:table-cell office:value-type="string" table:style-name="ce11">
            <text:p>新北市政府社會局</text:p>
          </table:table-cell>
          <table:table-cell office:value-type="float" office:value="125.72499999999999" table:style-name="ce12">
            <text:p>12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林口區雙林社區發展協會辦理社區文化特色暨自然生態研習</text:p>
          </table:table-cell>
          <table:table-cell office:value-type="string" office:string-value="林口區雙林社區發展協會" table:formula="msoxl:=MID(C553,3,11)" table:number-columns-spanned="2" table:number-rows-spanned="1" table:style-name="ce54">
            <text:p>林口區雙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林口區雙林社區發展協會辦理購置辦公處行政設備</text:p>
          </table:table-cell>
          <table:table-cell office:value-type="string" office:string-value="林口區雙林社區發展協會" table:formula="msoxl:=MID(C554,3,11)" table:number-columns-spanned="2" table:number-rows-spanned="1" table:style-name="ce54">
            <text:p>林口區雙林社區發展協會</text:p>
          </table:table-cell>
          <table:covered-table-cell/>
          <table:table-cell office:value-type="string" table:style-name="ce11">
            <text:p>新北市政府社會局</text:p>
          </table:table-cell>
          <table:table-cell office:value-type="float" office:value="6.375" table:style-name="ce12">
            <text:p>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林口區雙林社區發展協會辦理重陽敬老、健康講座暨社福宣導活動</text:p>
          </table:table-cell>
          <table:table-cell office:value-type="string" office:string-value="林口區雙林社區發展協會" table:formula="msoxl:=MID(C555,3,11)" table:number-columns-spanned="2" table:number-rows-spanned="1" table:style-name="ce54">
            <text:p>林口區雙林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林口區太平社區發展協會辦理105年購置行政設備</text:p>
          </table:table-cell>
          <table:table-cell office:value-type="string" office:string-value="林口區太平社區發展協會" table:formula="msoxl:=MID(C556,3,11)" table:number-columns-spanned="2" table:number-rows-spanned="1" table:style-name="ce54">
            <text:p>林口區太平社區發展協會</text:p>
          </table:table-cell>
          <table:covered-table-cell/>
          <table:table-cell office:value-type="string" table:style-name="ce11">
            <text:p>新北市政府社會局</text:p>
          </table:table-cell>
          <table:table-cell office:value-type="float" office:value="27.305" table:style-name="ce12">
            <text:p>2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林口區東林社區發展協會辦理購置辦公設備</text:p>
          </table:table-cell>
          <table:table-cell office:value-type="string" office:string-value="林口區東林社區發展協會" table:formula="msoxl:=MID(C557,3,11)" table:number-columns-spanned="2" table:number-rows-spanned="1" table:style-name="ce54">
            <text:p>林口區東林社區發展協會</text:p>
          </table:table-cell>
          <table:covered-table-cell/>
          <table:table-cell office:value-type="string" table:style-name="ce11">
            <text:p>新北市政府社會局</text:p>
          </table:table-cell>
          <table:table-cell office:value-type="float" office:value="34" table:style-name="ce12">
            <text:p>3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林口區湖南社區發展協會辦理購置行政設備</text:p>
          </table:table-cell>
          <table:table-cell office:value-type="string" office:string-value="林口區湖南社區發展協會" table:formula="msoxl:=MID(C558,3,11)" table:number-columns-spanned="2" table:number-rows-spanned="1" table:style-name="ce54">
            <text:p>林口區湖南社區發展協會</text:p>
          </table:table-cell>
          <table:covered-table-cell/>
          <table:table-cell office:value-type="string" table:style-name="ce11">
            <text:p>新北市政府社會局</text:p>
          </table:table-cell>
          <table:table-cell office:value-type="float" office:value="33.450000000000003" table:style-name="ce12">
            <text:p>33</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林口區雙林社區發展協會辦理購置辦公處行政設備</text:p>
          </table:table-cell>
          <table:table-cell office:value-type="string" office:string-value="林口區雙林社區發展協會" table:formula="msoxl:=MID(C559,3,11)" table:number-columns-spanned="2" table:number-rows-spanned="1" table:style-name="ce54">
            <text:p>林口區雙林社區發展協會</text:p>
          </table:table-cell>
          <table:covered-table-cell/>
          <table:table-cell office:value-type="string" table:style-name="ce11">
            <text:p>新北市政府社會局</text:p>
          </table:table-cell>
          <table:table-cell office:value-type="float" office:value="41.625" table:style-name="ce12">
            <text:p>4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林口區婦女關懷社會協會-社會福利宣導暨親職教育研習活動</text:p>
          </table:table-cell>
          <table:table-cell office:value-type="string" table:number-columns-spanned="2" table:number-rows-spanned="1" table:style-name="ce54">
            <text:p>新北市林口區婦女關懷社會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林口太極拳協會-五禽之戲訓練班活動</text:p>
          </table:table-cell>
          <table:table-cell office:value-type="string" table:number-columns-spanned="2" table:number-rows-spanned="1" table:style-name="ce54">
            <text:p>新北市林口太極拳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柯蔡宗親會-105年度孝親敬老關懷暨社會福利宣導活動</text:p>
          </table:table-cell>
          <table:table-cell office:value-type="string" table:number-columns-spanned="2" table:number-rows-spanned="1" table:style-name="ce54">
            <text:p>新北市柯蔡宗親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榮光關懷服務協會-105年度佈老銀髮、快樂志工研習活動</text:p>
          </table:table-cell>
          <table:table-cell office:value-type="string" table:number-columns-spanned="2" table:number-rows-spanned="1" table:style-name="ce54">
            <text:p>新北市榮光關懷服務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樂活婦女服務協會-志願服務研習暨社會福利宣導</text:p>
          </table:table-cell>
          <table:table-cell office:value-type="string" table:number-columns-spanned="2" table:number-rows-spanned="1" table:style-name="ce54">
            <text:p>新北市樂活婦女服務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樂活能量舞蹈發展協會辦理105年推廣舞蹈運動暨關懷弱勢送愛心活動</text:p>
          </table:table-cell>
          <table:table-cell office:value-type="string" table:number-columns-spanned="2" table:number-rows-spanned="1" table:style-name="ce54">
            <text:p>新北市樂活能量舞蹈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樂活長青會-參訪慰問暨社會福利宣導公益活動</text:p>
          </table:table-cell>
          <table:table-cell office:value-type="string" table:number-columns-spanned="2" table:number-rows-spanned="1" table:style-name="ce54">
            <text:p>新北市樂活長青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樂觀登山會-戶外實地有毒植物辨別研習及關懷老人活動<text:tab/>　</text:p>
          </table:table-cell>
          <table:table-cell office:value-type="string" table:number-columns-spanned="2" table:number-rows-spanned="1" table:style-name="ce54">
            <text:p>新北市樂觀登山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樹林區南園社區發展協會獲「105年度社區發展工作評鑑」績優社區發展協會獎勵金</text:p>
          </table:table-cell>
          <table:table-cell office:value-type="string" office:string-value="樹林區南園社區發展協會" table:formula="msoxl:=MID(C568,4,11)" table:number-columns-spanned="2" table:number-rows-spanned="1" table:style-name="ce54">
            <text:p>樹林區南園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本市樹林區博愛社區發展協會辦理市外社區發展工作觀摩活動</text:p>
          </table:table-cell>
          <table:table-cell office:value-type="string" office:string-value="樹林區博愛社區發展協會" table:formula="msoxl:=MID(C569,5,11)" table:number-columns-spanned="2" table:number-rows-spanned="1" table:style-name="ce54">
            <text:p>樹林區博愛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本市樹林區東園社區發展協會辦理105年社區成長學習活動(手工皂研習班)</text:p>
          </table:table-cell>
          <table:table-cell office:value-type="string" office:string-value="樹林區東園社區發展協會" table:formula="msoxl:=MID(C570,5,11)" table:number-columns-spanned="2" table:number-rows-spanned="1" table:style-name="ce54">
            <text:p>樹林區東園社區發展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本市樹林區東園社區發展協會辦理105年社區成長學習活動(民俗禮儀班)</text:p>
          </table:table-cell>
          <table:table-cell office:value-type="string" office:string-value="樹林區東園社區發展協會" table:formula="msoxl:=MID(C571,5,11)" table:number-columns-spanned="2" table:number-rows-spanned="1" table:style-name="ce54">
            <text:p>樹林區東園社區發展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本市樹林區東園社區發展協會辦理市外社區發展工作觀摩活動</text:p>
          </table:table-cell>
          <table:table-cell office:value-type="string" office:string-value="樹林區東園社區發展協會" table:formula="msoxl:=MID(C572,5,11)" table:number-columns-spanned="2" table:number-rows-spanned="1" table:style-name="ce54">
            <text:p>樹林區東園社區發展協會</text:p>
          </table:table-cell>
          <table:covered-table-cell/>
          <table:table-cell office:value-type="string" table:style-name="ce11">
            <text:p>新北市政府社會局</text:p>
          </table:table-cell>
          <table:table-cell office:value-type="float" office:value="90" table:style-name="ce12">
            <text:p>9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北園社區發展協會辦理市外社區發展工作觀摩活動</text:p>
          </table:table-cell>
          <table:table-cell office:value-type="string" office:string-value="樹林區北園社區發展協會" table:formula="msoxl:=MID(C573,3,11)" table:number-columns-spanned="2" table:number-rows-spanned="1" table:style-name="ce54">
            <text:p>樹林區北園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南園社區發展協會辦理105年社區發展工作評鑑準備期間事務費</text:p>
          </table:table-cell>
          <table:table-cell office:value-type="string" office:string-value="樹林區南園社區發展協會" table:formula="msoxl:=MID(C574,3,11)" table:number-columns-spanned="2" table:number-rows-spanned="1" table:style-name="ce54">
            <text:p>樹林區南園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南園社區發展協會辦理市外社區發展工作觀摩活動</text:p>
          </table:table-cell>
          <table:table-cell office:value-type="string" office:string-value="樹林區南園社區發展協會" table:formula="msoxl:=MID(C575,3,11)" table:number-columns-spanned="2" table:number-rows-spanned="1" table:style-name="ce54">
            <text:p>樹林區南園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南園社區發展協會辦理慶祝父親節暨家暴防治宣導活動</text:p>
          </table:table-cell>
          <table:table-cell office:value-type="string" office:string-value="樹林區南園社區發展協會" table:formula="msoxl:=MID(C576,3,11)" table:number-columns-spanned="2" table:number-rows-spanned="1" table:style-name="ce54">
            <text:p>樹林區南園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圳安社區發展協會辦理105年推動社區發展工作觀摩活動</text:p>
          </table:table-cell>
          <table:table-cell office:value-type="string" office:string-value="樹林區圳安社區發展協會" table:formula="msoxl:=MID(C577,3,11)" table:number-columns-spanned="2" table:number-rows-spanned="1" table:style-name="ce54">
            <text:p>樹林區圳安社區發展協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圳安社區發展協會辦理樂在工作愛在生活-活出有價值的人生心靈講座活動</text:p>
          </table:table-cell>
          <table:table-cell office:value-type="string" office:string-value="樹林區圳安社區發展協會" table:formula="msoxl:=MID(C578,3,11)" table:number-columns-spanned="2" table:number-rows-spanned="1" table:style-name="ce54">
            <text:p>樹林區圳安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山佳社區發展協會辦理市外社區發展工作觀摩活動</text:p>
          </table:table-cell>
          <table:table-cell office:value-type="string" office:string-value="樹林區山佳社區發展協會" table:formula="msoxl:=MID(C579,3,11)" table:number-columns-spanned="2" table:number-rows-spanned="1" table:style-name="ce54">
            <text:p>樹林區山佳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山佳社區發展協會辦理銀髮族樂活養生運動教學研習</text:p>
          </table:table-cell>
          <table:table-cell office:value-type="string" office:string-value="樹林區山佳社區發展協會" table:formula="msoxl:=MID(C580,3,11)" table:number-columns-spanned="2" table:number-rows-spanned="1" table:style-name="ce54">
            <text:p>樹林區山佳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彭厝社區發展協會辦理市外社區發展工作觀摩活動</text:p>
          </table:table-cell>
          <table:table-cell office:value-type="string" office:string-value="樹林區彭厝社區發展協會" table:formula="msoxl:=MID(C581,3,11)" table:number-columns-spanned="2" table:number-rows-spanned="1" table:style-name="ce54">
            <text:p>樹林區彭厝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復興社區發展協會辦理市外社區發展工作觀摩活動</text:p>
          </table:table-cell>
          <table:table-cell office:value-type="string" office:string-value="樹林區復興社區發展協會" table:formula="msoxl:=MID(C582,3,11)" table:number-columns-spanned="2" table:number-rows-spanned="1" table:style-name="ce54">
            <text:p>樹林區復興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忠孝社區發展協會辦理市外社區發展工作觀摩活動</text:p>
          </table:table-cell>
          <table:table-cell office:value-type="string" office:string-value="樹林區忠孝社區發展協會" table:formula="msoxl:=MID(C583,3,11)" table:number-columns-spanned="2" table:number-rows-spanned="1" table:style-name="ce54">
            <text:p>樹林區忠孝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文林社區發展協會辦理105年度市外社區發展工作觀摩活動</text:p>
          </table:table-cell>
          <table:table-cell office:value-type="string" office:string-value="樹林區文林社區發展協會" table:formula="msoxl:=MID(C584,3,11)" table:number-columns-spanned="2" table:number-rows-spanned="1" table:style-name="ce54">
            <text:p>樹林區文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東山社區發展協會辦理市外社區發展工作觀摩活動</text:p>
          </table:table-cell>
          <table:table-cell office:value-type="string" office:string-value="樹林區東山社區發展協會" table:formula="msoxl:=MID(C585,3,11)" table:number-columns-spanned="2" table:number-rows-spanned="1" table:style-name="ce54">
            <text:p>樹林區東山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柑園社區發展協會辦理市外社區發展工作觀摩活動</text:p>
          </table:table-cell>
          <table:table-cell office:value-type="string" office:string-value="樹林區柑園社區發展協會" table:formula="msoxl:=MID(C586,3,11)" table:number-columns-spanned="2" table:number-rows-spanned="1" table:style-name="ce54">
            <text:p>樹林區柑園社區發展協會</text:p>
          </table:table-cell>
          <table:covered-table-cell/>
          <table:table-cell office:value-type="string" table:style-name="ce11">
            <text:p>新北市政府社會局</text:p>
          </table:table-cell>
          <table:table-cell office:value-type="float" office:value="149.77500000000001"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樹人社區發展協會辦理市外社區發展工作觀摩活動</text:p>
          </table:table-cell>
          <table:table-cell office:value-type="string" office:string-value="樹林區樹人社區發展協會" table:formula="msoxl:=MID(C587,3,11)" table:number-columns-spanned="2" table:number-rows-spanned="1" table:style-name="ce54">
            <text:p>樹林區樹人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猐寮社區發展協會辦理105年社區發展工作觀摩活動</text:p>
          </table:table-cell>
          <table:table-cell office:value-type="string" office:string-value="樹林區猐寮社區發展協會" table:formula="msoxl:=MID(C588,3,11)" table:number-columns-spanned="2" table:number-rows-spanned="1" table:style-name="ce54">
            <text:p>樹林區猐寮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獇寮社區發展協會辦理105年社區成長學習活動-元極舞研習班</text:p>
          </table:table-cell>
          <table:table-cell office:value-type="string" office:string-value="樹林區獇寮社區發展協會" table:formula="msoxl:=MID(C589,3,11)" table:number-columns-spanned="2" table:number-rows-spanned="1" table:style-name="ce54">
            <text:p>樹林區獇寮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獇寮社區發展協會辦理105年社區成長學習活動-土風舞研習班</text:p>
          </table:table-cell>
          <table:table-cell office:value-type="string" office:string-value="樹林區獇寮社區發展協會" table:formula="msoxl:=MID(C590,3,11)" table:number-columns-spanned="2" table:number-rows-spanned="1" table:style-name="ce54">
            <text:p>樹林區獇寮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獇寮社區發展協會辦理105年社區成長學習活動-太極拳研習班</text:p>
          </table:table-cell>
          <table:table-cell office:value-type="string" office:string-value="樹林區獇寮社區發展協會" table:formula="msoxl:=MID(C591,3,11)" table:number-columns-spanned="2" table:number-rows-spanned="1" table:style-name="ce54">
            <text:p>樹林區獇寮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育英社區發展協會辦理市外社區發展工作觀摩活動</text:p>
          </table:table-cell>
          <table:table-cell office:value-type="string" office:string-value="樹林區育英社區發展協會" table:formula="msoxl:=MID(C592,3,11)" table:number-columns-spanned="2" table:number-rows-spanned="1" table:style-name="ce54">
            <text:p>樹林區育英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樹林區西園社區發展協會辦理市外社區發展工作觀摩活動</text:p>
          </table:table-cell>
          <table:table-cell office:value-type="string" office:string-value="樹林區西園社區發展協會" table:formula="msoxl:=MID(C593,3,11)" table:number-columns-spanned="2" table:number-rows-spanned="1" table:style-name="ce54">
            <text:p>樹林區西園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樹林區南園社區發展協會辦理行政設備-桌上型電腦及周邊設備</text:p>
          </table:table-cell>
          <table:table-cell office:value-type="string" office:string-value="樹林區南園社區發展協會" table:formula="msoxl:=MID(C594,3,11)" table:number-columns-spanned="2" table:number-rows-spanned="1" table:style-name="ce54">
            <text:p>樹林區南園社區發展協會</text:p>
          </table:table-cell>
          <table:covered-table-cell/>
          <table:table-cell office:value-type="string" table:style-name="ce11">
            <text:p>新北市政府社會局</text:p>
          </table:table-cell>
          <table:table-cell office:value-type="float" office:value="27.5" table:style-name="ce12">
            <text:p>2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樹林區樂山社區發展協會辦理購置行政設備-數位相機及周邊設備</text:p>
          </table:table-cell>
          <table:table-cell office:value-type="string" office:string-value="樹林區樂山社區發展協會" table:formula="msoxl:=MID(C595,3,11)" table:number-columns-spanned="2" table:number-rows-spanned="1" table:style-name="ce54">
            <text:p>樹林區樂山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樹林區大都會排舞協會-社會服務暨排舞運動推廣活動</text:p>
          </table:table-cell>
          <table:table-cell office:value-type="string" table:number-columns-spanned="2" table:number-rows-spanned="1" table:style-name="ce54">
            <text:p>新北市樹林區大都會排舞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樹林區客屬會-關懷弱勢舞動新北客家音樂歌舞成果展演活動</text:p>
          </table:table-cell>
          <table:table-cell office:value-type="string" table:number-columns-spanned="2" table:number-rows-spanned="1" table:style-name="ce54">
            <text:p>新北市樹林區客屬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樹林張廖簡宗親會-關懷弱勢團體暨宗親交流活動</text:p>
          </table:table-cell>
          <table:table-cell office:value-type="string" table:number-columns-spanned="2" table:number-rows-spanned="1" table:style-name="ce54">
            <text:p>新北市樹林張廖簡宗親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樹林老人會辦理松年大學18屆下學期講師鐘點費</text:p>
          </table:table-cell>
          <table:table-cell office:value-type="string" table:number-columns-spanned="2" table:number-rows-spanned="1" table:style-name="ce54">
            <text:p>新北市樹林老人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民俗技藝推廣協會-105年南巡參香文化技藝展演活動</text:p>
          </table:table-cell>
          <table:table-cell office:value-type="string" table:number-columns-spanned="2" table:number-rows-spanned="1" table:style-name="ce54">
            <text:p>新北市民俗技藝推廣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民防協進會(三峽民防第一中隊)辦理「105年度社會福利宣導暨防災救護及AED訓練課程活動」</text:p>
          </table:table-cell>
          <table:table-cell office:value-type="string" table:number-columns-spanned="2" table:number-rows-spanned="1" table:style-name="ce54">
            <text:p>新北市民防協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民防協進會(三重民防第二中隊重陽分隊)辦理「105年度社會福利宣導暨民防觀摩研習活動」</text:p>
          </table:table-cell>
          <table:table-cell office:value-type="string" table:number-columns-spanned="2" table:number-rows-spanned="1" table:style-name="ce54">
            <text:p>新北市民防協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水域安全推廣協會-海洋水域安全宣導活動</text:p>
          </table:table-cell>
          <table:table-cell office:value-type="string" table:number-columns-spanned="2" table:number-rows-spanned="1" table:style-name="ce54">
            <text:p>新北市水域安全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中興社區發展協會辦理赴南投市永興社區發展協會及竹山鎮延正社區發展協會觀摩研習活動</text:p>
          </table:table-cell>
          <table:table-cell office:value-type="string" office:string-value="永和區中興社區發展協會" table:formula="msoxl:=MID(C604,3,11)" table:number-columns-spanned="2" table:number-rows-spanned="1" table:style-name="ce54">
            <text:p>永和區中興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仁愛社區發展協會辦理臺南油車社區及大林明華社區訪問觀摩研習活動</text:p>
          </table:table-cell>
          <table:table-cell office:value-type="string" office:string-value="永和區仁愛社區發展協會" table:formula="msoxl:=MID(C605,3,11)" table:number-columns-spanned="2" table:number-rows-spanned="1" table:style-name="ce54">
            <text:p>永和區仁愛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博愛社區發展協會辦理居家愛相昭 和睦舉家興研習活動</text:p>
          </table:table-cell>
          <table:table-cell office:value-type="string" office:string-value="永和區博愛社區發展協會" table:formula="msoxl:=MID(C606,3,11)" table:number-columns-spanned="2" table:number-rows-spanned="1" table:style-name="ce54">
            <text:p>永和區博愛社區發展協會</text:p>
          </table:table-cell>
          <table:covered-table-cell/>
          <table:table-cell office:value-type="string" table:style-name="ce11">
            <text:p>新北市政府社會局</text:p>
          </table:table-cell>
          <table:table-cell office:value-type="float" office:value="235" table:style-name="ce12">
            <text:p>2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得和社區發展協會辦理105年社區發展工作評鑑準備期間事務費</text:p>
          </table:table-cell>
          <table:table-cell office:value-type="string" office:string-value="永和區得和社區發展協會" table:formula="msoxl:=MID(C607,3,11)" table:number-columns-spanned="2" table:number-rows-spanned="1" table:style-name="ce54">
            <text:p>永和區得和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得和社區發展協會辦理福利化社區旗艦計畫(第三期)</text:p>
          </table:table-cell>
          <table:table-cell office:value-type="string" office:string-value="永和區得和社區發展協會" table:formula="msoxl:=MID(C608,3,11)" table:number-columns-spanned="2" table:number-rows-spanned="1" table:style-name="ce54">
            <text:p>永和區得和社區發展協會</text:p>
          </table:table-cell>
          <table:covered-table-cell/>
          <table:table-cell office:value-type="string" table:style-name="ce11">
            <text:p>新北市政府社會局</text:p>
          </table:table-cell>
          <table:table-cell office:value-type="float" office:value="520" table:style-name="ce12">
            <text:p>5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得和社區發展協會辦理績優社區參訪</text:p>
          </table:table-cell>
          <table:table-cell office:value-type="string" office:string-value="永和區得和社區發展協會" table:formula="msoxl:=MID(C609,3,11)" table:number-columns-spanned="2" table:number-rows-spanned="1" table:style-name="ce54">
            <text:p>永和區得和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忠孝社區發展協會辦理社區訪問觀摩研習</text:p>
          </table:table-cell>
          <table:table-cell office:value-type="string" office:string-value="永和區忠孝社區發展協會" table:formula="msoxl:=MID(C610,3,11)" table:number-columns-spanned="2" table:number-rows-spanned="1" table:style-name="ce54">
            <text:p>永和區忠孝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民樂社區發展協會辦理社區參訪觀摩研習</text:p>
          </table:table-cell>
          <table:table-cell office:value-type="string" office:string-value="永和區民樂社區發展協會" table:formula="msoxl:=MID(C611,3,11)" table:number-columns-spanned="2" table:number-rows-spanned="1" table:style-name="ce54">
            <text:p>永和區民樂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民權社區發展協會辦理建立社區照顧關懷據點參訪研習活動</text:p>
          </table:table-cell>
          <table:table-cell office:value-type="string" office:string-value="永和區民權社區發展協會" table:formula="msoxl:=MID(C612,3,11)" table:number-columns-spanned="2" table:number-rows-spanned="1" table:style-name="ce54">
            <text:p>永和區民權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永安社區發展協會辦理績優社區參訪</text:p>
          </table:table-cell>
          <table:table-cell office:value-type="string" office:string-value="永和區永安社區發展協會" table:formula="msoxl:=MID(C613,3,11)" table:number-columns-spanned="2" table:number-rows-spanned="1" table:style-name="ce54">
            <text:p>永和區永安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潭墘社區發展協會辦理社區觀摩參訪研習</text:p>
          </table:table-cell>
          <table:table-cell office:value-type="string" office:string-value="永和區潭墘社區發展協會" table:formula="msoxl:=MID(C614,3,11)" table:number-columns-spanned="2" table:number-rows-spanned="1" table:style-name="ce54">
            <text:p>永和區潭墘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福和社區發展協會辦理市外績優社區營造參訪</text:p>
          </table:table-cell>
          <table:table-cell office:value-type="string" office:string-value="永和區福和社區發展協會" table:formula="msoxl:=MID(C615,3,11)" table:number-columns-spanned="2" table:number-rows-spanned="1" table:style-name="ce54">
            <text:p>永和區福和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永和區秀朗社區發展協會辦理社區參訪研習營</text:p>
          </table:table-cell>
          <table:table-cell office:value-type="string" office:string-value="永和區秀朗社區發展協會" table:formula="msoxl:=MID(C616,3,11)" table:number-columns-spanned="2" table:number-rows-spanned="1" table:style-name="ce54">
            <text:p>永和區秀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永和區博愛社區發展協會辦理松年大學18屆下學期講師鐘點費</text:p>
          </table:table-cell>
          <table:table-cell office:value-type="string" office:string-value="新北市永和區博愛社區發展協會" table:formula="msoxl:=MID(C617,3,14)" table:number-columns-spanned="2" table:number-rows-spanned="1" table:style-name="ce54">
            <text:p>新北市永和區博愛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永和區嘉義同鄉會-嘉義原鄉關懷送愛暨社會福利宣導活動</text:p>
          </table:table-cell>
          <table:table-cell office:value-type="string" table:number-columns-spanned="2" table:number-rows-spanned="1" table:style-name="ce54">
            <text:p>新北市永和區嘉義同鄉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永和區婦女志工會辦理松年大學18屆下學期講師鐘點費</text:p>
          </table:table-cell>
          <table:table-cell office:value-type="string" table:number-columns-spanned="2" table:number-rows-spanned="1" table:style-name="ce54">
            <text:p>新北市永和區婦女志工會</text:p>
          </table:table-cell>
          <table:covered-table-cell/>
          <table:table-cell office:value-type="string" table:style-name="ce11">
            <text:p>新北市政府社會局</text:p>
          </table:table-cell>
          <table:table-cell office:value-type="float" office:value="140" table:style-name="ce12">
            <text:p>1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永和區婦女會辦理松年大學18屆下學期講師鐘點費</text:p>
          </table:table-cell>
          <table:table-cell office:value-type="string" table:number-columns-spanned="2" table:number-rows-spanned="1" table:style-name="ce54">
            <text:p>新北市永和區婦女會</text:p>
          </table:table-cell>
          <table:covered-table-cell/>
          <table:table-cell office:value-type="string" table:style-name="ce11">
            <text:p>新北市政府社會局</text:p>
          </table:table-cell>
          <table:table-cell office:value-type="float" office:value="175" table:style-name="ce12">
            <text:p>1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永和區工商婦女企業管理協會辦理關懷弱勢團體暨婦女社會福利宣導活動</text:p>
          </table:table-cell>
          <table:table-cell office:value-type="string" table:number-columns-spanned="2" table:number-rows-spanned="1" table:style-name="ce54">
            <text:p>新北市永和區工商婦女企業管理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永和區康樂舞蹈協會-關懷弱勢暨推廣團康舞蹈活動</text:p>
          </table:table-cell>
          <table:table-cell office:value-type="string" table:number-columns-spanned="2" table:number-rows-spanned="1" table:style-name="ce54">
            <text:p>新北市永和區康樂舞蹈協會</text:p>
          </table:table-cell>
          <table:covered-table-cell/>
          <table:table-cell office:value-type="string" table:style-name="ce11">
            <text:p>新北市政府社會局</text:p>
          </table:table-cell>
          <table:table-cell office:value-type="float" office:value="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永和區敬老護幼協會-關懷台中市和平區松茂老人關懷據點活動</text:p>
          </table:table-cell>
          <table:table-cell office:value-type="string" table:number-columns-spanned="2" table:number-rows-spanned="1" table:style-name="ce54">
            <text:p>新北市永和區敬老護幼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永和區敬老護幼協會第5屆婦女大學下學期講師費</text:p>
          </table:table-cell>
          <table:table-cell office:value-type="string" table:number-columns-spanned="2" table:number-rows-spanned="1" table:style-name="ce54">
            <text:p>新北市永和區敬老護幼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永和區敬老護幼協會辦理松年大學18屆下學期講師鐘點費</text:p>
          </table:table-cell>
          <table:table-cell office:value-type="string" table:number-columns-spanned="2" table:number-rows-spanned="1" table:style-name="ce54">
            <text:p>新北市永和區敬老護幼協會</text:p>
          </table:table-cell>
          <table:covered-table-cell/>
          <table:table-cell office:value-type="string" table:style-name="ce11">
            <text:p>新北市政府社會局</text:p>
          </table:table-cell>
          <table:table-cell office:value-type="float" office:value="175" table:style-name="ce12">
            <text:p>1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永和區晨操舞蹈協會-推展舞蹈運動暨愛心關懷研習活動</text:p>
          </table:table-cell>
          <table:table-cell office:value-type="string" table:number-columns-spanned="2" table:number-rows-spanned="1" table:style-name="ce54">
            <text:p>新北市永和區晨操舞蹈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永和區藝術發展交流協會辦理「亞洲藝術文化與西洋藝術賞析活動」</text:p>
          </table:table-cell>
          <table:table-cell office:value-type="string" table:number-columns-spanned="2" table:number-rows-spanned="1" table:style-name="ce54">
            <text:p>新北市永和區藝術發展交流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永貞公益服務協會-照顧幼童傳遞愛心讓幼童安心成長活動</text:p>
          </table:table-cell>
          <table:table-cell office:value-type="string" table:number-columns-spanned="2" table:number-rows-spanned="1" table:style-name="ce54">
            <text:p>新北市永貞公益服務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汐止休閒運動推廣協會辦理松年大學18屆下學期講師鐘點費</text:p>
          </table:table-cell>
          <table:table-cell office:value-type="string" table:number-columns-spanned="2" table:number-rows-spanned="1" table:style-name="ce54">
            <text:p>新北市汐止休閒運動推廣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汐止區鄉長社區發展協會獲「105年度社區發展工作評鑑」績優社區發展協會獎勵金</text:p>
          </table:table-cell>
          <table:table-cell office:value-type="string" office:string-value="汐止區鄉長社區發展協會" table:formula="msoxl:=MID(C630,4,11)" table:number-columns-spanned="2" table:number-rows-spanned="1" table:style-name="ce54">
            <text:p>汐止區鄉長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五指山社區發展協會辦理補助社區設置社區發展基金</text:p>
          </table:table-cell>
          <table:table-cell office:value-type="string" office:string-value="汐止區五指山社區發展協會" table:formula="msoxl:=MID(C631,3,12)" table:number-columns-spanned="2" table:number-rows-spanned="1" table:style-name="ce54">
            <text:p>汐止區五指山社區發展協會</text:p>
          </table:table-cell>
          <table:covered-table-cell/>
          <table:table-cell office:value-type="string" table:style-name="ce11">
            <text:p>新北市政府社會局</text:p>
          </table:table-cell>
          <table:table-cell office:value-type="float" office:value="400" table:style-name="ce12">
            <text:p>4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保長社區發展協會辦理105年優良社區觀摩活動</text:p>
          </table:table-cell>
          <table:table-cell office:value-type="string" office:string-value="汐止區保長社區發展協會" table:formula="msoxl:=MID(C632,3,11)" table:number-columns-spanned="2" table:number-rows-spanned="1" table:style-name="ce54">
            <text:p>汐止區保長社區發展協會</text:p>
          </table:table-cell>
          <table:covered-table-cell/>
          <table:table-cell office:value-type="string" table:style-name="ce11">
            <text:p>新北市政府社會局</text:p>
          </table:table-cell>
          <table:table-cell office:value-type="float" office:value="76" table:style-name="ce12">
            <text:p>7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保長社區發展協會辦理105年度暑期兒童書法成長班</text:p>
          </table:table-cell>
          <table:table-cell office:value-type="string" office:string-value="汐止區保長社區發展協會" table:formula="msoxl:=MID(C633,3,11)" table:number-columns-spanned="2" table:number-rows-spanned="1" table:style-name="ce54">
            <text:p>汐止區保長社區發展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北忠社區發展協會辦理105年度優良社區觀摩活動</text:p>
          </table:table-cell>
          <table:table-cell office:value-type="string" office:string-value="汐止區北忠社區發展協會" table:formula="msoxl:=MID(C634,3,11)" table:number-columns-spanned="2" table:number-rows-spanned="1" table:style-name="ce54">
            <text:p>汐止區北忠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北忠社區發展協會辦理18歲青少年游泳活動計畫</text:p>
          </table:table-cell>
          <table:table-cell office:value-type="string" office:string-value="汐止區北忠社區發展協會" table:formula="msoxl:=MID(C635,3,11)" table:number-columns-spanned="2" table:number-rows-spanned="1" table:style-name="ce54">
            <text:p>汐止區北忠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幸福社區發展協會辦理優良社區觀摩活動</text:p>
          </table:table-cell>
          <table:table-cell office:value-type="string" office:string-value="汐止區幸福社區發展協會" table:formula="msoxl:=MID(C636,3,11)" table:number-columns-spanned="2" table:number-rows-spanned="1" table:style-name="ce54">
            <text:p>汐止區幸福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忠樟社區發展協會辦理105年模範社區觀摩參訪研習活動</text:p>
          </table:table-cell>
          <table:table-cell office:value-type="string" office:string-value="汐止區忠樟社區發展協會" table:formula="msoxl:=MID(C637,3,11)" table:number-columns-spanned="2" table:number-rows-spanned="1" table:style-name="ce54">
            <text:p>汐止區忠樟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橋東社區發展協會辦理105年優良社區觀摩活動</text:p>
          </table:table-cell>
          <table:table-cell office:value-type="string" office:string-value="汐止區橋東社區發展協會" table:formula="msoxl:=MID(C638,3,11)" table:number-columns-spanned="2" table:number-rows-spanned="1" table:style-name="ce54">
            <text:p>汐止區橋東社區發展協會</text:p>
          </table:table-cell>
          <table:covered-table-cell/>
          <table:table-cell office:value-type="string" table:style-name="ce11">
            <text:p>新北市政府社會局</text:p>
          </table:table-cell>
          <table:table-cell office:value-type="float" office:value="96.45" table:style-name="ce12">
            <text:p>9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湖興社區發展協會辦理105年優良社區觀摩活動</text:p>
          </table:table-cell>
          <table:table-cell office:value-type="string" office:string-value="汐止區湖興社區發展協會" table:formula="msoxl:=MID(C639,3,11)" table:number-columns-spanned="2" table:number-rows-spanned="1" table:style-name="ce54">
            <text:p>汐止區湖興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湖興社區發展協會辦理購置設施設備</text:p>
          </table:table-cell>
          <table:table-cell office:value-type="string" office:string-value="汐止區湖興社區發展協會" table:formula="msoxl:=MID(C640,3,11)" table:number-columns-spanned="2" table:number-rows-spanned="1" table:style-name="ce54">
            <text:p>汐止區湖興社區發展協會</text:p>
          </table:table-cell>
          <table:covered-table-cell/>
          <table:table-cell office:value-type="string" table:style-name="ce11">
            <text:p>新北市政府社會局</text:p>
          </table:table-cell>
          <table:table-cell office:value-type="float" office:value="1.125" table:style-name="ce12">
            <text:p>1</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秀峰社區發展協會辦理105年優良社區研習會</text:p>
          </table:table-cell>
          <table:table-cell office:value-type="string" office:string-value="汐止區秀峰社區發展協會" table:formula="msoxl:=MID(C641,3,11)" table:number-columns-spanned="2" table:number-rows-spanned="1" table:style-name="ce54">
            <text:p>汐止區秀峰社區發展協會</text:p>
          </table:table-cell>
          <table:covered-table-cell/>
          <table:table-cell office:value-type="string" table:style-name="ce11">
            <text:p>新北市政府社會局</text:p>
          </table:table-cell>
          <table:table-cell office:value-type="float" office:value="88.53" table:style-name="ce12">
            <text:p>8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自強社區發展協會辦理優良社區觀摩活動</text:p>
          </table:table-cell>
          <table:table-cell office:value-type="string" office:string-value="汐止區自強社區發展協會" table:formula="msoxl:=MID(C642,3,11)" table:number-columns-spanned="2" table:number-rows-spanned="1" table:style-name="ce54">
            <text:p>汐止區自強社區發展協會</text:p>
          </table:table-cell>
          <table:covered-table-cell/>
          <table:table-cell office:value-type="string" table:style-name="ce11">
            <text:p>新北市政府社會局</text:p>
          </table:table-cell>
          <table:table-cell office:value-type="float" office:value="78" table:style-name="ce12">
            <text:p>7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鄉長社區發展協會辦理105年社區發展工作評鑑準備期間事務費</text:p>
          </table:table-cell>
          <table:table-cell office:value-type="string" office:string-value="汐止區鄉長社區發展協會" table:formula="msoxl:=MID(C643,3,11)" table:number-columns-spanned="2" table:number-rows-spanned="1" table:style-name="ce54">
            <text:p>汐止區鄉長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汐止區鄉長社區發展協會辦理優良社區觀摩活動</text:p>
          </table:table-cell>
          <table:table-cell office:value-type="string" office:string-value="汐止區鄉長社區發展協會" table:formula="msoxl:=MID(C644,3,11)" table:number-columns-spanned="2" table:number-rows-spanned="1" table:style-name="ce54">
            <text:p>汐止區鄉長社區發展協會</text:p>
          </table:table-cell>
          <table:covered-table-cell/>
          <table:table-cell office:value-type="string" table:style-name="ce11">
            <text:p>新北市政府社會局</text:p>
          </table:table-cell>
          <table:table-cell office:value-type="float" office:value="69.5"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汐止區幸福社區發展協會辦理購置設施設備</text:p>
          </table:table-cell>
          <table:table-cell office:value-type="string" office:string-value="汐止區幸福社區發展協會" table:formula="msoxl:=MID(C645,3,11)" table:number-columns-spanned="2" table:number-rows-spanned="1" table:style-name="ce54">
            <text:p>汐止區幸福社區發展協會</text:p>
          </table:table-cell>
          <table:covered-table-cell/>
          <table:table-cell office:value-type="string" table:style-name="ce11">
            <text:p>新北市政府社會局</text:p>
          </table:table-cell>
          <table:table-cell office:value-type="float" office:value="23.2" table:style-name="ce12">
            <text:p>23</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汐止區忠樟社區發展協會辦理105年社區設施設備購置</text:p>
          </table:table-cell>
          <table:table-cell office:value-type="string" office:string-value="汐止區忠樟社區發展協會" table:formula="msoxl:=MID(C646,3,11)" table:number-columns-spanned="2" table:number-rows-spanned="1" table:style-name="ce54">
            <text:p>汐止區忠樟社區發展協會</text:p>
          </table:table-cell>
          <table:covered-table-cell/>
          <table:table-cell office:value-type="string" table:style-name="ce11">
            <text:p>新北市政府社會局</text:p>
          </table:table-cell>
          <table:table-cell office:value-type="float" office:value="86.876999999999995" table:style-name="ce12">
            <text:p>8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汐止區湖興社區發展協會辦理購置設施設備</text:p>
          </table:table-cell>
          <table:table-cell office:value-type="string" office:string-value="汐止區湖興社區發展協會" table:formula="msoxl:=MID(C647,3,11)" table:number-columns-spanned="2" table:number-rows-spanned="1" table:style-name="ce54">
            <text:p>汐止區湖興社區發展協會</text:p>
          </table:table-cell>
          <table:covered-table-cell/>
          <table:table-cell office:value-type="string" table:style-name="ce11">
            <text:p>新北市政府社會局</text:p>
          </table:table-cell>
          <table:table-cell office:value-type="float" office:value="42.6" table:style-name="ce12">
            <text:p>43</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汐止區社會關懷協會辦理松年大學18屆下學期講師鐘點費</text:p>
          </table:table-cell>
          <table:table-cell office:value-type="string" table:number-columns-spanned="2" table:number-rows-spanned="1" table:style-name="ce54">
            <text:p>新北市汐止區社會關懷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汐止區觀光夜市發展協會-愛心關懷訪視暨外縣市觀摩交流活動</text:p>
          </table:table-cell>
          <table:table-cell office:value-type="string" table:number-columns-spanned="2" table:number-rows-spanned="1" table:style-name="ce54">
            <text:p>新北市汐止區觀光夜市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汐止區黃氏宗親會-宗親文化交流暨關懷弱勢團體活動</text:p>
          </table:table-cell>
          <table:table-cell office:value-type="string" table:number-columns-spanned="2" table:number-rows-spanned="1" table:style-name="ce54">
            <text:p>新北市汐止區黃氏宗親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汐止婦聯青溪服務協會-關懷弱勢團體暨社會福利宣導公益研習</text:p>
          </table:table-cell>
          <table:table-cell office:value-type="string" table:number-columns-spanned="2" table:number-rows-spanned="1" table:style-name="ce54">
            <text:p>新北市汐止婦聯青溪服務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汐止幸福愛心老人協會-愛心關懷活動</text:p>
          </table:table-cell>
          <table:table-cell office:value-type="string" table:number-columns-spanned="2" table:number-rows-spanned="1" table:style-name="ce54">
            <text:p>新北市汐止幸福愛心老人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汐止林姓宗親會-溫馨關懷及參訪宗親會暨社會福利宣導活動</text:p>
          </table:table-cell>
          <table:table-cell office:value-type="string" table:number-columns-spanned="2" table:number-rows-spanned="1" table:style-name="ce54">
            <text:p>新北市汐止林姓宗親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汐止社后老人關懷協會-溫馨關懷孤兒情活動</text:p>
          </table:table-cell>
          <table:table-cell office:value-type="string" table:number-columns-spanned="2" table:number-rows-spanned="1" table:style-name="ce54">
            <text:p>新北市汐止社后老人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泰山區明志社區發展協會獲「105年度社區發展工作評鑑」績優社區發展協會獎勵金</text:p>
          </table:table-cell>
          <table:table-cell office:value-type="string" office:string-value="泰山區明志社區發展協會" table:formula="msoxl:=MID(C655,4,11)" table:number-columns-spanned="2" table:number-rows-spanned="1" table:style-name="ce54">
            <text:p>泰山區明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中泰社區發展協會辦理國威社區暨民生社區參訪研習活動</text:p>
          </table:table-cell>
          <table:table-cell office:value-type="string" office:string-value="泰山區中泰社區發展協會" table:formula="msoxl:=MID(C656,3,11)" table:number-columns-spanned="2" table:number-rows-spanned="1" table:style-name="ce54">
            <text:p>泰山區中泰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同榮社區發展協會辦理105年績優社區參訪研習活動</text:p>
          </table:table-cell>
          <table:table-cell office:value-type="string" office:string-value="泰山區同榮社區發展協會" table:formula="msoxl:=MID(C657,3,11)" table:number-columns-spanned="2" table:number-rows-spanned="1" table:style-name="ce54">
            <text:p>泰山區同榮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大科社區發展協會辦理105年社區參訪研習活動</text:p>
          </table:table-cell>
          <table:table-cell office:value-type="string" office:string-value="泰山區大科社區發展協會" table:formula="msoxl:=MID(C658,3,11)" table:number-columns-spanned="2" table:number-rows-spanned="1" table:style-name="ce54">
            <text:p>泰山區大科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大科社區發展協會辦理志繪服務美哉竹鄉</text:p>
          </table:table-cell>
          <table:table-cell office:value-type="string" office:string-value="泰山區大科社區發展協會" table:formula="msoxl:=MID(C659,3,11)" table:number-columns-spanned="2" table:number-rows-spanned="1" table:style-name="ce54">
            <text:p>泰山區大科社區發展協會</text:p>
          </table:table-cell>
          <table:covered-table-cell/>
          <table:table-cell office:value-type="string" table:style-name="ce11">
            <text:p>新北市政府社會局</text:p>
          </table:table-cell>
          <table:table-cell office:value-type="float" office:value="93" table:style-name="ce12">
            <text:p>93</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山腳社區發展協會辦理嘉和社區暨上安社區參訪研習活動</text:p>
          </table:table-cell>
          <table:table-cell office:value-type="string" office:string-value="泰山區山腳社區發展協會" table:formula="msoxl:=MID(C660,3,11)" table:number-columns-spanned="2" table:number-rows-spanned="1" table:style-name="ce54">
            <text:p>泰山區山腳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新明社區發展協會辦理105年度績優社區參訪研習活動</text:p>
          </table:table-cell>
          <table:table-cell office:value-type="string" office:string-value="泰山區新明社區發展協會" table:formula="msoxl:=MID(C661,3,11)" table:number-columns-spanned="2" table:number-rows-spanned="1" table:style-name="ce54">
            <text:p>泰山區新明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明志社區發展協會辦理105年社區發展工作評鑑準備期間事務費</text:p>
          </table:table-cell>
          <table:table-cell office:value-type="string" office:string-value="泰山區明志社區發展協會" table:formula="msoxl:=MID(C662,3,11)" table:number-columns-spanned="2" table:number-rows-spanned="1" table:style-name="ce54">
            <text:p>泰山區明志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明志社區發展協會辦理105年績優社區參訪研習活動</text:p>
          </table:table-cell>
          <table:table-cell office:value-type="string" office:string-value="泰山區明志社區發展協會" table:formula="msoxl:=MID(C663,3,11)" table:number-columns-spanned="2" table:number-rows-spanned="1" table:style-name="ce54">
            <text:p>泰山區明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楓樹社區發展協會辦理105年度社區參訪研習活動</text:p>
          </table:table-cell>
          <table:table-cell office:value-type="string" office:string-value="泰山區楓樹社區發展協會" table:formula="msoxl:=MID(C664,3,11)" table:number-columns-spanned="2" table:number-rows-spanned="1" table:style-name="ce54">
            <text:p>泰山區楓樹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義仁社區發展協會辦理雲林楠梓社區暨嘉義新港板頭社區參訪研習活動</text:p>
          </table:table-cell>
          <table:table-cell office:value-type="string" office:string-value="泰山區義仁社區發展協會" table:formula="msoxl:=MID(C665,3,11)" table:number-columns-spanned="2" table:number-rows-spanned="1" table:style-name="ce54">
            <text:p>泰山區義仁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義學社區發展協會辦理績優社區觀摩交流參訪研習活動</text:p>
          </table:table-cell>
          <table:table-cell office:value-type="string" office:string-value="泰山區義學社區發展協會" table:formula="msoxl:=MID(C666,3,11)" table:number-columns-spanned="2" table:number-rows-spanned="1" table:style-name="ce54">
            <text:p>泰山區義學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貴和社區發展協會辦理105年度績優社區參訪研習活動</text:p>
          </table:table-cell>
          <table:table-cell office:value-type="string" office:string-value="泰山區貴和社區發展協會" table:formula="msoxl:=MID(C667,3,11)" table:number-columns-spanned="2" table:number-rows-spanned="1" table:style-name="ce54">
            <text:p>泰山區貴和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泰山區黎明社區發展協會辦理105年參訪績優社區研習活動</text:p>
          </table:table-cell>
          <table:table-cell office:value-type="string" office:string-value="泰山區黎明社區發展協會" table:formula="msoxl:=MID(C668,3,11)" table:number-columns-spanned="2" table:number-rows-spanned="1" table:style-name="ce54">
            <text:p>泰山區黎明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泰山區大科社區發展協會辦理行政設備-中古影印機一台</text:p>
          </table:table-cell>
          <table:table-cell office:value-type="string" office:string-value="泰山區大科社區發展協會" table:formula="msoxl:=MID(C669,3,11)" table:number-columns-spanned="2" table:number-rows-spanned="1" table:style-name="ce54">
            <text:p>泰山區大科社區發展協會</text:p>
          </table:table-cell>
          <table:covered-table-cell/>
          <table:table-cell office:value-type="string" table:style-name="ce11">
            <text:p>新北市政府社會局</text:p>
          </table:table-cell>
          <table:table-cell office:value-type="float" office:value="22.5" table:style-name="ce12">
            <text:p>23</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泰山區山腳社區發展協會辦理購置社區行政、銀髮族俱樂部設備</text:p>
          </table:table-cell>
          <table:table-cell office:value-type="string" office:string-value="泰山區山腳社區發展協會" table:formula="msoxl:=MID(C670,3,11)" table:number-columns-spanned="2" table:number-rows-spanned="1" table:style-name="ce54">
            <text:p>泰山區山腳社區發展協會</text:p>
          </table:table-cell>
          <table:covered-table-cell/>
          <table:table-cell office:value-type="string" table:style-name="ce11">
            <text:p>新北市政府社會局</text:p>
          </table:table-cell>
          <table:table-cell office:value-type="float" office:value="73.537999999999997" table:style-name="ce12">
            <text:p>7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泰山區貴子社區發展協會辦理購置行政設備-中古影印機一台</text:p>
          </table:table-cell>
          <table:table-cell office:value-type="string" office:string-value="泰山區貴子社區發展協會" table:formula="msoxl:=MID(C671,3,11)" table:number-columns-spanned="2" table:number-rows-spanned="1" table:style-name="ce54">
            <text:p>泰山區貴子社區發展協會</text:p>
          </table:table-cell>
          <table:covered-table-cell/>
          <table:table-cell office:value-type="string" table:style-name="ce11">
            <text:p>新北市政府社會局</text:p>
          </table:table-cell>
          <table:table-cell office:value-type="float" office:value="22.5" table:style-name="ce12">
            <text:p>23</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泰山區大自然生態保育協會-社會福利宣導暨生態保育研習活動</text:p>
          </table:table-cell>
          <table:table-cell office:value-type="string" table:number-columns-spanned="2" table:number-rows-spanned="1" table:style-name="ce54">
            <text:p>新北市泰山區大自然生態保育協會</text:p>
          </table:table-cell>
          <table:covered-table-cell/>
          <table:table-cell office:value-type="string" table:style-name="ce11">
            <text:p>新北市政府社會局</text:p>
          </table:table-cell>
          <table:table-cell office:value-type="float" office:value="300" table:style-name="ce12">
            <text:p>3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世泰山區婦女會-105關懷弱勢及社福宣導活動</text:p>
          </table:table-cell>
          <table:table-cell office:value-type="string" table:number-columns-spanned="2" table:number-rows-spanned="1" table:style-name="ce54">
            <text:p>新北市泰山區婦女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泰山區婦女會-105年慶祝母親節及社會宣導活動</text:p>
          </table:table-cell>
          <table:table-cell office:value-type="string" table:number-columns-spanned="2" table:number-rows-spanned="1" table:style-name="ce54">
            <text:p>新北市泰山區婦女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泰山區志工協會辦理社會福利宣導暨關懷弱勢團體活動</text:p>
          </table:table-cell>
          <table:table-cell office:value-type="string" table:number-columns-spanned="2" table:number-rows-spanned="1" table:style-name="ce54">
            <text:p>新北市泰山區志工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泰山區民眾服務社-繫上紫絲帶、幸福又泰安、家庭反暴力、讓愛更美麗宣導活動</text:p>
          </table:table-cell>
          <table:table-cell office:value-type="string" table:number-columns-spanned="2" table:number-rows-spanned="1" table:style-name="ce54">
            <text:p>新北市泰山區民眾服務社</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泰山民俗藝陣推廣協會辦理社會福利宣導及民俗藝文研習活動</text:p>
          </table:table-cell>
          <table:table-cell office:value-type="string" table:number-columns-spanned="2" table:number-rows-spanned="1" table:style-name="ce54">
            <text:p>新北市泰山民俗藝陣推廣協會</text:p>
          </table:table-cell>
          <table:covered-table-cell/>
          <table:table-cell office:value-type="string" table:style-name="ce11">
            <text:p>新北市政府社會局</text:p>
          </table:table-cell>
          <table:table-cell office:value-type="float" office:value="260" table:style-name="ce12">
            <text:p>2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流行舞蹈運動協會-105年度市外多元舞蹈研習訓練活動</text:p>
          </table:table-cell>
          <table:table-cell office:value-type="string" table:number-columns-spanned="2" table:number-rows-spanned="1" table:style-name="ce54">
            <text:p>新北市流行舞蹈運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淡水區忠山社區發展協會獲「105年度社區發展工作評鑑」績優社區發展協會獎勵金</text:p>
          </table:table-cell>
          <table:table-cell office:value-type="string" office:string-value="淡水區忠山社區發展協會" table:formula="msoxl:=MID(C679,4,11)" table:number-columns-spanned="2" table:number-rows-spanned="1" table:style-name="ce54">
            <text:p>淡水區忠山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坪頂社區發展協會辦理嘉義縣大林鎮明華社區發展協會暨台中市太平區中興社區發展協會研習觀摩暨社會福利宣導活動</text:p>
          </table:table-cell>
          <table:table-cell office:value-type="string" office:string-value="淡水區坪頂社區發展協會" table:formula="msoxl:=MID(C680,3,11)" table:number-columns-spanned="2" table:number-rows-spanned="1" table:style-name="ce54">
            <text:p>淡水區坪頂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埤島社區發展協會辦理嘉義縣大林鎮明華社區發展協會暨台中市太平區中興社區發展協會研習觀摩暨社會福利宣導活動</text:p>
          </table:table-cell>
          <table:table-cell office:value-type="string" office:string-value="淡水區埤島社區發展協會" table:formula="msoxl:=MID(C681,3,11)" table:number-columns-spanned="2" table:number-rows-spanned="1" table:style-name="ce54">
            <text:p>淡水區埤島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埤島社區發展協會辦理土風舞教學活動</text:p>
          </table:table-cell>
          <table:table-cell office:value-type="string" office:string-value="淡水區埤島社區發展協會" table:formula="msoxl:=MID(C682,3,11)" table:number-columns-spanned="2" table:number-rows-spanned="1" table:style-name="ce54">
            <text:p>淡水區埤島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學府社區發展協會辦理社區觀摩研習</text:p>
          </table:table-cell>
          <table:table-cell office:value-type="string" office:string-value="淡水區學府社區發展協會" table:formula="msoxl:=MID(C683,3,11)" table:number-columns-spanned="2" table:number-rows-spanned="1" table:style-name="ce54">
            <text:p>淡水區學府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屯山社區發展協會辦理嘉義縣民雄鄉興南社區發展協會暨南投縣竹山鎮延和社區發展協會研習觀摩暨社會福利宣導活動</text:p>
          </table:table-cell>
          <table:table-cell office:value-type="string" office:string-value="淡水區屯山社區發展協會" table:formula="msoxl:=MID(C684,3,11)" table:number-columns-spanned="2" table:number-rows-spanned="1" table:style-name="ce54">
            <text:p>淡水區屯山社區發展協會</text:p>
          </table:table-cell>
          <table:covered-table-cell/>
          <table:table-cell office:value-type="string" table:style-name="ce11">
            <text:p>新北市政府社會局</text:p>
          </table:table-cell>
          <table:table-cell office:value-type="float" office:value="149.703"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崁頂社區發展協會辦理嘉義縣民雄鄉菁埔社區發展協會、台南市永康區復興社區發展協會研習觀摩暨社會福利宣導活動</text:p>
          </table:table-cell>
          <table:table-cell office:value-type="string" office:string-value="淡水區崁頂社區發展協會" table:formula="msoxl:=MID(C685,3,11)" table:number-columns-spanned="2" table:number-rows-spanned="1" table:style-name="ce54">
            <text:p>淡水區崁頂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忠寮社區發展協會辦理105年度社區參訪研習計畫</text:p>
          </table:table-cell>
          <table:table-cell office:value-type="string" office:string-value="淡水區忠寮社區發展協會" table:formula="msoxl:=MID(C686,3,11)" table:number-columns-spanned="2" table:number-rows-spanned="1" table:style-name="ce54">
            <text:p>淡水區忠寮社區發展協會</text:p>
          </table:table-cell>
          <table:covered-table-cell/>
          <table:table-cell office:value-type="string" table:style-name="ce11">
            <text:p>新北市政府社會局</text:p>
          </table:table-cell>
          <table:table-cell office:value-type="float" office:value="149.69999999999999"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忠山社區發展協會辦理105年社區發展工作評鑑準備期間事務費</text:p>
          </table:table-cell>
          <table:table-cell office:value-type="string" office:string-value="淡水區忠山社區發展協會" table:formula="msoxl:=MID(C687,3,11)" table:number-columns-spanned="2" table:number-rows-spanned="1" table:style-name="ce54">
            <text:p>淡水區忠山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忠山社區發展協會辦理南投縣竹山鎮社寮社區發展協會及台中市大雅區忠義社區發展協會研習觀摩暨社會福利宣導活動</text:p>
          </table:table-cell>
          <table:table-cell office:value-type="string" office:string-value="淡水區忠山社區發展協會" table:formula="msoxl:=MID(C688,3,11)" table:number-columns-spanned="2" table:number-rows-spanned="1" table:style-name="ce54">
            <text:p>淡水區忠山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新民社區發展協會辦理社區參訪交流觀摩活動</text:p>
          </table:table-cell>
          <table:table-cell office:value-type="string" office:string-value="淡水區新民社區發展協會" table:formula="msoxl:=MID(C689,3,11)" table:number-columns-spanned="2" table:number-rows-spanned="1" table:style-name="ce54">
            <text:p>淡水區新民社區發展協會</text:p>
          </table:table-cell>
          <table:covered-table-cell/>
          <table:table-cell office:value-type="string" table:style-name="ce11">
            <text:p>新北市政府社會局</text:p>
          </table:table-cell>
          <table:table-cell office:value-type="float" office:value="149.80699999999999"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新興社區發展協會辦理社區發展研習暨社會福利宣導活動</text:p>
          </table:table-cell>
          <table:table-cell office:value-type="string" office:string-value="淡水區新興社區發展協會" table:formula="msoxl:=MID(C690,3,11)" table:number-columns-spanned="2" table:number-rows-spanned="1" table:style-name="ce54">
            <text:p>淡水區新興社區發展協會</text:p>
          </table:table-cell>
          <table:covered-table-cell/>
          <table:table-cell office:value-type="string" table:style-name="ce11">
            <text:p>新北市政府社會局</text:p>
          </table:table-cell>
          <table:table-cell office:value-type="float" office:value="99.685000000000002"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民權社區發展協會辦理宜蘭縣礁溪鄉林美社區發展協會暨三星鄉大隱社區發展協會研習觀摩暨社會福利宣導活動</text:p>
          </table:table-cell>
          <table:table-cell office:value-type="string" office:string-value="淡水區民權社區發展協會" table:formula="msoxl:=MID(C691,3,11)" table:number-columns-spanned="2" table:number-rows-spanned="1" table:style-name="ce54">
            <text:p>淡水區民權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民權社區發展協會辦理社區銀髮族及婦女電腦基礎訓練班成長學習活動</text:p>
          </table:table-cell>
          <table:table-cell office:value-type="string" office:string-value="淡水區民權社區發展協會" table:formula="msoxl:=MID(C692,3,11)" table:number-columns-spanned="2" table:number-rows-spanned="1" table:style-name="ce54">
            <text:p>淡水區民權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民生社區發展協會辦理社區研習觀摩暨社區產業活動</text:p>
          </table:table-cell>
          <table:table-cell office:value-type="string" office:string-value="淡水區民生社區發展協會" table:formula="msoxl:=MID(C693,3,11)" table:number-columns-spanned="2" table:number-rows-spanned="1" table:style-name="ce54">
            <text:p>淡水區民生社區發展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水源社區發展協會辦理社區研習觀摩活動</text:p>
          </table:table-cell>
          <table:table-cell office:value-type="string" office:string-value="淡水區水源社區發展協會" table:formula="msoxl:=MID(C694,3,11)" table:number-columns-spanned="2" table:number-rows-spanned="1" table:style-name="ce54">
            <text:p>淡水區水源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水碓社區發展協會辦理105年度活力律動研習班活動</text:p>
          </table:table-cell>
          <table:table-cell office:value-type="string" office:string-value="淡水區水碓社區發展協會" table:formula="msoxl:=MID(C695,3,11)" table:number-columns-spanned="2" table:number-rows-spanned="1" table:style-name="ce54">
            <text:p>淡水區水碓社區發展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水碓社區發展協會辦理宜蘭縣冬山鄉珍珠社區發展協會暨花蓮縣花蓮市民生社區發展協會研習觀摩暨社會福利宣導活動</text:p>
          </table:table-cell>
          <table:table-cell office:value-type="string" office:string-value="淡水區水碓社區發展協會" table:formula="msoxl:=MID(C696,3,11)" table:number-columns-spanned="2" table:number-rows-spanned="1" table:style-name="ce54">
            <text:p>淡水區水碓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油車社區發展協會辦理社區觀摩研習</text:p>
          </table:table-cell>
          <table:table-cell office:value-type="string" office:string-value="淡水區油車社區發展協會" table:formula="msoxl:=MID(C697,3,11)" table:number-columns-spanned="2" table:number-rows-spanned="1" table:style-name="ce54">
            <text:p>淡水區油車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竹圍社區發展協會辦理慶端午-親子香包DIY暨社會福利宣導</text:p>
          </table:table-cell>
          <table:table-cell office:value-type="string" office:string-value="淡水區竹圍社區發展協會" table:formula="msoxl:=MID(C698,3,11)" table:number-columns-spanned="2" table:number-rows-spanned="1" table:style-name="ce54">
            <text:p>淡水區竹圍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竿蓁林社區發展協會辦理南投縣竹山鎮延和社區發展協會暨彰化縣鹿港鎮南勢社區發展協會研習觀摩暨社會福利宣導活動</text:p>
          </table:table-cell>
          <table:table-cell office:value-type="string" office:string-value="淡水區竿蓁林社區發展協會" table:formula="msoxl:=MID(C699,3,12)" table:number-columns-spanned="2" table:number-rows-spanned="1" table:style-name="ce54">
            <text:p>淡水區竿蓁林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義山社區發展協會辦理苗栗縣苗栗市嘉盛社區發展協會暨台中市和平區松鶴社區發展協會研習觀摩暨社會福利宣導活動</text:p>
          </table:table-cell>
          <table:table-cell office:value-type="string" office:string-value="淡水區義山社區發展協會" table:formula="msoxl:=MID(C700,3,11)" table:number-columns-spanned="2" table:number-rows-spanned="1" table:style-name="ce54">
            <text:p>淡水區義山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淡水區賢孝社區發展協會辦理社區研習觀摩活動</text:p>
          </table:table-cell>
          <table:table-cell office:value-type="string" office:string-value="淡水區賢孝社區發展協會" table:formula="msoxl:=MID(C701,3,11)" table:number-columns-spanned="2" table:number-rows-spanned="1" table:style-name="ce54">
            <text:p>淡水區賢孝社區發展協會</text:p>
          </table:table-cell>
          <table:covered-table-cell/>
          <table:table-cell office:value-type="string" table:style-name="ce11">
            <text:p>新北市政府社會局</text:p>
          </table:table-cell>
          <table:table-cell office:value-type="float" office:value="84.447000000000003" table:style-name="ce12">
            <text:p>8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淡水區竹圍社區發展協會辦理松年大學18屆下學期講師鐘點費</text:p>
          </table:table-cell>
          <table:table-cell office:value-type="string" office:string-value="新北市淡水區竹圍社區發展協會" table:formula="msoxl:=MID(C702,3,14)" table:number-columns-spanned="2" table:number-rows-spanned="1" table:style-name="ce54">
            <text:p>新北市淡水區竹圍社區發展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淡水區松鶴長青促進會(忠山委員會)-社會福利宣導暨會晤交流觀摩研習活動</text:p>
          </table:table-cell>
          <table:table-cell office:value-type="string" table:number-columns-spanned="2" table:number-rows-spanned="1" table:style-name="ce54">
            <text:p>新北市淡水區松鶴長青促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淡水區農業技術發展協會-有機栽培農法技術及關懷公益研習活動</text:p>
          </table:table-cell>
          <table:table-cell office:value-type="string" table:number-columns-spanned="2" table:number-rows-spanned="1" table:style-name="ce54">
            <text:p>新北市淡水區農業技術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淡水區長青會(行忠委員會)-社區發展研習暨社會福利宣導活動</text:p>
          </table:table-cell>
          <table:table-cell office:value-type="string" table:number-columns-spanned="2" table:number-rows-spanned="1" table:style-name="ce54">
            <text:p>新北市淡水區長青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淡水區長青會竹圍委員會-社會福利參訪觀摩活動</text:p>
          </table:table-cell>
          <table:table-cell office:value-type="string" table:number-columns-spanned="2" table:number-rows-spanned="1" table:style-name="ce54">
            <text:p>新北市淡水區長青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淡水區長青會（沙崙委員會）-老人福利宣導暨會務交流觀摩活動</text:p>
          </table:table-cell>
          <table:table-cell office:value-type="string" table:number-columns-spanned="2" table:number-rows-spanned="1" table:style-name="ce54">
            <text:p>新北市淡水區長青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淡水區青山長青關懷協會辦理松年大學18屆下學期講師鐘點費</text:p>
          </table:table-cell>
          <table:table-cell office:value-type="string" table:number-columns-spanned="2" table:number-rows-spanned="1" table:style-name="ce54">
            <text:p>新北市淡水區青山長青關懷協會</text:p>
          </table:table-cell>
          <table:covered-table-cell/>
          <table:table-cell office:value-type="string" table:style-name="ce11">
            <text:p>新北市政府社會局</text:p>
          </table:table-cell>
          <table:table-cell office:value-type="float" office:value="140" table:style-name="ce12">
            <text:p>1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淡水區青山長青關懷協會辦理第5屆下學期婦女大學講師費</text:p>
          </table:table-cell>
          <table:table-cell office:value-type="string" table:number-columns-spanned="2" table:number-rows-spanned="1" table:style-name="ce54">
            <text:p>新北市淡水區青山長青關懷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淡水愛鄉協會辦理松年大學18屆下學期講師鐘點費</text:p>
          </table:table-cell>
          <table:table-cell office:value-type="string" table:number-columns-spanned="2" table:number-rows-spanned="1" table:style-name="ce54">
            <text:p>新北市淡水愛鄉協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深坑區土庫社區發展協會辦理105年社區發展工作評鑑準備期間事務費</text:p>
          </table:table-cell>
          <table:table-cell office:value-type="string" office:string-value="深坑區土庫社區發展協會" table:formula="msoxl:=MID(C711,3,11)" table:number-columns-spanned="2" table:number-rows-spanned="1" table:style-name="ce54">
            <text:p>深坑區土庫社區發展協會</text:p>
          </table:table-cell>
          <table:covered-table-cell/>
          <table:table-cell office:value-type="string" table:style-name="ce11">
            <text:p>新北市政府社會局</text:p>
          </table:table-cell>
          <table:table-cell office:value-type="float" office:value="8.75" table:style-name="ce12">
            <text:p>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深坑區土庫社區發展協會辦理社區環保營造觀摩研習活動</text:p>
          </table:table-cell>
          <table:table-cell office:value-type="string" office:string-value="深坑區土庫社區發展協會" table:formula="msoxl:=MID(C712,3,11)" table:number-columns-spanned="2" table:number-rows-spanned="1" table:style-name="ce54">
            <text:p>深坑區土庫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深坑區昇高社區發展協會辦理社區觀摩研習</text:p>
          </table:table-cell>
          <table:table-cell office:value-type="string" office:string-value="深坑區昇高社區發展協會" table:formula="msoxl:=MID(C713,3,11)" table:number-columns-spanned="2" table:number-rows-spanned="1" table:style-name="ce54">
            <text:p>深坑區昇高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深坑區昇高社區發展協會辦理重陽敬老健康講座</text:p>
          </table:table-cell>
          <table:table-cell office:value-type="string" office:string-value="深坑區昇高社區發展協會" table:formula="msoxl:=MID(C714,3,11)" table:number-columns-spanned="2" table:number-rows-spanned="1" table:style-name="ce54">
            <text:p>深坑區昇高社區發展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深坑區深坑社區發展協會辦理105年度會員交流觀摩參訪活動</text:p>
          </table:table-cell>
          <table:table-cell office:value-type="string" office:string-value="深坑區深坑社區發展協會" table:formula="msoxl:=MID(C715,3,11)" table:number-columns-spanned="2" table:number-rows-spanned="1" table:style-name="ce54">
            <text:p>深坑區深坑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深坑區深坑社區發展協會辦理105年溫馨關懷新住民獨居老人歡度中秋節活動</text:p>
          </table:table-cell>
          <table:table-cell office:value-type="string" office:string-value="深坑區深坑社區發展協會" table:formula="msoxl:=MID(C716,3,11)" table:number-columns-spanned="2" table:number-rows-spanned="1" table:style-name="ce54">
            <text:p>深坑區深坑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深坑區深坑社區發展協會辦理社區老人健身太極拳研習班</text:p>
          </table:table-cell>
          <table:table-cell office:value-type="string" office:string-value="深坑區深坑社區發展協會" table:formula="msoxl:=MID(C717,3,11)" table:number-columns-spanned="2" table:number-rows-spanned="1" table:style-name="ce54">
            <text:p>深坑區深坑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深坑區萬順社區發展協會辦理社區觀摩研習活動</text:p>
          </table:table-cell>
          <table:table-cell office:value-type="string" office:string-value="深坑區萬順社區發展協會" table:formula="msoxl:=MID(C718,3,11)" table:number-columns-spanned="2" table:number-rows-spanned="1" table:style-name="ce54">
            <text:p>深坑區萬順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深坑區阿柔社區發展協會辦理105年度社區成長學習肚皮舞研習班活動</text:p>
          </table:table-cell>
          <table:table-cell office:value-type="string" office:string-value="深坑區阿柔社區發展協會" table:formula="msoxl:=MID(C719,3,11)" table:number-columns-spanned="2" table:number-rows-spanned="1" table:style-name="ce54">
            <text:p>深坑區阿柔社區發展協會</text:p>
          </table:table-cell>
          <table:covered-table-cell/>
          <table:table-cell office:value-type="string" table:style-name="ce11">
            <text:p>新北市政府社會局</text:p>
          </table:table-cell>
          <table:table-cell office:value-type="float" office:value="18" table:style-name="ce12">
            <text:p>1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深坑區阿柔社區發展協會辦理105年社區觀摩研習活動</text:p>
          </table:table-cell>
          <table:table-cell office:value-type="string" office:string-value="深坑區阿柔社區發展協會" table:formula="msoxl:=MID(C720,3,11)" table:number-columns-spanned="2" table:number-rows-spanned="1" table:style-name="ce54">
            <text:p>深坑區阿柔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深坑區土庫社區發展協會辦理購置行政設備</text:p>
          </table:table-cell>
          <table:table-cell office:value-type="string" office:string-value="深坑區土庫社區發展協會" table:formula="msoxl:=MID(C721,3,11)" table:number-columns-spanned="2" table:number-rows-spanned="1" table:style-name="ce54">
            <text:p>深坑區土庫社區發展協會</text:p>
          </table:table-cell>
          <table:covered-table-cell/>
          <table:table-cell office:value-type="string" table:style-name="ce11">
            <text:p>新北市政府社會局</text:p>
          </table:table-cell>
          <table:table-cell office:value-type="float" office:value="44.25" table:style-name="ce12">
            <text:p>4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深坑區昇高社區發展協會辦理購置行政設備補助</text:p>
          </table:table-cell>
          <table:table-cell office:value-type="string" office:string-value="深坑區昇高社區發展協會" table:formula="msoxl:=MID(C722,3,11)" table:number-columns-spanned="2" table:number-rows-spanned="1" table:style-name="ce54">
            <text:p>深坑區昇高社區發展協會</text:p>
          </table:table-cell>
          <table:covered-table-cell/>
          <table:table-cell office:value-type="string" table:style-name="ce11">
            <text:p>新北市政府社會局</text:p>
          </table:table-cell>
          <table:table-cell office:value-type="float" office:value="69" table:style-name="ce12">
            <text:p>6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深坑區婦女會辦理「愛擁抱,不擁暴」活動經費</text:p>
          </table:table-cell>
          <table:table-cell office:value-type="string" table:number-columns-spanned="2" table:number-rows-spanned="1" table:style-name="ce54">
            <text:p>新北市深坑區婦女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深坑區婦女會辦理女性自我意識覺醒研習活動經費</text:p>
          </table:table-cell>
          <table:table-cell office:value-type="string" table:number-columns-spanned="2" table:number-rows-spanned="1" table:style-name="ce54">
            <text:p>新北市深坑區婦女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深坑區婦女會辦理松年大學18屆下學期講師鐘點費</text:p>
          </table:table-cell>
          <table:table-cell office:value-type="string" table:number-columns-spanned="2" table:number-rows-spanned="1" table:style-name="ce54">
            <text:p>新北市深坑區婦女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深坑區婦女會辦理第5屆下學期婦女大學講師費</text:p>
          </table:table-cell>
          <table:table-cell office:value-type="string" table:number-columns-spanned="2" table:number-rows-spanned="1" table:style-name="ce54">
            <text:p>新北市深坑區婦女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深坑區老人會-105年度交流觀摩暨參訪長期照顧中心活動</text:p>
          </table:table-cell>
          <table:table-cell office:value-type="string" table:number-columns-spanned="2" table:number-rows-spanned="1" table:style-name="ce54">
            <text:p>新北市深坑區老人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深坑區青年志工-交通導護志工培訓活動</text:p>
          </table:table-cell>
          <table:table-cell office:value-type="string" table:number-columns-spanned="2" table:number-rows-spanned="1" table:style-name="ce54">
            <text:p>新北市深坑區青年志工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烏來區信賢社區發展協會辦理105年度社區設施設備補助計畫</text:p>
          </table:table-cell>
          <table:table-cell office:value-type="string" office:string-value="烏來區信賢社區發展協會" table:formula="msoxl:=MID(C729,3,11)" table:number-columns-spanned="2" table:number-rows-spanned="1" table:style-name="ce54">
            <text:p>烏來區信賢社區發展協會</text:p>
          </table:table-cell>
          <table:covered-table-cell/>
          <table:table-cell office:value-type="string" table:style-name="ce11">
            <text:p>新北市政府社會局</text:p>
          </table:table-cell>
          <table:table-cell office:value-type="float" office:value="32" table:style-name="ce12">
            <text:p>3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烏來區信賢社區發展協會辦理大家一起過端午傳承與關懷弱勢活動、九九重陽敬老關懷活動及關懷社區弱勢團體歲末圍爐祈福晚會</text:p>
          </table:table-cell>
          <table:table-cell office:value-type="string" office:string-value="烏來區信賢社區發展協會" table:formula="msoxl:=MID(C730,3,11)" table:number-columns-spanned="2" table:number-rows-spanned="1" table:style-name="ce54">
            <text:p>烏來區信賢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烏來區溫泉社區發展協會辦理市外績優社區觀摩活動及溫泉社區教室-有氧舞蹈暨社區銀髮族穴道按摩講座</text:p>
          </table:table-cell>
          <table:table-cell office:value-type="string" office:string-value="烏來區溫泉社區發展協會" table:formula="msoxl:=MID(C731,3,11)" table:number-columns-spanned="2" table:number-rows-spanned="1" table:style-name="ce54">
            <text:p>烏來區溫泉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烏來區溫泉社區發展協會辦理行政設備及銀髮俱樂部設備購置</text:p>
          </table:table-cell>
          <table:table-cell office:value-type="string" office:string-value="烏來區溫泉社區發展協會" table:formula="msoxl:=MID(C732,3,11)" table:number-columns-spanned="2" table:number-rows-spanned="1" table:style-name="ce54">
            <text:p>烏來區溫泉社區發展協會</text:p>
          </table:table-cell>
          <table:covered-table-cell/>
          <table:table-cell office:value-type="string" table:style-name="ce11">
            <text:p>新北市政府社會局</text:p>
          </table:table-cell>
          <table:table-cell office:value-type="float" office:value="3.75" table:style-name="ce12">
            <text:p>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烏來區烏來社區發展協會辦理參訪績優社區暨福利社區化、環境與治安的維護、人文及產業發展</text:p>
          </table:table-cell>
          <table:table-cell office:value-type="string" office:string-value="烏來區烏來社區發展協會" table:formula="msoxl:=MID(C733,3,11)" table:number-columns-spanned="2" table:number-rows-spanned="1" table:style-name="ce54">
            <text:p>烏來區烏來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烏來區環山社區發展協會辦理105年度績優社區參訪暨觀摩</text:p>
          </table:table-cell>
          <table:table-cell office:value-type="string" office:string-value="烏來區環山社區發展協會" table:formula="msoxl:=MID(C734,3,11)" table:number-columns-spanned="2" table:number-rows-spanned="1" table:style-name="ce54">
            <text:p>烏來區環山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烏來區環山社區發展協會辦理行政設備購置及銀髮俱樂部設備購置</text:p>
          </table:table-cell>
          <table:table-cell office:value-type="string" office:string-value="烏來區環山社區發展協會" table:formula="msoxl:=MID(C735,3,11)" table:number-columns-spanned="2" table:number-rows-spanned="1" table:style-name="ce54">
            <text:p>烏來區環山社區發展協會</text:p>
          </table:table-cell>
          <table:covered-table-cell/>
          <table:table-cell office:value-type="string" table:style-name="ce11">
            <text:p>新北市政府社會局</text:p>
          </table:table-cell>
          <table:table-cell office:value-type="float" office:value="4.5750000000000002" table:style-name="ce12">
            <text:p>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烏來區溫泉社區發展協會辦理行政設備及銀髮俱樂部設備購置</text:p>
          </table:table-cell>
          <table:table-cell office:value-type="string" office:string-value="烏來區溫泉社區發展協會" table:formula="msoxl:=MID(C736,3,11)" table:number-columns-spanned="2" table:number-rows-spanned="1" table:style-name="ce54">
            <text:p>烏來區溫泉社區發展協會</text:p>
          </table:table-cell>
          <table:covered-table-cell/>
          <table:table-cell office:value-type="string" table:style-name="ce11">
            <text:p>新北市政府社會局</text:p>
          </table:table-cell>
          <table:table-cell office:value-type="float" office:value="70.5" table:style-name="ce12">
            <text:p>71</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烏來區烏來社區發展協會辦理105年添購設備計畫</text:p>
          </table:table-cell>
          <table:table-cell office:value-type="string" office:string-value="烏來區烏來社區發展協會" table:formula="msoxl:=MID(C737,3,11)" table:number-columns-spanned="2" table:number-rows-spanned="1" table:style-name="ce54">
            <text:p>烏來區烏來社區發展協會</text:p>
          </table:table-cell>
          <table:covered-table-cell/>
          <table:table-cell office:value-type="string" table:style-name="ce11">
            <text:p>新北市政府社會局</text:p>
          </table:table-cell>
          <table:table-cell office:value-type="float" office:value="79.168999999999997" table:style-name="ce12">
            <text:p>7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烏來區環山社區發展協會辦理行政設備購置及銀髮俱樂部設備購置</text:p>
          </table:table-cell>
          <table:table-cell office:value-type="string" office:string-value="烏來區環山社區發展協會" table:formula="msoxl:=MID(C738,3,11)" table:number-columns-spanned="2" table:number-rows-spanned="1" table:style-name="ce54">
            <text:p>烏來區環山社區發展協會</text:p>
          </table:table-cell>
          <table:covered-table-cell/>
          <table:table-cell office:value-type="string" table:style-name="ce11">
            <text:p>新北市政府社會局</text:p>
          </table:table-cell>
          <table:table-cell office:value-type="float" office:value="89.325000000000003" table:style-name="ce12">
            <text:p>8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熱心慈善關懷協會-愛心關懷參訪研習活動</text:p>
          </table:table-cell>
          <table:table-cell office:value-type="string" table:number-columns-spanned="2" table:number-rows-spanned="1" table:style-name="ce54">
            <text:p>新北市熱心慈善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王姓宗親會-關懷弱勢暨社會福利宣導活動</text:p>
          </table:table-cell>
          <table:table-cell office:value-type="string" table:number-columns-spanned="2" table:number-rows-spanned="1" table:style-name="ce54">
            <text:p>新北市王姓宗親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現代婦女成長協會-婦幼權益保護相關法律宣導研習活動</text:p>
          </table:table-cell>
          <table:table-cell office:value-type="string" table:number-columns-spanned="2" table:number-rows-spanned="1" table:style-name="ce54">
            <text:p>新北市現代婦女成長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上天社區發展協會辦理社區經營研習活動</text:p>
          </table:table-cell>
          <table:table-cell office:value-type="string" office:string-value="瑞芳區上天社區發展協會" table:formula="msoxl:=MID(C742,3,11)" table:number-columns-spanned="2" table:number-rows-spanned="1" table:style-name="ce54">
            <text:p>瑞芳區上天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傑魚社區發展協會辦理社區經營研習活動</text:p>
          </table:table-cell>
          <table:table-cell office:value-type="string" office:string-value="瑞芳區傑魚社區發展協會" table:formula="msoxl:=MID(C743,3,11)" table:number-columns-spanned="2" table:number-rows-spanned="1" table:style-name="ce54">
            <text:p>瑞芳區傑魚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傑魚社區發展協會辦理老人健康講座暨社會福利宣導活動</text:p>
          </table:table-cell>
          <table:table-cell office:value-type="string" office:string-value="瑞芳區傑魚社區發展協會" table:formula="msoxl:=MID(C744,3,11)" table:number-columns-spanned="2" table:number-rows-spanned="1" table:style-name="ce54">
            <text:p>瑞芳區傑魚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傑魚社區發展協會辦理防災宣導暨消防體驗活動</text:p>
          </table:table-cell>
          <table:table-cell office:value-type="string" office:string-value="瑞芳區傑魚社區發展協會" table:formula="msoxl:=MID(C745,3,11)" table:number-columns-spanned="2" table:number-rows-spanned="1" table:style-name="ce54">
            <text:p>瑞芳區傑魚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吉安社區發展協會辦理健康講座暨社會福利宣導活動</text:p>
          </table:table-cell>
          <table:table-cell office:value-type="string" office:string-value="瑞芳區吉安社區發展協會" table:formula="msoxl:=MID(C746,3,11)" table:number-columns-spanned="2" table:number-rows-spanned="1" table:style-name="ce54">
            <text:p>瑞芳區吉安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吉安社區發展協會辦理社區成長研習班</text:p>
          </table:table-cell>
          <table:table-cell office:value-type="string" office:string-value="瑞芳區吉安社區發展協會" table:formula="msoxl:=MID(C747,3,11)" table:number-columns-spanned="2" table:number-rows-spanned="1" table:style-name="ce54">
            <text:p>瑞芳區吉安社區發展協會</text:p>
          </table:table-cell>
          <table:covered-table-cell/>
          <table:table-cell office:value-type="string" table:style-name="ce11">
            <text:p>新北市政府社會局</text:p>
          </table:table-cell>
          <table:table-cell office:value-type="float" office:value="210" table:style-name="ce12">
            <text:p>2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吉慶社區發展協會辦理土風舞教學、全民防災暨消防體驗及慶祝母親節暨全民重治安防詐騙宣導活動</text:p>
          </table:table-cell>
          <table:table-cell office:value-type="string" office:string-value="瑞芳區吉慶社區發展協會" table:formula="msoxl:=MID(C748,3,11)" table:number-columns-spanned="2" table:number-rows-spanned="1" table:style-name="ce54">
            <text:p>瑞芳區吉慶社區發展協會</text:p>
          </table:table-cell>
          <table:covered-table-cell/>
          <table:table-cell office:value-type="string" table:style-name="ce11">
            <text:p>新北市政府社會局</text:p>
          </table:table-cell>
          <table:table-cell office:value-type="float" office:value="180" table:style-name="ce12">
            <text:p>1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東和社區發展協會辦理105年度社區經營研習活動</text:p>
          </table:table-cell>
          <table:table-cell office:value-type="string" office:string-value="瑞芳區東和社區發展協會" table:formula="msoxl:=MID(C749,3,11)" table:number-columns-spanned="2" table:number-rows-spanned="1" table:style-name="ce54">
            <text:p>瑞芳區東和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濂洞社區發展協會辦理105年度社區經營研習活動</text:p>
          </table:table-cell>
          <table:table-cell office:value-type="string" office:string-value="瑞芳區濂洞社區發展協會" table:formula="msoxl:=MID(C750,3,11)" table:number-columns-spanned="2" table:number-rows-spanned="1" table:style-name="ce54">
            <text:p>瑞芳區濂洞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爪峰社區發展協會辦理105年社區發展工作評鑑準備期間事務費</text:p>
          </table:table-cell>
          <table:table-cell office:value-type="string" office:string-value="瑞芳區爪峰社區發展協會" table:formula="msoxl:=MID(C751,3,11)" table:number-columns-spanned="2" table:number-rows-spanned="1" table:style-name="ce54">
            <text:p>瑞芳區爪峰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爪峰社區發展協會辦理105年社區經營參訪活動</text:p>
          </table:table-cell>
          <table:table-cell office:value-type="string" office:string-value="瑞芳區爪峰社區發展協會" table:formula="msoxl:=MID(C752,3,11)" table:number-columns-spanned="2" table:number-rows-spanned="1" table:style-name="ce54">
            <text:p>瑞芳區爪峰社區發展協會</text:p>
          </table:table-cell>
          <table:covered-table-cell/>
          <table:table-cell office:value-type="string" table:style-name="ce11">
            <text:p>新北市政府社會局</text:p>
          </table:table-cell>
          <table:table-cell office:value-type="float" office:value="104.459" table:style-name="ce12">
            <text:p>10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爪峰社區發展協會辦理聯合旗鑑型計畫</text:p>
          </table:table-cell>
          <table:table-cell office:value-type="string" office:string-value="瑞芳區爪峰社區發展協會" table:formula="msoxl:=MID(C753,3,11)" table:number-columns-spanned="2" table:number-rows-spanned="1" table:style-name="ce54">
            <text:p>瑞芳區爪峰社區發展協會</text:p>
          </table:table-cell>
          <table:covered-table-cell/>
          <table:table-cell office:value-type="string" table:style-name="ce11">
            <text:p>新北市政府社會局</text:p>
          </table:table-cell>
          <table:table-cell office:value-type="float" office:value="409" table:style-name="ce12">
            <text:p>40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龍川社區發展協會辦理社區研習觀摩活動</text:p>
          </table:table-cell>
          <table:table-cell office:value-type="string" office:string-value="瑞芳區龍川社區發展協會" table:formula="msoxl:=MID(C754,3,11)" table:number-columns-spanned="2" table:number-rows-spanned="1" table:style-name="ce54">
            <text:p>瑞芳區龍川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龍潭社區發展協會辦理105年度社區經營研習活動</text:p>
          </table:table-cell>
          <table:table-cell office:value-type="string" office:string-value="瑞芳區龍潭社區發展協會" table:formula="msoxl:=MID(C755,3,11)" table:number-columns-spanned="2" table:number-rows-spanned="1" table:style-name="ce54">
            <text:p>瑞芳區龍潭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瑞芳區龍興社區發展協會辦理優良社區及人文藝術、社區經營、自然生態觀摩研習活動</text:p>
          </table:table-cell>
          <table:table-cell office:value-type="string" office:string-value="瑞芳區龍興社區發展協會" table:formula="msoxl:=MID(C756,3,11)" table:number-columns-spanned="2" table:number-rows-spanned="1" table:style-name="ce54">
            <text:p>瑞芳區龍興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瑞芳區壽柏福利服務協會-關懷社會文化交流研習暨參訪台電火力發電廠活動</text:p>
          </table:table-cell>
          <table:table-cell office:value-type="string" table:number-columns-spanned="2" table:number-rows-spanned="1" table:style-name="ce54">
            <text:p>新北市瑞芳區壽柏福利服務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瑞芳區松鶴福利服務協會辦理「關懷老人照顧宣導參訪活動」</text:p>
          </table:table-cell>
          <table:table-cell office:value-type="string" table:number-columns-spanned="2" table:number-rows-spanned="1" table:style-name="ce54">
            <text:p>新北市瑞芳區松鶴福利服務協會</text:p>
          </table:table-cell>
          <table:covered-table-cell/>
          <table:table-cell office:value-type="string" table:style-name="ce11">
            <text:p>新北市政府社會局</text:p>
          </table:table-cell>
          <table:table-cell office:value-type="float" office:value="120" table:style-name="ce12">
            <text:p>1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瑞芳區身心障礙關懷協會-感冒、流感防治及社會福利宣導活動</text:p>
          </table:table-cell>
          <table:table-cell office:value-type="string" table:number-columns-spanned="2" table:number-rows-spanned="1" table:style-name="ce54">
            <text:p>新北市瑞芳區身心障礙關懷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環境衛生促進協會-關懷弱勢兒童團體活動</text:p>
          </table:table-cell>
          <table:table-cell office:value-type="string" table:number-columns-spanned="2" table:number-rows-spanned="1" table:style-name="ce54">
            <text:p>新北市環境衛生促進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生活環境關懷協會-2016關懷生態環境研習活動</text:p>
          </table:table-cell>
          <table:table-cell office:value-type="string" table:number-columns-spanned="2" table:number-rows-spanned="1" table:style-name="ce54">
            <text:p>新北市生活環境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眷村文化關懷協會辦理「關懷弱勢族群暨社會福利宣導活動」</text:p>
          </table:table-cell>
          <table:table-cell office:value-type="string" table:number-columns-spanned="2" table:number-rows-spanned="1" table:style-name="ce54">
            <text:p>新北市眷村文化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石碇區光明社區發展協會辦理105年社區觀摩研習活動</text:p>
          </table:table-cell>
          <table:table-cell office:value-type="string" office:string-value="石碇區光明社區發展協會" table:formula="msoxl:=MID(C763,3,11)" table:number-columns-spanned="2" table:number-rows-spanned="1" table:style-name="ce54">
            <text:p>石碇區光明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石碇區潭邊社區發展協會辦理105年社區觀摩研習活動</text:p>
          </table:table-cell>
          <table:table-cell office:value-type="string" office:string-value="石碇區潭邊社區發展協會" table:formula="msoxl:=MID(C764,3,11)" table:number-columns-spanned="2" table:number-rows-spanned="1" table:style-name="ce54">
            <text:p>石碇區潭邊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石碇區烏塗社區發展協會辦理聯合旗艦型計畫</text:p>
          </table:table-cell>
          <table:table-cell office:value-type="string" office:string-value="石碇區烏塗社區發展協會" table:formula="msoxl:=MID(C765,3,11)" table:number-columns-spanned="2" table:number-rows-spanned="1" table:style-name="ce54">
            <text:p>石碇區烏塗社區發展協會</text:p>
          </table:table-cell>
          <table:covered-table-cell/>
          <table:table-cell office:value-type="string" table:style-name="ce11">
            <text:p>新北市政府社會局</text:p>
          </table:table-cell>
          <table:table-cell office:value-type="float" office:value="415" table:style-name="ce12">
            <text:p>4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石碇區石碇社區發展協會辦理105年度社區觀摩研習活動</text:p>
          </table:table-cell>
          <table:table-cell office:value-type="string" office:string-value="石碇區石碇社區發展協會" table:formula="msoxl:=MID(C766,3,11)" table:number-columns-spanned="2" table:number-rows-spanned="1" table:style-name="ce54">
            <text:p>石碇區石碇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石碇區豐林社區發展協會辦理105年度社區成長學習活動</text:p>
          </table:table-cell>
          <table:table-cell office:value-type="string" office:string-value="石碇區豐林社區發展協會" table:formula="msoxl:=MID(C767,3,11)" table:number-columns-spanned="2" table:number-rows-spanned="1" table:style-name="ce54">
            <text:p>石碇區豐林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石門區嵩山社區發展協會獲「105年度社區發展工作評鑑」績優社區發展協會獎勵金</text:p>
          </table:table-cell>
          <table:table-cell office:value-type="string" office:string-value="石門區嵩山社區發展協會" table:formula="msoxl:=MID(C768,4,11)" table:number-columns-spanned="2" table:number-rows-spanned="1" table:style-name="ce54">
            <text:p>石門區嵩山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石門區尖鹿社區發展協會辦理境外觀摩研習暨用過核燃料乾式貯存宣導活動</text:p>
          </table:table-cell>
          <table:table-cell office:value-type="string" office:string-value="石門區尖鹿社區發展協會" table:formula="msoxl:=MID(C769,3,11)" table:number-columns-spanned="2" table:number-rows-spanned="1" table:style-name="ce54">
            <text:p>石門區尖鹿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石門區嵩山社區發展協會辦理105年市外觀摩研習暨核安宣導活動</text:p>
          </table:table-cell>
          <table:table-cell office:value-type="string" office:string-value="石門區嵩山社區發展協會" table:formula="msoxl:=MID(C770,3,11)" table:number-columns-spanned="2" table:number-rows-spanned="1" table:style-name="ce54">
            <text:p>石門區嵩山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石門區嵩山社區發展協會辦理105年社區發展工作評鑑準備期間事務費</text:p>
          </table:table-cell>
          <table:table-cell office:value-type="string" office:string-value="石門區嵩山社區發展協會" table:formula="msoxl:=MID(C771,3,11)" table:number-columns-spanned="2" table:number-rows-spanned="1" table:style-name="ce54">
            <text:p>石門區嵩山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石門區老梅社區發展協會辦理境外觀摩研習暨用過核燃料乾式貯存宣導活動</text:p>
          </table:table-cell>
          <table:table-cell office:value-type="string" office:string-value="石門區老梅社區發展協會" table:formula="msoxl:=MID(C772,3,11)" table:number-columns-spanned="2" table:number-rows-spanned="1" table:style-name="ce54">
            <text:p>石門區老梅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石門區茂林社區發展協會辦理境外觀摩研習活動</text:p>
          </table:table-cell>
          <table:table-cell office:value-type="string" office:string-value="石門區茂林社區發展協會" table:formula="msoxl:=MID(C773,3,11)" table:number-columns-spanned="2" table:number-rows-spanned="1" table:style-name="ce54">
            <text:p>石門區茂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石門區草里社區發展協會辦理境外觀摩研習暨核能安全宣導活動</text:p>
          </table:table-cell>
          <table:table-cell office:value-type="string" office:string-value="石門區草里社區發展協會" table:formula="msoxl:=MID(C774,3,11)" table:number-columns-spanned="2" table:number-rows-spanned="1" table:style-name="ce54">
            <text:p>石門區草里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石門區老人會辦理松年大學18屆下學期講師鐘點費</text:p>
          </table:table-cell>
          <table:table-cell office:value-type="string" table:number-columns-spanned="2" table:number-rows-spanned="1" table:style-name="ce54">
            <text:p>新北市石門區老人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社會公益協會-關懷弱勢團體公益活動</text:p>
          </table:table-cell>
          <table:table-cell office:value-type="string" table:number-columns-spanned="2" table:number-rows-spanned="1" table:style-name="ce54">
            <text:p>新北市社會公益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福德茶友健行協會-自然生態健行研習及關懷孤兒慈善愛心活動</text:p>
          </table:table-cell>
          <table:table-cell office:value-type="string" table:number-columns-spanned="2" table:number-rows-spanned="1" table:style-name="ce54">
            <text:p>新北市福德茶友健行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福祿壽協會-105年度社會宣導暨參訪南投鎮竹山延正社區東埔發展協會活動</text:p>
          </table:table-cell>
          <table:table-cell office:value-type="string" table:number-columns-spanned="2" table:number-rows-spanned="1" table:style-name="ce54">
            <text:p>新北市福祿壽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秀明福德慈善協會辦理「愛心關懷暨優良社區觀摩參訪活動」</text:p>
          </table:table-cell>
          <table:table-cell office:value-type="string" table:number-columns-spanned="2" table:number-rows-spanned="1" table:style-name="ce54">
            <text:p>新北市秀明福德慈善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第二台灣心會-愛地球淨山活動</text:p>
          </table:table-cell>
          <table:table-cell office:value-type="string" table:number-columns-spanned="2" table:number-rows-spanned="1" table:style-name="ce54">
            <text:p>新北市第二台灣心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節能減碳發展協會-節能減碳愛惜能源研習活動</text:p>
          </table:table-cell>
          <table:table-cell office:value-type="string" table:number-columns-spanned="2" table:number-rows-spanned="1" table:style-name="ce54">
            <text:p>新北市節能減碳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簪櫻婦女志工協會辦理第5屆下學期婦女大學講師費</text:p>
          </table:table-cell>
          <table:table-cell office:value-type="string" table:number-columns-spanned="2" table:number-rows-spanned="1" table:style-name="ce54">
            <text:p>新北市簪纓婦女志工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簪纓婦女志工協會辦理105年度婦女權益電影欣賞暨座談會</text:p>
          </table:table-cell>
          <table:table-cell office:value-type="string" table:number-columns-spanned="2" table:number-rows-spanned="1" table:style-name="ce54">
            <text:p>新北市簪纓婦女志工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米穀商業同業公會-105年度會員教育訓練暨觀摩活動</text:p>
          </table:table-cell>
          <table:table-cell office:value-type="string" table:number-columns-spanned="2" table:number-rows-spanned="1" table:style-name="ce54">
            <text:p>新北市米穀商業同業公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綠色環境協會-環保教育戶外研習活動</text:p>
          </table:table-cell>
          <table:table-cell office:value-type="string" table:number-columns-spanned="2" table:number-rows-spanned="1" table:style-name="ce54">
            <text:p>新北市綠色環境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義勇警察協進會(三峽分局義警中隊三峽分隊)-社會福利宣導暨義警協勤務技能觀摩活動</text:p>
          </table:table-cell>
          <table:table-cell office:value-type="string" table:number-columns-spanned="2" table:number-rows-spanned="1" table:style-name="ce54">
            <text:p>新北市義勇警察協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義勇警察協進會(土城分局義警第一中隊土城女子分隊)-協勤技能暨結合社區民眾反毒及交通安全宣導活動</text:p>
          </table:table-cell>
          <table:table-cell office:value-type="string" table:number-columns-spanned="2" table:number-rows-spanned="1" table:style-name="ce54">
            <text:p>新北市義勇警察協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義勇警察協進會(板橋分局義警中隊女子分隊)-社會福利宣導義警勤務技能研習暨愛心關懷活動</text:p>
          </table:table-cell>
          <table:table-cell office:value-type="string" table:number-columns-spanned="2" table:number-rows-spanned="1" table:style-name="ce54">
            <text:p>新北市義勇警察協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義勇警察協進會（三峽分局義警中隊吉埔義警分隊）-社會福利宣導暨義警協勤務技能觀摩活動</text:p>
          </table:table-cell>
          <table:table-cell office:value-type="string" table:number-columns-spanned="2" table:number-rows-spanned="1" table:style-name="ce54">
            <text:p>新北市義勇警察協進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義勇警察協進會（板橋分局義警中隊）-社會福利宣導暨役警協勤務技能交流</text:p>
          </table:table-cell>
          <table:table-cell office:value-type="string" table:number-columns-spanned="2" table:number-rows-spanned="1" table:style-name="ce54">
            <text:p>新北市義勇警察協進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羽球協進會辦理105年度議員盃羽球邀請賽活動</text:p>
          </table:table-cell>
          <table:table-cell office:value-type="string" table:number-columns-spanned="2" table:number-rows-spanned="1" table:style-name="ce54">
            <text:p>新北市羽球協進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耆光協會辦理松年大學18屆下學期講師鐘點費</text:p>
          </table:table-cell>
          <table:table-cell office:value-type="string" table:number-columns-spanned="2" table:number-rows-spanned="1" table:style-name="ce54">
            <text:p>新北市耆光協會</text:p>
          </table:table-cell>
          <table:covered-table-cell/>
          <table:table-cell office:value-type="string" table:style-name="ce11">
            <text:p>新北市政府社會局</text:p>
          </table:table-cell>
          <table:table-cell office:value-type="float" office:value="210" table:style-name="ce12">
            <text:p>2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臺南同鄉會-關懷臺南鄉親及社會福利宣導活動</text:p>
          </table:table-cell>
          <table:table-cell office:value-type="string" table:number-columns-spanned="2" table:number-rows-spanned="1" table:style-name="ce54">
            <text:p>新北市臺南同鄉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臺南鄉親關懷促進會-關懷鄉親健康及社會福利宣導活動</text:p>
          </table:table-cell>
          <table:table-cell office:value-type="string" table:number-columns-spanned="2" table:number-rows-spanned="1" table:style-name="ce54">
            <text:p>新北市臺南鄉親關懷促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臺南鄉親關懷促進會辦理松年大學18屆下學期講師鐘點費</text:p>
          </table:table-cell>
          <table:table-cell office:value-type="string" table:number-columns-spanned="2" table:number-rows-spanned="1" table:style-name="ce54">
            <text:p>新北市臺南鄉親關懷促進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臺灣之友會-社會福利宣導暨地方公共事務研習活動</text:p>
          </table:table-cell>
          <table:table-cell office:value-type="string" table:number-columns-spanned="2" table:number-rows-spanned="1" table:style-name="ce54">
            <text:p>新北市臺灣之友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臺灣情文教關懷協會-慰問弱勢族群暨教改的永續性研習活動</text:p>
          </table:table-cell>
          <table:table-cell office:value-type="string" table:number-columns-spanned="2" table:number-rows-spanned="1" table:style-name="ce54">
            <text:p>新北市臺灣情文教關懷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船釣協會辦理105年度船釣比賽活動</text:p>
          </table:table-cell>
          <table:table-cell office:value-type="string" table:number-columns-spanned="2" table:number-rows-spanned="1" table:style-name="ce54">
            <text:p>新北市船釣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菁英婦女協進會-關懷弱勢愛心慈善慰問暨社會福利宣導動</text:p>
          </table:table-cell>
          <table:table-cell office:value-type="string" table:number-columns-spanned="2" table:number-rows-spanned="1" table:style-name="ce54">
            <text:p>新北市菁英婦女協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菁英婦女協進會-關懷弱勢暨婦女社會救助與福利宣導<text:tab/>　</text:p>
          </table:table-cell>
          <table:table-cell office:value-type="string" table:number-columns-spanned="2" table:number-rows-spanned="1" table:style-name="ce54">
            <text:p>新北市菁英婦女協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華中長青會-關懷弱勢研習活動</text:p>
          </table:table-cell>
          <table:table-cell office:value-type="string" table:number-columns-spanned="2" table:number-rows-spanned="1" table:style-name="ce54">
            <text:p>新北市華中長青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中幅社區發展協會辦理中秋節暨家庭暴力防治宣導活動</text:p>
          </table:table-cell>
          <table:table-cell office:value-type="string" office:string-value="萬里區中幅社區發展協會" table:formula="msoxl:=MID(C802,3,11)" table:number-columns-spanned="2" table:number-rows-spanned="1" table:style-name="ce54">
            <text:p>萬里區中幅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中幅社區發展協會辦理重陽敬老暨反詐騙宣導活動</text:p>
          </table:table-cell>
          <table:table-cell office:value-type="string" office:string-value="萬里區中幅社區發展協會" table:formula="msoxl:=MID(C803,3,11)" table:number-columns-spanned="2" table:number-rows-spanned="1" table:style-name="ce54">
            <text:p>萬里區中幅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加投社區發展協會辦理購置行政設施設備</text:p>
          </table:table-cell>
          <table:table-cell office:value-type="string" office:string-value="萬里區加投社區發展協會" table:formula="msoxl:=MID(C804,3,11)" table:number-columns-spanned="2" table:number-rows-spanned="1" table:style-name="ce54">
            <text:p>萬里區加投社區發展協會</text:p>
          </table:table-cell>
          <table:covered-table-cell/>
          <table:table-cell office:value-type="string" table:style-name="ce11">
            <text:p>新北市政府社會局</text:p>
          </table:table-cell>
          <table:table-cell office:value-type="float" office:value="58.5" table:style-name="ce12">
            <text:p>5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北基社區發展協會辦理105年度北管戲曲研習班</text:p>
          </table:table-cell>
          <table:table-cell office:value-type="string" office:string-value="萬里區北基社區發展協會" table:formula="msoxl:=MID(C805,3,11)" table:number-columns-spanned="2" table:number-rows-spanned="1" table:style-name="ce54">
            <text:p>萬里區北基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北基社區發展協會辦理105年度弱勢服務方案</text:p>
          </table:table-cell>
          <table:table-cell office:value-type="string" office:string-value="萬里區北基社區發展協會" table:formula="msoxl:=MID(C806,3,11)" table:number-columns-spanned="2" table:number-rows-spanned="1" table:style-name="ce54">
            <text:p>萬里區北基社區發展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北基社區發展協會辦理105年度排舞研習班</text:p>
          </table:table-cell>
          <table:table-cell office:value-type="string" office:string-value="萬里區北基社區發展協會" table:formula="msoxl:=MID(C807,3,11)" table:number-columns-spanned="2" table:number-rows-spanned="1" table:style-name="ce54">
            <text:p>萬里區北基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北基社區發展協會辦理105年度社區幹部及會員觀摩研習活動</text:p>
          </table:table-cell>
          <table:table-cell office:value-type="string" office:string-value="萬里區北基社區發展協會" table:formula="msoxl:=MID(C808,3,11)" table:number-columns-spanned="2" table:number-rows-spanned="1" table:style-name="ce54">
            <text:p>萬里區北基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北基社區發展協會辦理105年端午節包粽子親子教育活動</text:p>
          </table:table-cell>
          <table:table-cell office:value-type="string" office:string-value="萬里區北基社區發展協會" table:formula="msoxl:=MID(C809,3,11)" table:number-columns-spanned="2" table:number-rows-spanned="1" table:style-name="ce54">
            <text:p>萬里區北基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崁腳社區發展協會辦理社區幹部教育訓練活動</text:p>
          </table:table-cell>
          <table:table-cell office:value-type="string" office:string-value="萬里區崁腳社區發展協會" table:formula="msoxl:=MID(C810,3,11)" table:number-columns-spanned="2" table:number-rows-spanned="1" table:style-name="ce54">
            <text:p>萬里區崁腳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磺潭社區發展協會辦理社區購置辦公室設備實施計畫-辦公桌</text:p>
          </table:table-cell>
          <table:table-cell office:value-type="string" office:string-value="萬里區磺潭社區發展協會" table:formula="msoxl:=MID(C811,3,11)" table:number-columns-spanned="2" table:number-rows-spanned="1" table:style-name="ce54">
            <text:p>萬里區磺潭社區發展協會</text:p>
          </table:table-cell>
          <table:covered-table-cell/>
          <table:table-cell office:value-type="string" table:style-name="ce11">
            <text:p>新北市政府社會局</text:p>
          </table:table-cell>
          <table:table-cell office:value-type="float" office:value="4.05" table:style-name="ce12">
            <text:p>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萬里社區發展協會辦理105年社區發展工作評鑑準備期間事務費</text:p>
          </table:table-cell>
          <table:table-cell office:value-type="string" office:string-value="萬里區萬里社區發展協會" table:formula="msoxl:=MID(C812,3,11)" table:number-columns-spanned="2" table:number-rows-spanned="1" table:style-name="ce54">
            <text:p>萬里區萬里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萬里社區發展協會辦理優良社區參加暨志工研習活動</text:p>
          </table:table-cell>
          <table:table-cell office:value-type="string" office:string-value="萬里區萬里社區發展協會" table:formula="msoxl:=MID(C813,3,11)" table:number-columns-spanned="2" table:number-rows-spanned="1" table:style-name="ce54">
            <text:p>萬里區萬里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萬里社區發展協會辦理社區行政設備購置計畫</text:p>
          </table:table-cell>
          <table:table-cell office:value-type="string" office:string-value="萬里區萬里社區發展協會" table:formula="msoxl:=MID(C814,3,11)" table:number-columns-spanned="2" table:number-rows-spanned="1" table:style-name="ce54">
            <text:p>萬里區萬里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萬里社區發展協會辦理端午粽藝大賽暨行動關訪弱勢活動</text:p>
          </table:table-cell>
          <table:table-cell office:value-type="string" office:string-value="萬里區萬里社區發展協會" table:formula="msoxl:=MID(C815,3,11)" table:number-columns-spanned="2" table:number-rows-spanned="1" table:style-name="ce54">
            <text:p>萬里區萬里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野柳社區發展協會辦理中秋佳節慶團圓暨關懷獨居老人、單親家庭、身心障礙者、親子活動</text:p>
          </table:table-cell>
          <table:table-cell office:value-type="string" office:string-value="萬里區野柳社區發展協會" table:formula="msoxl:=MID(C816,3,11)" table:number-columns-spanned="2" table:number-rows-spanned="1" table:style-name="ce54">
            <text:p>萬里區野柳社區發展協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野柳社區發展協會辦理重陽敬老尊賢活動</text:p>
          </table:table-cell>
          <table:table-cell office:value-type="string" office:string-value="萬里區野柳社區發展協會" table:formula="msoxl:=MID(C817,3,11)" table:number-columns-spanned="2" table:number-rows-spanned="1" table:style-name="ce54">
            <text:p>萬里區野柳社區發展協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萬里區龜吼社區發展協會辦理105年度幹部及會員研習觀摩活動</text:p>
          </table:table-cell>
          <table:table-cell office:value-type="string" office:string-value="萬里區龜吼社區發展協會" table:formula="msoxl:=MID(C818,3,11)" table:number-columns-spanned="2" table:number-rows-spanned="1" table:style-name="ce54">
            <text:p>萬里區龜吼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萬里區加投社區發展協會辦理購置行政設施設備</text:p>
          </table:table-cell>
          <table:table-cell office:value-type="string" office:string-value="萬里區加投社區發展協會" table:formula="msoxl:=MID(C819,3,11)" table:number-columns-spanned="2" table:number-rows-spanned="1" table:style-name="ce54">
            <text:p>萬里區加投社區發展協會</text:p>
          </table:table-cell>
          <table:covered-table-cell/>
          <table:table-cell office:value-type="string" table:style-name="ce11">
            <text:p>新北市政府社會局</text:p>
          </table:table-cell>
          <table:table-cell office:value-type="float" office:value="29.25" table:style-name="ce12">
            <text:p>2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萬里區北基社區發展協會辦理105年銀髮俱樂部設備</text:p>
          </table:table-cell>
          <table:table-cell office:value-type="string" office:string-value="萬里區北基社區發展協會" table:formula="msoxl:=MID(C820,3,11)" table:number-columns-spanned="2" table:number-rows-spanned="1" table:style-name="ce54">
            <text:p>萬里區北基社區發展協會</text:p>
          </table:table-cell>
          <table:covered-table-cell/>
          <table:table-cell office:value-type="string" table:style-name="ce11">
            <text:p>新北市政府社會局</text:p>
          </table:table-cell>
          <table:table-cell office:value-type="float" office:value="63.75" table:style-name="ce12">
            <text:p>6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萬里區崁腳社區發展協會辦購置行政設備</text:p>
          </table:table-cell>
          <table:table-cell office:value-type="string" office:string-value="萬里區崁腳社區發展協會" table:formula="msoxl:=MID(C821,3,11)" table:number-columns-spanned="2" table:number-rows-spanned="1" table:style-name="ce54">
            <text:p>萬里區崁腳社區發展協會</text:p>
          </table:table-cell>
          <table:covered-table-cell/>
          <table:table-cell office:value-type="string" table:style-name="ce11">
            <text:p>新北市政府社會局</text:p>
          </table:table-cell>
          <table:table-cell office:value-type="float" office:value="69.325000000000003" table:style-name="ce12">
            <text:p>6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萬里區磺潭社區發展協會辦理社區購置辦公室設備實施計畫-電腦、印表機及檔案櫃</text:p>
          </table:table-cell>
          <table:table-cell office:value-type="string" office:string-value="萬里區磺潭社區發展協會" table:formula="msoxl:=MID(C822,3,11)" table:number-columns-spanned="2" table:number-rows-spanned="1" table:style-name="ce54">
            <text:p>萬里區磺潭社區發展協會</text:p>
          </table:table-cell>
          <table:covered-table-cell/>
          <table:table-cell office:value-type="string" table:style-name="ce11">
            <text:p>新北市政府社會局</text:p>
          </table:table-cell>
          <table:table-cell office:value-type="float" office:value="75.375" table:style-name="ce12">
            <text:p>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萬里區野柳社區發展協會辦購置行政設備</text:p>
          </table:table-cell>
          <table:table-cell office:value-type="string" office:string-value="萬里區野柳社區發展協會" table:formula="msoxl:=MID(C823,3,11)" table:number-columns-spanned="2" table:number-rows-spanned="1" table:style-name="ce54">
            <text:p>萬里區野柳社區發展協會</text:p>
          </table:table-cell>
          <table:covered-table-cell/>
          <table:table-cell office:value-type="string" table:style-name="ce11">
            <text:p>新北市政府社會局</text:p>
          </table:table-cell>
          <table:table-cell office:value-type="float" office:value="72.742000000000004" table:style-name="ce12">
            <text:p>73</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萬里青溪婦聯會-關懷弱勢、愛心慈善慰問暨社會福利宣導活動</text:p>
          </table:table-cell>
          <table:table-cell office:value-type="string" table:number-columns-spanned="2" table:number-rows-spanned="1" table:style-name="ce54">
            <text:p>新北市萬里青溪婦聯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蓬萊長壽會-105年度社區參訪暨社會福利宣導研習活動</text:p>
          </table:table-cell>
          <table:table-cell office:value-type="string" table:number-columns-spanned="2" table:number-rows-spanned="1" table:style-name="ce54">
            <text:p>新北市蓬萊長壽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蘆洲區健康舞蹈運動協會-2016愛心關懷慰訪活動</text:p>
          </table:table-cell>
          <table:table-cell office:value-type="string" table:number-columns-spanned="2" table:number-rows-spanned="1" table:style-name="ce54">
            <text:p>新北市蘆洲區健康舞蹈運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中路社區發展協會辦理社區參訪研習</text:p>
          </table:table-cell>
          <table:table-cell office:value-type="string" office:string-value="蘆洲區中路社區發展協會" table:formula="msoxl:=MID(C827,3,11)" table:number-columns-spanned="2" table:number-rows-spanned="1" table:style-name="ce54">
            <text:p>蘆洲區中路社區發展協會</text:p>
          </table:table-cell>
          <table:covered-table-cell/>
          <table:table-cell office:value-type="string" table:style-name="ce11">
            <text:p>新北市政府社會局</text:p>
          </table:table-cell>
          <table:table-cell office:value-type="float" office:value="119.44199999999999" table:style-name="ce12">
            <text:p>11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仁復社區發展協會辦理社區參訪環保生態保護觀摩研習</text:p>
          </table:table-cell>
          <table:table-cell office:value-type="string" office:string-value="蘆洲區仁復社區發展協會" table:formula="msoxl:=MID(C828,3,11)" table:number-columns-spanned="2" table:number-rows-spanned="1" table:style-name="ce54">
            <text:p>蘆洲區仁復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保和社區發展協會辦理社區觀摩研習活動</text:p>
          </table:table-cell>
          <table:table-cell office:value-type="string" office:string-value="蘆洲區保和社區發展協會" table:formula="msoxl:=MID(C829,3,11)" table:number-columns-spanned="2" table:number-rows-spanned="1" table:style-name="ce54">
            <text:p>蘆洲區保和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保祐社區發展協會辦理社區觀摩交流活動</text:p>
          </table:table-cell>
          <table:table-cell office:value-type="string" office:string-value="蘆洲區保祐社區發展協會" table:formula="msoxl:=MID(C830,3,11)" table:number-columns-spanned="2" table:number-rows-spanned="1" table:style-name="ce54">
            <text:p>蘆洲區保祐社區發展協會</text:p>
          </table:table-cell>
          <table:covered-table-cell/>
          <table:table-cell office:value-type="string" table:style-name="ce11">
            <text:p>新北市政府社會局</text:p>
          </table:table-cell>
          <table:table-cell office:value-type="float" office:value="149.227" table:style-name="ce12">
            <text:p>14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柳堤社區發展協會辦理社區觀摩研習活動</text:p>
          </table:table-cell>
          <table:table-cell office:value-type="string" office:string-value="蘆洲區柳堤社區發展協會" table:formula="msoxl:=MID(C831,3,11)" table:number-columns-spanned="2" table:number-rows-spanned="1" table:style-name="ce54">
            <text:p>蘆洲區柳堤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樓厝社區發展協會辦理社區觀摩活動</text:p>
          </table:table-cell>
          <table:table-cell office:value-type="string" office:string-value="蘆洲區樓厝社區發展協會" table:formula="msoxl:=MID(C832,3,11)" table:number-columns-spanned="2" table:number-rows-spanned="1" table:style-name="ce54">
            <text:p>蘆洲區樓厝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樹德社區發展協會辦理105年社區發展工作評鑑準備期間事務費</text:p>
          </table:table-cell>
          <table:table-cell office:value-type="string" office:string-value="蘆洲區樹德社區發展協會" table:formula="msoxl:=MID(C833,3,11)" table:number-columns-spanned="2" table:number-rows-spanned="1" table:style-name="ce54">
            <text:p>蘆洲區樹德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樹德社區發展協會辦理推動社區老人成長學習活動-手語帶動唱課程</text:p>
          </table:table-cell>
          <table:table-cell office:value-type="string" office:string-value="蘆洲區樹德社區發展協會" table:formula="msoxl:=MID(C834,3,11)" table:number-columns-spanned="2" table:number-rows-spanned="1" table:style-name="ce54">
            <text:p>蘆洲區樹德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樹德社區發展協會辦理社區購置行政設備</text:p>
          </table:table-cell>
          <table:table-cell office:value-type="string" office:string-value="蘆洲區樹德社區發展協會" table:formula="msoxl:=MID(C835,3,11)" table:number-columns-spanned="2" table:number-rows-spanned="1" table:style-name="ce54">
            <text:p>蘆洲區樹德社區發展協會</text:p>
          </table:table-cell>
          <table:covered-table-cell/>
          <table:table-cell office:value-type="string" table:style-name="ce11">
            <text:p>新北市政府社會局</text:p>
          </table:table-cell>
          <table:table-cell office:value-type="float" office:value="24.7"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樹德社區發展協會辦理老人福利社區化研習活動</text:p>
          </table:table-cell>
          <table:table-cell office:value-type="string" office:string-value="蘆洲區樹德社區發展協會" table:formula="msoxl:=MID(C836,3,11)" table:number-columns-spanned="2" table:number-rows-spanned="1" table:style-name="ce54">
            <text:p>蘆洲區樹德社區發展協會</text:p>
          </table:table-cell>
          <table:covered-table-cell/>
          <table:table-cell office:value-type="string" table:style-name="ce11">
            <text:p>新北市政府社會局</text:p>
          </table:table-cell>
          <table:table-cell office:value-type="float" office:value="149.22900000000001" table:style-name="ce12">
            <text:p>14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水湳社區發展協會辦理社區觀摩研習活動</text:p>
          </table:table-cell>
          <table:table-cell office:value-type="string" office:string-value="蘆洲區水湳社區發展協會" table:formula="msoxl:=MID(C837,3,11)" table:number-columns-spanned="2" table:number-rows-spanned="1" table:style-name="ce54">
            <text:p>蘆洲區水湳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長安社區發展協會辦理社區參訪交流研習活動</text:p>
          </table:table-cell>
          <table:table-cell office:value-type="string" office:string-value="蘆洲區長安社區發展協會" table:formula="msoxl:=MID(C838,3,11)" table:number-columns-spanned="2" table:number-rows-spanned="1" table:style-name="ce54">
            <text:p>蘆洲區長安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長榮社區發展協會辦理105年度社區參訪觀摩研習</text:p>
          </table:table-cell>
          <table:table-cell office:value-type="string" office:string-value="蘆洲區長榮社區發展協會" table:formula="msoxl:=MID(C839,3,11)" table:number-columns-spanned="2" table:number-rows-spanned="1" table:style-name="ce54">
            <text:p>蘆洲區長榮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長榮社區發展協會辦理推廣社區會務採購設備</text:p>
          </table:table-cell>
          <table:table-cell office:value-type="string" office:string-value="蘆洲區長榮社區發展協會" table:formula="msoxl:=MID(C840,3,11)" table:number-columns-spanned="2" table:number-rows-spanned="1" table:style-name="ce54">
            <text:p>蘆洲區長榮社區發展協會</text:p>
          </table:table-cell>
          <table:covered-table-cell/>
          <table:table-cell office:value-type="string" table:style-name="ce11">
            <text:p>新北市政府社會局</text:p>
          </table:table-cell>
          <table:table-cell office:value-type="float" office:value="1.65" table:style-name="ce12">
            <text:p>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集賢社區發展協會辦理2016創意環保DIY工藝</text:p>
          </table:table-cell>
          <table:table-cell office:value-type="string" office:string-value="蘆洲區集賢社區發展協會" table:formula="msoxl:=MID(C841,3,11)" table:number-columns-spanned="2" table:number-rows-spanned="1" table:style-name="ce54">
            <text:p>蘆洲區集賢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集賢社區發展協會辦理瑜珈提斯養成班</text:p>
          </table:table-cell>
          <table:table-cell office:value-type="string" office:string-value="蘆洲區集賢社區發展協會" table:formula="msoxl:=MID(C842,3,11)" table:number-columns-spanned="2" table:number-rows-spanned="1" table:style-name="ce54">
            <text:p>蘆洲區集賢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集賢社區發展協會辦理福利社區化與政策方向研習活動</text:p>
          </table:table-cell>
          <table:table-cell office:value-type="string" office:string-value="蘆洲區集賢社區發展協會" table:formula="msoxl:=MID(C843,3,11)" table:number-columns-spanned="2" table:number-rows-spanned="1" table:style-name="ce54">
            <text:p>蘆洲區集賢社區發展協會</text:p>
          </table:table-cell>
          <table:covered-table-cell/>
          <table:table-cell office:value-type="string" table:style-name="ce11">
            <text:p>新北市政府社會局</text:p>
          </table:table-cell>
          <table:table-cell office:value-type="float" office:value="240" table:style-name="ce12">
            <text:p>2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蘆洲區鷺江社區發展協會辦理社區觀摩研習活動</text:p>
          </table:table-cell>
          <table:table-cell office:value-type="string" office:string-value="蘆洲區鷺江社區發展協會" table:formula="msoxl:=MID(C844,3,11)" table:number-columns-spanned="2" table:number-rows-spanned="1" table:style-name="ce54">
            <text:p>蘆洲區鷺江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蘆洲區保佑社區發展協會辦理社區設備購置</text:p>
          </table:table-cell>
          <table:table-cell office:value-type="string" office:string-value="蘆洲區保佑社區發展協會" table:formula="msoxl:=MID(C845,3,11)" table:number-columns-spanned="2" table:number-rows-spanned="1" table:style-name="ce54">
            <text:p>蘆洲區保佑社區發展協會</text:p>
          </table:table-cell>
          <table:covered-table-cell/>
          <table:table-cell office:value-type="string" table:style-name="ce11">
            <text:p>新北市政府社會局</text:p>
          </table:table-cell>
          <table:table-cell office:value-type="float" office:value="17.25" table:style-name="ce12">
            <text:p>1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蘆洲區樹德社區發展協會辦理社區購置行政設備</text:p>
          </table:table-cell>
          <table:table-cell office:value-type="string" office:string-value="蘆洲區樹德社區發展協會" table:formula="msoxl:=MID(C846,3,11)" table:number-columns-spanned="2" table:number-rows-spanned="1" table:style-name="ce54">
            <text:p>蘆洲區樹德社區發展協會</text:p>
          </table:table-cell>
          <table:covered-table-cell/>
          <table:table-cell office:value-type="string" table:style-name="ce11">
            <text:p>新北市政府社會局</text:p>
          </table:table-cell>
          <table:table-cell office:value-type="float" office:value="30.3"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蘆洲區長榮社區發展協會辦理推廣社區會務採購設備</text:p>
          </table:table-cell>
          <table:table-cell office:value-type="string" office:string-value="蘆洲區長榮社區發展協會" table:formula="msoxl:=MID(C847,3,11)" table:number-columns-spanned="2" table:number-rows-spanned="1" table:style-name="ce54">
            <text:p>蘆洲區長榮社區發展協會</text:p>
          </table:table-cell>
          <table:covered-table-cell/>
          <table:table-cell office:value-type="string" table:style-name="ce11">
            <text:p>新北市政府社會局</text:p>
          </table:table-cell>
          <table:table-cell office:value-type="float" office:value="56.290999999999997" table:style-name="ce12">
            <text:p>5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蘆洲區客家會-關懷弱勢暨社會福利宣導活動</text:p>
          </table:table-cell>
          <table:table-cell office:value-type="string" table:number-columns-spanned="2" table:number-rows-spanned="1" table:style-name="ce54">
            <text:p>新北市蘆洲區客家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蘆洲區客家美音協會-關懷弱勢暨客家文化參訪活動</text:p>
          </table:table-cell>
          <table:table-cell office:value-type="string" table:number-columns-spanned="2" table:number-rows-spanned="1" table:style-name="ce54">
            <text:p>新北市蘆洲區客家美音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蘆洲區彰化同鄉會辦理關懷弱勢暨社會福利宣導講習活動</text:p>
          </table:table-cell>
          <table:table-cell office:value-type="string" table:number-columns-spanned="2" table:number-rows-spanned="1" table:style-name="ce54">
            <text:p>新北市蘆洲區彰化同鄉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蘆洲區有氧舞蹈推廣協會辦理第5屆下學期婦女大學講師費</text:p>
          </table:table-cell>
          <table:table-cell office:value-type="string" table:number-columns-spanned="2" table:number-rows-spanned="1" table:style-name="ce54">
            <text:p>新北市蘆洲區有氧舞蹈推廣協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蘆洲區柔道協會-105年體育交流觀摩暨社會福利宣導活動</text:p>
          </table:table-cell>
          <table:table-cell office:value-type="string" table:number-columns-spanned="2" table:number-rows-spanned="1" table:style-name="ce54">
            <text:p>新北市蘆洲區柔道協會</text:p>
          </table:table-cell>
          <table:covered-table-cell/>
          <table:table-cell office:value-type="string" table:style-name="ce11">
            <text:p>新北市政府社會局</text:p>
          </table:table-cell>
          <table:table-cell office:value-type="float" office:value="300" table:style-name="ce12">
            <text:p>3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蘆洲區爵士運動舞推廣協會-105年度運動推廣研習暨愛心關懷活動</text:p>
          </table:table-cell>
          <table:table-cell office:value-type="string" table:number-columns-spanned="2" table:number-rows-spanned="1" table:style-name="ce54">
            <text:p>新北市蘆洲區爵士運動舞推廣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蘆洲區舞蹈運動協會-「105年度愛之舞研習活動」</text:p>
          </table:table-cell>
          <table:table-cell office:value-type="string" table:number-columns-spanned="2" table:number-rows-spanned="1" table:style-name="ce54">
            <text:p>新北市蘆洲區舞蹈運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蘆洲區陳氏宗親會-宗親文化交流暨公益活動</text:p>
          </table:table-cell>
          <table:table-cell office:value-type="string" table:number-columns-spanned="2" table:number-rows-spanned="1" table:style-name="ce54">
            <text:p>新北市蘆洲區陳氏宗親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蘆洲林姓宗親會-關懷弱勢團體暨宗氏源緣研習活動</text:p>
          </table:table-cell>
          <table:table-cell office:value-type="string" table:number-columns-spanned="2" table:number-rows-spanned="1" table:style-name="ce54">
            <text:p>新北市蘆洲林姓宗親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蘆洲社區關懷服務協會-愛心關懷暨促進自然生態環保發展研習活動</text:p>
          </table:table-cell>
          <table:table-cell office:value-type="string" table:number-columns-spanned="2" table:number-rows-spanned="1" table:style-name="ce54">
            <text:p>新北市蘆洲社區關懷服務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蘆洲鄭氏宗親會-愛心關懷弱勢暨宗氏追思祖德活動</text:p>
          </table:table-cell>
          <table:table-cell office:value-type="string" table:number-columns-spanned="2" table:number-rows-spanned="1" table:style-name="ce54">
            <text:p>新北市蘆洲鄭氏宗親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觀光協會-觀光產業觀摩研習暨關懷弱勢團體公益活動</text:p>
          </table:table-cell>
          <table:table-cell office:value-type="string" table:number-columns-spanned="2" table:number-rows-spanned="1" table:style-name="ce54">
            <text:p>新北市觀光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之友會(中和第二辦事處員山警友站)-關懷弱勢族群暨居家安全宣導研習活動</text:p>
          </table:table-cell>
          <table:table-cell office:value-type="string" table:number-columns-spanned="2" table:number-rows-spanned="1" table:style-name="ce54">
            <text:p>新北市警察之友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之友會(中和第二辦事處國光警友站)-關懷弱勢團體暨交通安全宣導研習</text:p>
          </table:table-cell>
          <table:table-cell office:value-type="string" table:number-columns-spanned="2" table:number-rows-spanned="1" table:style-name="ce54">
            <text:p>新北市警察之友會</text:p>
          </table:table-cell>
          <table:covered-table-cell/>
          <table:table-cell office:value-type="string" table:style-name="ce11">
            <text:p>新北市政府社會局</text:p>
          </table:table-cell>
          <table:table-cell office:value-type="float" office:value="90" table:style-name="ce12">
            <text:p>9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之友會(中和第二辦事處國光警友站)辦理「交通安全暨社會福利宣導活動」</text:p>
          </table:table-cell>
          <table:table-cell office:value-type="string" table:number-columns-spanned="2" table:number-rows-spanned="1" table:style-name="ce54">
            <text:p>新北市警察之友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之友會(中和第二辦事處積穗警友站)-關懷弱勢族群暨資訊安全宣導研習</text:p>
          </table:table-cell>
          <table:table-cell office:value-type="string" table:number-columns-spanned="2" table:number-rows-spanned="1" table:style-name="ce54">
            <text:p>新北市警察之友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之友會(板橋辦事處國泰警友站)-關懷德安教養院暨愛心送暖活動</text:p>
          </table:table-cell>
          <table:table-cell office:value-type="string" table:number-columns-spanned="2" table:number-rows-spanned="1" table:style-name="ce54">
            <text:p>新北市警察之友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之友會(永和辦事處得和警友站)辦理居家安全暨參訪南投縣警察之友會竹山警友辦事處延平警友站</text:p>
          </table:table-cell>
          <table:table-cell office:value-type="string" table:number-columns-spanned="2" table:number-rows-spanned="1" table:style-name="ce54">
            <text:p>新北市警察之友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之友會(海山辦事處文聖警友站)-參訪苗栗縣警察局大湖分局卓蘭分住所暨強化治安研習活動</text:p>
          </table:table-cell>
          <table:table-cell office:value-type="string" table:number-columns-spanned="2" table:number-rows-spanned="1" table:style-name="ce54">
            <text:p>新北市警察之友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之友會（中和第二辦事處錦和警友站）-預防犯罪宣導研習暨參訪埔里警察之友會觀摩交流活動</text:p>
          </table:table-cell>
          <table:table-cell office:value-type="string" table:number-columns-spanned="2" table:number-rows-spanned="1" table:style-name="ce54">
            <text:p>新北市警察之友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之友會（汐止辦事處橫科警友站）-愛心關懷暨強化治安宣導研習活動</text:p>
          </table:table-cell>
          <table:table-cell office:value-type="string" table:number-columns-spanned="2" table:number-rows-spanned="1" table:style-name="ce54">
            <text:p>新北市警察之友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之友會（海山辦事處江翠警友站）-參訪苗栗縣政府警察局苗栗分局公館分駐所</text:p>
          </table:table-cell>
          <table:table-cell office:value-type="string" table:number-columns-spanned="2" table:number-rows-spanned="1" table:style-name="ce54">
            <text:p>新北市警察之友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之友會（蘆洲辦事處更寮警友站）-參訪南投縣警察局埔里分局鯉潭派出所暨毒品防制宣導</text:p>
          </table:table-cell>
          <table:table-cell office:value-type="string" table:number-columns-spanned="2" table:number-rows-spanned="1" table:style-name="ce54">
            <text:p>新北市警察之友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警察志工協進會(中和二中隊)-外縣市警察局參訪交流及關懷弱勢族群暨社會福利宣導研習活動</text:p>
          </table:table-cell>
          <table:table-cell office:value-type="string" table:number-columns-spanned="2" table:number-rows-spanned="1" table:style-name="ce54">
            <text:p>新北市警察志工協進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貂山吟社辦理松年大學18屆下學期講師鐘點費</text:p>
          </table:table-cell>
          <table:table-cell office:value-type="string" table:number-columns-spanned="2" table:number-rows-spanned="1" table:style-name="ce54">
            <text:p>新北市貂山吟社</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貢寮區貢寮社區發展協會獲「105年度社區發展工作評鑑」績優社區發展協會獎勵金</text:p>
          </table:table-cell>
          <table:table-cell office:value-type="string" office:string-value="貢寮區貢寮社區發展協會" table:formula="msoxl:=MID(C873,4,11)" table:number-columns-spanned="2" table:number-rows-spanned="1" table:style-name="ce54">
            <text:p>貢寮區貢寮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貢寮區貢寮社區發展協會辦理105年度參訪核四發電廠暨外縣市優良社區研習觀摩活動</text:p>
          </table:table-cell>
          <table:table-cell office:value-type="string" office:string-value="貢寮區貢寮社區發展協會" table:formula="msoxl:=MID(C874,3,11)" table:number-columns-spanned="2" table:number-rows-spanned="1" table:style-name="ce54">
            <text:p>貢寮區貢寮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貢寮區貢寮社區發展協會辦理105年社區發展工作評鑑準備期間事務費</text:p>
          </table:table-cell>
          <table:table-cell office:value-type="string" office:string-value="貢寮區貢寮社區發展協會" table:formula="msoxl:=MID(C875,3,11)" table:number-columns-spanned="2" table:number-rows-spanned="1" table:style-name="ce54">
            <text:p>貢寮區貢寮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貢寮區雙玉社區發展協會辦理外縣市優良社區研習觀摩活動</text:p>
          </table:table-cell>
          <table:table-cell office:value-type="string" office:string-value="貢寮區雙玉社區發展協會" table:formula="msoxl:=MID(C876,3,11)" table:number-columns-spanned="2" table:number-rows-spanned="1" table:style-name="ce54">
            <text:p>貢寮區雙玉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貢寮區龍吉社區發展協會辦理生態環保志工體驗研習</text:p>
          </table:table-cell>
          <table:table-cell office:value-type="string" office:string-value="貢寮區龍吉社區發展協會" table:formula="msoxl:=MID(C877,3,11)" table:number-columns-spanned="2" table:number-rows-spanned="1" table:style-name="ce54">
            <text:p>貢寮區龍吉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身心障礙者就業促進協會-社會福利宣導暨關懷弱勢活動</text:p>
          </table:table-cell>
          <table:table-cell office:value-type="string" table:number-columns-spanned="2" table:number-rows-spanned="1" table:style-name="ce54">
            <text:p>新北市身心障礙者就業促進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輪板運動協進會-105年輪板運動校際錦標賽活動</text:p>
          </table:table-cell>
          <table:table-cell office:value-type="string" table:number-columns-spanned="2" table:number-rows-spanned="1" table:style-name="ce54">
            <text:p>新北市輪板運動協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退警關懷協進會-勞動節關懷弱勢活動</text:p>
          </table:table-cell>
          <table:table-cell office:value-type="string" table:number-columns-spanned="2" table:number-rows-spanned="1" table:style-name="ce54">
            <text:p>新北市退警關懷協進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鄭氏宗親會-宗親文化交流暨關懷弱勢團體活動</text:p>
          </table:table-cell>
          <table:table-cell office:value-type="string" table:number-columns-spanned="2" table:number-rows-spanned="1" table:style-name="ce54">
            <text:p>新北市鄭氏宗親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北市金山區金包里社區發展協會辦理志願服務隊志工基礎訓練</text:p>
          </table:table-cell>
          <table:table-cell office:value-type="string" office:string-value="新北市金山區金包里社區發展協會" table:formula="msoxl:=MID(C882,3,15)" table:number-columns-spanned="2" table:number-rows-spanned="1" table:style-name="ce54">
            <text:p>新北市金山區金包里社區發展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兩西社區發展協會辦理參訪績優福利研習教育活動</text:p>
          </table:table-cell>
          <table:table-cell office:value-type="string" office:string-value="金山區兩西社區發展協會" table:formula="msoxl:=MID(C883,3,11)" table:number-columns-spanned="2" table:number-rows-spanned="1" table:style-name="ce54">
            <text:p>金山區兩西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兩西社區發展協會辦理購置行政設備</text:p>
          </table:table-cell>
          <table:table-cell office:value-type="string" office:string-value="金山區兩西社區發展協會" table:formula="msoxl:=MID(C884,3,11)" table:number-columns-spanned="2" table:number-rows-spanned="1" table:style-name="ce54">
            <text:p>金山區兩西社區發展協會</text:p>
          </table:table-cell>
          <table:covered-table-cell/>
          <table:table-cell office:value-type="string" table:style-name="ce11">
            <text:p>新北市政府社會局</text:p>
          </table:table-cell>
          <table:table-cell office:value-type="float" office:value="41.25" table:style-name="ce12">
            <text:p>41</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六三社區發展協會辦理深耕農村再生,活化社區,優良社區參訪暨社會福利宣導活動</text:p>
          </table:table-cell>
          <table:table-cell office:value-type="string" office:string-value="金山區六三社區發展協會" table:formula="msoxl:=MID(C885,3,11)" table:number-columns-spanned="2" table:number-rows-spanned="1" table:style-name="ce54">
            <text:p>金山區六三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六三社區發展協會辦理購置設施行政設備</text:p>
          </table:table-cell>
          <table:table-cell office:value-type="string" office:string-value="金山區六三社區發展協會" table:formula="msoxl:=MID(C886,3,11)" table:number-columns-spanned="2" table:number-rows-spanned="1" table:style-name="ce54">
            <text:p>金山區六三社區發展協會</text:p>
          </table:table-cell>
          <table:covered-table-cell/>
          <table:table-cell office:value-type="string" table:style-name="ce11">
            <text:p>新北市政府社會局</text:p>
          </table:table-cell>
          <table:table-cell office:value-type="float" office:value="67.311999999999998" table:style-name="ce12">
            <text:p>6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清泉社區發展協會辦理105年參訪績優福利社區研習教育活動</text:p>
          </table:table-cell>
          <table:table-cell office:value-type="string" office:string-value="金山區清泉社區發展協會" table:formula="msoxl:=MID(C887,3,11)" table:number-columns-spanned="2" table:number-rows-spanned="1" table:style-name="ce54">
            <text:p>金山區清泉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磺港社區發展協會辦理優良社區觀摩活動</text:p>
          </table:table-cell>
          <table:table-cell office:value-type="string" office:string-value="金山區磺港社區發展協會" table:formula="msoxl:=MID(C888,3,11)" table:number-columns-spanned="2" table:number-rows-spanned="1" table:style-name="ce54">
            <text:p>金山區磺港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美田社區發展協會辦理優良社區觀摩活動</text:p>
          </table:table-cell>
          <table:table-cell office:value-type="string" office:string-value="金山區美田社區發展協會" table:formula="msoxl:=MID(C889,3,11)" table:number-columns-spanned="2" table:number-rows-spanned="1" table:style-name="ce54">
            <text:p>金山區美田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豐漁社區發展協會辦理105年優良社區觀摩研習活動</text:p>
          </table:table-cell>
          <table:table-cell office:value-type="string" office:string-value="金山區豐漁社區發展協會" table:formula="msoxl:=MID(C890,3,11)" table:number-columns-spanned="2" table:number-rows-spanned="1" table:style-name="ce54">
            <text:p>金山區豐漁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重三社區發展協會辦理購置行政設備</text:p>
          </table:table-cell>
          <table:table-cell office:value-type="string" office:string-value="金山區重三社區發展協會" table:formula="msoxl:=MID(C891,3,11)" table:number-columns-spanned="2" table:number-rows-spanned="1" table:style-name="ce54">
            <text:p>金山區重三社區發展協會</text:p>
          </table:table-cell>
          <table:covered-table-cell/>
          <table:table-cell office:value-type="string" table:style-name="ce11">
            <text:p>新北市政府社會局</text:p>
          </table:table-cell>
          <table:table-cell office:value-type="float" office:value="19.8"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金包里社區發展協會辦理105年社區發展工作評鑑準備期間事務費</text:p>
          </table:table-cell>
          <table:table-cell office:value-type="string" office:string-value="金山區金包里社區發展協會" table:formula="msoxl:=MID(C892,3,12)" table:number-columns-spanned="2" table:number-rows-spanned="1" table:style-name="ce54">
            <text:p>金山區金包里社區發展協會</text:p>
          </table:table-cell>
          <table:covered-table-cell/>
          <table:table-cell office:value-type="string" table:style-name="ce11">
            <text:p>新北市政府社會局</text:p>
          </table:table-cell>
          <table:table-cell office:value-type="float" office:value="9.6199999999999992"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金包里社區發展協會辦理105年社區觀摩學習交流研習活動</text:p>
          </table:table-cell>
          <table:table-cell office:value-type="string" office:string-value="金山區金包里社區發展協會" table:formula="msoxl:=MID(C893,3,12)" table:number-columns-spanned="2" table:number-rows-spanned="1" table:style-name="ce54">
            <text:p>金山區金包里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金山區金包里社區發展協會辦理105年關懷老人和獨居老人暨社會福利宣導活動</text:p>
          </table:table-cell>
          <table:table-cell office:value-type="string" office:string-value="金山區金包里社區發展協會" table:formula="msoxl:=MID(C894,3,12)" table:number-columns-spanned="2" table:number-rows-spanned="1" table:style-name="ce54">
            <text:p>金山區金包里社區發展協會</text:p>
          </table:table-cell>
          <table:covered-table-cell/>
          <table:table-cell office:value-type="string" table:style-name="ce11">
            <text:p>新北市政府社會局</text:p>
          </table:table-cell>
          <table:table-cell office:value-type="float" office:value="24" table:style-name="ce12">
            <text:p>2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金山區六三社區發展協會辦理購置設施行政設備</text:p>
          </table:table-cell>
          <table:table-cell office:value-type="string" office:string-value="金山區六三社區發展協會" table:formula="msoxl:=MID(C895,3,11)" table:number-columns-spanned="2" table:number-rows-spanned="1" table:style-name="ce54">
            <text:p>金山區六三社區發展協會</text:p>
          </table:table-cell>
          <table:covered-table-cell/>
          <table:table-cell office:value-type="string" table:style-name="ce11">
            <text:p>新北市政府社會局</text:p>
          </table:table-cell>
          <table:table-cell office:value-type="float" office:value="11.175000000000001" table:style-name="ce12">
            <text:p>11</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金山區重三社區發展協會辦理購置行政設備</text:p>
          </table:table-cell>
          <table:table-cell office:value-type="string" office:string-value="金山區重三社區發展協會" table:formula="msoxl:=MID(C896,3,11)" table:number-columns-spanned="2" table:number-rows-spanned="1" table:style-name="ce54">
            <text:p>金山區重三社區發展協會</text:p>
          </table:table-cell>
          <table:covered-table-cell/>
          <table:table-cell office:value-type="string" table:style-name="ce11">
            <text:p>新北市政府社會局</text:p>
          </table:table-cell>
          <table:table-cell office:value-type="float" office:value="48.475000000000001" table:style-name="ce12">
            <text:p>4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金山區基層建設促進協會-105年度災害防治研習暨社會福利宣導活動</text:p>
          </table:table-cell>
          <table:table-cell office:value-type="string" office:string-value="金山區基層建設促進協會" table:formula="msoxl:=MID(C897,4,11)" table:number-columns-spanned="2" table:number-rows-spanned="1" table:style-name="ce54">
            <text:p>金山區基層建設促進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金山區太極氣功十八式推展協會-關懷弱勢團體及研習教學活動</text:p>
          </table:table-cell>
          <table:table-cell office:value-type="string" office:string-value="金山區太極氣功十八式推展協會" table:formula="msoxl:=MID(C898,4,14)" table:number-columns-spanned="2" table:number-rows-spanned="1" table:style-name="ce54">
            <text:p>金山區太極氣功十八式推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金山區老人會-參訪三重區老人會會務交流暨老人安養慰問關懷活動</text:p>
          </table:table-cell>
          <table:table-cell office:value-type="string" office:string-value="金山區老人會" table:formula="msoxl:=MID(C899,4,6)" table:number-columns-spanned="2" table:number-rows-spanned="1" table:style-name="ce54">
            <text:p>金山區老人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金山地區農會辦理松年大學18屆下學期講師鐘點費</text:p>
          </table:table-cell>
          <table:table-cell office:value-type="string" office:string-value="新北市金山地區農會" table:formula="msoxl:=MID(C900,3,9)" table:number-columns-spanned="2" table:number-rows-spanned="1" table:style-name="ce54">
            <text:p>新北市金山地區農會</text:p>
          </table:table-cell>
          <table:covered-table-cell/>
          <table:table-cell office:value-type="string" table:style-name="ce11">
            <text:p>新北市政府社會局</text:p>
          </table:table-cell>
          <table:table-cell office:value-type="float" office:value="210" table:style-name="ce12">
            <text:p>2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長春藤健康養生協會-愛心交流暨有機栽培觀摩研習活動</text:p>
          </table:table-cell>
          <table:table-cell office:value-type="string" office:string-value="長春藤健康養生協會" table:formula="msoxl:=MID(C901,4,9)" table:number-columns-spanned="2" table:number-rows-spanned="1" table:style-name="ce54">
            <text:p>長春藤健康養生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長青休閒推廣協會-社會福利宣導暨關懷公共事務研習活動</text:p>
          </table:table-cell>
          <table:table-cell office:value-type="string" office:string-value="長青休閒推廣協會" table:formula="msoxl:=MID(C902,4,8)" table:number-columns-spanned="2" table:number-rows-spanned="1" table:style-name="ce54">
            <text:p>長青休閒推廣協會</text:p>
          </table:table-cell>
          <table:covered-table-cell/>
          <table:table-cell office:value-type="string" table:style-name="ce11">
            <text:p>新北市政府社會局</text:p>
          </table:table-cell>
          <table:table-cell office:value-type="float" office:value="220" table:style-name="ce12">
            <text:p>2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長青會辦理松年大學18屆下學期講師鐘點費</text:p>
          </table:table-cell>
          <table:table-cell office:value-type="string" office:string-value="新北市長青會" table:formula="msoxl:=MID(C903,3,6)" table:number-columns-spanned="2" table:number-rows-spanned="1" table:style-name="ce54">
            <text:p>新北市長青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長青養生協會-健康管理暨救護宣導研習活動</text:p>
          </table:table-cell>
          <table:table-cell office:value-type="string" office:string-value="新北市長青養生協會" table:formula="msoxl:=MID(C904,1,9)" table:number-columns-spanned="2" table:number-rows-spanned="1" table:style-name="ce54">
            <text:p>新北市長青養生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陽光休閒活動推廣協會-關懷弱勢暨社會福利宣導活動</text:p>
          </table:table-cell>
          <table:table-cell office:value-type="string" office:string-value="新北市陽光休閒活動推廣協會" table:formula="msoxl:=MID(C905,1,13)" table:number-columns-spanned="2" table:number-rows-spanned="1" table:style-name="ce54">
            <text:p>新北市陽光休閒活動推廣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陽光愛心慈善協會-社會福利宣導暨關懷弱勢研習活動</text:p>
          </table:table-cell>
          <table:table-cell office:value-type="string" office:string-value="新北市陽光愛心慈善協會" table:formula="msoxl:=MID(C906,1,11)" table:number-columns-spanned="2" table:number-rows-spanned="1" table:style-name="ce54">
            <text:p>新北市陽光愛心慈善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新北市雙溪區泰平社區發展協會獲「105年度社區發展工作評鑑」績優社區發展協會獎勵金</text:p>
          </table:table-cell>
          <table:table-cell office:value-type="string" office:string-value="新北市雙溪區泰平社區發展協會" table:formula="msoxl:=MID(C907,1,14)" table:number-columns-spanned="2" table:number-rows-spanned="1" table:style-name="ce54">
            <text:p>新北市雙溪區泰平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上林社區發展協會辦理105年上林社區發展協會購置設施設備</text:p>
          </table:table-cell>
          <table:table-cell office:value-type="string" office:string-value="雙溪區上林社區發展協會" table:formula="msoxl:=MID(C908,3,11)" table:number-columns-spanned="2" table:number-rows-spanned="1" table:style-name="ce54">
            <text:p>雙溪區上林社區發展協會</text:p>
          </table:table-cell>
          <table:covered-table-cell/>
          <table:table-cell office:value-type="string" table:style-name="ce11">
            <text:p>新北市政府社會局</text:p>
          </table:table-cell>
          <table:table-cell office:value-type="float" office:value="4.5" table:style-name="ce12">
            <text:p>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上林社區發展協會辦理105年社區經營研習活動</text:p>
          </table:table-cell>
          <table:table-cell office:value-type="string" office:string-value="雙溪區上林社區發展協會" table:formula="msoxl:=MID(C909,3,11)" table:number-columns-spanned="2" table:number-rows-spanned="1" table:style-name="ce54">
            <text:p>雙溪區上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上林社區社區發展協會辦理105年度成長學習活動-巧手拼布班、瑜珈養生班、大鼓班、有氧運動班</text:p>
          </table:table-cell>
          <table:table-cell office:value-type="string" office:string-value="雙溪區上林社區社區發展協會" table:formula="msoxl:=MID(C910,3,13)" table:number-columns-spanned="2" table:number-rows-spanned="1" table:style-name="ce54">
            <text:p>雙溪區上林社區社區發展協會</text:p>
          </table:table-cell>
          <table:covered-table-cell/>
          <table:table-cell office:value-type="string" table:style-name="ce11">
            <text:p>新北市政府社會局</text:p>
          </table:table-cell>
          <table:table-cell office:value-type="float" office:value="65" table:style-name="ce12">
            <text:p>6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中正社區發展協會辦理社區居民研習活動</text:p>
          </table:table-cell>
          <table:table-cell office:value-type="string" office:string-value="雙溪區中正社區發展協會" table:formula="msoxl:=MID(C911,3,11)" table:number-columns-spanned="2" table:number-rows-spanned="1" table:style-name="ce54">
            <text:p>雙溪區中正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平林社區發展協會辦理105年度購置銀髮俱樂部-擴大機、點歌機等伴唱音響設備</text:p>
          </table:table-cell>
          <table:table-cell office:value-type="string" office:string-value="雙溪區平林社區發展協會" table:formula="msoxl:=MID(C912,3,11)" table:number-columns-spanned="2" table:number-rows-spanned="1" table:style-name="ce54">
            <text:p>雙溪區平林社區發展協會</text:p>
          </table:table-cell>
          <table:covered-table-cell/>
          <table:table-cell office:value-type="string" table:style-name="ce11">
            <text:p>新北市政府社會局</text:p>
          </table:table-cell>
          <table:table-cell office:value-type="float" office:value="1.35" table:style-name="ce12">
            <text:p>1</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平林社區發展協會辦理105年體認外縣市優良社區經營研習活動</text:p>
          </table:table-cell>
          <table:table-cell office:value-type="string" office:string-value="雙溪區平林社區發展協會" table:formula="msoxl:=MID(C913,3,11)" table:number-columns-spanned="2" table:number-rows-spanned="1" table:style-name="ce54">
            <text:p>雙溪區平林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泰平社區發展協會辦理105年度體認外縣市優良社區經營研習活動</text:p>
          </table:table-cell>
          <table:table-cell office:value-type="string" office:string-value="雙溪區泰平社區發展協會" table:formula="msoxl:=MID(C914,3,11)" table:number-columns-spanned="2" table:number-rows-spanned="1" table:style-name="ce54">
            <text:p>雙溪區泰平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泰平社區發展協會辦理105年社區發展工作評鑑準備期間事務費</text:p>
          </table:table-cell>
          <table:table-cell office:value-type="string" office:string-value="雙溪區泰平社區發展協會" table:formula="msoxl:=MID(C915,3,11)" table:number-columns-spanned="2" table:number-rows-spanned="1" table:style-name="ce54">
            <text:p>雙溪區泰平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泰平社區發展協會辦理發行泰平專刊第十期</text:p>
          </table:table-cell>
          <table:table-cell office:value-type="string" office:string-value="雙溪區泰平社區發展協會" table:formula="msoxl:=MID(C916,3,11)" table:number-columns-spanned="2" table:number-rows-spanned="1" table:style-name="ce54">
            <text:p>雙溪區泰平社區發展協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牡丹社區發展協會辦理105年牡丹社區發展協會購置設施設備</text:p>
          </table:table-cell>
          <table:table-cell office:value-type="string" office:string-value="雙溪區牡丹社區發展協會" table:formula="msoxl:=MID(C917,3,11)" table:number-columns-spanned="2" table:number-rows-spanned="1" table:style-name="ce54">
            <text:p>雙溪區牡丹社區發展協會</text:p>
          </table:table-cell>
          <table:covered-table-cell/>
          <table:table-cell office:value-type="string" table:style-name="ce11">
            <text:p>新北市政府社會局</text:p>
          </table:table-cell>
          <table:table-cell office:value-type="float" office:value="93.75" table:style-name="ce12">
            <text:p>9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雙溪社區發展協會辦理教育訓練暨社區居民研習活動</text:p>
          </table:table-cell>
          <table:table-cell office:value-type="string" office:string-value="雙溪區雙溪社區發展協會" table:formula="msoxl:=MID(C918,3,11)" table:number-columns-spanned="2" table:number-rows-spanned="1" table:style-name="ce54">
            <text:p>雙溪區雙溪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雙溪區魚行社區發展協會辦理105年市外績優社區觀摩活動</text:p>
          </table:table-cell>
          <table:table-cell office:value-type="string" office:string-value="雙溪區魚行社區發展協會" table:formula="msoxl:=MID(C919,3,11)" table:number-columns-spanned="2" table:number-rows-spanned="1" table:style-name="ce54">
            <text:p>雙溪區魚行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雙溪區上林社區發展協會辦理105年上林社區發展協會購置設施設備</text:p>
          </table:table-cell>
          <table:table-cell office:value-type="string" office:string-value="雙溪區上林社區發展協會" table:formula="msoxl:=MID(C920,3,11)" table:number-columns-spanned="2" table:number-rows-spanned="1" table:style-name="ce54">
            <text:p>雙溪區上林社區發展協會</text:p>
          </table:table-cell>
          <table:covered-table-cell/>
          <table:table-cell office:value-type="string" table:style-name="ce11">
            <text:p>新北市政府社會局</text:p>
          </table:table-cell>
          <table:table-cell office:value-type="float" office:value="61" table:style-name="ce12">
            <text:p>61</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雙溪區平林社區發展協會辦理105年度購置銀髮俱樂部-擴大機、點歌機等伴唱音響設備</text:p>
          </table:table-cell>
          <table:table-cell office:value-type="string" office:string-value="雙溪區平林社區發展協會" table:formula="msoxl:=MID(C921,3,11)" table:number-columns-spanned="2" table:number-rows-spanned="1" table:style-name="ce54">
            <text:p>雙溪區平林社區發展協會</text:p>
          </table:table-cell>
          <table:covered-table-cell/>
          <table:table-cell office:value-type="string" table:style-name="ce11">
            <text:p>新北市政府社會局</text:p>
          </table:table-cell>
          <table:table-cell office:value-type="float" office:value="39" table:style-name="ce12">
            <text:p>3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雙溪區地面高爾夫球協會-105年雙溪區「理事長盃」地面高爾夫球全國錦標賽活動</text:p>
          </table:table-cell>
          <table:table-cell office:value-type="string" table:number-columns-spanned="2" table:number-rows-spanned="1" table:style-name="ce54">
            <text:p>新北市雙溪區地面高爾夫球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雲林同鄉會-關懷雲林鄉親、正統醫療與民間保健宣導講習活動</text:p>
          </table:table-cell>
          <table:table-cell office:value-type="string" table:number-columns-spanned="2" table:number-rows-spanned="1" table:style-name="ce54">
            <text:p>新北市雲林同鄉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青山社區營造協會-自然生態研習暨社區觀摩活動</text:p>
          </table:table-cell>
          <table:table-cell office:value-type="string" table:number-columns-spanned="2" table:number-rows-spanned="1" table:style-name="ce54">
            <text:p>新北市青山社區營造協會</text:p>
          </table:table-cell>
          <table:covered-table-cell/>
          <table:table-cell office:value-type="string" table:style-name="ce11">
            <text:p>新北市政府社會局</text:p>
          </table:table-cell>
          <table:table-cell office:value-type="float" office:value="60" table:style-name="ce12">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青山綠水生態保育發展協會-嘉義白水湖鰲鼓溼地生態保育觀摩暨關懷一心育幼院活動</text:p>
          </table:table-cell>
          <table:table-cell office:value-type="string" table:number-columns-spanned="2" table:number-rows-spanned="1" table:style-name="ce54">
            <text:p>新北市青山綠水生態保育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青山綠水生態保育發展協會辦理松年大學18屆下學期講師鐘點費</text:p>
          </table:table-cell>
          <table:table-cell office:value-type="string" table:number-columns-spanned="2" table:number-rows-spanned="1" table:style-name="ce54">
            <text:p>新北市青山綠水生態保育發展協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香木長壽會-關懷弱勢團體暨老人宣導活動</text:p>
          </table:table-cell>
          <table:table-cell office:value-type="string" table:number-columns-spanned="2" table:number-rows-spanned="1" table:style-name="ce54">
            <text:p>新北市香木長壽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體育推展協會-關懷弱勢體暨預防運動傷害活動</text:p>
          </table:table-cell>
          <table:table-cell office:value-type="string" table:number-columns-spanned="2" table:number-rows-spanned="1" table:style-name="ce54">
            <text:p>新北市體育推展協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text:s/></text:p>
          </table:table-cell>
          <table:table-cell office:value-type="string" office:string-value="" table:formula="msoxl:=MID(C929,3,11)" table:number-columns-spanned="2" table:number-rows-spanned="1" table:style-name="ce54"/>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北鶯社區發展協會辦理105年度春季班運動有氧韻律舞蹈媽媽班</text:p>
          </table:table-cell>
          <table:table-cell office:value-type="string" office:string-value="鶯歌區北鶯社區發展協會" table:formula="msoxl:=MID(C930,3,11)" table:number-columns-spanned="2" table:number-rows-spanned="1" table:style-name="ce54">
            <text:p>鶯歌區北鶯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北鶯社區發展協會辦理105年度蝶谷巴特學作媽媽班</text:p>
          </table:table-cell>
          <table:table-cell office:value-type="string" office:string-value="鶯歌區北鶯社區發展協會" table:formula="msoxl:=MID(C931,3,11)" table:number-columns-spanned="2" table:number-rows-spanned="1" table:style-name="ce54">
            <text:p>鶯歌區北鶯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北鶯社區發展協會辦理105年社區發展參訪觀摩學習活動</text:p>
          </table:table-cell>
          <table:table-cell office:value-type="string" office:string-value="鶯歌區北鶯社區發展協會" table:formula="msoxl:=MID(C932,3,11)" table:number-columns-spanned="2" table:number-rows-spanned="1" table:style-name="ce54">
            <text:p>鶯歌區北鶯社區發展協會</text:p>
          </table:table-cell>
          <table:covered-table-cell/>
          <table:table-cell office:value-type="string" table:style-name="ce11">
            <text:p>新北市政府社會局</text:p>
          </table:table-cell>
          <table:table-cell office:value-type="float" office:value="32.4" table:style-name="ce12">
            <text:p>3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北鶯社區發展協會辦理105年社區發展工作評鑑準備期間事務費</text:p>
          </table:table-cell>
          <table:table-cell office:value-type="string" office:string-value="鶯歌區北鶯社區發展協會" table:formula="msoxl:=MID(C933,3,11)" table:number-columns-spanned="2" table:number-rows-spanned="1" table:style-name="ce54">
            <text:p>鶯歌區北鶯社區發展協會</text:p>
          </table:table-cell>
          <table:covered-table-cell/>
          <table:table-cell office:value-type="string" table:style-name="ce11">
            <text:p>新北市政府社會局</text:p>
          </table:table-cell>
          <table:table-cell office:value-type="float" office:value="10" table:style-name="ce12">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同慶社區發展協會辦理社區參訪交流</text:p>
          </table:table-cell>
          <table:table-cell office:value-type="string" office:string-value="鶯歌區同慶社區發展協會" table:formula="msoxl:=MID(C934,3,11)" table:number-columns-spanned="2" table:number-rows-spanned="1" table:style-name="ce54">
            <text:p>鶯歌區同慶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大湖社區發展協會辦理宜蘭優良社區參訪觀摩活動</text:p>
          </table:table-cell>
          <table:table-cell office:value-type="string" office:string-value="鶯歌區大湖社區發展協會" table:formula="msoxl:=MID(C935,3,11)" table:number-columns-spanned="2" table:number-rows-spanned="1" table:style-name="ce54">
            <text:p>鶯歌區大湖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建德社區發展協會辦理老人及婦女唱歌班研習活動</text:p>
          </table:table-cell>
          <table:table-cell office:value-type="string" office:string-value="鶯歌區建德社區發展協會" table:formula="msoxl:=MID(C936,3,11)" table:number-columns-spanned="2" table:number-rows-spanned="1" table:style-name="ce54">
            <text:p>鶯歌區建德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建德社區發展協會辦理老人及婦女秋季歌唱研習活動</text:p>
          </table:table-cell>
          <table:table-cell office:value-type="string" office:string-value="鶯歌區建德社區發展協會" table:formula="msoxl:=MID(C937,3,11)" table:number-columns-spanned="2" table:number-rows-spanned="1" table:style-name="ce54">
            <text:p>鶯歌區建德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東鶯社區發展協會辦理優良社區參訪交流活動</text:p>
          </table:table-cell>
          <table:table-cell office:value-type="string" office:string-value="鶯歌區東鶯社區發展協會" table:formula="msoxl:=MID(C938,3,11)" table:number-columns-spanned="2" table:number-rows-spanned="1" table:style-name="ce54">
            <text:p>鶯歌區東鶯社區發展協會</text:p>
          </table:table-cell>
          <table:covered-table-cell/>
          <table:table-cell office:value-type="string" table:style-name="ce11">
            <text:p>新北市政府社會局</text:p>
          </table:table-cell>
          <table:table-cell office:value-type="float" office:value="130" table:style-name="ce12">
            <text:p>1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東鶯社區發展協會辦理老人歌唱班</text:p>
          </table:table-cell>
          <table:table-cell office:value-type="string" office:string-value="鶯歌區東鶯社區發展協會" table:formula="msoxl:=MID(C939,3,11)" table:number-columns-spanned="2" table:number-rows-spanned="1" table:style-name="ce54">
            <text:p>鶯歌區東鶯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吉社區發展協會辦理人生劇展紀念冊製作研習活動</text:p>
          </table:table-cell>
          <table:table-cell office:value-type="string" office:string-value="鶯歌區永吉社區發展協會" table:formula="msoxl:=MID(C940,3,11)" table:number-columns-spanned="2" table:number-rows-spanned="1" table:style-name="ce54">
            <text:p>鶯歌區永吉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吉社區發展協會辦理婦女太鼓研習活動</text:p>
          </table:table-cell>
          <table:table-cell office:value-type="string" office:string-value="鶯歌區永吉社區發展協會" table:formula="msoxl:=MID(C941,3,11)" table:number-columns-spanned="2" table:number-rows-spanned="1" table:style-name="ce54">
            <text:p>鶯歌區永吉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吉社區發展協會辦理文化觀摩交流研習活動</text:p>
          </table:table-cell>
          <table:table-cell office:value-type="string" office:string-value="鶯歌區永吉社區發展協會" table:formula="msoxl:=MID(C942,3,11)" table:number-columns-spanned="2" table:number-rows-spanned="1" table:style-name="ce54">
            <text:p>鶯歌區永吉社區發展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吉社區發展協會辦理日文研習課程班</text:p>
          </table:table-cell>
          <table:table-cell office:value-type="string" office:string-value="鶯歌區永吉社區發展協會" table:formula="msoxl:=MID(C943,3,11)" table:number-columns-spanned="2" table:number-rows-spanned="1" table:style-name="ce54">
            <text:p>鶯歌區永吉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吉社區發展協會辦理日文進階研習課程班</text:p>
          </table:table-cell>
          <table:table-cell office:value-type="string" office:string-value="鶯歌區永吉社區發展協會" table:formula="msoxl:=MID(C944,3,11)" table:number-columns-spanned="2" table:number-rows-spanned="1" table:style-name="ce54">
            <text:p>鶯歌區永吉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吉社區發展協會辦理社區志工婦女體能訓練研習課程</text:p>
          </table:table-cell>
          <table:table-cell office:value-type="string" office:string-value="鶯歌區永吉社區發展協會" table:formula="msoxl:=MID(C945,3,11)" table:number-columns-spanned="2" table:number-rows-spanned="1" table:style-name="ce54">
            <text:p>鶯歌區永吉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吉社區發展協會辦理老人婦女歌唱班研習活動</text:p>
          </table:table-cell>
          <table:table-cell office:value-type="string" office:string-value="鶯歌區永吉社區發展協會" table:formula="msoxl:=MID(C946,3,11)" table:number-columns-spanned="2" table:number-rows-spanned="1" table:style-name="ce54">
            <text:p>鶯歌區永吉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吉社區發展協會辦理老人與婦女健康講座暨社區婦女舞蹈研習成果發表活動</text:p>
          </table:table-cell>
          <table:table-cell office:value-type="string" office:string-value="鶯歌區永吉社區發展協會" table:formula="msoxl:=MID(C947,3,11)" table:number-columns-spanned="2" table:number-rows-spanned="1" table:style-name="ce54">
            <text:p>鶯歌區永吉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昌社區發展協會辦理105年度社區婦女蝶谷巴特研習活動</text:p>
          </table:table-cell>
          <table:table-cell office:value-type="string" office:string-value="鶯歌區永昌社區發展協會" table:formula="msoxl:=MID(C948,3,11)" table:number-columns-spanned="2" table:number-rows-spanned="1" table:style-name="ce54">
            <text:p>鶯歌區永昌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昌社區發展協會辦理105年度老人及婦女歌唱研習活動</text:p>
          </table:table-cell>
          <table:table-cell office:value-type="string" office:string-value="鶯歌區永昌社區發展協會" table:formula="msoxl:=MID(C949,3,11)" table:number-columns-spanned="2" table:number-rows-spanned="1" table:style-name="ce54">
            <text:p>鶯歌區永昌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昌社區發展協會辦理105年<text:span text:style-name="T1">婦女舞蹈研習活動</text:span></text:p>
          </table:table-cell>
          <table:table-cell office:value-type="string" office:string-value="鶯歌區永昌社區發展協會" table:formula="msoxl:=MID(C950,3,11)" table:number-columns-spanned="2" table:number-rows-spanned="1" table:style-name="ce54">
            <text:p>鶯歌區永昌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昌社區發展協會辦理105年度購置設備</text:p>
          </table:table-cell>
          <table:table-cell office:value-type="string" office:string-value="鶯歌區永昌社區發展協會" table:formula="msoxl:=MID(C951,3,11)" table:number-columns-spanned="2" table:number-rows-spanned="1" table:style-name="ce54">
            <text:p>鶯歌區永昌社區發展協會</text:p>
          </table:table-cell>
          <table:covered-table-cell/>
          <table:table-cell office:value-type="string" table:style-name="ce11">
            <text:p>新北市政府社會局</text:p>
          </table:table-cell>
          <table:table-cell office:value-type="float" office:value="42.188000000000002" table:style-name="ce12">
            <text:p>4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昌社區發展協會辦理105年度銀髮族太鼓研習活動</text:p>
          </table:table-cell>
          <table:table-cell office:value-type="string" office:string-value="鶯歌區永昌社區發展協會" table:formula="msoxl:=MID(C952,3,11)" table:number-columns-spanned="2" table:number-rows-spanned="1" table:style-name="ce54">
            <text:p>鶯歌區永昌社區發展協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永昌社區發展協會辦理105年關懷弱勢家庭端午送愛</text:p>
          </table:table-cell>
          <table:table-cell office:value-type="string" office:string-value="鶯歌區永昌社區發展協會" table:formula="msoxl:=MID(C953,3,11)" table:number-columns-spanned="2" table:number-rows-spanned="1" table:style-name="ce54">
            <text:p>鶯歌區永昌社區發展協會</text:p>
          </table:table-cell>
          <table:covered-table-cell/>
          <table:table-cell office:value-type="string" table:style-name="ce11">
            <text:p>新北市政府社會局</text:p>
          </table:table-cell>
          <table:table-cell office:value-type="float" office:value="50" table:style-name="ce12">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湖山社區發展協會辦理社區參訪交流</text:p>
          </table:table-cell>
          <table:table-cell office:value-type="string" office:string-value="鶯歌區湖山社區發展協會" table:formula="msoxl:=MID(C954,3,11)" table:number-columns-spanned="2" table:number-rows-spanned="1" table:style-name="ce54">
            <text:p>鶯歌區湖山社區發展協會</text:p>
          </table:table-cell>
          <table:covered-table-cell/>
          <table:table-cell office:value-type="string" table:style-name="ce11">
            <text:p>新北市政府社會局</text:p>
          </table:table-cell>
          <table:table-cell office:value-type="float" office:value="65.847999999999999" table:style-name="ce12">
            <text:p>6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湖山社區發展協會辦理社區老人與婦女社交舞研習班</text:p>
          </table:table-cell>
          <table:table-cell office:value-type="string" office:string-value="鶯歌區湖山社區發展協會" table:formula="msoxl:=MID(C955,3,11)" table:number-columns-spanned="2" table:number-rows-spanned="1" table:style-name="ce54">
            <text:p>鶯歌區湖山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湖山社區發展協會辦理老人與婦女歌唱研習班</text:p>
          </table:table-cell>
          <table:table-cell office:value-type="string" office:string-value="鶯歌區湖山社區發展協會" table:formula="msoxl:=MID(C956,3,11)" table:number-columns-spanned="2" table:number-rows-spanned="1" table:style-name="ce54">
            <text:p>鶯歌區湖山社區發展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雙和社區發展協會辦理社區參訪交流</text:p>
          </table:table-cell>
          <table:table-cell office:value-type="string" office:string-value="鶯歌區雙和社區發展協會" table:formula="msoxl:=MID(C957,3,11)" table:number-columns-spanned="2" table:number-rows-spanned="1" table:style-name="ce54">
            <text:p>鶯歌區雙和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靖山社區發展協會辦理105年社區發展參訪觀摩學習活動</text:p>
          </table:table-cell>
          <table:table-cell office:value-type="string" office:string-value="鶯歌區靖山社區發展協會" table:formula="msoxl:=MID(C958,3,11)" table:number-columns-spanned="2" table:number-rows-spanned="1" table:style-name="ce54">
            <text:p>鶯歌區靖山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靖山社區發展協會辦理105年鶯歌區新住民親子健康講座暨社會福利宣導活動</text:p>
          </table:table-cell>
          <table:table-cell office:value-type="string" office:string-value="鶯歌區靖山社區發展協會" table:formula="msoxl:=MID(C959,3,11)" table:number-columns-spanned="2" table:number-rows-spanned="1" table:style-name="ce54">
            <text:p>鶯歌區靖山社區發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鳳祥社區發展協會辦理社區參訪交流</text:p>
          </table:table-cell>
          <table:table-cell office:value-type="string" office:string-value="鶯歌區鳳祥社區發展協會" table:formula="msoxl:=MID(C960,3,11)" table:number-columns-spanned="2" table:number-rows-spanned="1" table:style-name="ce54">
            <text:p>鶯歌區鳳祥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鳳福社區發展協會辦理社區參訪交流</text:p>
          </table:table-cell>
          <table:table-cell office:value-type="string" office:string-value="鶯歌區鳳福社區發展協會" table:formula="msoxl:=MID(C961,3,11)" table:number-columns-spanned="2" table:number-rows-spanned="1" table:style-name="ce54">
            <text:p>鶯歌區鳳福社區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鳳鳴社區發展協會辦理「社區婦女福利宣導暨社區婦女舞蹈研習成果發表活動」</text:p>
          </table:table-cell>
          <table:table-cell office:value-type="string" office:string-value="鶯歌區鳳鳴社區發展協會" table:formula="msoxl:=MID(C962,3,11)" table:number-columns-spanned="2" table:number-rows-spanned="1" table:style-name="ce54">
            <text:p>鶯歌區鳳鳴社區發展協會</text:p>
          </table:table-cell>
          <table:covered-table-cell/>
          <table:table-cell office:value-type="string" table:style-name="ce11">
            <text:p>新北市政府社會局</text:p>
          </table:table-cell>
          <table:table-cell office:value-type="float" office:value="25" table:style-name="ce12">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鳳鳴社區發展協會辦理新住民及弱勢家庭中秋送愛、關懷獨居老人敬老健康講座</text:p>
          </table:table-cell>
          <table:table-cell office:value-type="string" office:string-value="鶯歌區鳳鳴社區發展協會" table:formula="msoxl:=MID(C963,3,11)" table:number-columns-spanned="2" table:number-rows-spanned="1" table:style-name="ce54">
            <text:p>鶯歌區鳳鳴社區發展協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鶯歌區鳳鳴社區發展協會辦理社區交流參訪活動</text:p>
          </table:table-cell>
          <table:table-cell office:value-type="string" office:string-value="鶯歌區鳳鳴社區發展協會" table:formula="msoxl:=MID(C964,3,11)" table:number-columns-spanned="2" table:number-rows-spanned="1" table:style-name="ce54">
            <text:p>鶯歌區鳳鳴社區發展協會</text:p>
          </table:table-cell>
          <table:covered-table-cell/>
          <table:table-cell office:value-type="string" table:style-name="ce11">
            <text:p>新北市政府社會局</text:p>
          </table:table-cell>
          <table:table-cell office:value-type="float" office:value="147.76499999999999" table:style-name="ce12">
            <text:p>14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鶯歌區社區發展協會辦理第5屆婦女大學下學期講師費</text:p>
          </table:table-cell>
          <table:table-cell office:value-type="string" office:string-value="新北市鶯歌區社區發展協" table:formula="msoxl:=MID(C965,3,11)" table:number-columns-spanned="2" table:number-rows-spanned="1" table:style-name="ce54">
            <text:p>新北市鶯歌區社區發展協</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鶯歌區永昌社區發展協會辦理105年度購置設備</text:p>
          </table:table-cell>
          <table:table-cell office:value-type="string" office:string-value="鶯歌區永昌社區發展協會" table:formula="msoxl:=MID(C966,3,11)" table:number-columns-spanned="2" table:number-rows-spanned="1" table:style-name="ce54">
            <text:p>鶯歌區永昌社區發展協會</text:p>
          </table:table-cell>
          <table:covered-table-cell/>
          <table:table-cell office:value-type="string" table:style-name="ce11">
            <text:p>新北市政府社會局</text:p>
          </table:table-cell>
          <table:table-cell office:value-type="float" office:value="49.219000000000001" table:style-name="ce12">
            <text:p>4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鶯歌區鳳鳴社區發展協會辦理購置行政設備、推動社區發展計畫</text:p>
          </table:table-cell>
          <table:table-cell office:value-type="string" office:string-value="鶯歌區鳳鳴社區發展協會" table:formula="msoxl:=MID(C967,3,11)" table:number-columns-spanned="2" table:number-rows-spanned="1" table:style-name="ce54">
            <text:p>鶯歌區鳳鳴社區發展協會</text:p>
          </table:table-cell>
          <table:covered-table-cell/>
          <table:table-cell office:value-type="string" table:style-name="ce11">
            <text:p>新北市政府社會局</text:p>
          </table:table-cell>
          <table:table-cell office:value-type="float" office:value="50.774999999999999" table:style-name="ce12">
            <text:p>51</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鶯歌區工商婦女公益推展協會辦理關懷弱勢關懷新住民暨社會福利宣導活動</text:p>
          </table:table-cell>
          <table:table-cell office:value-type="string" table:number-columns-spanned="2" table:number-rows-spanned="1" table:style-name="ce54">
            <text:p>新北市鶯歌區工商婦女公益推展協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鶯歌區老人會辦理松年大學18屆下學期講師鐘點費</text:p>
          </table:table-cell>
          <table:table-cell office:value-type="string" table:number-columns-spanned="2" table:number-rows-spanned="1" table:style-name="ce54">
            <text:p>新北市鶯歌區老人會</text:p>
          </table:table-cell>
          <table:covered-table-cell/>
          <table:table-cell office:value-type="string" table:style-name="ce11">
            <text:p>新北市政府社會局</text:p>
          </table:table-cell>
          <table:table-cell office:value-type="float" office:value="70" table:style-name="ce12">
            <text:p>7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鶯歌區跆拳道協進會-105年全國陶瓷盃跆拳道錦標賽活動</text:p>
          </table:table-cell>
          <table:table-cell office:value-type="string" table:number-columns-spanned="2" table:number-rows-spanned="1" table:style-name="ce54">
            <text:p>新北市鶯歌區跆拳道協進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鶯歌區長鳴協會-參訪新竹、南投仁愛之家長期照護關懷活動</text:p>
          </table:table-cell>
          <table:table-cell office:value-type="string" table:number-columns-spanned="2" table:number-rows-spanned="1" table:style-name="ce54">
            <text:p>新北市鶯歌區長鳴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北市鶯歌婦女志工推廣協會辦理新北市105年度志工特殊訓練</text:p>
          </table:table-cell>
          <table:table-cell office:value-type="string" table:number-columns-spanned="2" table:number-rows-spanned="1" table:style-name="ce54">
            <text:p>新北市鶯歌婦女志工推廣協會</text:p>
          </table:table-cell>
          <table:covered-table-cell/>
          <table:table-cell office:value-type="string" table:style-name="ce11">
            <text:p>新北市政府社會局</text:p>
          </table:table-cell>
          <table:table-cell office:value-type="float" office:value="40" table:style-name="ce12">
            <text:p>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鶯歌婦女志工推廣協會-樂活志工服務唯美表揚模範志工活動</text:p>
          </table:table-cell>
          <table:table-cell office:value-type="string" table:number-columns-spanned="2" table:number-rows-spanned="1" table:style-name="ce54">
            <text:p>新北市鶯歌婦女志工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西盛庄福德宮附設鶴齡交誼中心-105年交流觀摩活動暨社會福利宣導</text:p>
          </table:table-cell>
          <table:table-cell office:value-type="string" table:number-columns-spanned="2" table:number-rows-spanned="1" table:style-name="ce54">
            <text:p>新莊市西盛庄福德宮</text:p>
          </table:table-cell>
          <table:covered-table-cell/>
          <table:table-cell office:value-type="string" table:style-name="ce11">
            <text:p>新北市政府社會局</text:p>
          </table:table-cell>
          <table:table-cell office:value-type="float" office:value="250" table:style-name="ce12">
            <text:p>2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板橋廣厚宮附設鶴齡交誼中心-南投縣魚池鄉伊達邵老人會及雲林縣古坑鄉古坑老人會參訪活動</text:p>
          </table:table-cell>
          <table:table-cell office:value-type="string" table:number-columns-spanned="2" table:number-rows-spanned="1" table:style-name="ce54">
            <text:p>板橋廣厚宮</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汐止區農會辦理松年大學18屆下學期講師鐘點費</text:p>
          </table:table-cell>
          <table:table-cell office:value-type="string" table:number-columns-spanned="2" table:number-rows-spanned="1" table:style-name="ce54">
            <text:p>汐止區農會休閒中心</text:p>
          </table:table-cell>
          <table:covered-table-cell/>
          <table:table-cell office:value-type="string" table:style-name="ce11">
            <text:p>新北市政府社會局</text:p>
          </table:table-cell>
          <table:table-cell office:value-type="float" office:value="280" table:style-name="ce12">
            <text:p>2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真武廟附設鶴齡交誼中心-關懷弱勢暨社會福利宣導活動</text:p>
          </table:table-cell>
          <table:table-cell office:value-type="string" table:number-columns-spanned="2" table:number-rows-spanned="1" table:style-name="ce54">
            <text:p>真武廟</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社團法人中華民國天元慈善功德會辦理松年大學18屆下學期講師鐘點費</text:p>
          </table:table-cell>
          <table:table-cell office:value-type="string" table:number-columns-spanned="2" table:number-rows-spanned="1" table:style-name="ce54">
            <text:p>社團法人中華民國天元慈善功德會</text:p>
          </table:table-cell>
          <table:covered-table-cell/>
          <table:table-cell office:value-type="string" table:style-name="ce11">
            <text:p>新北市政府社會局</text:p>
          </table:table-cell>
          <table:table-cell office:value-type="float" office:value="630" table:style-name="ce12">
            <text:p>6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社團法人中華造型藝術學會第5屆婦女大學下學期講師費</text:p>
          </table:table-cell>
          <table:table-cell office:value-type="string" table:number-columns-spanned="2" table:number-rows-spanned="1" table:style-name="ce54">
            <text:p>社團法人中華造型藝術學會</text:p>
          </table:table-cell>
          <table:covered-table-cell/>
          <table:table-cell office:value-type="string" table:style-name="ce11">
            <text:p>新北市政府社會局</text:p>
          </table:table-cell>
          <table:table-cell office:value-type="float" office:value="35" table:style-name="ce12">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社團法人新北市一竹慈善會辦理「105年度志工特殊訓練」</text:p>
          </table:table-cell>
          <table:table-cell office:value-type="string" table:number-columns-spanned="2" table:number-rows-spanned="1" table:style-name="ce54">
            <text:p>社團法人新北市一竹慈善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七星公共事務發展協會-新春賀新年,寫春聯送春聯書法教育推廣計畫活動</text:p>
          </table:table-cell>
          <table:table-cell office:value-type="string" table:number-columns-spanned="2" table:number-rows-spanned="1" table:style-name="ce54">
            <text:p>社團法人新北市七星公共事務發展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社團法人新北市三重區林姓宗親會-關懷弱勢團體暨宗氏源緣研習活動</text:p>
          </table:table-cell>
          <table:table-cell office:value-type="string" table:number-columns-spanned="2" table:number-rows-spanned="1" table:style-name="ce54">
            <text:p>社團法人新北市三重區林姓宗親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社團法人新北市中原客屬協會辦理社會福利宣導暨關懷弱勢活動</text:p>
          </table:table-cell>
          <table:table-cell office:value-type="string" table:number-columns-spanned="2" table:number-rows-spanned="1" table:style-name="ce54">
            <text:p>社團法人新北市中原客屬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社團法人新北市厚德慈善協會-愛心關懷研習活動</text:p>
          </table:table-cell>
          <table:table-cell office:value-type="string" table:number-columns-spanned="2" table:number-rows-spanned="1" table:style-name="ce54">
            <text:p>社團法人新北市厚德慈善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嘉義同鄉會-關懷弱勢暨社會福利宣導活動</text:p>
          </table:table-cell>
          <table:table-cell office:value-type="string" table:number-columns-spanned="2" table:number-rows-spanned="1" table:style-name="ce54">
            <text:p>社團法人新北市嘉義同鄉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區身心障礙者互助協會-身心障礙社會福利政策宣導活動</text:p>
          </table:table-cell>
          <table:table-cell office:value-type="string" table:number-columns-spanned="2" table:number-rows-spanned="1" table:style-name="ce54">
            <text:p>社團法人新北市土城區身心障礙者互助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土城區身障自立協會-瑪喜樂夫人生命教育園區暨關懷中心參訪研習活動</text:p>
          </table:table-cell>
          <table:table-cell office:value-type="string" table:number-columns-spanned="2" table:number-rows-spanned="1" table:style-name="ce54">
            <text:p>社團法人新北市土城區身障自立協會</text:p>
          </table:table-cell>
          <table:covered-table-cell/>
          <table:table-cell office:value-type="string" table:style-name="ce11">
            <text:p>新北市政府社會局</text:p>
          </table:table-cell>
          <table:table-cell office:value-type="float" office:value="80" table:style-name="ce12">
            <text:p>8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社團法人新北市婦女會-慶祝105年母親節『溫馨情　愛飛揚』表揚大會</text:p>
          </table:table-cell>
          <table:table-cell office:value-type="string" table:number-columns-spanned="2" table:number-rows-spanned="1" table:style-name="ce54">
            <text:p>社團法人新北市婦女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社團法人新北市家長志工教育成長協會辦理「性別平權與暴力防治」研習活動</text:p>
          </table:table-cell>
          <table:table-cell office:value-type="string" table:number-columns-spanned="2" table:number-rows-spanned="1" table:style-name="ce54">
            <text:p>社團法人新北市家長志工教育成長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社團法人新北市志願服務協會辦理新北市105年度志工基礎訓練</text:p>
          </table:table-cell>
          <table:table-cell office:value-type="string" table:number-columns-spanned="2" table:number-rows-spanned="1" table:style-name="ce54">
            <text:p>社團法人新北市志願服務協會</text:p>
          </table:table-cell>
          <table:covered-table-cell/>
          <table:table-cell office:value-type="string" table:style-name="ce11">
            <text:p>新北市政府社會局</text:p>
          </table:table-cell>
          <table:table-cell office:value-type="float" office:value="45" table:style-name="ce12">
            <text:p>4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新北市新店紳士協會辦理申請志工背心</text:p>
          </table:table-cell>
          <table:table-cell office:value-type="string" table:number-columns-spanned="2" table:number-rows-spanned="1" table:style-name="ce54">
            <text:p>社團法人新北市新店紳士協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民俗文化交流協會辦理「重視寺廟民俗文化暨關懷弱勢團體活動」</text:p>
          </table:table-cell>
          <table:table-cell office:value-type="string" table:number-columns-spanned="2" table:number-rows-spanned="1" table:style-name="ce54">
            <text:p>社團法人新北市板橋區民俗文化交流協會</text:p>
          </table:table-cell>
          <table:covered-table-cell/>
          <table:table-cell office:value-type="string" table:style-name="ce11">
            <text:p>新北市政府社會局</text:p>
          </table:table-cell>
          <table:table-cell office:value-type="float" office:value="120" table:style-name="ce12">
            <text:p>1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板橋區陽光慈善推廣協會-社會福利政策宣導活動</text:p>
          </table:table-cell>
          <table:table-cell office:value-type="string" table:number-columns-spanned="2" table:number-rows-spanned="1" table:style-name="ce54">
            <text:p>社團法人新北市板橋區陽光慈善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生活育樂教育推廣協會辦理送愛心暨自然生態研習活動</text:p>
          </table:table-cell>
          <table:table-cell office:value-type="string" table:number-columns-spanned="2" table:number-rows-spanned="1" table:style-name="ce54">
            <text:p>社團法人新北市生活育樂教育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社團法人新北市警民治安協會板橋溪福分會-辦理社會治安防搶防詐騙活動</text:p>
          </table:table-cell>
          <table:table-cell office:value-type="string" table:number-columns-spanned="2" table:number-rows-spanned="1" table:style-name="ce54">
            <text:p>社團法人新北市警民治安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新北市連心慈善會-關懷弱勢送愛到嘉義活動</text:p>
          </table:table-cell>
          <table:table-cell office:value-type="string" table:number-columns-spanned="2" table:number-rows-spanned="1" table:style-name="ce54">
            <text:p>社團法人新北市連心慈善會</text:p>
          </table:table-cell>
          <table:covered-table-cell/>
          <table:table-cell office:value-type="string" table:style-name="ce11">
            <text:p>新北市政府社會局</text:p>
          </table:table-cell>
          <table:table-cell office:value-type="float" office:value="250" table:style-name="ce12">
            <text:p>2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台北縣新莊市太極氣功運動推廣協會辦理社會福利宣導暨太極氣功養生抗老研習會活動</text:p>
          </table:table-cell>
          <table:table-cell office:value-type="string" table:number-columns-spanned="2" table:number-rows-spanned="1" table:style-name="ce54">
            <text:p>臺北縣新莊市太極氣功運動推廣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臺北縣板橋市全民運動好生活協會-關懷弱勢團體暨運動傷害預防研習活動</text:p>
          </table:table-cell>
          <table:table-cell office:value-type="string" table:number-columns-spanned="2" table:number-rows-spanned="1" table:style-name="ce54">
            <text:p>臺北縣板橋市全民運動好生活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台灣國際藝術發展交流協會-105年藝文交流觀摩研習暨關懷弱勢團體活動</text:p>
          </table:table-cell>
          <table:table-cell office:value-type="string" table:number-columns-spanned="2" table:number-rows-spanned="1" table:style-name="ce54">
            <text:p>臺灣國際藝術發展交流協會</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財團法人中華民國唐氏症基金會-花舞繽紛 愛媽咪公益活動</text:p>
          </table:table-cell>
          <table:table-cell office:value-type="string" table:number-columns-spanned="2" table:number-rows-spanned="1" table:style-name="ce54">
            <text:p>財團法人中華民國唐氏症基金會</text:p>
          </table:table-cell>
          <table:covered-table-cell/>
          <table:table-cell office:value-type="string" table:style-name="ce11">
            <text:p>新北市政府社會局</text:p>
          </table:table-cell>
          <table:table-cell office:value-type="float" office:value="92" table:style-name="ce12">
            <text:p>9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財團法人創世社會福利基金會附設新北市私立板橋創世清寒植物人安養院-愛心處處飄-創世30‧按仔細感恩園遊會</text:p>
          </table:table-cell>
          <table:table-cell office:value-type="string" table:number-columns-spanned="2" table:number-rows-spanned="1" table:style-name="ce54">
            <text:p>財團法人創世社會福利基金會</text:p>
          </table:table-cell>
          <table:covered-table-cell/>
          <table:table-cell office:value-type="string" table:style-name="ce11">
            <text:p>新北市政府社會局</text:p>
          </table:table-cell>
          <table:table-cell office:value-type="float" office:value="30" table:style-name="ce12">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本府委託財團法人勵馨社會福利事業基金會辦理慧心安置中心105年度設施設備增購計畫</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社會局</text:p>
          </table:table-cell>
          <table:table-cell office:value-type="float" office:value="333.69" table:style-name="ce12">
            <text:p>33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財團法人勵馨社會福利事業基金會辦理新北市北海岸社會福利大樓1樓及屋頂層防漏工程</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社會局</text:p>
          </table:table-cell>
          <table:table-cell office:value-type="float" office:value="224.7" table:style-name="ce12">
            <text:p>2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財團法人勵馨社會福利事業基金會辦理新北市北海岸社會福利大樓地下停車場排水汙物馬達安裝工程</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社會局</text:p>
          </table:table-cell>
          <table:table-cell office:value-type="float" office:value="73.5" table:style-name="ce12">
            <text:p>7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財團法人勵馨社會福利事業基金會-2016台灣V-Day終止性別暴力之公眾教育宣導活動</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財團法人台北市立心慈善基金會(新北市三重溪美公共托老中心)辦理松年大學18屆下學期講師鐘點費</text:p>
          </table:table-cell>
          <table:table-cell office:value-type="string" table:number-columns-spanned="2" table:number-rows-spanned="1" table:style-name="ce54">
            <text:p>財團法人台北市立心慈善基金會</text:p>
          </table:table-cell>
          <table:covered-table-cell/>
          <table:table-cell office:value-type="string" table:style-name="ce11">
            <text:p>新北市政府社會局</text:p>
          </table:table-cell>
          <table:table-cell office:value-type="float" office:value="175" table:style-name="ce12">
            <text:p>1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財團法人臺灣長老教會雙連教會辦理松年大學18屆下學期講師鐘點費</text:p>
          </table:table-cell>
          <table:table-cell office:value-type="string" table:number-columns-spanned="2" table:number-rows-spanned="1" table:style-name="ce54">
            <text:p>財團法人台灣基督長老教會雙連教會</text:p>
          </table:table-cell>
          <table:covered-table-cell/>
          <table:table-cell office:value-type="string" table:style-name="ce11">
            <text:p>新北市政府社會局</text:p>
          </table:table-cell>
          <table:table-cell office:value-type="float" office:value="175" table:style-name="ce12">
            <text:p>1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財團法人新北市泰山巖附設鶴齡交誼中心-105年會員關懷活動</text:p>
          </table:table-cell>
          <table:table-cell office:value-type="string" table:number-columns-spanned="2" table:number-rows-spanned="1" table:style-name="ce54">
            <text:p>財團法人台灣省台北縣泰山巖</text:p>
          </table:table-cell>
          <table:covered-table-cell/>
          <table:table-cell office:value-type="string" table:style-name="ce11">
            <text:p>新北市政府社會局</text:p>
          </table:table-cell>
          <table:table-cell office:value-type="float" office:value="150" table:style-name="ce12">
            <text:p>1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財團法人臺灣省臺北縣竹林山觀音寺辦理松年大學18屆下學期講師鐘點費</text:p>
          </table:table-cell>
          <table:table-cell office:value-type="string" table:number-columns-spanned="2" table:number-rows-spanned="1" table:style-name="ce54">
            <text:p>財團法人台灣省台北縣竹林山觀音寺</text:p>
          </table:table-cell>
          <table:covered-table-cell/>
          <table:table-cell office:value-type="string" table:style-name="ce11">
            <text:p>新北市政府社會局</text:p>
          </table:table-cell>
          <table:table-cell office:value-type="float" office:value="175" table:style-name="ce12">
            <text:p>17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撥付本府委託財團法人基督教芥菜種會辦理培心家園安置中心壁癌剃除粉刷工程</text:p>
          </table:table-cell>
          <table:table-cell office:value-type="string" table:number-columns-spanned="2" table:number-rows-spanned="1" table:style-name="ce54">
            <text:p>財團法人基督教芥菜種會</text:p>
          </table:table-cell>
          <table:covered-table-cell/>
          <table:table-cell office:value-type="string" table:style-name="ce11">
            <text:p>新北市政府社會局</text:p>
          </table:table-cell>
          <table:table-cell office:value-type="float" office:value="33.6" table:style-name="ce12">
            <text:p>3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撥付本府委託財團法人基督教芥菜種會辦理培心家園安置中心寢室地板修繕工作</text:p>
          </table:table-cell>
          <table:table-cell office:value-type="string" table:number-columns-spanned="2" table:number-rows-spanned="1" table:style-name="ce54">
            <text:p>財團法人基督教芥菜種會</text:p>
          </table:table-cell>
          <table:covered-table-cell/>
          <table:table-cell office:value-type="string" table:style-name="ce11">
            <text:p>新北市政府社會局</text:p>
          </table:table-cell>
          <table:table-cell office:value-type="float" office:value="126.075" table:style-name="ce12">
            <text:p>12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財團法人天主教聖言會辦理松年大學18屆下學期講師鐘點費</text:p>
          </table:table-cell>
          <table:table-cell office:value-type="string" table:number-columns-spanned="2" table:number-rows-spanned="1" table:style-name="ce54">
            <text:p>財團法人天主教聖言會</text:p>
          </table:table-cell>
          <table:covered-table-cell/>
          <table:table-cell office:value-type="string" table:style-name="ce11">
            <text:p>新北市政府社會局</text:p>
          </table:table-cell>
          <table:table-cell office:value-type="float" office:value="595" table:style-name="ce12">
            <text:p>59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財團法人弘道老人福利基金會-銀領潮流-健康促進高峰會</text:p>
          </table:table-cell>
          <table:table-cell office:value-type="string" table:number-columns-spanned="2" table:number-rows-spanned="1" table:style-name="ce54">
            <text:p>財團法人弘道老人福利基金會</text:p>
          </table:table-cell>
          <table:covered-table-cell/>
          <table:table-cell office:value-type="string" table:style-name="ce11">
            <text:p>新北市政府社會局</text:p>
          </table:table-cell>
          <table:table-cell office:value-type="float" office:value="200" table:style-name="ce12">
            <text:p>2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財團法人惠光導盲犬教育基金會-2016年導盲犬彩繪活動</text:p>
          </table:table-cell>
          <table:table-cell office:value-type="string" table:number-columns-spanned="2" table:number-rows-spanned="1" table:style-name="ce54">
            <text:p>財團法人惠光導盲犬教育基金會</text:p>
          </table:table-cell>
          <table:covered-table-cell/>
          <table:table-cell office:value-type="string" table:style-name="ce11">
            <text:p>新北市政府社會局</text:p>
          </table:table-cell>
          <table:table-cell office:value-type="float" office:value="100" table:style-name="ce12">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財團法人慈暉文教基金會辦理松年大學18屆下學期講師鐘點費</text:p>
          </table:table-cell>
          <table:table-cell office:value-type="string" table:number-columns-spanned="2" table:number-rows-spanned="1" table:style-name="ce54">
            <text:p>財團法人慈暉文教基金會</text:p>
          </table:table-cell>
          <table:covered-table-cell/>
          <table:table-cell office:value-type="string" table:style-name="ce11">
            <text:p>新北市政府社會局</text:p>
          </table:table-cell>
          <table:table-cell office:value-type="float" office:value="140" table:style-name="ce12">
            <text:p>1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政業務</text:p>
          </table:table-cell>
          <table:table-cell office:value-type="string" table:style-name="ce11">
            <text:p>補助新北市樹林健民協會辦理松年大學18屆下學期講師鐘點費</text:p>
          </table:table-cell>
          <table:table-cell office:value-type="string" table:number-columns-spanned="2" table:number-rows-spanned="1" table:style-name="ce54">
            <text:p>財團法人新北市樹林健民協會</text:p>
          </table:table-cell>
          <table:covered-table-cell/>
          <table:table-cell office:value-type="string" table:style-name="ce11">
            <text:p>新北市政府社會局</text:p>
          </table:table-cell>
          <table:table-cell office:value-type="float" office:value="105" table:style-name="ce12">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財團法人新北市私立天禪慈善基金會辦理申請志工服務背心</text:p>
          </table:table-cell>
          <table:table-cell office:value-type="string" table:number-columns-spanned="2" table:number-rows-spanned="1" table:style-name="ce54">
            <text:p>財團法人新北市私立天禪慈善基金會</text:p>
          </table:table-cell>
          <table:covered-table-cell/>
          <table:table-cell office:value-type="string" table:style-name="ce11">
            <text:p>新北市政府社會局</text:p>
          </table:table-cell>
          <table:table-cell office:value-type="float" office:value="15" table:style-name="ce12">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社區發展</text:p>
          </table:table-cell>
          <table:table-cell office:value-type="string" table:style-name="ce11">
            <text:p>補助財團法人淡水文化基金會辦理文化尖兵-淡水文化基金會志工特殊教育訓練</text:p>
          </table:table-cell>
          <table:table-cell office:value-type="string" table:number-columns-spanned="2" table:number-rows-spanned="1" table:style-name="ce54">
            <text:p>財團法人淡水文化基金會</text:p>
          </table:table-cell>
          <table:covered-table-cell/>
          <table:table-cell office:value-type="string" table:style-name="ce11">
            <text:p>新北市政府社會局</text:p>
          </table:table-cell>
          <table:table-cell office:value-type="float" office:value="20" table:style-name="ce12">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3">
          <table:table-cell table:style-name="ce7"/>
          <table:table-cell office:value-type="string" table:style-name="ce10">
            <text:p>身心障礙福利</text:p>
          </table:table-cell>
          <table:table-cell office:value-type="string" table:style-name="ce11">
            <text:p>中華民國腦性麻痺協會-身心障礙家庭自然生態體驗營</text:p>
          </table:table-cell>
          <table:table-cell office:value-type="string" table:number-columns-spanned="2" table:number-rows-spanned="1" table:style-name="ce54">
            <text:p>中華民國腦性麻痺協會</text:p>
          </table:table-cell>
          <table:covered-table-cell/>
          <table:table-cell office:value-type="string" table:style-name="ce11">
            <text:p>新北市公益彩券盈餘分配基金</text:p>
          </table:table-cell>
          <table:table-cell office:value-type="float" office:value="20" table:style-name="ce15">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7">
          <table:table-cell table:style-name="ce7"/>
          <table:table-cell office:value-type="string" table:style-name="ce10">
            <text:p>婦女福利</text:p>
          </table:table-cell>
          <table:table-cell office:value-type="string" table:style-name="ce11">
            <text:p>補助新北市五股區農會辦理第5屆上學期婦女大學講師費</text:p>
          </table:table-cell>
          <table:table-cell office:value-type="string" table:number-columns-spanned="2" table:number-rows-spanned="1" table:style-name="ce54">
            <text:p>新北市五股區農會</text:p>
          </table:table-cell>
          <table:covered-table-cell/>
          <table:table-cell office:value-type="string" table:style-name="ce11">
            <text:p>新北市公益彩券盈餘分配基金</text:p>
          </table:table-cell>
          <table:table-cell office:value-type="float" office:value="105" table:style-name="ce15">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8">
          <table:table-cell table:style-name="ce7"/>
          <table:table-cell office:value-type="string" table:style-name="ce10">
            <text:p>婦女福利</text:p>
          </table:table-cell>
          <table:table-cell office:value-type="string" table:style-name="ce11">
            <text:p>補助新北市土城區裕生社區發展協會辦理105年度新住民家庭關懷站</text:p>
          </table:table-cell>
          <table:table-cell office:value-type="string" office:string-value="新北市土城區裕生社區發展協會" table:formula="msoxl:=MID(C1021,3,14)" table:number-columns-spanned="2" table:number-rows-spanned="1" table:style-name="ce54">
            <text:p>新北市土城區裕生社區發展協會</text:p>
          </table:table-cell>
          <table:covered-table-cell/>
          <table:table-cell office:value-type="string" table:style-name="ce11">
            <text:p>新北市公益彩券盈餘分配基金</text:p>
          </table:table-cell>
          <table:table-cell office:value-type="float" office:value="60" table:style-name="ce15">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style-name="ce1"/>
          <table:table-cell office:value-type="string" table:style-name="ce10">
            <text:p>婦女福利</text:p>
          </table:table-cell>
          <table:table-cell office:value-type="string" table:style-name="ce11">
            <text:p>補助新北市土城區裕生社區發展協會辦理「多元文化交流-新住民親子活動」</text:p>
          </table:table-cell>
          <table:table-cell office:value-type="string" office:string-value="新北市土城區裕生社區發展協會" table:formula="msoxl:=MID(C1022,3,14)" table:number-columns-spanned="2" table:number-rows-spanned="1" table:style-name="ce54">
            <text:p>新北市土城區裕生社區發展協會</text:p>
          </table:table-cell>
          <table:covered-table-cell/>
          <table:table-cell office:value-type="string" table:style-name="ce11">
            <text:p>新北市公益彩券盈餘分配基金</text:p>
          </table:table-cell>
          <table:table-cell office:value-type="float" office:value="25" table:style-name="ce15">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10">
          <table:table-cell table:style-name="ce1"/>
          <table:table-cell office:value-type="string" table:style-name="ce10">
            <text:p>婦女福利</text:p>
          </table:table-cell>
          <table:table-cell office:value-type="string" table:style-name="ce11">
            <text:p>補助社團法人新北市崇慧文化教育發展協會辦理攜手向前走、幸福迎向我-新住民在地文化戶外研習</text:p>
          </table:table-cell>
          <table:table-cell office:value-type="string" table:number-columns-spanned="2" table:number-rows-spanned="1" table:style-name="ce54">
            <text:p>新北市崇慧文化教育發展協會</text:p>
          </table:table-cell>
          <table:covered-table-cell/>
          <table:table-cell office:value-type="string" table:style-name="ce11">
            <text:p>新北市公益彩券盈餘分配基金</text:p>
          </table:table-cell>
          <table:table-cell office:value-type="float" office:value="30" table:style-name="ce15">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style-name="ce1"/>
          <table:table-cell office:value-type="string" table:style-name="ce10">
            <text:p>婦女福利</text:p>
          </table:table-cell>
          <table:table-cell office:value-type="string" table:style-name="ce11">
            <text:p>補助新北市慈光身心障礙者公益服務協會辦理第5屆上學期婦女大學講師費</text:p>
          </table:table-cell>
          <table:table-cell office:value-type="string" table:number-columns-spanned="2" table:number-rows-spanned="1" table:style-name="ce54">
            <text:p>新北市慈光身心障礙者公益服務協會</text:p>
          </table:table-cell>
          <table:covered-table-cell/>
          <table:table-cell office:value-type="string" table:style-name="ce11">
            <text:p>新北市公益彩券盈餘分配基金</text:p>
          </table:table-cell>
          <table:table-cell office:value-type="float" office:value="35" table:style-name="ce15">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10">
          <table:table-cell/>
          <table:table-cell office:value-type="string" table:style-name="ce10">
            <text:p>兒童少年福利</text:p>
          </table:table-cell>
          <table:table-cell office:value-type="string" table:style-name="ce11">
            <text:p>補助新北市新莊青少年關懷協會辦理「2016寒假新莊盃三對三籃球賽暨犯罪預防宣導活動-印刷品</text:p>
          </table:table-cell>
          <table:table-cell office:value-type="string" table:number-columns-spanned="2" table:number-rows-spanned="1" table:style-name="ce54">
            <text:p>新北市新莊青少年關懷協會</text:p>
          </table:table-cell>
          <table:covered-table-cell/>
          <table:table-cell office:value-type="string" table:style-name="ce11">
            <text:p>新北市公益彩券盈餘分配基金</text:p>
          </table:table-cell>
          <table:table-cell office:value-type="float" office:value="12" table:style-name="ce15">
            <text:p>1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新北市板橋區中山社區發展協會辦理105年單親家庭關懷服務站</text:p>
          </table:table-cell>
          <table:table-cell office:value-type="string" office:string-value="新北市板橋區中山社區發展協會" table:formula="msoxl:=MID(C1026,3,14)" table:number-columns-spanned="2" table:number-rows-spanned="1" table:style-name="ce54">
            <text:p>新北市板橋區中山社區發展協會</text:p>
          </table:table-cell>
          <table:covered-table-cell/>
          <table:table-cell office:value-type="string" table:style-name="ce11">
            <text:p>新北市公益彩券盈餘分配基金</text:p>
          </table:table-cell>
          <table:table-cell office:value-type="float" office:value="30" table:style-name="ce15">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新北市板橋區中山社區發展協會辦理105年新住民家庭關懷服務站</text:p>
          </table:table-cell>
          <table:table-cell office:value-type="string" office:string-value="新北市板橋區中山社區發展協會" table:formula="msoxl:=MID(C1027,3,14)" table:number-columns-spanned="2" table:number-rows-spanned="1" table:style-name="ce54">
            <text:p>新北市板橋區中山社區發展協會</text:p>
          </table:table-cell>
          <table:covered-table-cell/>
          <table:table-cell office:value-type="string" table:style-name="ce11">
            <text:p>新北市公益彩券盈餘分配基金</text:p>
          </table:table-cell>
          <table:table-cell office:value-type="float" office:value="50" table:style-name="ce15">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新北市板橋區龍興社區發展協會辦理105年度新住民家庭關懷服務站</text:p>
          </table:table-cell>
          <table:table-cell office:value-type="string" office:string-value="新北市板橋區龍興社區發展協會" table:formula="msoxl:=MID(C1028,3,14)" table:number-columns-spanned="2" table:number-rows-spanned="1" table:style-name="ce54">
            <text:p>新北市板橋區龍興社區發展協會</text:p>
          </table:table-cell>
          <table:covered-table-cell/>
          <table:table-cell office:value-type="string" table:style-name="ce11">
            <text:p>新北市公益彩券盈餘分配基金</text:p>
          </table:table-cell>
          <table:table-cell office:value-type="float" office:value="50" table:style-name="ce15">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板橋區雙新社區發展協會辦理105年度新住民關懷服務站</text:p>
          </table:table-cell>
          <table:table-cell office:value-type="string" office:string-value="板橋區雙新社區發展協會" table:formula="msoxl:=MID(C1029,3,11)" table:number-columns-spanned="2" table:number-rows-spanned="1" table:style-name="ce54">
            <text:p>板橋區雙新社區發展協會</text:p>
          </table:table-cell>
          <table:covered-table-cell/>
          <table:table-cell office:value-type="string" table:style-name="ce11">
            <text:p>新北市公益彩券盈餘分配基金</text:p>
          </table:table-cell>
          <table:table-cell office:value-type="float" office:value="50" table:style-name="ce15">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板橋區三民社區發展協會--辦理第5屆樂活大學下學期講師鐘點費及業務費</text:p>
          </table:table-cell>
          <table:table-cell office:value-type="string" office:string-value="三民社區發展協會" table:formula="msoxl:=MID(C1030,4,8)" table:number-columns-spanned="2" table:number-rows-spanned="1" table:style-name="ce54">
            <text:p>三民社區發展協會</text:p>
          </table:table-cell>
          <table:covered-table-cell/>
          <table:table-cell office:value-type="string" table:style-name="ce11">
            <text:p>新北市公益彩券盈餘分配基金</text:p>
          </table:table-cell>
          <table:table-cell office:value-type="float" office:value="42.6" table:style-name="ce15">
            <text:p>42.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新北市板橋區親子服務協會辦理第5屆上學期婦女大學講師費</text:p>
          </table:table-cell>
          <table:table-cell office:value-type="string" table:number-columns-spanned="2" table:number-rows-spanned="1" table:style-name="ce54">
            <text:p>新北市板橋區親子服務協會</text:p>
          </table:table-cell>
          <table:covered-table-cell/>
          <table:table-cell office:value-type="string" table:style-name="ce11">
            <text:p>新北市公益彩券盈餘分配基金</text:p>
          </table:table-cell>
          <table:table-cell office:value-type="float" office:value="35" table:style-name="ce15">
            <text:p>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新北市樹林區山佳社區發展協會辦理105年新住民家庭關懷服務站</text:p>
          </table:table-cell>
          <table:table-cell office:value-type="string" office:string-value="樹林區山佳社區發展協會" table:formula="msoxl:=MID(C1032,6,11)" table:number-columns-spanned="2" table:number-rows-spanned="1" table:style-name="ce54">
            <text:p>樹林區山佳社區發展協會</text:p>
          </table:table-cell>
          <table:covered-table-cell/>
          <table:table-cell office:value-type="string" table:style-name="ce11">
            <text:p>新北市公益彩券盈餘分配基金</text:p>
          </table:table-cell>
          <table:table-cell office:value-type="float" office:value="50" table:style-name="ce15">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新北市樹林區彭厝社區發展協會辦理105年新住民家庭關懷服務站</text:p>
          </table:table-cell>
          <table:table-cell office:value-type="string" office:string-value="樹林區彭厝社區發展協會" table:formula="msoxl:=MID(C1033,6,11)" table:number-columns-spanned="2" table:number-rows-spanned="1" table:style-name="ce54">
            <text:p>樹林區彭厝社區發展協會</text:p>
          </table:table-cell>
          <table:covered-table-cell/>
          <table:table-cell office:value-type="string" table:style-name="ce11">
            <text:p>新北市公益彩券盈餘分配基金</text:p>
          </table:table-cell>
          <table:table-cell office:value-type="float" office:value="60" table:style-name="ce15">
            <text:p>6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深坑區深坑社區發展協會辦理105年度新住民家庭關懷站</text:p>
          </table:table-cell>
          <table:table-cell office:value-type="string" table:number-columns-spanned="2" table:number-rows-spanned="1" table:style-name="ce54">
            <text:p>深坑區深坑社區發展協會</text:p>
          </table:table-cell>
          <table:covered-table-cell/>
          <table:table-cell office:value-type="string" table:style-name="ce11">
            <text:p>新北市公益彩券盈餘分配基金</text:p>
          </table:table-cell>
          <table:table-cell office:value-type="float" office:value="50" table:style-name="ce15">
            <text:p>5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新北市瑞芳區爪峰社區發展協會辦理105年新住民家庭關懷服務站</text:p>
          </table:table-cell>
          <table:table-cell office:value-type="string" office:string-value="瑞芳區爪峰社區發展協會" table:formula="msoxl:=MID(C1035,6,11)" table:number-columns-spanned="2" table:number-rows-spanned="1" table:style-name="ce54">
            <text:p>瑞芳區爪峰社區發展協會</text:p>
          </table:table-cell>
          <table:covered-table-cell/>
          <table:table-cell office:value-type="string" table:style-name="ce11">
            <text:p>新北市公益彩券盈餘分配基金</text:p>
          </table:table-cell>
          <table:table-cell office:value-type="float" office:value="20" table:style-name="ce15">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新北市自閉症服務協進會-辦理第5屆樂活大學下學期講師鐘點費及業務費</text:p>
          </table:table-cell>
          <table:table-cell office:value-type="string" table:number-columns-spanned="2" table:number-rows-spanned="1" table:style-name="ce54">
            <text:p>新北市自閉症服務協進會</text:p>
          </table:table-cell>
          <table:covered-table-cell/>
          <table:table-cell office:value-type="string" table:style-name="ce11">
            <text:p>新北市公益彩券盈餘分配基金</text:p>
          </table:table-cell>
          <table:table-cell office:value-type="float" office:value="56.2" table:style-name="ce15">
            <text:p>56.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10">
          <table:table-cell/>
          <table:table-cell office:value-type="string" table:style-name="ce10">
            <text:p>身心障礙福利</text:p>
          </table:table-cell>
          <table:table-cell office:value-type="string" table:style-name="ce11">
            <text:p>社團法人新北市自閉症服務協進會-辦理「三重區親子才藝美術班」-2016星兒界外藝術畫展</text:p>
          </table:table-cell>
          <table:table-cell office:value-type="string" table:number-columns-spanned="2" table:number-rows-spanned="1" table:style-name="ce54">
            <text:p>新北市自閉症服務協進會</text:p>
          </table:table-cell>
          <table:covered-table-cell/>
          <table:table-cell office:value-type="string" table:style-name="ce11">
            <text:p>新北市公益彩券盈餘分配基金</text:p>
          </table:table-cell>
          <table:table-cell office:value-type="float" office:value="40" table:style-name="ce15">
            <text:p>4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社團法人新北市自閉症服務協進會-辦理「三重區親子才藝美術班」-星兒暑期游泳班</text:p>
          </table:table-cell>
          <table:table-cell office:value-type="string" table:number-columns-spanned="2" table:number-rows-spanned="1" table:style-name="ce54">
            <text:p>新北市自閉症服務協進會</text:p>
          </table:table-cell>
          <table:covered-table-cell/>
          <table:table-cell office:value-type="string" table:style-name="ce11">
            <text:p>新北市公益彩券盈餘分配基金</text:p>
          </table:table-cell>
          <table:table-cell office:value-type="float" office:value="30" table:style-name="ce15">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新北市萬里區北基社區發展協會辦理105年新住民關懷服務站</text:p>
          </table:table-cell>
          <table:table-cell office:value-type="string" office:string-value="新北市萬里區北基社區發展協會" table:formula="msoxl:=MID(C1039,3,14)" table:number-columns-spanned="2" table:number-rows-spanned="1" table:style-name="ce54">
            <text:p>新北市萬里區北基社區發展協會</text:p>
          </table:table-cell>
          <table:covered-table-cell/>
          <table:table-cell office:value-type="string" table:style-name="ce11">
            <text:p>新北市公益彩券盈餘分配基金</text:p>
          </table:table-cell>
          <table:table-cell office:value-type="float" office:value="20" table:style-name="ce15">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新北市蘆洲區愛兒身心障礙協會-辦理第5屆樂活大學下學期講師鐘點費及業務費</text:p>
          </table:table-cell>
          <table:table-cell office:value-type="string" table:number-columns-spanned="2" table:number-rows-spanned="1" table:style-name="ce54">
            <text:p>新北市蘆洲區愛兒身心障礙協會</text:p>
          </table:table-cell>
          <table:covered-table-cell/>
          <table:table-cell office:value-type="string" table:style-name="ce11">
            <text:p>新北市公益彩券盈餘分配基金</text:p>
          </table:table-cell>
          <table:table-cell office:value-type="float" office:value="144.6" table:style-name="ce15">
            <text:p>144.6</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10">
          <table:table-cell/>
          <table:table-cell office:value-type="string" table:style-name="ce10">
            <text:p>婦女福利</text:p>
          </table:table-cell>
          <table:table-cell office:value-type="string" table:style-name="ce11">
            <text:p>委託社團法人中華民國新生活社會福利發展促進會辦理105年6月特殊境遇家庭追蹤輔導方案訪視費用</text:p>
          </table:table-cell>
          <table:table-cell office:value-type="string" table:number-columns-spanned="2" table:number-rows-spanned="1" table:style-name="ce54">
            <text:p>社團法人中華民國新生活社會福利發展促進會</text:p>
          </table:table-cell>
          <table:covered-table-cell/>
          <table:table-cell office:value-type="string" table:style-name="ce11">
            <text:p>新北市公益彩券盈餘分配基金</text:p>
          </table:table-cell>
          <table:table-cell office:value-type="float" office:value="20.5" table:style-name="ce15">
            <text:p>2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兒童少年福利</text:p>
          </table:table-cell>
          <table:table-cell office:value-type="string" table:style-name="ce11">
            <text:p>補助新北市少年培力園辦理「105年度兒少培力服務研習營」</text:p>
          </table:table-cell>
          <table:table-cell office:value-type="string" table:number-columns-spanned="2" table:number-rows-spanned="1" table:style-name="ce54">
            <text:p>社團法人中華民國更生少年關懷協會</text:p>
          </table:table-cell>
          <table:covered-table-cell/>
          <table:table-cell office:value-type="string" table:style-name="ce11">
            <text:p>新北市公益彩券盈餘分配基金</text:p>
          </table:table-cell>
          <table:table-cell office:value-type="float" office:value="188.703" table:style-name="ce15">
            <text:p>188.703</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兒童少年福利</text:p>
          </table:table-cell>
          <table:table-cell office:value-type="string" table:style-name="ce11">
            <text:p>補助新北市少年培力園辦理「菸酒檳榔防治宣導暨青少年戀愛與網路交友論壇」方案</text:p>
          </table:table-cell>
          <table:table-cell office:value-type="string" table:number-columns-spanned="2" table:number-rows-spanned="1" table:style-name="ce54">
            <text:p>社團法人中華民國更生少年關懷協會</text:p>
          </table:table-cell>
          <table:covered-table-cell/>
          <table:table-cell office:value-type="string" table:style-name="ce11">
            <text:p>新北市公益彩券盈餘分配基金</text:p>
          </table:table-cell>
          <table:table-cell office:value-type="float" office:value="38.828000000000003" table:style-name="ce15">
            <text:p>38.82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中華民國老殘關懷協會-辦理第5屆樂活大學下學期講師鐘點費及業務費</text:p>
          </table:table-cell>
          <table:table-cell office:value-type="string" table:number-columns-spanned="2" table:number-rows-spanned="1" table:style-name="ce54">
            <text:p>社團法人中華民國老殘關懷協會</text:p>
          </table:table-cell>
          <table:covered-table-cell/>
          <table:table-cell office:value-type="string" table:style-name="ce11">
            <text:p>新北市公益彩券盈餘分配基金</text:p>
          </table:table-cell>
          <table:table-cell office:value-type="float" office:value="47.8" table:style-name="ce15">
            <text:p>47.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台灣國際家庭互助協會辦理移民與社區媽媽-南洋香鄉手工皂DIY課程</text:p>
          </table:table-cell>
          <table:table-cell office:value-type="string" table:number-columns-spanned="2" table:number-rows-spanned="1" table:style-name="ce54">
            <text:p>社團法人台灣國際家庭互助協會</text:p>
          </table:table-cell>
          <table:covered-table-cell/>
          <table:table-cell office:value-type="string" table:style-name="ce11">
            <text:p>新北市公益彩券盈餘分配基金</text:p>
          </table:table-cell>
          <table:table-cell office:value-type="float" office:value="20" table:style-name="ce15">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10">
          <table:table-cell/>
          <table:table-cell office:value-type="string" table:style-name="ce10">
            <text:p>兒童少年福利</text:p>
          </table:table-cell>
          <table:table-cell office:value-type="string" table:style-name="ce11">
            <text:p>補助社團法人恩物社會服務推廣協會辦理「105年兒少服務學習培力計畫-兒少志工與銀髮族之互助服務方案」</text:p>
          </table:table-cell>
          <table:table-cell office:value-type="string" table:number-columns-spanned="2" table:number-rows-spanned="1" table:style-name="ce54">
            <text:p>社團法人恩物社會服務推廣協會</text:p>
          </table:table-cell>
          <table:covered-table-cell/>
          <table:table-cell office:value-type="string" table:style-name="ce11">
            <text:p>新北市公益彩券盈餘分配基金</text:p>
          </table:table-cell>
          <table:table-cell office:value-type="float" office:value="30" table:style-name="ce15">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新北市土城區身障自立協會-辦理「發揚我國固有傳統文化習俗五月五慶端午」</text:p>
          </table:table-cell>
          <table:table-cell office:value-type="string" table:number-columns-spanned="2" table:number-rows-spanned="1" table:style-name="ce54">
            <text:p>社團法人新北市土城區身障自立協會</text:p>
          </table:table-cell>
          <table:covered-table-cell/>
          <table:table-cell office:value-type="string" table:style-name="ce11">
            <text:p>新北市公益彩券盈餘分配基金</text:p>
          </table:table-cell>
          <table:table-cell office:value-type="float" office:value="15" table:style-name="ce15">
            <text:p>1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委託社團法人新北市大愛關懷協會辦理105年1月特殊境遇家庭追蹤輔導方案訪視費用</text:p>
          </table:table-cell>
          <table:table-cell office:value-type="string" table:number-columns-spanned="2" table:number-rows-spanned="1" table:style-name="ce54">
            <text:p>社團法人新北市大愛關懷協會</text:p>
          </table:table-cell>
          <table:covered-table-cell/>
          <table:table-cell office:value-type="string" table:style-name="ce11">
            <text:p>新北市公益彩券盈餘分配基金</text:p>
          </table:table-cell>
          <table:table-cell office:value-type="float" office:value="10.5" table:style-name="ce15">
            <text:p>10.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委託社團法人新北市大愛關懷協會辦理105年2月特殊境遇家庭追蹤輔導方案訪視費用</text:p>
          </table:table-cell>
          <table:table-cell office:value-type="string" table:number-columns-spanned="2" table:number-rows-spanned="1" table:style-name="ce54">
            <text:p>社團法人新北市大愛關懷協會</text:p>
          </table:table-cell>
          <table:covered-table-cell/>
          <table:table-cell office:value-type="string" table:style-name="ce11">
            <text:p>新北市公益彩券盈餘分配基金</text:p>
          </table:table-cell>
          <table:table-cell office:value-type="float" office:value="16.5" table:style-name="ce15">
            <text:p>16.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委託社團法人新北市大愛關懷協會辦理105年3月特殊境遇家庭追蹤輔導方案訪視費用</text:p>
          </table:table-cell>
          <table:table-cell office:value-type="string" table:number-columns-spanned="2" table:number-rows-spanned="1" table:style-name="ce54">
            <text:p>社團法人新北市大愛關懷協會</text:p>
          </table:table-cell>
          <table:covered-table-cell/>
          <table:table-cell office:value-type="string" table:style-name="ce11">
            <text:p>新北市公益彩券盈餘分配基金</text:p>
          </table:table-cell>
          <table:table-cell office:value-type="float" office:value="17.399999999999999" table:style-name="ce15">
            <text:p>17.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委託社團法人新北市大愛關懷協會辦理105年4月特殊境遇家庭追蹤輔導方案訪視費用</text:p>
          </table:table-cell>
          <table:table-cell office:value-type="string" table:number-columns-spanned="2" table:number-rows-spanned="1" table:style-name="ce54">
            <text:p>社團法人新北市大愛關懷協會</text:p>
          </table:table-cell>
          <table:covered-table-cell/>
          <table:table-cell office:value-type="string" table:style-name="ce11">
            <text:p>新北市公益彩券盈餘分配基金</text:p>
          </table:table-cell>
          <table:table-cell office:value-type="float" office:value="23.5" table:style-name="ce15">
            <text:p>2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委託社團法人新北市大愛關懷協會辦理105年5月特殊境遇家庭追蹤輔導方案訪視費用</text:p>
          </table:table-cell>
          <table:table-cell office:value-type="string" table:number-columns-spanned="2" table:number-rows-spanned="1" table:style-name="ce54">
            <text:p>社團法人新北市大愛關懷協會</text:p>
          </table:table-cell>
          <table:covered-table-cell/>
          <table:table-cell office:value-type="string" table:style-name="ce11">
            <text:p>新北市公益彩券盈餘分配基金</text:p>
          </table:table-cell>
          <table:table-cell office:value-type="float" office:value="20.2" table:style-name="ce15">
            <text:p>20.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委託社團法人新北市大愛關懷協會辦理105年6月特殊境遇家庭追蹤輔導方案訪視費用</text:p>
          </table:table-cell>
          <table:table-cell office:value-type="string" table:number-columns-spanned="2" table:number-rows-spanned="1" table:style-name="ce54">
            <text:p>社團法人新北市大愛關懷協會</text:p>
          </table:table-cell>
          <table:covered-table-cell/>
          <table:table-cell office:value-type="string" table:style-name="ce11">
            <text:p>新北市公益彩券盈餘分配基金</text:p>
          </table:table-cell>
          <table:table-cell office:value-type="float" office:value="22.2" table:style-name="ce15">
            <text:p>22.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委託社團法人新北市大愛關懷協會辦理特殊境遇家庭追蹤輔導方案訪視費用</text:p>
          </table:table-cell>
          <table:table-cell office:value-type="string" table:number-columns-spanned="2" table:number-rows-spanned="1" table:style-name="ce54">
            <text:p>社團法人新北市大愛關懷協會</text:p>
          </table:table-cell>
          <table:covered-table-cell/>
          <table:table-cell office:value-type="string" table:style-name="ce11">
            <text:p>新北市公益彩券盈餘分配基金</text:p>
          </table:table-cell>
          <table:table-cell office:value-type="float" office:value="15.2" table:style-name="ce15">
            <text:p>15.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新北市失能者服務協會-辦理第5屆樂活大學下學期講師鐘點費及業務費</text:p>
          </table:table-cell>
          <table:table-cell office:value-type="string" table:number-columns-spanned="2" table:number-rows-spanned="1" table:style-name="ce54">
            <text:p>社團法人新北市失能者服務協會</text:p>
          </table:table-cell>
          <table:covered-table-cell/>
          <table:table-cell office:value-type="string" table:style-name="ce11">
            <text:p>新北市公益彩券盈餘分配基金</text:p>
          </table:table-cell>
          <table:table-cell office:value-type="float" office:value="48.8" table:style-name="ce15">
            <text:p>48.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社團法人新北市家長志工教育成長協會辦理104年認識我媽媽的家</text:p>
          </table:table-cell>
          <table:table-cell office:value-type="string" table:number-columns-spanned="2" table:number-rows-spanned="1" table:style-name="ce54">
            <text:p>社團法人新北市家長志工教育成長協會</text:p>
          </table:table-cell>
          <table:covered-table-cell/>
          <table:table-cell office:value-type="string" table:style-name="ce11">
            <text:p>新北市公益彩券盈餘分配基金</text:p>
          </table:table-cell>
          <table:table-cell office:value-type="float" office:value="30" table:style-name="ce15">
            <text:p>3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婦女福利</text:p>
          </table:table-cell>
          <table:table-cell office:value-type="string" table:style-name="ce11">
            <text:p>補助社團法人新北市家長志工教育成長協會辦理愛在一起親子衣服彩繪</text:p>
          </table:table-cell>
          <table:table-cell office:value-type="string" table:number-columns-spanned="2" table:number-rows-spanned="1" table:style-name="ce54">
            <text:p>社團法人新北市家長志工教育成長協會</text:p>
          </table:table-cell>
          <table:covered-table-cell/>
          <table:table-cell office:value-type="string" table:style-name="ce11">
            <text:p>新北市公益彩券盈餘分配基金</text:p>
          </table:table-cell>
          <table:table-cell office:value-type="float" office:value="20" table:style-name="ce15">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兒童少年福利</text:p>
          </table:table-cell>
          <table:table-cell office:value-type="string" table:style-name="ce11">
            <text:p>補助社團法人新北市新店區喜樂心靈關懷協會辦理「105年度喜樂成長團體營」</text:p>
          </table:table-cell>
          <table:table-cell office:value-type="string" table:number-columns-spanned="2" table:number-rows-spanned="1" table:style-name="ce54">
            <text:p>社團法人新北市新店區喜樂心靈關懷協會</text:p>
          </table:table-cell>
          <table:covered-table-cell/>
          <table:table-cell office:value-type="string" table:style-name="ce11">
            <text:p>新北市公益彩券盈餘分配基金</text:p>
          </table:table-cell>
          <table:table-cell office:value-type="float" office:value="12" table:style-name="ce15">
            <text:p>1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新北市炬光協會-辦理「105年度身心障礙者關懷服務列車(一)社會參與服務活動」</text:p>
          </table:table-cell>
          <table:table-cell office:value-type="string" table:number-columns-spanned="2" table:number-rows-spanned="1" table:style-name="ce54">
            <text:p>社團法人新北市炬光協會</text:p>
          </table:table-cell>
          <table:covered-table-cell/>
          <table:table-cell office:value-type="string" table:style-name="ce11">
            <text:p>新北市公益彩券盈餘分配基金</text:p>
          </table:table-cell>
          <table:table-cell office:value-type="float" office:value="25" table:style-name="ce15">
            <text:p>2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新北市炬光協會-辦理第5屆樂活大學下學期講師鐘點費及業務費</text:p>
          </table:table-cell>
          <table:table-cell office:value-type="string" table:number-columns-spanned="2" table:number-rows-spanned="1" table:style-name="ce54">
            <text:p>社團法人新北市炬光協會</text:p>
          </table:table-cell>
          <table:covered-table-cell/>
          <table:table-cell office:value-type="string" table:style-name="ce11">
            <text:p>新北市公益彩券盈餘分配基金</text:p>
          </table:table-cell>
          <table:table-cell office:value-type="float" office:value="90.4" table:style-name="ce15">
            <text:p>90.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新北市聾啞福利協進會-辦理「2016新北市聽障者模家庭表揚活動」</text:p>
          </table:table-cell>
          <table:table-cell office:value-type="string" table:number-columns-spanned="2" table:number-rows-spanned="1" table:style-name="ce54">
            <text:p>社團法人新北市聾啞福利協進會</text:p>
          </table:table-cell>
          <table:covered-table-cell/>
          <table:table-cell office:value-type="string" table:style-name="ce11">
            <text:p>新北市公益彩券盈餘分配基金</text:p>
          </table:table-cell>
          <table:table-cell office:value-type="float" office:value="16.338000000000001" table:style-name="ce15">
            <text:p>16.33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社團法人新北市聾啞福利協進會-辦理「滾動希望2016新北市聽障者保齡球錦標賽」</text:p>
          </table:table-cell>
          <table:table-cell office:value-type="string" table:number-columns-spanned="2" table:number-rows-spanned="1" table:style-name="ce54">
            <text:p>社團法人新北市聾啞福利協進會</text:p>
          </table:table-cell>
          <table:covered-table-cell/>
          <table:table-cell office:value-type="string" table:style-name="ce11">
            <text:p>新北市公益彩券盈餘分配基金</text:p>
          </table:table-cell>
          <table:table-cell office:value-type="float" office:value="10" table:style-name="ce15">
            <text:p>1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新北市脊髓損傷者協會-辦理第5屆樂活大學下學期講師鐘點費及業務費</text:p>
          </table:table-cell>
          <table:table-cell office:value-type="string" table:number-columns-spanned="2" table:number-rows-spanned="1" table:style-name="ce54">
            <text:p>社團法人新北市脊髓損傷者協會</text:p>
          </table:table-cell>
          <table:covered-table-cell/>
          <table:table-cell office:value-type="string" table:style-name="ce11">
            <text:p>新北市公益彩券盈餘分配基金</text:p>
          </table:table-cell>
          <table:table-cell office:value-type="float" office:value="44.4" table:style-name="ce15">
            <text:p>44.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社團法人視障愛心協會-辦理「點亮盲人的生涯服務計劃」</text:p>
          </table:table-cell>
          <table:table-cell office:value-type="string" table:number-columns-spanned="2" table:number-rows-spanned="1" table:style-name="ce54">
            <text:p>社團法人新北市視障愛心協會</text:p>
          </table:table-cell>
          <table:covered-table-cell/>
          <table:table-cell office:value-type="string" table:style-name="ce11">
            <text:p>新北市公益彩券盈餘分配基金</text:p>
          </table:table-cell>
          <table:table-cell office:value-type="float" office:value="18" table:style-name="ce15">
            <text:p>1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社團法人新北市身心障礙者弘德協會-辦理「105年度身心障礙者-社會福利講座」活動</text:p>
          </table:table-cell>
          <table:table-cell office:value-type="string" table:number-columns-spanned="2" table:number-rows-spanned="1" table:style-name="ce54">
            <text:p>社團法人新北市身心障礙者弘德協會</text:p>
          </table:table-cell>
          <table:covered-table-cell/>
          <table:table-cell office:value-type="string" table:style-name="ce11">
            <text:p>新北市公益彩券盈餘分配基金</text:p>
          </table:table-cell>
          <table:table-cell office:value-type="float" office:value="20" table:style-name="ce15">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社團法人新北市身心障礙者弘德協會-辦理「身心障礙者母親節歌唱比賽」</text:p>
          </table:table-cell>
          <table:table-cell office:value-type="string" table:number-columns-spanned="2" table:number-rows-spanned="1" table:style-name="ce54">
            <text:p>社團法人新北市身心障礙者弘德協會</text:p>
          </table:table-cell>
          <table:covered-table-cell/>
          <table:table-cell office:value-type="string" table:style-name="ce11">
            <text:p>新北市公益彩券盈餘分配基金</text:p>
          </table:table-cell>
          <table:table-cell office:value-type="float" office:value="20" table:style-name="ce15">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社團法人新北市身障者健康育樂發展協會-辦理「新北市身障者樂活自然養生實作班」</text:p>
          </table:table-cell>
          <table:table-cell office:value-type="string" table:number-columns-spanned="2" table:number-rows-spanned="1" table:style-name="ce54">
            <text:p>社團法人新北市身障者健康育樂發展協會</text:p>
          </table:table-cell>
          <table:covered-table-cell/>
          <table:table-cell office:value-type="string" table:style-name="ce11">
            <text:p>新北市公益彩券盈餘分配基金</text:p>
          </table:table-cell>
          <table:table-cell office:value-type="float" office:value="28" table:style-name="ce15">
            <text:p>2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中華啟能基金會-辦理第5屆樂活大學下學期講師鐘點費及業務費</text:p>
          </table:table-cell>
          <table:table-cell office:value-type="string" table:number-columns-spanned="2" table:number-rows-spanned="1" table:style-name="ce54">
            <text:p>財團法人中華啟能基金會</text:p>
          </table:table-cell>
          <table:covered-table-cell/>
          <table:table-cell office:value-type="string" table:style-name="ce11">
            <text:p>新北市公益彩券盈餘分配基金</text:p>
          </table:table-cell>
          <table:table-cell office:value-type="float" office:value="54.8" table:style-name="ce15">
            <text:p>54.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中華民國唐氏症基金會-辦理第5屆樂活大學下學期講師鐘點費及業務費</text:p>
          </table:table-cell>
          <table:table-cell office:value-type="string" table:number-columns-spanned="2" table:number-rows-spanned="1" table:style-name="ce54">
            <text:p>財團法人中華民國唐氏症基金會</text:p>
          </table:table-cell>
          <table:covered-table-cell/>
          <table:table-cell office:value-type="string" table:style-name="ce11">
            <text:p>新北市公益彩券盈餘分配基金</text:p>
          </table:table-cell>
          <table:table-cell office:value-type="float" office:value="58.4" table:style-name="ce15">
            <text:p>58.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財團法人中華民國唐氏症基金會-辦理「寸草春暉.感恩母親-2016慶祝母親節感恩活動」</text:p>
          </table:table-cell>
          <table:table-cell office:value-type="string" table:number-columns-spanned="2" table:number-rows-spanned="1" table:style-name="ce54">
            <text:p>財團法人中華民國唐氏症基金會</text:p>
          </table:table-cell>
          <table:covered-table-cell/>
          <table:table-cell office:value-type="string" table:style-name="ce11">
            <text:p>新北市公益彩券盈餘分配基金</text:p>
          </table:table-cell>
          <table:table-cell office:value-type="float" office:value="28" table:style-name="ce15">
            <text:p>2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兒童少年福利</text:p>
          </table:table-cell>
          <table:table-cell office:value-type="string" table:style-name="ce11">
            <text:p>補助財團法人千代文教基金會辦理「展望未來重視品格」</text:p>
          </table:table-cell>
          <table:table-cell office:value-type="string" table:number-columns-spanned="2" table:number-rows-spanned="1" table:style-name="ce54">
            <text:p>財團法人千代文教基金會</text:p>
          </table:table-cell>
          <table:covered-table-cell/>
          <table:table-cell office:value-type="string" table:style-name="ce11">
            <text:p>新北市公益彩券盈餘分配基金</text:p>
          </table:table-cell>
          <table:table-cell office:value-type="float" office:value="20" table:style-name="ce15">
            <text:p>2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10">
          <table:table-cell/>
          <table:table-cell office:value-type="string" table:style-name="ce10">
            <text:p>身心障礙福利</text:p>
          </table:table-cell>
          <table:table-cell office:value-type="string" table:style-name="ce11">
            <text:p>財團法人台北市樹仁社會福利基金會-辦理淡水漁人碼頭公益空間-生命之美樂活町-105年第一季核銷</text:p>
          </table:table-cell>
          <table:table-cell office:value-type="string" table:number-columns-spanned="2" table:number-rows-spanned="1" table:style-name="ce54">
            <text:p>財團法人台北市樹仁社會福利基金會</text:p>
          </table:table-cell>
          <table:covered-table-cell/>
          <table:table-cell office:value-type="string" table:style-name="ce11">
            <text:p>新北市公益彩券盈餘分配基金</text:p>
          </table:table-cell>
          <table:table-cell office:value-type="float" office:value="120.363" table:style-name="ce15">
            <text:p>120.363</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10">
          <table:table-cell/>
          <table:table-cell office:value-type="string" table:style-name="ce10">
            <text:p>身心障礙福利</text:p>
          </table:table-cell>
          <table:table-cell office:value-type="string" table:style-name="ce11">
            <text:p>財團法人台北市樹仁社會福利基金會-辦理淡水漁人碼頭公益空間-生命之美樂活町-105年第二季核銷</text:p>
          </table:table-cell>
          <table:table-cell office:value-type="string" table:number-columns-spanned="2" table:number-rows-spanned="1" table:style-name="ce54">
            <text:p>財團法人台北市樹仁社會福利基金會</text:p>
          </table:table-cell>
          <table:covered-table-cell/>
          <table:table-cell office:value-type="string" table:style-name="ce11">
            <text:p>新北市公益彩券盈餘分配基金</text:p>
          </table:table-cell>
          <table:table-cell office:value-type="float" office:value="91.227999999999994" table:style-name="ce15">
            <text:p>91.22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台灣省私立台灣盲人重建院--辦理第5屆樂活大學下學期講師鐘點費及業務費</text:p>
          </table:table-cell>
          <table:table-cell office:value-type="string" table:number-columns-spanned="2" table:number-rows-spanned="1" table:style-name="ce54">
            <text:p>財團法人台灣省私立台灣盲人重建院</text:p>
          </table:table-cell>
          <table:covered-table-cell/>
          <table:table-cell office:value-type="string" table:style-name="ce11">
            <text:p>新北市公益彩券盈餘分配基金</text:p>
          </table:table-cell>
          <table:table-cell office:value-type="float" office:value="108.8" table:style-name="ce15">
            <text:p>108.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兒童少年福利</text:p>
          </table:table-cell>
          <table:table-cell office:value-type="string" table:style-name="ce11">
            <text:p>財團法人基督教芥菜種會辦理「愛心草地野餐派對」</text:p>
          </table:table-cell>
          <table:table-cell office:value-type="string" table:number-columns-spanned="2" table:number-rows-spanned="1" table:style-name="ce54">
            <text:p>財團法人基督教芥菜種會</text:p>
          </table:table-cell>
          <table:covered-table-cell/>
          <table:table-cell office:value-type="string" table:style-name="ce11">
            <text:p>新北市公益彩券盈餘分配基金</text:p>
          </table:table-cell>
          <table:table-cell office:value-type="float" office:value="85.597999999999999" table:style-name="ce15">
            <text:p>85.59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兒童少年福利</text:p>
          </table:table-cell>
          <table:table-cell office:value-type="string" table:style-name="ce11">
            <text:p>財團法人基督教芥菜種會辦理培心家園安置中心「105年度方案活動計畫」-第2季</text:p>
          </table:table-cell>
          <table:table-cell office:value-type="string" table:number-columns-spanned="2" table:number-rows-spanned="1" table:style-name="ce54">
            <text:p>財團法人基督教芥菜種會</text:p>
          </table:table-cell>
          <table:covered-table-cell/>
          <table:table-cell office:value-type="string" table:style-name="ce11">
            <text:p>新北市公益彩券盈餘分配基金</text:p>
          </table:table-cell>
          <table:table-cell office:value-type="float" office:value="99.462000000000003" table:style-name="ce15">
            <text:p>99.46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兒童少年福利</text:p>
          </table:table-cell>
          <table:table-cell office:value-type="string" table:style-name="ce11">
            <text:p>財團法人基督教芥菜種會辦理培心家園安置中心「105年度方案活動計畫」-第一季</text:p>
          </table:table-cell>
          <table:table-cell office:value-type="string" table:number-columns-spanned="2" table:number-rows-spanned="1" table:style-name="ce54">
            <text:p>財團法人基督教芥菜種會</text:p>
          </table:table-cell>
          <table:covered-table-cell/>
          <table:table-cell office:value-type="string" table:style-name="ce11">
            <text:p>新北市公益彩券盈餘分配基金</text:p>
          </table:table-cell>
          <table:table-cell office:value-type="float" office:value="91.35" table:style-name="ce15">
            <text:p>91.35</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財團法人天主教光仁社會福利基金會-『再礙一次』親子互動團體</text:p>
          </table:table-cell>
          <table:table-cell office:value-type="string" table:number-columns-spanned="2" table:number-rows-spanned="1" table:style-name="ce54">
            <text:p>財團法人天主教光仁社會福利基金會</text:p>
          </table:table-cell>
          <table:covered-table-cell/>
          <table:table-cell office:value-type="string" table:style-name="ce11">
            <text:p>新北市公益彩券盈餘分配基金</text:p>
          </table:table-cell>
          <table:table-cell office:value-type="float" office:value="32" table:style-name="ce15">
            <text:p>32</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身心障礙福利</text:p>
          </table:table-cell>
          <table:table-cell office:value-type="string" table:style-name="ce11">
            <text:p>財團法人廣青文教基金會-辦理「關礙2016-校園暨社區影展(二)」</text:p>
          </table:table-cell>
          <table:table-cell office:value-type="string" table:number-columns-spanned="2" table:number-rows-spanned="1" table:style-name="ce54">
            <text:p>財團法人廣青文教基金會</text:p>
          </table:table-cell>
          <table:covered-table-cell/>
          <table:table-cell office:value-type="string" table:style-name="ce11">
            <text:p>新北市公益彩券盈餘分配基金</text:p>
          </table:table-cell>
          <table:table-cell office:value-type="float" office:value="28.94" table:style-name="ce15">
            <text:p>28.94</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10">
          <table:table-cell/>
          <table:table-cell office:value-type="string" table:style-name="ce10">
            <text:p>身心障礙福利</text:p>
          </table:table-cell>
          <table:table-cell office:value-type="string" table:style-name="ce11">
            <text:p>財團法人惠光導盲犬教育基金會-辦理「2016年國際導盲犬宣導月-有愛無礙打造無障礙家園活動」</text:p>
          </table:table-cell>
          <table:table-cell office:value-type="string" table:number-columns-spanned="2" table:number-rows-spanned="1" table:style-name="ce54">
            <text:p>財團法人惠光導盲犬教育基金會</text:p>
          </table:table-cell>
          <table:covered-table-cell/>
          <table:table-cell office:value-type="string" table:style-name="ce11">
            <text:p>新北市公益彩券盈餘分配基金</text:p>
          </table:table-cell>
          <table:table-cell office:value-type="float" office:value="100" table:style-name="ce15">
            <text:p>100</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9">
          <table:table-cell/>
          <table:table-cell office:value-type="string" table:style-name="ce10">
            <text:p>老人福利</text:p>
          </table:table-cell>
          <table:table-cell office:value-type="string" table:style-name="ce11">
            <text:p>補助財團法人私立廣恩老人養護中心辦理105年1-6月老人營養餐飲服務計畫之餐費</text:p>
          </table:table-cell>
          <table:table-cell office:value-type="string" table:number-columns-spanned="2" table:number-rows-spanned="1" table:style-name="ce54">
            <text:p>財團法人私立廣恩老人養護中心</text:p>
          </table:table-cell>
          <table:covered-table-cell/>
          <table:table-cell office:value-type="string" table:style-name="ce11">
            <text:p>新北市公益彩券盈餘分配基金</text:p>
          </table:table-cell>
          <table:table-cell office:value-type="float" office:value="26.207999999999998" table:style-name="ce15">
            <text:p>26.208</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10">
          <table:table-cell/>
          <table:table-cell office:value-type="string" table:style-name="ce10">
            <text:p>身心障礙福利</text:p>
          </table:table-cell>
          <table:table-cell office:value-type="string" table:style-name="ce11">
            <text:p>財團法人第一社會福利基金會附設新北市私立中和發展中心-辦理「105年度身心障礙者親子休閒活動計畫」</text:p>
          </table:table-cell>
          <table:table-cell office:value-type="string" table:number-columns-spanned="2" table:number-rows-spanned="1" table:style-name="ce54">
            <text:p>財團法人第一社會福利基金會附設新北市私立中和發展中心</text:p>
          </table:table-cell>
          <table:covered-table-cell/>
          <table:table-cell office:value-type="string" table:style-name="ce11">
            <text:p>新北市公益彩券盈餘分配基金</text:p>
          </table:table-cell>
          <table:table-cell office:value-type="float" office:value="6.609" table:style-name="ce15">
            <text:p>6.609</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10">
          <table:table-cell/>
          <table:table-cell office:value-type="string" table:style-name="ce10">
            <text:p>兒童少年福利</text:p>
          </table:table-cell>
          <table:table-cell office:value-type="string" table:style-name="ce11">
            <text:p>補助社團法人靖娟兒童安全文教基金會辦理「童來新北安全嘉年華」新北市兒童安全宣導活動計畫</text:p>
          </table:table-cell>
          <table:table-cell office:value-type="string" table:number-columns-spanned="2" table:number-rows-spanned="1" table:style-name="ce54">
            <text:p>財團法人靖娟兒童安全文教基金會</text:p>
          </table:table-cell>
          <table:covered-table-cell/>
          <table:table-cell office:value-type="string" table:style-name="ce11">
            <text:p>新北市公益彩券盈餘分配基金</text:p>
          </table:table-cell>
          <table:table-cell office:value-type="float" office:value="825.07" table:style-name="ce15">
            <text:p>825.07</text:p>
          </table:table-cell>
          <table:table-cell office:value-type="string" table:number-columns-spanned="2" table:number-rows-spanned="1" table:style-name="ce51">
            <text:p>無</text:p>
          </table:table-cell>
          <table:covered-table-cell/>
          <table:table-cell office:value-type="string" table:style-name="ce13">
            <text:p/>
          </table:table-cell>
          <table:table-cell office:value-type="string" table:style-name="ce13">
            <text:p>v</text:p>
          </table:table-cell>
          <table:table-cell office:value-type="string" table:style-name="ce14">
            <text:p/>
          </table:table-cell>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性侵害、目睹兒少個案追蹤輔導-1月份專業服務費方案管理費</text:p>
          </table:table-cell>
          <table:table-cell office:value-type="string" table:number-columns-spanned="2" table:number-rows-spanned="1" table:style-name="ce54">
            <text:p>中華民國新女性聯合會</text:p>
          </table:table-cell>
          <table:covered-table-cell/>
          <table:table-cell office:value-type="string" table:style-name="ce11">
            <text:p>新北市政府家庭暴力暨性侵害防治中心</text:p>
          </table:table-cell>
          <table:table-cell office:value-type="float" office:value="336" table:style-name="ce15">
            <text:p>336</text:p>
          </table:table-cell>
          <table:table-cell office:value-type="string" table:number-columns-spanned="2" table:number-rows-spanned="1" table:style-name="ce51">
            <text:p>有</text:p>
          </table:table-cell>
          <table:covered-table-cell/>
          <table:table-cell office:value-type="string" table:style-name="ce13">
            <text:p>中華民國新女性聯合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性侵害、目睹兒少個案追蹤輔導-3月份專業服務費、方案管理費</text:p>
          </table:table-cell>
          <table:table-cell office:value-type="string" table:number-columns-spanned="2" table:number-rows-spanned="1" table:style-name="ce54">
            <text:p>中華民國新女性聯合會</text:p>
          </table:table-cell>
          <table:covered-table-cell/>
          <table:table-cell office:value-type="string" table:style-name="ce11">
            <text:p>新北市政府家庭暴力暨性侵害防治中心</text:p>
          </table:table-cell>
          <table:table-cell office:value-type="float" office:value="498" table:style-name="ce15">
            <text:p>498</text:p>
          </table:table-cell>
          <table:table-cell office:value-type="string" table:number-columns-spanned="2" table:number-rows-spanned="1" table:style-name="ce51">
            <text:p>有</text:p>
          </table:table-cell>
          <table:covered-table-cell/>
          <table:table-cell office:value-type="string" table:style-name="ce13">
            <text:p>中華民國新女性聯合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性侵害、目睹兒少個案追蹤輔導-4月份專業服務費、方案管理費</text:p>
          </table:table-cell>
          <table:table-cell office:value-type="string" table:number-columns-spanned="2" table:number-rows-spanned="1" table:style-name="ce54">
            <text:p>中華民國新女性聯合會</text:p>
          </table:table-cell>
          <table:covered-table-cell/>
          <table:table-cell office:value-type="string" table:style-name="ce11">
            <text:p>新北市政府家庭暴力暨性侵害防治中心</text:p>
          </table:table-cell>
          <table:table-cell office:value-type="float" office:value="293" table:style-name="ce15">
            <text:p>293</text:p>
          </table:table-cell>
          <table:table-cell office:value-type="string" table:number-columns-spanned="2" table:number-rows-spanned="1" table:style-name="ce51">
            <text:p>有</text:p>
          </table:table-cell>
          <table:covered-table-cell/>
          <table:table-cell office:value-type="string" table:style-name="ce13">
            <text:p>中華民國新女性聯合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性侵害、目睹兒少個案追蹤輔導-5月份方案管理費</text:p>
          </table:table-cell>
          <table:table-cell office:value-type="string" table:number-columns-spanned="2" table:number-rows-spanned="1" table:style-name="ce54">
            <text:p>中華民國新女性聯合會</text:p>
          </table:table-cell>
          <table:covered-table-cell/>
          <table:table-cell office:value-type="string" table:style-name="ce11">
            <text:p>新北市政府家庭暴力暨性侵害防治中心</text:p>
          </table:table-cell>
          <table:table-cell office:value-type="float" office:value="296" table:style-name="ce15">
            <text:p>296</text:p>
          </table:table-cell>
          <table:table-cell office:value-type="string" table:number-columns-spanned="2" table:number-rows-spanned="1" table:style-name="ce51">
            <text:p>有</text:p>
          </table:table-cell>
          <table:covered-table-cell/>
          <table:table-cell office:value-type="string" table:style-name="ce13">
            <text:p>中華民國新女性聯合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追蹤輔導-2月份方案管理費</text:p>
          </table:table-cell>
          <table:table-cell office:value-type="string" table:number-columns-spanned="2" table:number-rows-spanned="1" table:style-name="ce54">
            <text:p>中華民國新女性聯合會</text:p>
          </table:table-cell>
          <table:covered-table-cell/>
          <table:table-cell office:value-type="string" table:style-name="ce11">
            <text:p>新北市政府家庭暴力暨性侵害防治中心</text:p>
          </table:table-cell>
          <table:table-cell office:value-type="float" office:value="331" table:style-name="ce15">
            <text:p>331</text:p>
          </table:table-cell>
          <table:table-cell office:value-type="string" table:number-columns-spanned="2" table:number-rows-spanned="1" table:style-name="ce51">
            <text:p>有</text:p>
          </table:table-cell>
          <table:covered-table-cell/>
          <table:table-cell office:value-type="string" table:style-name="ce13">
            <text:p>中華民國新女性聯合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追蹤輔導-6月份方案管理費</text:p>
          </table:table-cell>
          <table:table-cell office:value-type="string" table:number-columns-spanned="2" table:number-rows-spanned="1" table:style-name="ce54">
            <text:p>中華民國新女性聯合會</text:p>
          </table:table-cell>
          <table:covered-table-cell/>
          <table:table-cell office:value-type="string" table:style-name="ce11">
            <text:p>新北市政府家庭暴力暨性侵害防治中心</text:p>
          </table:table-cell>
          <table:table-cell office:value-type="float" office:value="480" table:style-name="ce15">
            <text:p>480</text:p>
          </table:table-cell>
          <table:table-cell office:value-type="string" table:number-columns-spanned="2" table:number-rows-spanned="1" table:style-name="ce51">
            <text:p>有</text:p>
          </table:table-cell>
          <table:covered-table-cell/>
          <table:table-cell office:value-type="string" table:style-name="ce13">
            <text:p>中華民國新女性聯合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追蹤輔導-7月份方案管理費</text:p>
          </table:table-cell>
          <table:table-cell office:value-type="string" table:number-columns-spanned="2" table:number-rows-spanned="1" table:style-name="ce54">
            <text:p>中華民國新女性聯合會</text:p>
          </table:table-cell>
          <table:covered-table-cell/>
          <table:table-cell office:value-type="string" table:style-name="ce11">
            <text:p>新北市政府家庭暴力暨性侵害防治中心</text:p>
          </table:table-cell>
          <table:table-cell office:value-type="float" office:value="296" table:style-name="ce15">
            <text:p>296</text:p>
          </table:table-cell>
          <table:table-cell office:value-type="string" table:number-columns-spanned="2" table:number-rows-spanned="1" table:style-name="ce51">
            <text:p>有</text:p>
          </table:table-cell>
          <table:covered-table-cell/>
          <table:table-cell office:value-type="string" table:style-name="ce13">
            <text:p>中華民國新女性聯合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追蹤輔導-8月份方案管理費</text:p>
          </table:table-cell>
          <table:table-cell office:value-type="string" table:number-columns-spanned="2" table:number-rows-spanned="1" table:style-name="ce54">
            <text:p>中華民國新女性聯合會</text:p>
          </table:table-cell>
          <table:covered-table-cell/>
          <table:table-cell office:value-type="string" table:style-name="ce11">
            <text:p>新北市政府家庭暴力暨性侵害防治中心</text:p>
          </table:table-cell>
          <table:table-cell office:value-type="float" office:value="329" table:style-name="ce15">
            <text:p>329</text:p>
          </table:table-cell>
          <table:table-cell office:value-type="string" table:number-columns-spanned="2" table:number-rows-spanned="1" table:style-name="ce51">
            <text:p>有</text:p>
          </table:table-cell>
          <table:covered-table-cell/>
          <table:table-cell office:value-type="string" table:style-name="ce13">
            <text:p>中華民國新女性聯合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8-辦理性侵害加害人處遇及相關補助事項費用-1-3月份</text:p>
          </table:table-cell>
          <table:table-cell office:value-type="string" table:number-columns-spanned="2" table:number-rows-spanned="1" table:style-name="ce54">
            <text:p>拾慧心理治療所林彥鴻</text:p>
          </table:table-cell>
          <table:covered-table-cell/>
          <table:table-cell office:value-type="string" table:style-name="ce11">
            <text:p>新北市政府家庭暴力暨性侵害防治中心</text:p>
          </table:table-cell>
          <table:table-cell office:value-type="float" office:value="407" table:style-name="ce15">
            <text:p>407</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8-辦理性侵害加害人處遇及相關補助事項費用-4-6月份</text:p>
          </table:table-cell>
          <table:table-cell office:value-type="string" table:number-columns-spanned="2" table:number-rows-spanned="1" table:style-name="ce54">
            <text:p>拾慧心理治療所林彥鴻</text:p>
          </table:table-cell>
          <table:covered-table-cell/>
          <table:table-cell office:value-type="string" table:style-name="ce11">
            <text:p>新北市政府家庭暴力暨性侵害防治中心</text:p>
          </table:table-cell>
          <table:table-cell office:value-type="float" office:value="426" table:style-name="ce15">
            <text:p>426</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8-辦理性侵害加害人處遇計畫1-3月份</text:p>
          </table:table-cell>
          <table:table-cell office:value-type="string" table:number-columns-spanned="2" table:number-rows-spanned="1" table:style-name="ce54">
            <text:p>八里療養院</text:p>
          </table:table-cell>
          <table:covered-table-cell/>
          <table:table-cell office:value-type="string" table:style-name="ce11">
            <text:p>新北市政府家庭暴力暨性侵害防治中心</text:p>
          </table:table-cell>
          <table:table-cell office:value-type="float" office:value="95" table:style-name="ce15">
            <text:p>95</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8-辦理家暴加害人處遇計畫4-6月份</text:p>
          </table:table-cell>
          <table:table-cell office:value-type="string" table:number-columns-spanned="2" table:number-rows-spanned="1" table:style-name="ce54">
            <text:p>八里療養院</text:p>
          </table:table-cell>
          <table:covered-table-cell/>
          <table:table-cell office:value-type="string" table:style-name="ce11">
            <text:p>新北市政府家庭暴力暨性侵害防治中心</text:p>
          </table:table-cell>
          <table:table-cell office:value-type="float" office:value="420" table:style-name="ce15">
            <text:p>420</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8-辦理性侵害加害人處遇計畫4-6月份</text:p>
          </table:table-cell>
          <table:table-cell office:value-type="string" table:number-columns-spanned="2" table:number-rows-spanned="1" table:style-name="ce54">
            <text:p>八里療養院</text:p>
          </table:table-cell>
          <table:covered-table-cell/>
          <table:table-cell office:value-type="string" table:style-name="ce11">
            <text:p>新北市政府家庭暴力暨性侵害防治中心</text:p>
          </table:table-cell>
          <table:table-cell office:value-type="float" office:value="95" table:style-name="ce15">
            <text:p>95</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新北市兒童及心智障礙者性侵害案件專業團隊早期鑑定及精神鑑定計畫設備費</text:p>
          </table:table-cell>
          <table:table-cell office:value-type="string" table:number-columns-spanned="2" table:number-rows-spanned="1" table:style-name="ce54">
            <text:p>八里療養院</text:p>
          </table:table-cell>
          <table:covered-table-cell/>
          <table:table-cell office:value-type="string" table:style-name="ce11">
            <text:p>新北市政府家庭暴力暨性侵害防治中心</text:p>
          </table:table-cell>
          <table:table-cell office:value-type="float" office:value="15" table:style-name="ce15">
            <text:p>15</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8-辦理家暴加害人處遇及相關補助事項費用-處遇人員費用-4-6月份</text:p>
          </table:table-cell>
          <table:table-cell office:value-type="string" table:number-columns-spanned="2" table:number-rows-spanned="1" table:style-name="ce54">
            <text:p>財團法人加惠心理諮商文教基金會</text:p>
          </table:table-cell>
          <table:covered-table-cell/>
          <table:table-cell office:value-type="string" table:style-name="ce11">
            <text:p>新北市政府家庭暴力暨性侵害防治中心</text:p>
          </table:table-cell>
          <table:table-cell office:value-type="float" office:value="252" table:style-name="ce15">
            <text:p>252</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8-辦理性侵害加害人處遇計畫-1-6月份</text:p>
          </table:table-cell>
          <table:table-cell office:value-type="string" table:number-columns-spanned="2" table:number-rows-spanned="1" table:style-name="ce54">
            <text:p>台北醫院作業基金401專戶</text:p>
          </table:table-cell>
          <table:covered-table-cell/>
          <table:table-cell office:value-type="string" table:style-name="ce11">
            <text:p>新北市政府家庭暴力暨性侵害防治中心</text:p>
          </table:table-cell>
          <table:table-cell office:value-type="float" office:value="104" table:style-name="ce15">
            <text:p>104</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個案追蹤輔導-1月份專業服務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278" table:style-name="ce15">
            <text:p>278</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個案追蹤輔導-2月份專業服務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291" table:style-name="ce15">
            <text:p>291</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個案追蹤輔導-3月份專業服務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342" table:style-name="ce15">
            <text:p>342</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個案追蹤輔導-4月份專業服務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281" table:style-name="ce15">
            <text:p>281</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個案追蹤輔導-5月份專業服務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259" table:style-name="ce15">
            <text:p>259</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個案追蹤輔導-6月份專業服務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354" table:style-name="ce15">
            <text:p>354</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個案追蹤輔導-7月份專業服務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296" table:style-name="ce15">
            <text:p>296</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個案追蹤輔導-8月份專業服務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295" table:style-name="ce15">
            <text:p>295</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親密關係個案後續追蹤輔導(初篩)-1月份專業服務費、方案管理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65" table:style-name="ce15">
            <text:p>65</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親密關係個案後續追蹤輔導(初篩)-2月份專業服務費、方案管理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57" table:style-name="ce15">
            <text:p>57</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親密關係個案後續追蹤輔導(初篩)-3月份方案管理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67" table:style-name="ce15">
            <text:p>67</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親密關係個案後續追蹤輔導(初篩)-4月份專業服務費、方案管理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71" table:style-name="ce15">
            <text:p>71</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親密關係個案後續追蹤輔導(初篩)-5月份專業服務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64" table:style-name="ce15">
            <text:p>64</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親密關係個案後續追蹤輔導(初篩)-6月份專業服務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63" table:style-name="ce15">
            <text:p>63</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1-辦理家暴親密關係個案後續追蹤輔導(初篩)-7月份專業服務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65" table:style-name="ce15">
            <text:p>65</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4-未成年子女監督會面場所費用-5月份人事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117" table:style-name="ce15">
            <text:p>117</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4-補助民間機構辦理家庭暴力個案未成年子女監督會面場所費用-1-3月份方案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299" table:style-name="ce15">
            <text:p>299</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4-補助民間機構辦理家庭暴力個案未成年子女監督會面場所費用-1月份人事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117" table:style-name="ce15">
            <text:p>117</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4-補助民間機構辦理家庭暴力個案未成年子女監督會面場所費用-2月份人事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117" table:style-name="ce15">
            <text:p>117</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4-補助民間機構辦理家庭暴力個案未成年子女監督會面場所費用-4月份人事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101" table:style-name="ce15">
            <text:p>101</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4-補助民間機構辦理家庭暴力個案未成年子女監督會面場所費用-4-7月份專業服務費、人事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415" table:style-name="ce15">
            <text:p>415</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4-補助民間機構辦理家庭暴力個案未成年子女監督會面場所費用-8月份人事費</text:p>
          </table:table-cell>
          <table:table-cell office:value-type="string" table:number-columns-spanned="2" table:number-rows-spanned="1" table:style-name="ce54">
            <text:p>映晟社會工作師事務所</text:p>
          </table:table-cell>
          <table:covered-table-cell/>
          <table:table-cell office:value-type="string" table:style-name="ce11">
            <text:p>新北市政府家庭暴力暨性侵害防治中心</text:p>
          </table:table-cell>
          <table:table-cell office:value-type="float" office:value="117" table:style-name="ce15">
            <text:p>117</text:p>
          </table:table-cell>
          <table:table-cell office:value-type="string" table:number-columns-spanned="2" table:number-rows-spanned="1" table:style-name="ce51">
            <text:p>有</text:p>
          </table:table-cell>
          <table:covered-table-cell/>
          <table:table-cell office:value-type="string" table:style-name="ce13">
            <text:p>映晟社會工作師事務所</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8-辦理性侵害加害人處遇及相關補助事項費用-處遇人員費用-身心治療或輔導教育-1-3月份</text:p>
          </table:table-cell>
          <table:table-cell office:value-type="string" table:number-columns-spanned="2" table:number-rows-spanned="1" table:style-name="ce54">
            <text:p>社團法人台灣家庭暴力暨性犯罪處遇協會</text:p>
          </table:table-cell>
          <table:covered-table-cell/>
          <table:table-cell office:value-type="string" table:style-name="ce11">
            <text:p>新北市政府家庭暴力暨性侵害防治中心</text:p>
          </table:table-cell>
          <table:table-cell office:value-type="float" office:value="631" table:style-name="ce15">
            <text:p>631</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8-辦理家庭暴力加害人處遇計畫-4-6月份</text:p>
          </table:table-cell>
          <table:table-cell office:value-type="string" table:number-columns-spanned="2" table:number-rows-spanned="1" table:style-name="ce54">
            <text:p>社團法人台灣家庭暴力暨性犯罪處遇協會</text:p>
          </table:table-cell>
          <table:covered-table-cell/>
          <table:table-cell office:value-type="string" table:style-name="ce11">
            <text:p>新北市政府家庭暴力暨性侵害防治中心</text:p>
          </table:table-cell>
          <table:table-cell office:value-type="float" office:value="80" table:style-name="ce15">
            <text:p>80</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8-辦理性侵害加害人處遇及相關補助事項費用-處遇人員費用-身心治療或輔導教育-1-3月份</text:p>
          </table:table-cell>
          <table:table-cell office:value-type="string" table:number-columns-spanned="2" table:number-rows-spanned="1" table:style-name="ce54">
            <text:p>社團法人台灣家庭暴力暨性犯罪處遇協會</text:p>
          </table:table-cell>
          <table:covered-table-cell/>
          <table:table-cell office:value-type="string" table:style-name="ce11">
            <text:p>新北市政府家庭暴力暨性侵害防治中心</text:p>
          </table:table-cell>
          <table:table-cell office:value-type="float" office:value="1" table:style-name="ce15">
            <text:p>1</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8-辦理性侵害加害人處遇及相關補助事項費用-處遇人員費用-身心治療或輔導教育-4-6月份</text:p>
          </table:table-cell>
          <table:table-cell office:value-type="string" table:number-columns-spanned="2" table:number-rows-spanned="1" table:style-name="ce54">
            <text:p>社團法人台灣家庭暴力暨性犯罪處遇協會</text:p>
          </table:table-cell>
          <table:covered-table-cell/>
          <table:table-cell office:value-type="string" table:style-name="ce11">
            <text:p>新北市政府家庭暴力暨性侵害防治中心</text:p>
          </table:table-cell>
          <table:table-cell office:value-type="float" office:value="713" table:style-name="ce15">
            <text:p>713</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服務方案-1月份專業服務費</text:p>
          </table:table-cell>
          <table:table-cell office:value-type="string" table:number-columns-spanned="2" table:number-rows-spanned="1" table:style-name="ce54">
            <text:p>財團法人中華民國兒童福利聯盟文教基金會</text:p>
          </table:table-cell>
          <table:covered-table-cell/>
          <table:table-cell office:value-type="string" table:style-name="ce11">
            <text:p>新北市政府家庭暴力暨性侵害防治中心</text:p>
          </table:table-cell>
          <table:table-cell office:value-type="float" office:value="228" table:style-name="ce15">
            <text:p>228</text:p>
          </table:table-cell>
          <table:table-cell office:value-type="string" table:number-columns-spanned="2" table:number-rows-spanned="1" table:style-name="ce51">
            <text:p>有</text:p>
          </table:table-cell>
          <table:covered-table-cell/>
          <table:table-cell office:value-type="string" table:style-name="ce13">
            <text:p>財團法人中華民國兒童福利聯盟文教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服務方案-2月份人事費</text:p>
          </table:table-cell>
          <table:table-cell office:value-type="string" table:number-columns-spanned="2" table:number-rows-spanned="1" table:style-name="ce54">
            <text:p>財團法人中華民國兒童福利聯盟文教基金會</text:p>
          </table:table-cell>
          <table:covered-table-cell/>
          <table:table-cell office:value-type="string" table:style-name="ce11">
            <text:p>新北市政府家庭暴力暨性侵害防治中心</text:p>
          </table:table-cell>
          <table:table-cell office:value-type="float" office:value="228" table:style-name="ce15">
            <text:p>228</text:p>
          </table:table-cell>
          <table:table-cell office:value-type="string" table:number-columns-spanned="2" table:number-rows-spanned="1" table:style-name="ce51">
            <text:p>有</text:p>
          </table:table-cell>
          <table:covered-table-cell/>
          <table:table-cell office:value-type="string" table:style-name="ce13">
            <text:p>財團法人中華民國兒童福利聯盟文教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服務方案-4月份專業服務費-</text:p>
          </table:table-cell>
          <table:table-cell office:value-type="string" table:number-columns-spanned="2" table:number-rows-spanned="1" table:style-name="ce54">
            <text:p>財團法人中華民國兒童福利聯盟文教基金會</text:p>
          </table:table-cell>
          <table:covered-table-cell/>
          <table:table-cell office:value-type="string" table:style-name="ce11">
            <text:p>新北市政府家庭暴力暨性侵害防治中心</text:p>
          </table:table-cell>
          <table:table-cell office:value-type="float" office:value="228" table:style-name="ce15">
            <text:p>228</text:p>
          </table:table-cell>
          <table:table-cell office:value-type="string" table:number-columns-spanned="2" table:number-rows-spanned="1" table:style-name="ce51">
            <text:p>有</text:p>
          </table:table-cell>
          <table:covered-table-cell/>
          <table:table-cell office:value-type="string" table:style-name="ce13">
            <text:p>財團法人中華民國兒童福利聯盟文教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服務方案-5月份人事服務費</text:p>
          </table:table-cell>
          <table:table-cell office:value-type="string" table:number-columns-spanned="2" table:number-rows-spanned="1" table:style-name="ce54">
            <text:p>財團法人中華民國兒童福利聯盟文教基金會</text:p>
          </table:table-cell>
          <table:covered-table-cell/>
          <table:table-cell office:value-type="string" table:style-name="ce11">
            <text:p>新北市政府家庭暴力暨性侵害防治中心</text:p>
          </table:table-cell>
          <table:table-cell office:value-type="float" office:value="228" table:style-name="ce15">
            <text:p>228</text:p>
          </table:table-cell>
          <table:table-cell office:value-type="string" table:number-columns-spanned="2" table:number-rows-spanned="1" table:style-name="ce51">
            <text:p>有</text:p>
          </table:table-cell>
          <table:covered-table-cell/>
          <table:table-cell office:value-type="string" table:style-name="ce13">
            <text:p>財團法人中華民國兒童福利聯盟文教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服務方案-7月份人事服務費</text:p>
          </table:table-cell>
          <table:table-cell office:value-type="string" table:number-columns-spanned="2" table:number-rows-spanned="1" table:style-name="ce54">
            <text:p>財團法人中華民國兒童福利聯盟文教基金會</text:p>
          </table:table-cell>
          <table:covered-table-cell/>
          <table:table-cell office:value-type="string" table:style-name="ce11">
            <text:p>新北市政府家庭暴力暨性侵害防治中心</text:p>
          </table:table-cell>
          <table:table-cell office:value-type="float" office:value="228" table:style-name="ce15">
            <text:p>228</text:p>
          </table:table-cell>
          <table:table-cell office:value-type="string" table:number-columns-spanned="2" table:number-rows-spanned="1" table:style-name="ce51">
            <text:p>有</text:p>
          </table:table-cell>
          <table:covered-table-cell/>
          <table:table-cell office:value-type="string" table:style-name="ce13">
            <text:p>財團法人中華民國兒童福利聯盟文教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服務方案-8月份人事服務費</text:p>
          </table:table-cell>
          <table:table-cell office:value-type="string" table:number-columns-spanned="2" table:number-rows-spanned="1" table:style-name="ce54">
            <text:p>財團法人中華民國兒童福利聯盟文教基金會</text:p>
          </table:table-cell>
          <table:covered-table-cell/>
          <table:table-cell office:value-type="string" table:style-name="ce11">
            <text:p>新北市政府家庭暴力暨性侵害防治中心</text:p>
          </table:table-cell>
          <table:table-cell office:value-type="float" office:value="228" table:style-name="ce15">
            <text:p>228</text:p>
          </table:table-cell>
          <table:table-cell office:value-type="string" table:number-columns-spanned="2" table:number-rows-spanned="1" table:style-name="ce51">
            <text:p>有</text:p>
          </table:table-cell>
          <table:covered-table-cell/>
          <table:table-cell office:value-type="string" table:style-name="ce13">
            <text:p>財團法人中華民國兒童福利聯盟文教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服務方案-第1期方案服務費用</text:p>
          </table:table-cell>
          <table:table-cell office:value-type="string" table:number-columns-spanned="2" table:number-rows-spanned="1" table:style-name="ce54">
            <text:p>財團法人中華民國兒童福利聯盟文教基金會</text:p>
          </table:table-cell>
          <table:covered-table-cell/>
          <table:table-cell office:value-type="string" table:style-name="ce11">
            <text:p>新北市政府家庭暴力暨性侵害防治中心</text:p>
          </table:table-cell>
          <table:table-cell office:value-type="float" office:value="467" table:style-name="ce15">
            <text:p>467</text:p>
          </table:table-cell>
          <table:table-cell office:value-type="string" table:number-columns-spanned="2" table:number-rows-spanned="1" table:style-name="ce51">
            <text:p>有</text:p>
          </table:table-cell>
          <table:covered-table-cell/>
          <table:table-cell office:value-type="string" table:style-name="ce13">
            <text:p>財團法人中華民國兒童福利聯盟文教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服務方案-第2期方案服務費用</text:p>
          </table:table-cell>
          <table:table-cell office:value-type="string" table:number-columns-spanned="2" table:number-rows-spanned="1" table:style-name="ce54">
            <text:p>財團法人中華民國兒童福利聯盟文教基金會</text:p>
          </table:table-cell>
          <table:covered-table-cell/>
          <table:table-cell office:value-type="string" table:style-name="ce11">
            <text:p>新北市政府家庭暴力暨性侵害防治中心</text:p>
          </table:table-cell>
          <table:table-cell office:value-type="float" office:value="678" table:style-name="ce15">
            <text:p>678</text:p>
          </table:table-cell>
          <table:table-cell office:value-type="string" table:number-columns-spanned="2" table:number-rows-spanned="1" table:style-name="ce51">
            <text:p>有</text:p>
          </table:table-cell>
          <table:covered-table-cell/>
          <table:table-cell office:value-type="string" table:style-name="ce13">
            <text:p>財團法人中華民國兒童福利聯盟文教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2-辦理婦幼庇護安置服務方案費用-4月份方案費(寧馨家園)</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515" table:style-name="ce15">
            <text:p>515</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2-辦理家暴、性侵害案件及其子女庇護安置費用-1-2月份方案管理費(寧馨家園)</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791" table:style-name="ce15">
            <text:p>791</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2-辦理家暴、性侵害案件及其子女庇護安置費用-1月份專業服務費、安置費用(寧馨家園)</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559" table:style-name="ce15">
            <text:p>559</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2-辦理家暴、性侵害案件及其子女庇護安置費用-3月份安置費專業服務費(寧馨家園)</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557" table:style-name="ce15">
            <text:p>557</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2-辦理家暴、性侵害案件及其子女庇護安置費用-5月份安置費專業服務費(寧馨家園)</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523" table:style-name="ce15">
            <text:p>523</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2-辦理家暴、性侵害案件及其子女庇護安置費用-6月份專業服務費安置費用(寧馨家園)</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786" table:style-name="ce15">
            <text:p>786</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2-辦理家暴、性侵害案件及其子女庇護安置費用-7月份專業服務費安置費用(寧馨家園)</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630" table:style-name="ce15">
            <text:p>630</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7月份專業服務費安置費用(基隆寧馨家園)</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19" table:style-name="ce15">
            <text:p>19</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4-5月份專業服務費安置費用(北市蘭馨家園)</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21" table:style-name="ce15">
            <text:p>21</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專業服務費安置費用(彰化展馨家園)</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5" table:style-name="ce15">
            <text:p>5</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安置費用(桃園勵馨家園)</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7" table:style-name="ce15">
            <text:p>7</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6-辦理兒少性交易個案返家追蹤輔導費用-1月份專業服務費、個案處遇交通費</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197" table:style-name="ce15">
            <text:p>197</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6-辦理兒少性交易個案返家追蹤輔導費用-2月份專業服務費、個案處遇交通費-</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178" table:style-name="ce15">
            <text:p>178</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6-辦理兒少性交易個案返家追蹤輔導費用-3月份專業服務費、個案處遇交通費、行政管理費、方案管理費</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254" table:style-name="ce15">
            <text:p>254</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6-辦理兒少性交易個案返家追蹤輔導費用-4月份專業服務費、個案處遇交通費</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182" table:style-name="ce15">
            <text:p>182</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6-辦理兒少性交易個案返家追蹤輔導費用-5月份專業服務費、個案處遇交通費</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186" table:style-name="ce15">
            <text:p>186</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6-辦理兒少性交易個案返家追蹤輔導費用-6月份專業服務費、個案處遇交通費</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204" table:style-name="ce15">
            <text:p>204</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6-辦理兒少性交易個案返家追蹤輔導費用-7月份專業服務費、個案處遇交通費</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157" table:style-name="ce15">
            <text:p>157</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7-進駐新北地方法院辦理家暴及性侵害被害人服務處委託方案-1-2月份專業服務費、方案費</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308" table:style-name="ce15">
            <text:p>308</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7-進駐新北地方法院辦理家暴及性侵害被害人服務處委託方案-3-4月份專業服務費、方案費、行政管理費</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354" table:style-name="ce15">
            <text:p>354</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7-進駐新北地方法院辦理家暴及性侵害被害人服務處委託方案-5-6月份專業服務費、方案費、行政管理費</text:p>
          </table:table-cell>
          <table:table-cell office:value-type="string" table:number-columns-spanned="2" table:number-rows-spanned="1" table:style-name="ce54">
            <text:p>財團法人勵馨社會福利事業基金會</text:p>
          </table:table-cell>
          <table:covered-table-cell/>
          <table:table-cell office:value-type="string" table:style-name="ce11">
            <text:p>新北市政府家庭暴力暨性侵害防治中心</text:p>
          </table:table-cell>
          <table:table-cell office:value-type="float" office:value="308" table:style-name="ce15">
            <text:p>308</text:p>
          </table:table-cell>
          <table:table-cell office:value-type="string" table:number-columns-spanned="2" table:number-rows-spanned="1" table:style-name="ce51">
            <text:p>有</text:p>
          </table:table-cell>
          <table:covered-table-cell/>
          <table:table-cell office:value-type="string" table:style-name="ce13">
            <text:p>財團法人勵馨社會福利事業基金會</text:p>
          </table:table-cell>
          <table:table-cell office:value-type="string" table:style-name="ce13">
            <text:p>V</text:p>
          </table:table-cell>
          <table:table-cell table:style-name="ce14"/>
          <table:table-cell table:number-columns-repeated="16372"/>
        </table:table-row>
        <table:table-row table:style-name="ro13">
          <table:table-cell/>
          <table:table-cell office:value-type="string" table:style-name="ce10">
            <text:p>業務管理</text:p>
          </table:table-cell>
          <table:table-cell office:value-type="string" table:style-name="ce11">
            <text:p>P01-辦理家暴、性侵害、目睹兒少個案追蹤輔導-1月份專業服務費</text:p>
          </table:table-cell>
          <table:table-cell office:value-type="string" table:number-columns-spanned="2" table:number-rows-spanned="1" table:style-name="ce54">
            <text:p>財團法人台北基督教女青年會</text:p>
          </table:table-cell>
          <table:covered-table-cell/>
          <table:table-cell office:value-type="string" table:style-name="ce11">
            <text:p>新北市政府家庭暴力暨性侵害防治中心</text:p>
          </table:table-cell>
          <table:table-cell office:value-type="float" office:value="376" table:style-name="ce15">
            <text:p>376</text:p>
          </table:table-cell>
          <table:table-cell office:value-type="string" table:number-columns-spanned="2" table:number-rows-spanned="1" table:style-name="ce51">
            <text:p>有</text:p>
          </table:table-cell>
          <table:covered-table-cell/>
          <table:table-cell office:value-type="string" table:style-name="ce13">
            <text:p>財團法人台北基督教女青年會</text:p>
          </table:table-cell>
          <table:table-cell office:value-type="string" table:style-name="ce13">
            <text:p>V</text:p>
          </table:table-cell>
          <table:table-cell table:style-name="ce14"/>
          <table:table-cell table:number-columns-repeated="16372"/>
        </table:table-row>
        <table:table-row table:style-name="ro13">
          <table:table-cell/>
          <table:table-cell office:value-type="string" table:style-name="ce10">
            <text:p>業務管理</text:p>
          </table:table-cell>
          <table:table-cell office:value-type="string" table:style-name="ce11">
            <text:p>P01-辦理家暴、性侵害、目睹兒少個案追蹤輔導-3月份專業服務費</text:p>
          </table:table-cell>
          <table:table-cell office:value-type="string" table:number-columns-spanned="2" table:number-rows-spanned="1" table:style-name="ce54">
            <text:p>財團法人台北基督教女青年會</text:p>
          </table:table-cell>
          <table:covered-table-cell/>
          <table:table-cell office:value-type="string" table:style-name="ce11">
            <text:p>新北市政府家庭暴力暨性侵害防治中心</text:p>
          </table:table-cell>
          <table:table-cell office:value-type="float" office:value="446" table:style-name="ce15">
            <text:p>446</text:p>
          </table:table-cell>
          <table:table-cell office:value-type="string" table:number-columns-spanned="2" table:number-rows-spanned="1" table:style-name="ce51">
            <text:p>有</text:p>
          </table:table-cell>
          <table:covered-table-cell/>
          <table:table-cell office:value-type="string" table:style-name="ce13">
            <text:p>財團法人台北基督教女青年會</text:p>
          </table:table-cell>
          <table:table-cell office:value-type="string" table:style-name="ce13">
            <text:p>V</text:p>
          </table:table-cell>
          <table:table-cell table:style-name="ce14"/>
          <table:table-cell table:number-columns-repeated="16372"/>
        </table:table-row>
        <table:table-row table:style-name="ro13">
          <table:table-cell/>
          <table:table-cell office:value-type="string" table:style-name="ce10">
            <text:p>業務管理</text:p>
          </table:table-cell>
          <table:table-cell office:value-type="string" table:style-name="ce11">
            <text:p>P01-辦理家暴、性侵害、目睹兒少個案追蹤輔導-4月份專業服務費</text:p>
          </table:table-cell>
          <table:table-cell office:value-type="string" table:number-columns-spanned="2" table:number-rows-spanned="1" table:style-name="ce54">
            <text:p>財團法人台北基督教女青年會</text:p>
          </table:table-cell>
          <table:covered-table-cell/>
          <table:table-cell office:value-type="string" table:style-name="ce11">
            <text:p>新北市政府家庭暴力暨性侵害防治中心</text:p>
          </table:table-cell>
          <table:table-cell office:value-type="float" office:value="352" table:style-name="ce15">
            <text:p>352</text:p>
          </table:table-cell>
          <table:table-cell office:value-type="string" table:number-columns-spanned="2" table:number-rows-spanned="1" table:style-name="ce51">
            <text:p>有</text:p>
          </table:table-cell>
          <table:covered-table-cell/>
          <table:table-cell office:value-type="string" table:style-name="ce13">
            <text:p>財團法人台北基督教女青年會</text:p>
          </table:table-cell>
          <table:table-cell office:value-type="string" table:style-name="ce13">
            <text:p>V</text:p>
          </table:table-cell>
          <table:table-cell table:style-name="ce14"/>
          <table:table-cell table:number-columns-repeated="16372"/>
        </table:table-row>
        <table:table-row table:style-name="ro13">
          <table:table-cell/>
          <table:table-cell office:value-type="string" table:style-name="ce10">
            <text:p>業務管理</text:p>
          </table:table-cell>
          <table:table-cell office:value-type="string" table:style-name="ce11">
            <text:p>P01-辦理家暴個案追蹤輔導-2月份專業服務費</text:p>
          </table:table-cell>
          <table:table-cell office:value-type="string" table:number-columns-spanned="2" table:number-rows-spanned="1" table:style-name="ce54">
            <text:p>財團法人台北基督教女青年會</text:p>
          </table:table-cell>
          <table:covered-table-cell/>
          <table:table-cell office:value-type="string" table:style-name="ce11">
            <text:p>新北市政府家庭暴力暨性侵害防治中心</text:p>
          </table:table-cell>
          <table:table-cell office:value-type="float" office:value="350" table:style-name="ce15">
            <text:p>350</text:p>
          </table:table-cell>
          <table:table-cell office:value-type="string" table:number-columns-spanned="2" table:number-rows-spanned="1" table:style-name="ce51">
            <text:p>有</text:p>
          </table:table-cell>
          <table:covered-table-cell/>
          <table:table-cell office:value-type="string" table:style-name="ce13">
            <text:p>財團法人台北基督教女青年會</text:p>
          </table:table-cell>
          <table:table-cell office:value-type="string" table:style-name="ce13">
            <text:p>V</text:p>
          </table:table-cell>
          <table:table-cell table:style-name="ce14"/>
          <table:table-cell table:number-columns-repeated="16372"/>
        </table:table-row>
        <table:table-row table:style-name="ro13">
          <table:table-cell/>
          <table:table-cell office:value-type="string" table:style-name="ce10">
            <text:p>業務管理</text:p>
          </table:table-cell>
          <table:table-cell office:value-type="string" table:style-name="ce11">
            <text:p>P01-辦理家暴個案追蹤輔導-5月份專業服務費</text:p>
          </table:table-cell>
          <table:table-cell office:value-type="string" table:number-columns-spanned="2" table:number-rows-spanned="1" table:style-name="ce54">
            <text:p>財團法人台北基督教女青年會</text:p>
          </table:table-cell>
          <table:covered-table-cell/>
          <table:table-cell office:value-type="string" table:style-name="ce11">
            <text:p>新北市政府家庭暴力暨性侵害防治中心</text:p>
          </table:table-cell>
          <table:table-cell office:value-type="float" office:value="409" table:style-name="ce15">
            <text:p>409</text:p>
          </table:table-cell>
          <table:table-cell office:value-type="string" table:number-columns-spanned="2" table:number-rows-spanned="1" table:style-name="ce51">
            <text:p>有</text:p>
          </table:table-cell>
          <table:covered-table-cell/>
          <table:table-cell office:value-type="string" table:style-name="ce13">
            <text:p>財團法人台北基督教女青年會</text:p>
          </table:table-cell>
          <table:table-cell office:value-type="string" table:style-name="ce13">
            <text:p>V</text:p>
          </table:table-cell>
          <table:table-cell table:style-name="ce14"/>
          <table:table-cell table:number-columns-repeated="16372"/>
        </table:table-row>
        <table:table-row table:style-name="ro13">
          <table:table-cell/>
          <table:table-cell office:value-type="string" table:style-name="ce10">
            <text:p>業務管理</text:p>
          </table:table-cell>
          <table:table-cell office:value-type="string" table:style-name="ce11">
            <text:p>P01-辦理家暴個案追蹤輔導-6-7月份專業服務費</text:p>
          </table:table-cell>
          <table:table-cell office:value-type="string" table:number-columns-spanned="2" table:number-rows-spanned="1" table:style-name="ce54">
            <text:p>財團法人台北基督教女青年會</text:p>
          </table:table-cell>
          <table:covered-table-cell/>
          <table:table-cell office:value-type="string" table:style-name="ce11">
            <text:p>新北市政府家庭暴力暨性侵害防治中心</text:p>
          </table:table-cell>
          <table:table-cell office:value-type="float" office:value="764" table:style-name="ce15">
            <text:p>764</text:p>
          </table:table-cell>
          <table:table-cell office:value-type="string" table:number-columns-spanned="2" table:number-rows-spanned="1" table:style-name="ce51">
            <text:p>有</text:p>
          </table:table-cell>
          <table:covered-table-cell/>
          <table:table-cell office:value-type="string" table:style-name="ce13">
            <text:p>財團法人台北基督教女青年會</text:p>
          </table:table-cell>
          <table:table-cell office:value-type="string" table:style-name="ce13">
            <text:p>V</text:p>
          </table:table-cell>
          <table:table-cell table:style-name="ce14"/>
          <table:table-cell table:number-columns-repeated="16372"/>
        </table:table-row>
        <table:table-row table:style-name="ro13">
          <table:table-cell/>
          <table:table-cell office:value-type="string" table:style-name="ce10">
            <text:p>業務管理</text:p>
          </table:table-cell>
          <table:table-cell office:value-type="string" table:style-name="ce11">
            <text:p>P05-補助民間機構設置性交易緊急短期收容中心及個案追蹤輔導費用-105年1月份專業服務費、行政管理費、方案管理費</text:p>
          </table:table-cell>
          <table:table-cell office:value-type="string" table:number-columns-spanned="2" table:number-rows-spanned="1" table:style-name="ce54">
            <text:p>財團法人台北市基督教勵友中心</text:p>
          </table:table-cell>
          <table:covered-table-cell/>
          <table:table-cell office:value-type="string" table:style-name="ce11">
            <text:p>新北市政府家庭暴力暨性侵害防治中心</text:p>
          </table:table-cell>
          <table:table-cell office:value-type="float" office:value="917" table:style-name="ce15">
            <text:p>917</text:p>
          </table:table-cell>
          <table:table-cell office:value-type="string" table:number-columns-spanned="2" table:number-rows-spanned="1" table:style-name="ce51">
            <text:p>有</text:p>
          </table:table-cell>
          <table:covered-table-cell/>
          <table:table-cell office:value-type="string" table:style-name="ce13">
            <text:p>財團法人台北市基督教勵友中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5-補助民間機構設置性交易緊急短期收容中心及個案追蹤輔導費用-105年2月份方案管理費</text:p>
          </table:table-cell>
          <table:table-cell office:value-type="string" table:number-columns-spanned="2" table:number-rows-spanned="1" table:style-name="ce54">
            <text:p>財團法人台北市基督教勵友中心</text:p>
          </table:table-cell>
          <table:covered-table-cell/>
          <table:table-cell office:value-type="string" table:style-name="ce11">
            <text:p>新北市政府家庭暴力暨性侵害防治中心</text:p>
          </table:table-cell>
          <table:table-cell office:value-type="float" office:value="883" table:style-name="ce15">
            <text:p>883</text:p>
          </table:table-cell>
          <table:table-cell office:value-type="string" table:number-columns-spanned="2" table:number-rows-spanned="1" table:style-name="ce51">
            <text:p>有</text:p>
          </table:table-cell>
          <table:covered-table-cell/>
          <table:table-cell office:value-type="string" table:style-name="ce13">
            <text:p>財團法人台北市基督教勵友中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5-補助民間機構設置性交易緊急短期收容中心及個案追蹤輔導費用-105年3月份方案管理費</text:p>
          </table:table-cell>
          <table:table-cell office:value-type="string" table:number-columns-spanned="2" table:number-rows-spanned="1" table:style-name="ce54">
            <text:p>財團法人台北市基督教勵友中心</text:p>
          </table:table-cell>
          <table:covered-table-cell/>
          <table:table-cell office:value-type="string" table:style-name="ce11">
            <text:p>新北市政府家庭暴力暨性侵害防治中心</text:p>
          </table:table-cell>
          <table:table-cell office:value-type="float" office:value="995" table:style-name="ce15">
            <text:p>995</text:p>
          </table:table-cell>
          <table:table-cell office:value-type="string" table:number-columns-spanned="2" table:number-rows-spanned="1" table:style-name="ce51">
            <text:p>有</text:p>
          </table:table-cell>
          <table:covered-table-cell/>
          <table:table-cell office:value-type="string" table:style-name="ce13">
            <text:p>財團法人台北市基督教勵友中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5-補助民間機構設置性交易緊急短期收容中心及個案追蹤輔導費用-105年4月份方案管理費</text:p>
          </table:table-cell>
          <table:table-cell office:value-type="string" table:number-columns-spanned="2" table:number-rows-spanned="1" table:style-name="ce54">
            <text:p>財團法人台北市基督教勵友中心</text:p>
          </table:table-cell>
          <table:covered-table-cell/>
          <table:table-cell office:value-type="string" table:style-name="ce11">
            <text:p>新北市政府家庭暴力暨性侵害防治中心</text:p>
          </table:table-cell>
          <table:table-cell office:value-type="float" office:value="1091" table:style-name="ce15">
            <text:p>1091</text:p>
          </table:table-cell>
          <table:table-cell office:value-type="string" table:number-columns-spanned="2" table:number-rows-spanned="1" table:style-name="ce51">
            <text:p>有</text:p>
          </table:table-cell>
          <table:covered-table-cell/>
          <table:table-cell office:value-type="string" table:style-name="ce13">
            <text:p>財團法人台北市基督教勵友中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5-補助民間機構設置性交易緊急短期收容中心及個案追蹤輔導費用-105年5月份方案管理費</text:p>
          </table:table-cell>
          <table:table-cell office:value-type="string" table:number-columns-spanned="2" table:number-rows-spanned="1" table:style-name="ce54">
            <text:p>財團法人台北市基督教勵友中心</text:p>
          </table:table-cell>
          <table:covered-table-cell/>
          <table:table-cell office:value-type="string" table:style-name="ce11">
            <text:p>新北市政府家庭暴力暨性侵害防治中心</text:p>
          </table:table-cell>
          <table:table-cell office:value-type="float" office:value="975" table:style-name="ce15">
            <text:p>975</text:p>
          </table:table-cell>
          <table:table-cell office:value-type="string" table:number-columns-spanned="2" table:number-rows-spanned="1" table:style-name="ce51">
            <text:p>有</text:p>
          </table:table-cell>
          <table:covered-table-cell/>
          <table:table-cell office:value-type="string" table:style-name="ce13">
            <text:p>財團法人台北市基督教勵友中心</text:p>
          </table:table-cell>
          <table:table-cell office:value-type="string" table:style-name="ce13">
            <text:p>V</text:p>
          </table:table-cell>
          <table:table-cell table:style-name="ce14"/>
          <table:table-cell table:number-columns-repeated="16372"/>
        </table:table-row>
        <table:table-row table:style-name="ro11">
          <table:table-cell/>
          <table:table-cell office:value-type="string" table:style-name="ce10">
            <text:p>業務管理</text:p>
          </table:table-cell>
          <table:table-cell office:value-type="string" table:style-name="ce11">
            <text:p>P03-辦理兒少保護個案家庭處遇服務方案-105年第1期專業服務費、行政管理費、方案管理費</text:p>
          </table:table-cell>
          <table:table-cell office:value-type="string" table:number-columns-spanned="2" table:number-rows-spanned="1" table:style-name="ce54">
            <text:p>財團法人台灣世界展望會北區辦事處</text:p>
          </table:table-cell>
          <table:covered-table-cell/>
          <table:table-cell office:value-type="string" table:style-name="ce11">
            <text:p>新北市政府家庭暴力暨性侵害防治中心</text:p>
          </table:table-cell>
          <table:table-cell office:value-type="float" office:value="276" table:style-name="ce15">
            <text:p>276</text:p>
          </table:table-cell>
          <table:table-cell office:value-type="string" table:number-columns-spanned="2" table:number-rows-spanned="1" table:style-name="ce51">
            <text:p>有</text:p>
          </table:table-cell>
          <table:covered-table-cell/>
          <table:table-cell office:value-type="string" table:style-name="ce13">
            <text:p>財團法人台灣世界展望會北區辦事處</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3-辦理兒少保護個案家庭處遇服務方案-1月份專業服務人事費</text:p>
          </table:table-cell>
          <table:table-cell office:value-type="string" table:number-columns-spanned="2" table:number-rows-spanned="1" table:style-name="ce54">
            <text:p>財團法人台灣世界展望會北區辦事處</text:p>
          </table:table-cell>
          <table:covered-table-cell/>
          <table:table-cell office:value-type="string" table:style-name="ce11">
            <text:p>新北市政府家庭暴力暨性侵害防治中心</text:p>
          </table:table-cell>
          <table:table-cell office:value-type="float" office:value="153" table:style-name="ce15">
            <text:p>153</text:p>
          </table:table-cell>
          <table:table-cell office:value-type="string" table:number-columns-spanned="2" table:number-rows-spanned="1" table:style-name="ce51">
            <text:p>有</text:p>
          </table:table-cell>
          <table:covered-table-cell/>
          <table:table-cell office:value-type="string" table:style-name="ce13">
            <text:p>財團法人台灣世界展望會北區辦事處</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3-辦理兒少保護個案家庭處遇服務方案-2月份方案管理費人事費</text:p>
          </table:table-cell>
          <table:table-cell office:value-type="string" table:number-columns-spanned="2" table:number-rows-spanned="1" table:style-name="ce54">
            <text:p>財團法人台灣世界展望會北區辦事處</text:p>
          </table:table-cell>
          <table:covered-table-cell/>
          <table:table-cell office:value-type="string" table:style-name="ce11">
            <text:p>新北市政府家庭暴力暨性侵害防治中心</text:p>
          </table:table-cell>
          <table:table-cell office:value-type="float" office:value="153" table:style-name="ce15">
            <text:p>153</text:p>
          </table:table-cell>
          <table:table-cell office:value-type="string" table:number-columns-spanned="2" table:number-rows-spanned="1" table:style-name="ce51">
            <text:p>有</text:p>
          </table:table-cell>
          <table:covered-table-cell/>
          <table:table-cell office:value-type="string" table:style-name="ce13">
            <text:p>財團法人台灣世界展望會北區辦事處</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3-辦理兒少保護個案家庭處遇服務方案-4月份專業服務費</text:p>
          </table:table-cell>
          <table:table-cell office:value-type="string" table:number-columns-spanned="2" table:number-rows-spanned="1" table:style-name="ce54">
            <text:p>財團法人台灣世界展望會北區辦事處</text:p>
          </table:table-cell>
          <table:covered-table-cell/>
          <table:table-cell office:value-type="string" table:style-name="ce11">
            <text:p>新北市政府家庭暴力暨性侵害防治中心</text:p>
          </table:table-cell>
          <table:table-cell office:value-type="float" office:value="153" table:style-name="ce15">
            <text:p>153</text:p>
          </table:table-cell>
          <table:table-cell office:value-type="string" table:number-columns-spanned="2" table:number-rows-spanned="1" table:style-name="ce51">
            <text:p>有</text:p>
          </table:table-cell>
          <table:covered-table-cell/>
          <table:table-cell office:value-type="string" table:style-name="ce13">
            <text:p>財團法人台灣世界展望會北區辦事處</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3-辦理兒少保護個案家庭處遇服務方案-5月份人事費</text:p>
          </table:table-cell>
          <table:table-cell office:value-type="string" table:number-columns-spanned="2" table:number-rows-spanned="1" table:style-name="ce54">
            <text:p>財團法人台灣世界展望會北區辦事處</text:p>
          </table:table-cell>
          <table:covered-table-cell/>
          <table:table-cell office:value-type="string" table:style-name="ce11">
            <text:p>新北市政府家庭暴力暨性侵害防治中心</text:p>
          </table:table-cell>
          <table:table-cell office:value-type="float" office:value="153" table:style-name="ce15">
            <text:p>153</text:p>
          </table:table-cell>
          <table:table-cell office:value-type="string" table:number-columns-spanned="2" table:number-rows-spanned="1" table:style-name="ce51">
            <text:p>有</text:p>
          </table:table-cell>
          <table:covered-table-cell/>
          <table:table-cell office:value-type="string" table:style-name="ce13">
            <text:p>財團法人台灣世界展望會北區辦事處</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服務方案-105年第2期專業服務費、行政管理費、方案管理費</text:p>
          </table:table-cell>
          <table:table-cell office:value-type="string" table:number-columns-spanned="2" table:number-rows-spanned="1" table:style-name="ce54">
            <text:p>財團法人台灣世界展望會北區辦事處</text:p>
          </table:table-cell>
          <table:covered-table-cell/>
          <table:table-cell office:value-type="string" table:style-name="ce11">
            <text:p>新北市政府家庭暴力暨性侵害防治中心</text:p>
          </table:table-cell>
          <table:table-cell office:value-type="float" office:value="317" table:style-name="ce15">
            <text:p>317</text:p>
          </table:table-cell>
          <table:table-cell office:value-type="string" table:number-columns-spanned="2" table:number-rows-spanned="1" table:style-name="ce51">
            <text:p>有</text:p>
          </table:table-cell>
          <table:covered-table-cell/>
          <table:table-cell office:value-type="string" table:style-name="ce13">
            <text:p>財團法人台灣世界展望會北區辦事處</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3-辦理兒少保護個案家庭處遇服務方案-7月份人事費</text:p>
          </table:table-cell>
          <table:table-cell office:value-type="string" table:number-columns-spanned="2" table:number-rows-spanned="1" table:style-name="ce54">
            <text:p>財團法人台灣世界展望會北區辦事處</text:p>
          </table:table-cell>
          <table:covered-table-cell/>
          <table:table-cell office:value-type="string" table:style-name="ce11">
            <text:p>新北市政府家庭暴力暨性侵害防治中心</text:p>
          </table:table-cell>
          <table:table-cell office:value-type="float" office:value="153" table:style-name="ce15">
            <text:p>153</text:p>
          </table:table-cell>
          <table:table-cell office:value-type="string" table:number-columns-spanned="2" table:number-rows-spanned="1" table:style-name="ce51">
            <text:p>有</text:p>
          </table:table-cell>
          <table:covered-table-cell/>
          <table:table-cell office:value-type="string" table:style-name="ce13">
            <text:p>財團法人台灣世界展望會北區辦事處</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3-辦理兒少保護個案家庭處遇服務方案-8月份人事費</text:p>
          </table:table-cell>
          <table:table-cell office:value-type="string" table:number-columns-spanned="2" table:number-rows-spanned="1" table:style-name="ce54">
            <text:p>財團法人台灣世界展望會北區辦事處</text:p>
          </table:table-cell>
          <table:covered-table-cell/>
          <table:table-cell office:value-type="string" table:style-name="ce11">
            <text:p>新北市政府家庭暴力暨性侵害防治中心</text:p>
          </table:table-cell>
          <table:table-cell office:value-type="float" office:value="153" table:style-name="ce15">
            <text:p>153</text:p>
          </table:table-cell>
          <table:table-cell office:value-type="string" table:number-columns-spanned="2" table:number-rows-spanned="1" table:style-name="ce51">
            <text:p>有</text:p>
          </table:table-cell>
          <table:covered-table-cell/>
          <table:table-cell office:value-type="string" table:style-name="ce13">
            <text:p>財團法人台灣世界展望會北區辦事處</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追蹤輔導服務方案-1月份專業人員服務費</text:p>
          </table:table-cell>
          <table:table-cell office:value-type="string" table:number-columns-spanned="2" table:number-rows-spanned="1" table:style-name="ce54">
            <text:p>財團法人台灣兒童暨家庭扶助基金會新北市分事務所</text:p>
          </table:table-cell>
          <table:covered-table-cell/>
          <table:table-cell office:value-type="string" table:style-name="ce11">
            <text:p>新北市政府家庭暴力暨性侵害防治中心</text:p>
          </table:table-cell>
          <table:table-cell office:value-type="float" office:value="154" table:style-name="ce15">
            <text:p>154</text:p>
          </table:table-cell>
          <table:table-cell office:value-type="string" table:number-columns-spanned="2" table:number-rows-spanned="1" table:style-name="ce51">
            <text:p>有</text:p>
          </table:table-cell>
          <table:covered-table-cell/>
          <table:table-cell office:value-type="string" table:style-name="ce13">
            <text:p>財團法人台灣兒童暨家庭扶助基金會新北市分事務所</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追蹤輔導服務方案-2月份專業人員服務費</text:p>
          </table:table-cell>
          <table:table-cell office:value-type="string" table:number-columns-spanned="2" table:number-rows-spanned="1" table:style-name="ce54">
            <text:p>財團法人台灣兒童暨家庭扶助基金會新北市分事務所</text:p>
          </table:table-cell>
          <table:covered-table-cell/>
          <table:table-cell office:value-type="string" table:style-name="ce11">
            <text:p>新北市政府家庭暴力暨性侵害防治中心</text:p>
          </table:table-cell>
          <table:table-cell office:value-type="float" office:value="154" table:style-name="ce15">
            <text:p>154</text:p>
          </table:table-cell>
          <table:table-cell office:value-type="string" table:number-columns-spanned="2" table:number-rows-spanned="1" table:style-name="ce51">
            <text:p>有</text:p>
          </table:table-cell>
          <table:covered-table-cell/>
          <table:table-cell office:value-type="string" table:style-name="ce13">
            <text:p>財團法人台灣兒童暨家庭扶助基金會新北市分事務所</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追蹤輔導服務方案-3月份專業人員服務費、行政管理費、方案管理費</text:p>
          </table:table-cell>
          <table:table-cell office:value-type="string" table:number-columns-spanned="2" table:number-rows-spanned="1" table:style-name="ce54">
            <text:p>財團法人台灣兒童暨家庭扶助基金會新北市分事務所</text:p>
          </table:table-cell>
          <table:covered-table-cell/>
          <table:table-cell office:value-type="string" table:style-name="ce11">
            <text:p>新北市政府家庭暴力暨性侵害防治中心</text:p>
          </table:table-cell>
          <table:table-cell office:value-type="float" office:value="311" table:style-name="ce15">
            <text:p>311</text:p>
          </table:table-cell>
          <table:table-cell office:value-type="string" table:number-columns-spanned="2" table:number-rows-spanned="1" table:style-name="ce51">
            <text:p>有</text:p>
          </table:table-cell>
          <table:covered-table-cell/>
          <table:table-cell office:value-type="string" table:style-name="ce13">
            <text:p>財團法人台灣兒童暨家庭扶助基金會新北市分事務所</text:p>
          </table:table-cell>
          <table:table-cell office:value-type="string" table:style-name="ce13">
            <text:p>V</text:p>
          </table:table-cell>
          <table:table-cell table:style-name="ce14"/>
          <table:table-cell table:number-columns-repeated="16372"/>
        </table:table-row>
        <table:table-row table:style-name="ro14">
          <table:table-cell/>
          <table:table-cell office:value-type="string" table:style-name="ce10">
            <text:p>業務管理</text:p>
          </table:table-cell>
          <table:table-cell office:value-type="string" table:style-name="ce11">
            <text:p>P03-辦理兒少保護個案家庭處遇追蹤輔導服務方案-4月份專業人員服務費、行政管理費、方案管理費-台灣兒童暨家庭扶助基金會新北市分事務所</text:p>
          </table:table-cell>
          <table:table-cell office:value-type="string" table:number-columns-spanned="2" table:number-rows-spanned="1" table:style-name="ce54">
            <text:p>財團法人台灣兒童暨家庭扶助基金會新北市分事務所</text:p>
          </table:table-cell>
          <table:covered-table-cell/>
          <table:table-cell office:value-type="string" table:style-name="ce11">
            <text:p>新北市政府家庭暴力暨性侵害防治中心</text:p>
          </table:table-cell>
          <table:table-cell office:value-type="float" office:value="154" table:style-name="ce15">
            <text:p>154</text:p>
          </table:table-cell>
          <table:table-cell office:value-type="string" table:number-columns-spanned="2" table:number-rows-spanned="1" table:style-name="ce51">
            <text:p>有</text:p>
          </table:table-cell>
          <table:covered-table-cell/>
          <table:table-cell office:value-type="string" table:style-name="ce13">
            <text:p>財團法人台灣兒童暨家庭扶助基金會新北市分事務所</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追蹤輔導服務方案-5月份專業人員服務費</text:p>
          </table:table-cell>
          <table:table-cell office:value-type="string" table:number-columns-spanned="2" table:number-rows-spanned="1" table:style-name="ce54">
            <text:p>財團法人台灣兒童暨家庭扶助基金會新北市分事務所</text:p>
          </table:table-cell>
          <table:covered-table-cell/>
          <table:table-cell office:value-type="string" table:style-name="ce11">
            <text:p>新北市政府家庭暴力暨性侵害防治中心</text:p>
          </table:table-cell>
          <table:table-cell office:value-type="float" office:value="154" table:style-name="ce15">
            <text:p>154</text:p>
          </table:table-cell>
          <table:table-cell office:value-type="string" table:number-columns-spanned="2" table:number-rows-spanned="1" table:style-name="ce51">
            <text:p>有</text:p>
          </table:table-cell>
          <table:covered-table-cell/>
          <table:table-cell office:value-type="string" table:style-name="ce13">
            <text:p>財團法人台灣兒童暨家庭扶助基金會新北市分事務所</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追蹤輔導服務方案-第2期方案管理費</text:p>
          </table:table-cell>
          <table:table-cell office:value-type="string" table:number-columns-spanned="2" table:number-rows-spanned="1" table:style-name="ce54">
            <text:p>財團法人台灣兒童暨家庭扶助基金會新北市分事務所</text:p>
          </table:table-cell>
          <table:covered-table-cell/>
          <table:table-cell office:value-type="string" table:style-name="ce11">
            <text:p>新北市政府家庭暴力暨性侵害防治中心</text:p>
          </table:table-cell>
          <table:table-cell office:value-type="float" office:value="284" table:style-name="ce15">
            <text:p>284</text:p>
          </table:table-cell>
          <table:table-cell office:value-type="string" table:number-columns-spanned="2" table:number-rows-spanned="1" table:style-name="ce51">
            <text:p>有</text:p>
          </table:table-cell>
          <table:covered-table-cell/>
          <table:table-cell office:value-type="string" table:style-name="ce13">
            <text:p>財團法人台灣兒童暨家庭扶助基金會新北市分事務所</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追蹤輔導服務方案-7月份專業人員服務費</text:p>
          </table:table-cell>
          <table:table-cell office:value-type="string" table:number-columns-spanned="2" table:number-rows-spanned="1" table:style-name="ce54">
            <text:p>財團法人台灣兒童暨家庭扶助基金會新北市分事務所</text:p>
          </table:table-cell>
          <table:covered-table-cell/>
          <table:table-cell office:value-type="string" table:style-name="ce11">
            <text:p>新北市政府家庭暴力暨性侵害防治中心</text:p>
          </table:table-cell>
          <table:table-cell office:value-type="float" office:value="154" table:style-name="ce15">
            <text:p>154</text:p>
          </table:table-cell>
          <table:table-cell office:value-type="string" table:number-columns-spanned="2" table:number-rows-spanned="1" table:style-name="ce51">
            <text:p>有</text:p>
          </table:table-cell>
          <table:covered-table-cell/>
          <table:table-cell office:value-type="string" table:style-name="ce13">
            <text:p>財團法人台灣兒童暨家庭扶助基金會新北市分事務所</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3-辦理兒少保護個案家庭處遇追蹤輔導服務方案-8月份專業人員服務費</text:p>
          </table:table-cell>
          <table:table-cell office:value-type="string" table:number-columns-spanned="2" table:number-rows-spanned="1" table:style-name="ce54">
            <text:p>財團法人台灣兒童暨家庭扶助基金會新北市分事務所</text:p>
          </table:table-cell>
          <table:covered-table-cell/>
          <table:table-cell office:value-type="string" table:style-name="ce11">
            <text:p>新北市政府家庭暴力暨性侵害防治中心</text:p>
          </table:table-cell>
          <table:table-cell office:value-type="float" office:value="154" table:style-name="ce15">
            <text:p>154</text:p>
          </table:table-cell>
          <table:table-cell office:value-type="string" table:number-columns-spanned="2" table:number-rows-spanned="1" table:style-name="ce51">
            <text:p>有</text:p>
          </table:table-cell>
          <table:covered-table-cell/>
          <table:table-cell office:value-type="string" table:style-name="ce13">
            <text:p>財團法人台灣兒童暨家庭扶助基金會新北市分事務所</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1-目睹家庭暴力兒童少年輔導服務方案-105年1月至3月</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412" table:style-name="ce15">
            <text:p>412</text:p>
          </table:table-cell>
          <table:table-cell office:value-type="string" table:number-columns-spanned="2" table:number-rows-spanned="1" table:style-name="ce51">
            <text:p>有</text:p>
          </table:table-cell>
          <table:covered-table-cell/>
          <table:table-cell office:value-type="string" table:style-name="ce13">
            <text:p>財團法人天主教善牧社會福利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1-目睹家庭暴力兒童少年輔導服務方案-105年4月至6月</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443" table:style-name="ce15">
            <text:p>443</text:p>
          </table:table-cell>
          <table:table-cell office:value-type="string" table:number-columns-spanned="2" table:number-rows-spanned="1" table:style-name="ce51">
            <text:p>有</text:p>
          </table:table-cell>
          <table:covered-table-cell/>
          <table:table-cell office:value-type="string" table:style-name="ce13">
            <text:p>財團法人天主教善牧社會福利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2-辦理婦幼庇護安置費用-105年4月份方案管理費</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502" table:style-name="ce15">
            <text:p>502</text:p>
          </table:table-cell>
          <table:table-cell office:value-type="string" table:number-columns-spanned="2" table:number-rows-spanned="1" table:style-name="ce51">
            <text:p>有</text:p>
          </table:table-cell>
          <table:covered-table-cell/>
          <table:table-cell office:value-type="string" table:style-name="ce13">
            <text:p>財團法人天主教善牧社會福利基金會</text:p>
          </table:table-cell>
          <table:table-cell office:value-type="string" table:style-name="ce13">
            <text:p>V</text:p>
          </table:table-cell>
          <table:table-cell table:style-name="ce14"/>
          <table:table-cell table:number-columns-repeated="16372"/>
        </table:table-row>
        <table:table-row table:style-name="ro6">
          <table:table-cell/>
          <table:table-cell office:value-type="string" table:style-name="ce10">
            <text:p>業務管理</text:p>
          </table:table-cell>
          <table:table-cell office:value-type="string" table:style-name="ce11">
            <text:p>P02-辦理家暴、性侵害案件及其子女庇護安置費用-1-3月份安置費用(安心家園)</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130" table:style-name="ce15">
            <text:p>130</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2-辦理家暴、性侵害案件及其子女庇護安置費用-105年1月份專業服務費、安置費用、方案管理費(靜心家園)</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466" table:style-name="ce15">
            <text:p>466</text:p>
          </table:table-cell>
          <table:table-cell office:value-type="string" table:number-columns-spanned="2" table:number-rows-spanned="1" table:style-name="ce51">
            <text:p>有</text:p>
          </table:table-cell>
          <table:covered-table-cell/>
          <table:table-cell office:value-type="string" table:style-name="ce13">
            <text:p>財團法人天主教善牧社會福利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2-辦理家暴、性侵害案件及其子女庇護安置費用-105年2月份方案管理費(靜心家園)</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466" table:style-name="ce15">
            <text:p>466</text:p>
          </table:table-cell>
          <table:table-cell office:value-type="string" table:number-columns-spanned="2" table:number-rows-spanned="1" table:style-name="ce51">
            <text:p>有</text:p>
          </table:table-cell>
          <table:covered-table-cell/>
          <table:table-cell office:value-type="string" table:style-name="ce13">
            <text:p>財團法人天主教善牧社會福利基金會</text:p>
          </table:table-cell>
          <table:table-cell office:value-type="string" table:style-name="ce13">
            <text:p>V</text:p>
          </table:table-cell>
          <table:table-cell table:style-name="ce14"/>
          <table:table-cell table:number-columns-repeated="16372"/>
        </table:table-row>
        <table:table-row table:style-name="ro10">
          <table:table-cell/>
          <table:table-cell office:value-type="string" table:style-name="ce10">
            <text:p>業務管理</text:p>
          </table:table-cell>
          <table:table-cell office:value-type="string" table:style-name="ce11">
            <text:p>P02-辦理家暴、性侵害案件及其子女庇護安置費用-105年3月份專業服務費、安置費用、方案管理費</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483" table:style-name="ce15">
            <text:p>483</text:p>
          </table:table-cell>
          <table:table-cell office:value-type="string" table:number-columns-spanned="2" table:number-rows-spanned="1" table:style-name="ce51">
            <text:p>有</text:p>
          </table:table-cell>
          <table:covered-table-cell/>
          <table:table-cell office:value-type="string" table:style-name="ce13">
            <text:p>財團法人天主教善牧社會福利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2-辦理家暴、性侵害案件及其子女庇護安置費用-105年5月份方案管理費</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528" table:style-name="ce15">
            <text:p>528</text:p>
          </table:table-cell>
          <table:table-cell office:value-type="string" table:number-columns-spanned="2" table:number-rows-spanned="1" table:style-name="ce51">
            <text:p>有</text:p>
          </table:table-cell>
          <table:covered-table-cell/>
          <table:table-cell office:value-type="string" table:style-name="ce13">
            <text:p>財團法人天主教善牧社會福利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2-辦理家暴、性侵害案件及其子女庇護安置費用-105年6月份方案管理費</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569" table:style-name="ce15">
            <text:p>569</text:p>
          </table:table-cell>
          <table:table-cell office:value-type="string" table:number-columns-spanned="2" table:number-rows-spanned="1" table:style-name="ce51">
            <text:p>有</text:p>
          </table:table-cell>
          <table:covered-table-cell/>
          <table:table-cell office:value-type="string" table:style-name="ce13">
            <text:p>財團法人天主教善牧社會福利基金會</text:p>
          </table:table-cell>
          <table:table-cell office:value-type="string" table:style-name="ce13">
            <text:p>V</text:p>
          </table:table-cell>
          <table:table-cell table:style-name="ce14"/>
          <table:table-cell table:number-columns-repeated="16372"/>
        </table:table-row>
        <table:table-row table:style-name="ro9">
          <table:table-cell/>
          <table:table-cell office:value-type="string" table:style-name="ce10">
            <text:p>業務管理</text:p>
          </table:table-cell>
          <table:table-cell office:value-type="string" table:style-name="ce11">
            <text:p>P02-辦理家暴、性侵害案件及其子女庇護安置費用-105年7月份方案管理費</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510" table:style-name="ce15">
            <text:p>510</text:p>
          </table:table-cell>
          <table:table-cell office:value-type="string" table:number-columns-spanned="2" table:number-rows-spanned="1" table:style-name="ce51">
            <text:p>有</text:p>
          </table:table-cell>
          <table:covered-table-cell/>
          <table:table-cell office:value-type="string" table:style-name="ce13">
            <text:p>財團法人天主教善牧社會福利基金會</text:p>
          </table:table-cell>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臺中親心家園</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8" table:style-name="ce15">
            <text:p>8</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臺北安心家園</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34" table:style-name="ce15">
            <text:p>34</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1月市民雷00(桃園桃安園)</text:p>
          </table:table-cell>
          <table:table-cell office:value-type="string" table:number-columns-spanned="2" table:number-rows-spanned="1" table:style-name="ce54">
            <text:p>財團法人天主教善牧社會福利基金會</text:p>
          </table:table-cell>
          <table:covered-table-cell/>
          <table:table-cell office:value-type="string" table:style-name="ce11">
            <text:p>新北市政府家庭暴力暨性侵害防治中心</text:p>
          </table:table-cell>
          <table:table-cell office:value-type="float" office:value="17" table:style-name="ce15">
            <text:p>17</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3-辦理兒少保護個案家庭處遇服務方案家長親職教育-1月份人事費</text:p>
          </table:table-cell>
          <table:table-cell office:value-type="string" table:number-columns-spanned="2" table:number-rows-spanned="1" table:style-name="ce54">
            <text:p>財團法人天主教聖母聖心會</text:p>
          </table:table-cell>
          <table:covered-table-cell/>
          <table:table-cell office:value-type="string" table:style-name="ce11">
            <text:p>新北市政府家庭暴力暨性侵害防治中心</text:p>
          </table:table-cell>
          <table:table-cell office:value-type="float" office:value="36" table:style-name="ce15">
            <text:p>36</text:p>
          </table:table-cell>
          <table:table-cell office:value-type="string" table:number-columns-spanned="2" table:number-rows-spanned="1" table:style-name="ce51">
            <text:p>有</text:p>
          </table:table-cell>
          <table:covered-table-cell/>
          <table:table-cell office:value-type="string" table:style-name="ce13">
            <text:p>財團法人天主教聖母聖心會</text:p>
          </table:table-cell>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3-辦理兒少保護個案家庭處遇服務方案家長親職教育-2月份人事費-財團法人天主教聖母聖心會</text:p>
          </table:table-cell>
          <table:table-cell office:value-type="string" table:number-columns-spanned="2" table:number-rows-spanned="1" table:style-name="ce54">
            <text:p>財團法人天主教聖母聖心會</text:p>
          </table:table-cell>
          <table:covered-table-cell/>
          <table:table-cell office:value-type="string" table:style-name="ce11">
            <text:p>新北市政府家庭暴力暨性侵害防治中心</text:p>
          </table:table-cell>
          <table:table-cell office:value-type="float" office:value="36" table:style-name="ce15">
            <text:p>36</text:p>
          </table:table-cell>
          <table:table-cell office:value-type="string" table:number-columns-spanned="2" table:number-rows-spanned="1" table:style-name="ce51">
            <text:p>有</text:p>
          </table:table-cell>
          <table:covered-table-cell/>
          <table:table-cell office:value-type="string" table:style-name="ce13">
            <text:p>財團法人天主教聖母聖心會</text:p>
          </table:table-cell>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3-辦理兒少保護個案家庭處遇服務方案家長親職教育-4月份人事費</text:p>
          </table:table-cell>
          <table:table-cell office:value-type="string" table:number-columns-spanned="2" table:number-rows-spanned="1" table:style-name="ce54">
            <text:p>財團法人天主教聖母聖心會</text:p>
          </table:table-cell>
          <table:covered-table-cell/>
          <table:table-cell office:value-type="string" table:style-name="ce11">
            <text:p>新北市政府家庭暴力暨性侵害防治中心</text:p>
          </table:table-cell>
          <table:table-cell office:value-type="float" office:value="36" table:style-name="ce15">
            <text:p>36</text:p>
          </table:table-cell>
          <table:table-cell office:value-type="string" table:number-columns-spanned="2" table:number-rows-spanned="1" table:style-name="ce51">
            <text:p>有</text:p>
          </table:table-cell>
          <table:covered-table-cell/>
          <table:table-cell office:value-type="string" table:style-name="ce13">
            <text:p>財團法人天主教聖母聖心會</text:p>
          </table:table-cell>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3-辦理兒少保護個案家庭處遇服務方案家長親職教育-5月份人事費</text:p>
          </table:table-cell>
          <table:table-cell office:value-type="string" table:number-columns-spanned="2" table:number-rows-spanned="1" table:style-name="ce54">
            <text:p>財團法人天主教聖母聖心會</text:p>
          </table:table-cell>
          <table:covered-table-cell/>
          <table:table-cell office:value-type="string" table:style-name="ce11">
            <text:p>新北市政府家庭暴力暨性侵害防治中心</text:p>
          </table:table-cell>
          <table:table-cell office:value-type="float" office:value="36" table:style-name="ce15">
            <text:p>36</text:p>
          </table:table-cell>
          <table:table-cell office:value-type="string" table:number-columns-spanned="2" table:number-rows-spanned="1" table:style-name="ce51">
            <text:p>有</text:p>
          </table:table-cell>
          <table:covered-table-cell/>
          <table:table-cell office:value-type="string" table:style-name="ce13">
            <text:p>財團法人天主教聖母聖心會</text:p>
          </table:table-cell>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3-辦理兒少保護個案家庭處遇服務方案家長親職教育-第1期方案服務費</text:p>
          </table:table-cell>
          <table:table-cell office:value-type="string" table:number-columns-spanned="2" table:number-rows-spanned="1" table:style-name="ce54">
            <text:p>財團法人天主教聖母聖心會</text:p>
          </table:table-cell>
          <table:covered-table-cell/>
          <table:table-cell office:value-type="string" table:style-name="ce11">
            <text:p>新北市政府家庭暴力暨性侵害防治中心</text:p>
          </table:table-cell>
          <table:table-cell office:value-type="float" office:value="256" table:style-name="ce15">
            <text:p>256</text:p>
          </table:table-cell>
          <table:table-cell office:value-type="string" table:number-columns-spanned="2" table:number-rows-spanned="1" table:style-name="ce51">
            <text:p>有</text:p>
          </table:table-cell>
          <table:covered-table-cell/>
          <table:table-cell office:value-type="string" table:style-name="ce13">
            <text:p>財團法人天主教聖母聖心會</text:p>
          </table:table-cell>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3-辦理兒少保護個案家庭處遇服務方案家長親職教育-7月份人事費</text:p>
          </table:table-cell>
          <table:table-cell office:value-type="string" table:number-columns-spanned="2" table:number-rows-spanned="1" table:style-name="ce54">
            <text:p>財團法人天主教聖母聖心會</text:p>
          </table:table-cell>
          <table:covered-table-cell/>
          <table:table-cell office:value-type="string" table:style-name="ce11">
            <text:p>新北市政府家庭暴力暨性侵害防治中心</text:p>
          </table:table-cell>
          <table:table-cell office:value-type="float" office:value="36" table:style-name="ce15">
            <text:p>36</text:p>
          </table:table-cell>
          <table:table-cell office:value-type="string" table:number-columns-spanned="2" table:number-rows-spanned="1" table:style-name="ce51">
            <text:p>有</text:p>
          </table:table-cell>
          <table:covered-table-cell/>
          <table:table-cell office:value-type="string" table:style-name="ce13">
            <text:p>財團法人天主教聖母聖心會</text:p>
          </table:table-cell>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3-辦理兒少保護個案家庭處遇服務方案家長親職教育-8月份人事費</text:p>
          </table:table-cell>
          <table:table-cell office:value-type="string" table:number-columns-spanned="2" table:number-rows-spanned="1" table:style-name="ce54">
            <text:p>財團法人天主教聖母聖心會</text:p>
          </table:table-cell>
          <table:covered-table-cell/>
          <table:table-cell office:value-type="string" table:style-name="ce11">
            <text:p>新北市政府家庭暴力暨性侵害防治中心</text:p>
          </table:table-cell>
          <table:table-cell office:value-type="float" office:value="36" table:style-name="ce15">
            <text:p>36</text:p>
          </table:table-cell>
          <table:table-cell office:value-type="string" table:number-columns-spanned="2" table:number-rows-spanned="1" table:style-name="ce51">
            <text:p>有</text:p>
          </table:table-cell>
          <table:covered-table-cell/>
          <table:table-cell office:value-type="string" table:style-name="ce13">
            <text:p>財團法人天主教聖母聖心會</text:p>
          </table:table-cell>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3-辦理兒少保護個案家庭處遇服務方案家長親職教育-第2期方案服務費</text:p>
          </table:table-cell>
          <table:table-cell office:value-type="string" table:number-columns-spanned="2" table:number-rows-spanned="1" table:style-name="ce54">
            <text:p>財團法人天主教聖母聖心會</text:p>
          </table:table-cell>
          <table:covered-table-cell/>
          <table:table-cell office:value-type="string" table:style-name="ce11">
            <text:p>新北市政府家庭暴力暨性侵害防治中心</text:p>
          </table:table-cell>
          <table:table-cell office:value-type="float" office:value="331" table:style-name="ce15">
            <text:p>331</text:p>
          </table:table-cell>
          <table:table-cell office:value-type="string" table:number-columns-spanned="2" table:number-rows-spanned="1" table:style-name="ce51">
            <text:p>有</text:p>
          </table:table-cell>
          <table:covered-table-cell/>
          <table:table-cell office:value-type="string" table:style-name="ce13">
            <text:p>財團法人天主教聖母聖心會</text:p>
          </table:table-cell>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8-辦理性侵害加害人處遇及相關補助事項費用-處遇人員費用-身心治療或輔導教育-1-3月份</text:p>
          </table:table-cell>
          <table:table-cell office:value-type="string" table:number-columns-spanned="2" table:number-rows-spanned="1" table:style-name="ce54">
            <text:p>醫療財團法人徐元智先生醫藥基金會亞東紀念醫院</text:p>
          </table:table-cell>
          <table:covered-table-cell/>
          <table:table-cell office:value-type="string" table:style-name="ce11">
            <text:p>新北市政府家庭暴力暨性侵害防治中心</text:p>
          </table:table-cell>
          <table:table-cell office:value-type="float" office:value="171" table:style-name="ce15">
            <text:p>171</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8-辦理性侵害加害人處遇及相關補助事項費用-處遇人員費用-身心治療或輔導教育-4-6月份</text:p>
          </table:table-cell>
          <table:table-cell office:value-type="string" table:number-columns-spanned="2" table:number-rows-spanned="1" table:style-name="ce54">
            <text:p>醫療財團法人徐元智先生醫藥基金會亞東紀念醫院</text:p>
          </table:table-cell>
          <table:covered-table-cell/>
          <table:table-cell office:value-type="string" table:style-name="ce11">
            <text:p>新北市政府家庭暴力暨性侵害防治中心</text:p>
          </table:table-cell>
          <table:table-cell office:value-type="float" office:value="172" table:style-name="ce15">
            <text:p>172</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7-8月份安置費用</text:p>
          </table:table-cell>
          <table:table-cell office:value-type="string" table:number-columns-spanned="2" table:number-rows-spanned="1" table:style-name="ce54">
            <text:p>台南市新市代社會福利關懷協會</text:p>
          </table:table-cell>
          <table:covered-table-cell/>
          <table:table-cell office:value-type="string" table:style-name="ce11">
            <text:p>新北市政府家庭暴力暨性侵害防治中心</text:p>
          </table:table-cell>
          <table:table-cell office:value-type="float" office:value="19" table:style-name="ce15">
            <text:p>19</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text:p>
          </table:table-cell>
          <table:table-cell office:value-type="string" table:number-columns-spanned="2" table:number-rows-spanned="1" table:style-name="ce54">
            <text:p>富比士大飯店</text:p>
          </table:table-cell>
          <table:covered-table-cell/>
          <table:table-cell office:value-type="string" table:style-name="ce11">
            <text:p>新北市政府家庭暴力暨性侵害防治中心</text:p>
          </table:table-cell>
          <table:table-cell office:value-type="float" office:value="2" table:style-name="ce15">
            <text:p>2</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text:p>
          </table:table-cell>
          <table:table-cell office:value-type="string" table:number-columns-spanned="2" table:number-rows-spanned="1" table:style-name="ce54">
            <text:p>衛生福利部朴子醫院</text:p>
          </table:table-cell>
          <table:covered-table-cell/>
          <table:table-cell office:value-type="string" table:style-name="ce11">
            <text:p>新北市政府家庭暴力暨性侵害防治中心</text:p>
          </table:table-cell>
          <table:table-cell office:value-type="float" office:value="9" table:style-name="ce15">
            <text:p>9</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text:p>
          </table:table-cell>
          <table:table-cell office:value-type="string" table:number-columns-spanned="2" table:number-rows-spanned="1" table:style-name="ce54">
            <text:p>臺中金園大旅社</text:p>
          </table:table-cell>
          <table:covered-table-cell/>
          <table:table-cell office:value-type="string" table:style-name="ce11">
            <text:p>新北市政府家庭暴力暨性侵害防治中心</text:p>
          </table:table-cell>
          <table:table-cell office:value-type="float" office:value="7" table:style-name="ce15">
            <text:p>7</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2">
          <table:table-cell/>
          <table:table-cell office:value-type="string" table:style-name="ce10">
            <text:p>業務管理</text:p>
          </table:table-cell>
          <table:table-cell office:value-type="string" table:style-name="ce11">
            <text:p>P02-辦理家暴、性侵害案件及其子女庇護安置費用</text:p>
          </table:table-cell>
          <table:table-cell office:value-type="string" table:number-columns-spanned="2" table:number-rows-spanned="1" table:style-name="ce54">
            <text:p>仲信大飯店</text:p>
          </table:table-cell>
          <table:covered-table-cell/>
          <table:table-cell office:value-type="string" table:style-name="ce11">
            <text:p>新北市政府家庭暴力暨性侵害防治中心</text:p>
          </table:table-cell>
          <table:table-cell office:value-type="float" office:value="4" table:style-name="ce15">
            <text:p>4</text:p>
          </table:table-cell>
          <table:table-cell office:value-type="string" table:number-columns-spanned="2" table:number-rows-spanned="1" table:style-name="ce51">
            <text:p>無</text:p>
          </table:table-cell>
          <table:covered-table-cell/>
          <table:table-cell table:style-name="ce13"/>
          <table:table-cell office:value-type="string" table:style-name="ce13">
            <text:p>V</text:p>
          </table:table-cell>
          <table:table-cell table:style-name="ce14"/>
          <table:table-cell table:number-columns-repeated="16372"/>
        </table:table-row>
        <table:table-row table:style-name="ro15">
          <table:table-cell/>
          <table:table-cell office:value-type="string" table:number-columns-spanned="5" table:number-rows-spanned="1" table:style-name="ce53">
            <text:p>合計</text:p>
          </table:table-cell>
          <table:covered-table-cell table:number-columns-repeated="4"/>
          <table:table-cell office:value-type="float" office:value="146632.26199999996" table:formula="msoxl:=SUM(G8:G1209)" table:style-name="ce17">
            <text:p>146,632</text:p>
          </table:table-cell>
          <table:table-cell table:number-columns-spanned="2" table:number-rows-spanned="1" table:style-name="ce52"/>
          <table:covered-table-cell/>
          <table:table-cell table:number-columns-repeated="2" table:style-name="ce16"/>
          <table:table-cell table:style-name="ce18"/>
          <table:table-cell table:number-columns-repeated="16372"/>
        </table:table-row>
        <table:table-row table:number-rows-repeated="1047366" table:style-name="ro16">
          <table:table-cell table:number-columns-repeated="16384"/>
        </table:table-row>
      </table:table>
      <table:table table:name="工作表1" table:style-name="ta2">
        <table:table-column table:style-name="co13" table:default-cell-style-name="ce1"/>
        <table:table-column table:style-name="co14" table:default-cell-style-name="ce1"/>
        <table:table-column table:style-name="co15" table:default-cell-style-name="ce4"/>
        <table:table-column table:style-name="co15" table:default-cell-style-name="ce1"/>
        <table:table-column table:style-name="co13" table:number-columns-repeated="16380" table:default-cell-style-name="ce1"/>
        <table:table-row table:style-name="ro15">
          <table:table-cell office:value-type="string" table:number-columns-spanned="3" table:number-rows-spanned="1" table:style-name="ce48">
            <text:p>歲出明細分類帳(基準)</text:p>
          </table:table-cell>
          <table:covered-table-cell table:number-columns-repeated="2"/>
          <table:table-cell office:value-type="string" table:style-name="ce3">
            <text:p>報表數字</text:p>
          </table:table-cell>
          <table:table-cell office:value-type="string" table:style-name="ce3">
            <text:p>差異數字</text:p>
          </table:table-cell>
          <table:table-cell table:number-columns-repeated="16379" table:style-name="ce1"/>
        </table:table-row>
        <table:table-row table:style-name="ro15">
          <table:table-cell office:value-type="string" table:style-name="ce3">
            <text:p>社政業務</text:p>
          </table:table-cell>
          <table:table-cell office:value-type="string" table:style-name="ce3">
            <text:p>人團</text:p>
          </table:table-cell>
          <table:table-cell office:value-type="float" office:value="48007214" table:style-name="ce4">
            <text:p>48007214</text:p>
          </table:table-cell>
          <table:table-cell office:value-type="float" office:value="61541149" table:number-columns-spanned="1" table:number-rows-spanned="4" table:style-name="ce49">
            <text:p>61541149</text:p>
          </table:table-cell>
          <table:table-cell office:value-type="float" office:value="1238928" table:formula="msoxl:=C2+C3+C4+C5-D2" table:number-columns-spanned="1" table:number-rows-spanned="4" table:style-name="ce49">
            <text:p>1238928</text:p>
          </table:table-cell>
          <table:table-cell office:value-type="string" table:style-name="ce3">
            <text:p>淑瑩</text:p>
          </table:table-cell>
          <table:table-cell table:number-columns-repeated="16378"/>
        </table:table-row>
        <table:table-row table:style-name="ro15">
          <table:table-cell table:style-name="ce1"/>
          <table:table-cell office:value-type="string" table:style-name="ce3">
            <text:p>婦女</text:p>
          </table:table-cell>
          <table:table-cell office:value-type="float" office:value="1466250" table:style-name="ce4">
            <text:p>1466250</text:p>
          </table:table-cell>
          <table:covered-table-cell/>
          <table:covered-table-cell/>
          <table:table-cell office:value-type="string" table:style-name="ce3">
            <text:p>家雯</text:p>
          </table:table-cell>
          <table:table-cell table:number-columns-repeated="16378"/>
        </table:table-row>
        <table:table-row table:style-name="ro15">
          <table:table-cell table:style-name="ce1"/>
          <table:table-cell office:value-type="string" table:style-name="ce3">
            <text:p>老人</text:p>
          </table:table-cell>
          <table:table-cell office:value-type="float" office:value="9436000" table:style-name="ce4">
            <text:p>9436000</text:p>
          </table:table-cell>
          <table:covered-table-cell/>
          <table:covered-table-cell/>
          <table:table-cell office:value-type="string" table:style-name="ce3">
            <text:p>培君</text:p>
          </table:table-cell>
          <table:table-cell table:number-columns-repeated="16378"/>
        </table:table-row>
        <table:table-row table:style-name="ro15">
          <table:table-cell table:style-name="ce1"/>
          <table:table-cell office:value-type="string" table:style-name="ce3">
            <text:p>資本門-社區發展協會</text:p>
          </table:table-cell>
          <table:table-cell office:value-type="float" office:value="3870613" table:style-name="ce4">
            <text:p>3870613</text:p>
          </table:table-cell>
          <table:covered-table-cell/>
          <table:covered-table-cell/>
          <table:table-cell office:value-type="string" table:style-name="ce3">
            <text:p>家雯</text:p>
          </table:table-cell>
          <table:table-cell table:number-columns-repeated="16378"/>
        </table:table-row>
        <table:table-row table:style-name="ro15">
          <table:table-cell office:value-type="string" table:style-name="ce3">
            <text:p>社區發展</text:p>
          </table:table-cell>
          <table:table-cell office:value-type="string" table:style-name="ce3">
            <text:p>推行社區發展</text:p>
          </table:table-cell>
          <table:table-cell office:value-type="float" office:value="42954414" table:style-name="ce4">
            <text:p>42954414</text:p>
          </table:table-cell>
          <table:table-cell office:value-type="float" office:value="43356474" table:number-columns-spanned="1" table:number-rows-spanned="2" table:style-name="ce50">
            <text:p>43356474</text:p>
          </table:table-cell>
          <table:table-cell office:value-type="float" office:value="142440" table:formula="msoxl:=C6+C7-D6" table:number-columns-spanned="1" table:number-rows-spanned="2" table:style-name="ce50">
            <text:p>142440</text:p>
          </table:table-cell>
          <table:table-cell office:value-type="string" table:style-name="ce3">
            <text:p>家雯</text:p>
          </table:table-cell>
          <table:table-cell table:number-columns-repeated="16378"/>
        </table:table-row>
        <table:table-row table:style-name="ro15">
          <table:table-cell table:style-name="ce1"/>
          <table:table-cell office:value-type="string" table:style-name="ce3">
            <text:p>推行志願服務</text:p>
          </table:table-cell>
          <table:table-cell office:value-type="float" office:value="544500" table:style-name="ce4">
            <text:p>544500</text:p>
          </table:table-cell>
          <table:covered-table-cell/>
          <table:covered-table-cell/>
          <table:table-cell office:value-type="string" table:style-name="ce3">
            <text:p>家雯</text:p>
          </table:table-cell>
          <table:table-cell table:number-columns-repeated="16378"/>
        </table:table-row>
        <table:table-row table:style-name="ro15">
          <table:table-cell table:style-name="ce1"/>
          <table:table-cell office:value-type="string" table:style-name="ce3">
            <text:p>小計</text:p>
          </table:table-cell>
          <table:table-cell office:value-type="float" office:value="106278991" table:formula="msoxl:=SUM(C2:C7)" table:style-name="ce4">
            <text:p>106278991</text:p>
          </table:table-cell>
          <table:table-cell office:value-type="float" office:value="104897623" table:formula="msoxl:=SUM(D2:D7)" table:style-name="ce4">
            <text:p>104897623</text:p>
          </table:table-cell>
          <table:table-cell office:value-type="float" office:value="1381368" table:formula="msoxl:=SUM(E2:E7)" table:style-name="ce4">
            <text:p>1381368</text:p>
          </table:table-cell>
          <table:table-cell table:number-columns-repeated="16379" table:style-name="ce1"/>
        </table:table-row>
        <table:table-row table:number-rows-repeated="104856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sansserif" svg:font-family="sansserif"/>
    <style:font-face style:name="標楷體" svg:font-family="標楷體"/>
    <style:font-face style:name="細明體" svg:font-family="細明體"/>
    <style:font-face style:name="新細明體" svg:font-family="新細明體"/>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style style:name="_21315__20998__20301_" style:display-name="千分位" style:family="table-cell" style:data-style-name="N35"/>
  </office:styles>
  <office:automatic-styles>
    <style:page-layout style:name="pm1">
      <style:page-layout-properties fo:margin-top="0in" fo:margin-bottom="0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7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鄧茹方</meta:initial-creator>
    <dc:creator>鄧茹方</dc:creator>
    <meta:creation-date>2017-10-13T09:19:12Z</meta:creation-date>
    <dc:date>2017-10-13T09:19:12Z</dc:date>
    <meta:print-date>2017-10-12T00:53:20Z</meta:print-date>
  </office:meta>
</office:document-meta>
</file>