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style:font-face style:name="新細明體" svg:font-family="新細明體"/>
    <style:font-face style:name="標楷體" svg:font-family="標楷體"/>
    <style:font-face style:name="Times New Roman" svg:font-family="&quot;Times New Roman&quot;"/>
    <style:font-face style:name="sansserif" svg:font-family="sansserif"/>
    <style:font-face style:name="Arial Narrow" svg:font-family="&quot;Arial Narrow&quot;"/>
  </office:font-face-decls>
  <office:automatic-styles>
    <style:style style:name="ce1" style:family="table-cell" style:parent-style-name="_19968__33324__32_2" style:data-style-name="N0">
      <style:table-cell-properties style:vertical-align="automatic" fo:background-color="transparent"/>
    </style:style>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top" fo:wrap-option="wrap" fo:background-color="transparent" style:repeat-content="false"/>
      <style:paragraph-properties fo:text-align="start" fo:margin-left="0cm"/>
      <style:text-properties style:font-name="sansserif" style:font-name-asian="sansserif" style:font-name-complex="sansserif" fo:font-size="12pt" style:font-size-asian="12pt" style:font-size-complex="12pt"/>
    </style:style>
    <style:style style:name="ce5" style:family="table-cell" style:parent-style-name="_19968__33324__32_2" style:data-style-name="N0">
      <style:table-cell-properties style:vertical-align="automatic" fo:background-color="transparent"/>
      <style:text-properties fo:font-size="12pt" style:font-size-asian="12pt" style:font-size-complex="12pt"/>
    </style:style>
    <style:style style:name="ce6" style:family="table-cell" style:parent-style-name="_19968__33324__32_2" style:data-style-name="N0">
      <style:table-cell-properties fo:border="thin solid #000000" style:vertical-align="automatic" fo:background-color="transparen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_21315__20998__20301__32_2" style:data-style-name="N55">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1" style:family="table-cell" style:parent-style-name="_21315__20998__20301__32_2" style:data-style-name="N55">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style:vertical-align="automatic" fo:background-color="transparent"/>
    </style:style>
    <style:style style:name="ce13" style:family="table-cell" style:parent-style-name="_19968__33324__32_2"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_19968__33324__32_2" style:data-style-name="N0">
      <style:table-cell-properties style:vertical-align="top" fo:wrap-option="wrap" fo:background-color="transparent" style:repeat-content="false"/>
      <style:paragraph-properties fo:text-align="start" fo:margin-left="0cm"/>
      <style:text-properties style:font-name="sansserif" style:font-name-asian="sansserif" style:font-name-complex="sansserif"/>
    </style:style>
    <style:style style:name="ce1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sansserif" style:font-name-asian="sansserif" style:font-name-complex="sansserif"/>
    </style:style>
    <style:style style:name="ce16" style:family="table-cell" style:parent-style-name="Default" style:data-style-name="N0">
      <style:table-cell-properties style:vertical-align="automatic" fo:background-color="transparent"/>
    </style:style>
    <style:style style:name="ce1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21"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22"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able-cell-properties style:vertical-align="top" fo:wrap-option="wrap" fo:background-color="transparent" style:repeat-content="false"/>
      <style:paragraph-properties fo:text-align="start" fo:margin-left="0cm"/>
      <style:text-properties style:font-name="sansserif" style:font-name-asian="sansserif" style:font-name-complex="sansserif" fo:font-size="14pt" style:font-size-asian="14pt" style:font-size-complex="14pt"/>
    </style:style>
    <style:style style:name="ce24" style:family="table-cell" style:parent-style-name="_19968__33324__32_2" style:data-style-name="N0">
      <style:table-cell-properties style:vertical-align="automatic" fo:background-color="transparent"/>
      <style:text-properties fo:font-size="14pt" style:font-size-asian="14pt" style:font-size-complex="14pt"/>
    </style:style>
    <style:style style:name="ce2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32_2" style:data-style-name="N0">
      <style:table-cell-properties fo:border="thin solid #000000" style:vertical-align="top" fo:wrap-option="wrap" fo:background-color="transparent" style:repeat-content="false"/>
      <style:paragraph-properties fo:text-align="end" fo:margin-right="0cm"/>
      <style:text-properties fo:color="#000000" style:font-name="Arial Narrow" style:font-name-asian="Arial Narrow" style:font-name-complex="Arial Narrow"/>
    </style:style>
    <style:style style:name="ce28"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fo:color="#000000" style:font-name="Arial Narrow" style:font-name-asian="Arial Narrow" style:font-name-complex="Arial Narrow"/>
    </style:style>
    <style:style style:name="ce32"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_21315__20998__20301__32_2" style:data-style-name="N55">
      <style:table-cell-properties fo:border-top="thin solid #000000" fo:border-bottom="thin solid #000000" fo:border-left="thin solid #000000" fo:border-right="none" style:diagonal-tl-b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_21315__20998__20301__32_2" style:data-style-name="N55">
      <style:table-cell-properties fo:border-top="thin solid #000000" fo:border-bottom="thin solid #000000" fo:border-left="none" fo:border-right="none" style:diagonal-tl-b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21315__20998__20301__32_2" style:data-style-name="N55">
      <style:table-cell-properties fo:border-top="thin solid #000000" fo:border-bottom="thin solid #000000" fo:border-left="none" fo:border-right="thin solid #000000" style:diagonal-tl-b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_21315__20998__20301__32_2" style:data-style-name="N55">
      <style:table-cell-properties fo:border="thin solid #000000" style:diagonal-tl-b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7.91104166666667cm"/>
    </style:style>
    <style:style style:name="co3" style:family="table-column">
      <style:table-column-properties fo:break-before="auto" style:column-width="6.29708333333333cm"/>
    </style:style>
    <style:style style:name="co4" style:family="table-column">
      <style:table-column-properties fo:break-before="auto" style:column-width="2.80458333333333cm"/>
    </style:style>
    <style:style style:name="co5" style:family="table-column">
      <style:table-column-properties fo:break-before="auto" style:column-width="2.619375cm"/>
    </style:style>
    <style:style style:name="co6" style:family="table-column">
      <style:table-column-properties fo:break-before="auto" style:column-width="6.32354166666667cm"/>
    </style:style>
    <style:style style:name="co7" style:family="table-column">
      <style:table-column-properties fo:break-before="auto" style:column-width="2.32833333333333cm"/>
    </style:style>
    <style:style style:name="co8" style:family="table-column">
      <style:table-column-properties fo:break-before="auto" style:column-width="1.85208333333333cm"/>
    </style:style>
    <style:style style:name="co9" style:family="table-column">
      <style:table-column-properties fo:break-before="auto" style:column-width="1.13770833333333cm" style:use-optimal-column-width="true"/>
    </style:style>
    <style:style style:name="co10" style:family="table-column">
      <style:table-column-properties fo:break-before="auto" style:column-width="2.19604166666667cm"/>
    </style:style>
    <style:style style:name="ro1" style:family="table-row">
      <style:table-row-properties style:row-height="19.8pt" style:use-optimal-row-height="true" fo:break-before="auto"/>
    </style:style>
    <style:style style:name="ro2" style:family="table-row">
      <style:table-row-properties style:row-height="42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41.4pt" style:use-optimal-row-height="true" fo:break-before="auto"/>
    </style:style>
    <style:style style:name="ro5" style:family="table-row">
      <style:table-row-properties style:row-height="27.6pt" style:use-optimal-row-height="true" fo:break-before="auto"/>
    </style:style>
    <style:style style:name="ro6" style:family="table-row">
      <style:table-row-properties style:row-height="48pt" style:use-optimal-row-height="false" fo:break-before="auto"/>
    </style:style>
    <style:style style:name="ro7" style:family="table-row">
      <style:table-row-properties style:row-height="55.2pt" style:use-optimal-row-height="true" fo:break-before="auto"/>
    </style:style>
    <style:style style:name="ro8" style:family="table-row">
      <style:table-row-properties style:row-height="19.5pt" style:use-optimal-row-height="false" fo:break-before="auto"/>
    </style:style>
    <style:style style:name="ro9"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社會局主管105年1-6月" table:style-name="ta1">
        <table:table-column table:style-name="co1" table:default-cell-style-name="ce1"/>
        <table:table-column table:style-name="co2" table:default-cell-style-name="ce1"/>
        <table:table-column table:style-name="co3" table:default-cell-style-name="ce6"/>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4" table:default-cell-style-name="ce1"/>
        <table:table-row table:style-name="ro1">
          <table:table-cell office:value-type="string" table:style-name="ce17">
            <text:p>新北市政府社會局及所屬105年度對民間團體補(捐)助經費明細表</text:p>
          </table:table-cell>
          <table:table-cell table:style-name="ce18"/>
          <table:table-cell table:style-name="ce19"/>
          <table:table-cell table:number-columns-repeated="2" table:style-name="ce20"/>
          <table:table-cell table:number-columns-repeated="2" table:style-name="ce21"/>
          <table:table-cell table:style-name="ce18"/>
          <table:table-cell table:style-name="ce22"/>
          <table:table-cell table:style-name="ce23"/>
          <table:table-cell table:number-columns-repeated="16374" table:style-name="ce24"/>
        </table:table-row>
        <table:table-row table:style-name="ro1">
          <table:table-cell office:value-type="string" table:style-name="ce17">
            <text:p>至105年6月止</text:p>
          </table:table-cell>
          <table:table-cell table:style-name="ce18"/>
          <table:table-cell table:style-name="ce19"/>
          <table:table-cell table:number-columns-repeated="2" table:style-name="ce20"/>
          <table:table-cell table:number-columns-repeated="2" table:style-name="ce21"/>
          <table:table-cell table:style-name="ce18"/>
          <table:table-cell table:style-name="ce22"/>
          <table:table-cell table:style-name="ce23"/>
          <table:table-cell table:number-columns-repeated="16374" table:style-name="ce24"/>
        </table:table-row>
        <table:table-row table:style-name="ro1">
          <table:table-cell table:style-name="ce2"/>
          <table:table-cell table:style-name="ce3"/>
          <table:table-cell table:number-columns-spanned="2" table:number-rows-spanned="1" table:style-name="ce36"/>
          <table:covered-table-cell/>
          <table:table-cell table:number-columns-repeated="4" table:style-name="ce3"/>
          <table:table-cell office:value-type="string" table:style-name="ce25">
            <text:p>單位：千元</text:p>
          </table:table-cell>
          <table:table-cell table:style-name="ce23"/>
          <table:table-cell table:number-columns-repeated="16374" table:style-name="ce24"/>
        </table:table-row>
        <table:table-row table:style-name="ro2">
          <table:table-cell office:value-type="string" table:number-columns-spanned="1" table:number-rows-spanned="2" table:style-name="ce47">
            <text:p>工作計畫</text:p>
            <text:p>科目名稱</text:p>
          </table:table-cell>
          <table:table-cell office:value-type="string" table:number-columns-spanned="1" table:number-rows-spanned="2" table:style-name="ce47">
            <text:p>補助事項或用途</text:p>
          </table:table-cell>
          <table:table-cell office:value-type="string" table:number-columns-spanned="1" table:number-rows-spanned="2" table:style-name="ce47">
            <text:p>補助對象</text:p>
          </table:table-cell>
          <table:table-cell office:value-type="string" table:number-columns-spanned="1" table:number-rows-spanned="2" table:style-name="ce47">
            <text:p>主辦機關</text:p>
          </table:table-cell>
          <table:table-cell office:value-type="string" table:number-columns-spanned="1" table:number-rows-spanned="2" table:style-name="ce47">
            <text:p>累計撥付金額</text:p>
          </table:table-cell>
          <table:table-cell office:value-type="string" table:number-columns-spanned="1" table:number-rows-spanned="2" table:style-name="ce47">
            <text:p>有無涉及財物或勞務採購</text:p>
          </table:table-cell>
          <table:table-cell office:value-type="string" table:number-columns-spanned="1" table:number-rows-spanned="2" table:style-name="ce35">
            <text:p>處理方式</text:p>
            <text:p>(如未涉及採購則毋須填列，如採公開招標，請填列得標廠商)</text:p>
          </table:table-cell>
          <table:table-cell office:value-type="string" table:number-columns-spanned="2" table:number-rows-spanned="1" table:style-name="ce35">
            <text:p>是否為除外規定</text:p>
            <text:p>之民間團體</text:p>
          </table:table-cell>
          <table:covered-table-cell/>
          <table:table-cell table:style-name="ce4"/>
          <table:table-cell table:number-columns-repeated="16374" table:style-name="ce5"/>
        </table:table-row>
        <table:table-row table:style-name="ro3">
          <table:covered-table-cell/>
          <table:covered-table-cell/>
          <table:covered-table-cell/>
          <table:covered-table-cell/>
          <table:covered-table-cell/>
          <table:covered-table-cell/>
          <table:covered-table-cell/>
          <table:table-cell office:value-type="string" table:style-name="ce7">
            <text:p>是</text:p>
          </table:table-cell>
          <table:table-cell office:value-type="string" table:style-name="ce7">
            <text:p>否</text:p>
          </table:table-cell>
          <table:table-cell table:style-name="ce4"/>
          <table:table-cell table:number-columns-repeated="16374" table:style-name="ce5"/>
        </table:table-row>
        <table:table-row table:style-name="ro4">
          <table:table-cell office:value-type="string" table:style-name="ce26">
            <text:p>社政業務</text:p>
          </table:table-cell>
          <table:table-cell office:value-type="string" table:style-name="ce26">
            <text:p>中華民國兒童課後照顧輔導協會辦理「105年度關懷弱勢孩童課後生活暨社會福利宣導活動」</text:p>
          </table:table-cell>
          <table:table-cell office:value-type="string" table:style-name="ce13">
            <text:p>中華民國兒童課後照顧輔導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中華民國紅十字會新北市分會(永和救生隊)-105年度舟艇救生訓練活動</text:p>
          </table:table-cell>
          <table:table-cell office:value-type="string" table:style-name="ce13">
            <text:p>中華民國紅十字會新北市分會</text:p>
          </table:table-cell>
          <table:table-cell office:value-type="string" table:style-name="ce26">
            <text:p>新北市政府社會局</text:p>
          </table:table-cell>
          <table:table-cell office:value-type="float" office:value="50" table:style-name="ce27">
            <text:p>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中華民國紳士協會辦理志工基礎教育訓練</text:p>
          </table:table-cell>
          <table:table-cell office:value-type="string" table:style-name="ce13">
            <text:p>中華民國紳士協會</text:p>
          </table:table-cell>
          <table:table-cell office:value-type="string" table:style-name="ce26">
            <text:p>新北市政府社會局</text:p>
          </table:table-cell>
          <table:table-cell office:value-type="float" office:value="40" table:style-name="ce27">
            <text:p>4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台北縣中和市鄉土文教關懷協會-鄉土人文觀摩暨關懷弱勢活動</text:p>
          </table:table-cell>
          <table:table-cell office:value-type="string" table:style-name="ce13">
            <text:p>台北縣中和市鄉土文教關懷協會</text:p>
          </table:table-cell>
          <table:table-cell office:value-type="string" table:style-name="ce26">
            <text:p>新北市政府社會局</text:p>
          </table:table-cell>
          <table:table-cell office:value-type="float" office:value="300" table:style-name="ce27">
            <text:p>3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政業務</text:p>
          </table:table-cell>
          <table:table-cell office:value-type="string" table:style-name="ce26">
            <text:p>國際獅子會臺灣總會新北市文化獅子會-幸福人生快樂學習暨社會福利宣導活動</text:p>
          </table:table-cell>
          <table:table-cell office:value-type="string" table:style-name="ce13">
            <text:p>國際獅子會臺灣總會新北市文化獅子會</text:p>
          </table:table-cell>
          <table:table-cell office:value-type="string" table:style-name="ce26">
            <text:p>新北市政府社會局</text:p>
          </table:table-cell>
          <table:table-cell office:value-type="float" office:value="50" table:style-name="ce27">
            <text:p>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政業務</text:p>
          </table:table-cell>
          <table:table-cell office:value-type="string" table:style-name="ce26">
            <text:p>國際獅子會臺灣總會新北市海山獅子會-關懷弱勢愛心公益活動暨社會福利宣導活動</text:p>
          </table:table-cell>
          <table:table-cell office:value-type="string" table:style-name="ce13">
            <text:p>國際獅子會臺灣總會新北市海山獅子會</text:p>
          </table:table-cell>
          <table:table-cell office:value-type="string" table:style-name="ce26">
            <text:p>新北市政府社會局</text:p>
          </table:table-cell>
          <table:table-cell office:value-type="float" office:value="50" table:style-name="ce27">
            <text:p>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三峽區中興社區發展協會辦理端午佳節包粽子暨健康檢查及講座活動</text:p>
          </table:table-cell>
          <table:table-cell office:value-type="string" office:string-value="三峽區中興社區發展協會" table:formula="msoxl:=MID(B12,3,11)" table:style-name="ce13">
            <text:p>三峽區中興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三峽區介壽社區發展協會辦理105年社區土風舞班活動</text:p>
          </table:table-cell>
          <table:table-cell office:value-type="string" office:string-value="三峽區介壽社區發展協會" table:formula="msoxl:=MID(B13,3,11)" table:style-name="ce13">
            <text:p>三峽區介壽社區發展協會</text:p>
          </table:table-cell>
          <table:table-cell office:value-type="string" table:style-name="ce26">
            <text:p>新北市政府社會局</text:p>
          </table:table-cell>
          <table:table-cell office:value-type="float" office:value="15" table:style-name="ce27">
            <text:p>1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三峽區介壽社區發展協會辦理參訪縣外社區觀摩研習活動</text:p>
          </table:table-cell>
          <table:table-cell office:value-type="string" office:string-value="三峽區介壽社區發展協會" table:formula="msoxl:=MID(B14,3,11)" table:style-name="ce13">
            <text:p>三峽區介壽社區發展協會</text:p>
          </table:table-cell>
          <table:table-cell office:value-type="string" table:style-name="ce26">
            <text:p>新北市政府社會局</text:p>
          </table:table-cell>
          <table:table-cell office:value-type="float" office:value="100" table:style-name="ce27">
            <text:p>1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三峽區大埔社區發展協會辦理銀髮族傳統美食、薪火相傳活動</text:p>
          </table:table-cell>
          <table:table-cell office:value-type="string" office:string-value="三峽區大埔社區發展協會" table:formula="msoxl:=MID(B15,3,11)" table:style-name="ce13">
            <text:p>三峽區大埔社區發展協會</text:p>
          </table:table-cell>
          <table:table-cell office:value-type="string" table:style-name="ce26">
            <text:p>新北市政府社會局</text:p>
          </table:table-cell>
          <table:table-cell office:value-type="float" office:value="50" table:style-name="ce27">
            <text:p>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三峽區安和社區發展協會辦理推動社區發展市外觀摩研習活動</text:p>
          </table:table-cell>
          <table:table-cell office:value-type="string" office:string-value="三峽區安和社區發展協會" table:formula="msoxl:=MID(B16,3,11)" table:style-name="ce13">
            <text:p>三峽區安和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三峽區忠孝社區發展協會辦理營造樂活社區市外知性觀摩研習活動</text:p>
          </table:table-cell>
          <table:table-cell office:value-type="string" office:string-value="三峽區忠孝社區發展協會" table:formula="msoxl:=MID(B17,3,11)" table:style-name="ce13">
            <text:p>三峽區忠孝社區發展協會</text:p>
          </table:table-cell>
          <table:table-cell office:value-type="string" table:style-name="ce26">
            <text:p>新北市政府社會局</text:p>
          </table:table-cell>
          <table:table-cell office:value-type="float" office:value="80" table:style-name="ce27">
            <text:p>8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三峽區添福社區發展協會辦理105年社區發展工作評鑑準備期間事務費</text:p>
          </table:table-cell>
          <table:table-cell office:value-type="string" office:string-value="三峽區添福社區發展協會" table:formula="msoxl:=MID(B18,3,11)" table:style-name="ce13">
            <text:p>三峽區添福社區發展協會</text:p>
          </table:table-cell>
          <table:table-cell office:value-type="string" table:style-name="ce26">
            <text:p>新北市政府社會局</text:p>
          </table:table-cell>
          <table:table-cell office:value-type="float" office:value="10" table:style-name="ce27">
            <text:p>1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三峽區添福社區發展協會辦理手工皂班</text:p>
          </table:table-cell>
          <table:table-cell office:value-type="string" office:string-value="三峽區添福社區發展協會" table:formula="msoxl:=MID(B19,3,11)" table:style-name="ce13">
            <text:p>三峽區添福社區發展協會</text:p>
          </table:table-cell>
          <table:table-cell office:value-type="string" table:style-name="ce26">
            <text:p>新北市政府社會局</text:p>
          </table:table-cell>
          <table:table-cell office:value-type="float" office:value="15" table:style-name="ce27">
            <text:p>1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三峽區添福社區發展協會辦理歌唱班</text:p>
          </table:table-cell>
          <table:table-cell office:value-type="string" office:string-value="三峽區添福社區發展協會" table:formula="msoxl:=MID(B20,3,11)" table:style-name="ce13">
            <text:p>三峽區添福社區發展協會</text:p>
          </table:table-cell>
          <table:table-cell office:value-type="string" table:style-name="ce26">
            <text:p>新北市政府社會局</text:p>
          </table:table-cell>
          <table:table-cell office:value-type="float" office:value="15" table:style-name="ce27">
            <text:p>1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三峽區添福社區發展協會辦理社區烘焙班</text:p>
          </table:table-cell>
          <table:table-cell office:value-type="string" office:string-value="三峽區添福社區發展協會" table:formula="msoxl:=MID(B21,3,11)" table:style-name="ce13">
            <text:p>三峽區添福社區發展協會</text:p>
          </table:table-cell>
          <table:table-cell office:value-type="string" table:style-name="ce26">
            <text:p>新北市政府社會局</text:p>
          </table:table-cell>
          <table:table-cell office:value-type="float" office:value="15" table:style-name="ce27">
            <text:p>1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三峽區溪北社區發展協會辦理105年度社區市外參訪活動</text:p>
          </table:table-cell>
          <table:table-cell office:value-type="string" office:string-value="三峽區溪北社區發展協會" table:formula="msoxl:=MID(B22,3,11)" table:style-name="ce13">
            <text:p>三峽區溪北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三峽區礁溪社區發展協會辦理推廣社區營造深耕計畫縣外觀摩研習活動</text:p>
          </table:table-cell>
          <table:table-cell office:value-type="string" office:string-value="三峽區礁溪社區發展協會" table:formula="msoxl:=MID(B23,3,11)" table:style-name="ce13">
            <text:p>三峽區礁溪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新北市三峽區婦女會辦理松年大學18屆下學期講師鐘點費</text:p>
          </table:table-cell>
          <table:table-cell office:value-type="string" table:style-name="ce13">
            <text:p>新北市三峽區婦女會</text:p>
          </table:table-cell>
          <table:table-cell office:value-type="string" table:style-name="ce26">
            <text:p>新北市政府社會局</text:p>
          </table:table-cell>
          <table:table-cell office:value-type="float" office:value="105" table:style-name="ce27">
            <text:p>10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政業務</text:p>
          </table:table-cell>
          <table:table-cell office:value-type="string" table:style-name="ce26">
            <text:p>新北市三峽區後備憲兵荷松協會-幹部及會員市外慰問關懷弱勢團體與社會福利服務宣導活動</text:p>
          </table:table-cell>
          <table:table-cell office:value-type="string" table:style-name="ce13">
            <text:p>新北市三峽區後備憲兵荷松協會</text:p>
          </table:table-cell>
          <table:table-cell office:value-type="string" table:style-name="ce26">
            <text:p>新北市政府社會局</text:p>
          </table:table-cell>
          <table:table-cell office:value-type="float" office:value="120" table:style-name="ce27">
            <text:p>12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政業務</text:p>
          </table:table-cell>
          <table:table-cell office:value-type="string" table:style-name="ce26">
            <text:p>新北市三峽區松鶴長壽會-105年愛心關懷身心障礙教養,老人安養宣導參訪活動</text:p>
          </table:table-cell>
          <table:table-cell office:value-type="string" table:style-name="ce13">
            <text:p>新北市三峽區松鶴長壽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三芝區福成社區發展協會辦理105年志工特殊訓練</text:p>
          </table:table-cell>
          <table:table-cell office:value-type="string" office:string-value="三芝區福成社區發展協會" table:formula="msoxl:=MID(B27,3,11)" table:style-name="ce13">
            <text:p>三芝區福成社區發展協會</text:p>
          </table:table-cell>
          <table:table-cell office:value-type="string" table:style-name="ce26">
            <text:p>新北市政府社會局</text:p>
          </table:table-cell>
          <table:table-cell office:value-type="float" office:value="13" table:style-name="ce27">
            <text:p>13</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三芝區三和社區發展協會辦理社區關懷暨生態觀摩研習</text:p>
          </table:table-cell>
          <table:table-cell office:value-type="string" office:string-value="三芝區三和社區發展協會" table:formula="msoxl:=MID(B28,3,11)" table:style-name="ce13">
            <text:p>三芝區三和社區發展協會</text:p>
          </table:table-cell>
          <table:table-cell office:value-type="string" table:style-name="ce26">
            <text:p>新北市政府社會局</text:p>
          </table:table-cell>
          <table:table-cell office:value-type="float" office:value="100" table:style-name="ce27">
            <text:p>1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三芝區共榮社區發展協會辦理社區環境生態研習交流活動</text:p>
          </table:table-cell>
          <table:table-cell office:value-type="string" office:string-value="三芝區共榮社區發展協會" table:formula="msoxl:=MID(B29,3,11)" table:style-name="ce13">
            <text:p>三芝區共榮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三芝區安康社區發展協會辦理105年社區產業活化技術觀摩研習</text:p>
          </table:table-cell>
          <table:table-cell office:value-type="string" office:string-value="三芝區安康社區發展協會" table:formula="msoxl:=MID(B30,3,11)" table:style-name="ce13">
            <text:p>三芝區安康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三芝區福成社區發展協會辦理105年社區營造會員教育研習活動</text:p>
          </table:table-cell>
          <table:table-cell office:value-type="string" office:string-value="三芝區福成社區發展協會" table:formula="msoxl:=MID(B31,3,11)" table:style-name="ce13">
            <text:p>三芝區福成社區發展協會</text:p>
          </table:table-cell>
          <table:table-cell office:value-type="string" table:style-name="ce26">
            <text:p>新北市政府社會局</text:p>
          </table:table-cell>
          <table:table-cell office:value-type="float" office:value="95" table:style-name="ce27">
            <text:p>9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三芝區福成社區發展協會辦理105年社區發展工作評鑑準備期間事務費</text:p>
          </table:table-cell>
          <table:table-cell office:value-type="string" office:string-value="三芝區福成社區發展協會" table:formula="msoxl:=MID(B32,3,11)" table:style-name="ce13">
            <text:p>三芝區福成社區發展協會</text:p>
          </table:table-cell>
          <table:table-cell office:value-type="string" table:style-name="ce26">
            <text:p>新北市政府社會局</text:p>
          </table:table-cell>
          <table:table-cell office:value-type="float" office:value="10" table:style-name="ce27">
            <text:p>1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三芝區芝蘭社區發展協會辦理105年銀髮族健康講座暨社會福利宣導活動</text:p>
          </table:table-cell>
          <table:table-cell office:value-type="string" office:string-value="三芝區芝蘭社區發展協會" table:formula="msoxl:=MID(B33,3,11)" table:style-name="ce13">
            <text:p>三芝區芝蘭社區發展協會</text:p>
          </table:table-cell>
          <table:table-cell office:value-type="string" table:style-name="ce26">
            <text:p>新北市政府社會局</text:p>
          </table:table-cell>
          <table:table-cell office:value-type="float" office:value="70" table:style-name="ce27">
            <text:p>7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三重區厚德社區發展協會辦理參訪宜蘭縣冬山鄉南興社區觀摩研習活動</text:p>
          </table:table-cell>
          <table:table-cell office:value-type="string" office:string-value="三重區厚德社區發展協會" table:formula="msoxl:=MID(B34,3,11)" table:style-name="ce13">
            <text:p>三重區厚德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三重區大智社區發展協會辦理台中市楓樹社區發展協會研習活動</text:p>
          </table:table-cell>
          <table:table-cell office:value-type="string" office:string-value="三重區大智社區發展協會" table:formula="msoxl:=MID(B35,3,11)" table:style-name="ce13">
            <text:p>三重區大智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三重區福華社區發展協會辦理社區觀摩研習活動</text:p>
          </table:table-cell>
          <table:table-cell office:value-type="string" office:string-value="三重區福華社區發展協會" table:formula="msoxl:=MID(B36,3,11)" table:style-name="ce13">
            <text:p>三重區福華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三重區重光社區發展協會辦理105年社區發展工作評鑑準備期間事務費</text:p>
          </table:table-cell>
          <table:table-cell office:value-type="string" office:string-value="三重區重光社區發展協會" table:formula="msoxl:=MID(B37,3,11)" table:style-name="ce13">
            <text:p>三重區重光社區發展協會</text:p>
          </table:table-cell>
          <table:table-cell office:value-type="string" table:style-name="ce26">
            <text:p>新北市政府社會局</text:p>
          </table:table-cell>
          <table:table-cell office:value-type="float" office:value="10" table:style-name="ce27">
            <text:p>1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新北市三重區正義社區發展協會辦理松年大學18屆下學期講師鐘點費</text:p>
          </table:table-cell>
          <table:table-cell office:value-type="string" office:string-value="新北市三重區正義社區發展協會" table:formula="msoxl:=MID(B38,3,14)" table:style-name="ce13">
            <text:p>新北市三重區正義社區發展協會</text:p>
          </table:table-cell>
          <table:table-cell office:value-type="string" table:style-name="ce26">
            <text:p>新北市政府社會局</text:p>
          </table:table-cell>
          <table:table-cell office:value-type="float" office:value="210" table:style-name="ce27">
            <text:p>21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政業務</text:p>
          </table:table-cell>
          <table:table-cell office:value-type="string" table:style-name="ce26">
            <text:p>新北市三重區工商婦女企業管理協會-愛心飛揚關懷弱勢族群暨社會福利宣導活動</text:p>
          </table:table-cell>
          <table:table-cell office:value-type="string" table:style-name="ce13">
            <text:p>新北市三重區工商婦女企業管理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新北市三重區鶴齡協會辦理松年大學18屆下學期講師鐘點費</text:p>
          </table:table-cell>
          <table:table-cell office:value-type="string" table:style-name="ce13">
            <text:p>新北市三重區鶴齡協會</text:p>
          </table:table-cell>
          <table:table-cell office:value-type="string" table:style-name="ce26">
            <text:p>新北市政府社會局</text:p>
          </table:table-cell>
          <table:table-cell office:value-type="float" office:value="245" table:style-name="ce27">
            <text:p>24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新北市中和區健康活力推廣協會辦理關懷弱勢暨推廣健康活力活動</text:p>
          </table:table-cell>
          <table:table-cell office:value-type="string" table:style-name="ce13">
            <text:p>新北市中和區健康活力推廣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中和區中正社區發展協會辦理市外優良社區參訪交流活動</text:p>
          </table:table-cell>
          <table:table-cell office:value-type="string" office:string-value="中和區中正社區發展協會" table:formula="msoxl:=MID(B42,3,11)" table:style-name="ce13">
            <text:p>中和區中正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中和區和東社區發展協會辦理社區參訪交流</text:p>
          </table:table-cell>
          <table:table-cell office:value-type="string" office:string-value="中和區和東社區發展協會" table:formula="msoxl:=MID(B43,3,11)" table:style-name="ce13">
            <text:p>中和區和東社區發展協會</text:p>
          </table:table-cell>
          <table:table-cell office:value-type="string" table:style-name="ce26">
            <text:p>新北市政府社會局</text:p>
          </table:table-cell>
          <table:table-cell office:value-type="float" office:value="100" table:style-name="ce27">
            <text:p>1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中和區員穗社區發展協會辦理市外優良社區參訪交流活動</text:p>
          </table:table-cell>
          <table:table-cell office:value-type="string" office:string-value="中和區員穗社區發展協會" table:formula="msoxl:=MID(B44,3,11)" table:style-name="ce13">
            <text:p>中和區員穗社區發展協會</text:p>
          </table:table-cell>
          <table:table-cell office:value-type="string" table:style-name="ce26">
            <text:p>新北市政府社會局</text:p>
          </table:table-cell>
          <table:table-cell office:value-type="float" office:value="100" table:style-name="ce27">
            <text:p>1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中和區大秀山社區發展協會-優良社區發展協會參訪觀摩活動</text:p>
          </table:table-cell>
          <table:table-cell office:value-type="string" office:string-value="中和區大秀山社區發展協會" table:formula="msoxl:=MID(B45,3,12)" table:style-name="ce13">
            <text:p>中和區大秀山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中和區大秀山社區發展協會辦理105年才藝研習成長班</text:p>
          </table:table-cell>
          <table:table-cell office:value-type="string" office:string-value="中和區大秀山社區發展協會" table:formula="msoxl:=MID(B46,3,12)" table:style-name="ce13">
            <text:p>中和區大秀山社區發展協會</text:p>
          </table:table-cell>
          <table:table-cell office:value-type="string" table:style-name="ce26">
            <text:p>新北市政府社會局</text:p>
          </table:table-cell>
          <table:table-cell office:value-type="float" office:value="160" table:style-name="ce27">
            <text:p>16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中和區民安社區發展協會辦理市外優良社區參訪交流活動</text:p>
          </table:table-cell>
          <table:table-cell office:value-type="string" office:string-value="中和區民安社區發展協會" table:formula="msoxl:=MID(B47,3,11)" table:style-name="ce13">
            <text:p>中和區民安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中和區莒西社區發展協會辦理105年社區發展工作評鑑準備期間事務費</text:p>
          </table:table-cell>
          <table:table-cell office:value-type="string" office:string-value="中和區莒西社區發展協會" table:formula="msoxl:=MID(B48,3,11)" table:style-name="ce13">
            <text:p>中和區莒西社區發展協會</text:p>
          </table:table-cell>
          <table:table-cell office:value-type="string" table:style-name="ce26">
            <text:p>新北市政府社會局</text:p>
          </table:table-cell>
          <table:table-cell office:value-type="float" office:value="10" table:style-name="ce27">
            <text:p>1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中和區尖山腳社區發展協會辦理第5屆下學期婦女大學講師費</text:p>
          </table:table-cell>
          <table:table-cell office:value-type="string" office:string-value="中和區尖山腳社區發展協會" table:formula="msoxl:=MID(B49,3,12)" table:style-name="ce13">
            <text:p>中和區尖山腳社區發展協會</text:p>
          </table:table-cell>
          <table:table-cell office:value-type="string" table:style-name="ce26">
            <text:p>新北市政府社會局</text:p>
          </table:table-cell>
          <table:table-cell office:value-type="float" office:value="105" table:style-name="ce27">
            <text:p>10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新北市中和區大秀山社區發展協會辦理第5屆下學期婦女大學講師費</text:p>
          </table:table-cell>
          <table:table-cell office:value-type="string" office:string-value="新北市中和區大秀山社區發展協會" table:formula="msoxl:=MID(B50,3,15)" table:style-name="ce13">
            <text:p>新北市中和區大秀山社區發展協會</text:p>
          </table:table-cell>
          <table:table-cell office:value-type="string" table:style-name="ce26">
            <text:p>新北市政府社會局</text:p>
          </table:table-cell>
          <table:table-cell office:value-type="float" office:value="35" table:style-name="ce27">
            <text:p>3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政業務</text:p>
          </table:table-cell>
          <table:table-cell office:value-type="string" table:style-name="ce26">
            <text:p>補助新北市中和區大秀山社區發展協會辦理松年大學18屆下學期講師鐘點費</text:p>
          </table:table-cell>
          <table:table-cell office:value-type="string" office:string-value="新北市中和區大秀山社區發展協會" table:formula="msoxl:=MID(B51,3,15)" table:style-name="ce13">
            <text:p>新北市中和區大秀山社區發展協會</text:p>
          </table:table-cell>
          <table:table-cell office:value-type="string" table:style-name="ce26">
            <text:p>新北市政府社會局</text:p>
          </table:table-cell>
          <table:table-cell office:value-type="float" office:value="175" table:style-name="ce27">
            <text:p>17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政業務</text:p>
          </table:table-cell>
          <table:table-cell office:value-type="string" table:style-name="ce26">
            <text:p>補助新北市中和區尖山腳社區發展協會辦理松年大學18屆下學期講師鐘點費</text:p>
          </table:table-cell>
          <table:table-cell office:value-type="string" office:string-value="新北市中和區尖山腳社區發展協會" table:formula="msoxl:=MID(B52,3,15)" table:style-name="ce13">
            <text:p>新北市中和區尖山腳社區發展協會</text:p>
          </table:table-cell>
          <table:table-cell office:value-type="string" table:style-name="ce26">
            <text:p>新北市政府社會局</text:p>
          </table:table-cell>
          <table:table-cell office:value-type="float" office:value="245" table:style-name="ce27">
            <text:p>24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新北市中和區山北社區發展協會辦理松年大學18屆下學期講師鐘點費</text:p>
          </table:table-cell>
          <table:table-cell office:value-type="string" office:string-value="新北市中和區山北社區發展協會" table:formula="msoxl:=MID(B53,3,14)" table:style-name="ce13">
            <text:p>新北市中和區山北社區發展協會</text:p>
          </table:table-cell>
          <table:table-cell office:value-type="string" table:style-name="ce26">
            <text:p>新北市政府社會局</text:p>
          </table:table-cell>
          <table:table-cell office:value-type="float" office:value="70" table:style-name="ce27">
            <text:p>7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新北市中和區莒西社區發展協會辦理松年大學18屆下學期講師鐘點費</text:p>
          </table:table-cell>
          <table:table-cell office:value-type="string" office:string-value="新北市中和區莒西社區發展協會" table:formula="msoxl:=MID(B54,3,14)" table:style-name="ce13">
            <text:p>新北市中和區莒西社區發展協會</text:p>
          </table:table-cell>
          <table:table-cell office:value-type="string" table:style-name="ce26">
            <text:p>新北市政府社會局</text:p>
          </table:table-cell>
          <table:table-cell office:value-type="float" office:value="105" table:style-name="ce27">
            <text:p>10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新北市中和區新故鄉協進會辦理松年大學18屆下學期講師鐘點費</text:p>
          </table:table-cell>
          <table:table-cell office:value-type="string" table:style-name="ce13">
            <text:p>新北市中和區新故鄉協進會</text:p>
          </table:table-cell>
          <table:table-cell office:value-type="string" table:style-name="ce26">
            <text:p>新北市政府社會局</text:p>
          </table:table-cell>
          <table:table-cell office:value-type="float" office:value="105" table:style-name="ce27">
            <text:p>10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新北市中和區歌友協會-送愛心關懷弱勢活動</text:p>
          </table:table-cell>
          <table:table-cell office:value-type="string" table:style-name="ce13">
            <text:p>新北市中和區歌友協會</text:p>
          </table:table-cell>
          <table:table-cell office:value-type="string" table:style-name="ce26">
            <text:p>新北市政府社會局</text:p>
          </table:table-cell>
          <table:table-cell office:value-type="float" office:value="80" table:style-name="ce27">
            <text:p>8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政業務</text:p>
          </table:table-cell>
          <table:table-cell office:value-type="string" table:style-name="ce26">
            <text:p>新北市中和區民眾安全防護協會(南景分會)-民眾安全防護觀摩暨關懷弱勢團體活動</text:p>
          </table:table-cell>
          <table:table-cell office:value-type="string" table:style-name="ce13">
            <text:p>新北市中和區民眾安全防護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新北市中和區民眾安全防護協會-民眾安全防護觀摩暨社會福利宣導活動</text:p>
          </table:table-cell>
          <table:table-cell office:value-type="string" table:style-name="ce13">
            <text:p>新北市中和區民眾安全防護協會</text:p>
          </table:table-cell>
          <table:table-cell office:value-type="string" table:style-name="ce26">
            <text:p>新北市政府社會局</text:p>
          </table:table-cell>
          <table:table-cell office:value-type="float" office:value="75" table:style-name="ce27">
            <text:p>7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新北市中和區老人會-關懷弱勢暨金時族休閒觀摩活動</text:p>
          </table:table-cell>
          <table:table-cell office:value-type="string" table:style-name="ce13">
            <text:p>新北市中和區老人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新北市中和區衛生服務協會-關懷弱勢族群暨養生健康研習活動</text:p>
          </table:table-cell>
          <table:table-cell office:value-type="string" table:style-name="ce13">
            <text:p>新北市中和區衛生服務協會</text:p>
          </table:table-cell>
          <table:table-cell office:value-type="string" table:style-name="ce26">
            <text:p>新北市政府社會局</text:p>
          </table:table-cell>
          <table:table-cell office:value-type="float" office:value="100" table:style-name="ce27">
            <text:p>1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政業務</text:p>
          </table:table-cell>
          <table:table-cell office:value-type="string" table:style-name="ce26">
            <text:p>新北市中和區退伍軍人協會-105年「退伍軍人權益與社會福利」宣導活動</text:p>
          </table:table-cell>
          <table:table-cell office:value-type="string" table:style-name="ce13">
            <text:p>新北市中和區退伍軍人協會</text:p>
          </table:table-cell>
          <table:table-cell office:value-type="string" table:style-name="ce26">
            <text:p>新北市政府社會局</text:p>
          </table:table-cell>
          <table:table-cell office:value-type="float" office:value="100" table:style-name="ce27">
            <text:p>1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新北市中和區長生促進會-愛心關懷暨樂齡學習觀摩參訪活動</text:p>
          </table:table-cell>
          <table:table-cell office:value-type="string" table:style-name="ce13">
            <text:p>新北市中和區長生促進會</text:p>
          </table:table-cell>
          <table:table-cell office:value-type="string" table:style-name="ce26">
            <text:p>新北市政府社會局</text:p>
          </table:table-cell>
          <table:table-cell office:value-type="float" office:value="300" table:style-name="ce27">
            <text:p>3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新北市中和區關懷社會發展協會辦理松年大學18屆下學期講師鐘點費</text:p>
          </table:table-cell>
          <table:table-cell office:value-type="string" table:style-name="ce13">
            <text:p>新北市中和區關懷社會發展協會</text:p>
          </table:table-cell>
          <table:table-cell office:value-type="string" table:style-name="ce26">
            <text:p>新北市政府社會局</text:p>
          </table:table-cell>
          <table:table-cell office:value-type="float" office:value="105" table:style-name="ce27">
            <text:p>10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政業務</text:p>
          </table:table-cell>
          <table:table-cell office:value-type="string" table:style-name="ce26">
            <text:p>補助新北市中華青少年文教藝術交流協會辦理第5屆婦女大學下學期講師費</text:p>
          </table:table-cell>
          <table:table-cell office:value-type="string" table:style-name="ce13">
            <text:p>新北市中華青少年文教藝術交流協會</text:p>
          </table:table-cell>
          <table:table-cell office:value-type="string" table:style-name="ce26">
            <text:p>新北市政府社會局</text:p>
          </table:table-cell>
          <table:table-cell office:value-type="float" office:value="35" table:style-name="ce27">
            <text:p>3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五股區五龍社區發展協會辦理105年度中秋防火宣導暨居家消防安全講習</text:p>
          </table:table-cell>
          <table:table-cell office:value-type="string" office:string-value="五股區五龍社區發展協會" table:formula="msoxl:=MID(B65,3,11)" table:style-name="ce13">
            <text:p>五股區五龍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五股區德音社區發展協會辦理105年度參訪暨社區營造學習活動</text:p>
          </table:table-cell>
          <table:table-cell office:value-type="string" office:string-value="五股區德音社區發展協會" table:formula="msoxl:=MID(B66,3,11)" table:style-name="ce13">
            <text:p>五股區德音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五股區成德社區發展協會辦理105年度參訪社區研習活動</text:p>
          </table:table-cell>
          <table:table-cell office:value-type="string" office:string-value="五股區成德社區發展協會" table:formula="msoxl:=MID(B67,3,11)" table:style-name="ce13">
            <text:p>五股區成德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五股區更新社區發展協會辦理105年度社區參訪研習</text:p>
          </table:table-cell>
          <table:table-cell office:value-type="string" office:string-value="五股區更新社區發展協會" table:formula="msoxl:=MID(B68,3,11)" table:style-name="ce13">
            <text:p>五股區更新社區發展協會</text:p>
          </table:table-cell>
          <table:table-cell office:value-type="string" table:style-name="ce26">
            <text:p>新北市政府社會局</text:p>
          </table:table-cell>
          <table:table-cell office:value-type="float" office:value="100" table:style-name="ce27">
            <text:p>1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五股區更新社區發展協會辦理105年度社區幹部及志工研習</text:p>
          </table:table-cell>
          <table:table-cell office:value-type="string" office:string-value="五股區更新社區發展協會" table:formula="msoxl:=MID(B69,3,11)" table:style-name="ce13">
            <text:p>五股區更新社區發展協會</text:p>
          </table:table-cell>
          <table:table-cell office:value-type="string" table:style-name="ce26">
            <text:p>新北市政府社會局</text:p>
          </table:table-cell>
          <table:table-cell office:value-type="float" office:value="50" table:style-name="ce27">
            <text:p>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五股區興珍社區發展協會-推廣環境教育暨社會福利宣導</text:p>
          </table:table-cell>
          <table:table-cell office:value-type="string" office:string-value="五股區興珍社區發展協會" table:formula="msoxl:=MID(B70,3,11)" table:style-name="ce13">
            <text:p>五股區興珍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五股區貿商社區發展協會辦理105年社區發展工作評鑑準備期間事務費</text:p>
          </table:table-cell>
          <table:table-cell office:value-type="string" office:string-value="五股區貿商社區發展協會" table:formula="msoxl:=MID(B71,3,11)" table:style-name="ce13">
            <text:p>五股區貿商社區發展協會</text:p>
          </table:table-cell>
          <table:table-cell office:value-type="string" table:style-name="ce26">
            <text:p>新北市政府社會局</text:p>
          </table:table-cell>
          <table:table-cell office:value-type="float" office:value="10" table:style-name="ce27">
            <text:p>1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五股區陸一社區發展協會辦理預防流感暨節能減碳宣導活動</text:p>
          </table:table-cell>
          <table:table-cell office:value-type="string" office:string-value="五股區陸一社區發展協會" table:formula="msoxl:=MID(B72,3,11)" table:style-name="ce13">
            <text:p>五股區陸一社區發展協會</text:p>
          </table:table-cell>
          <table:table-cell office:value-type="string" table:style-name="ce26">
            <text:p>新北市政府社會局</text:p>
          </table:table-cell>
          <table:table-cell office:value-type="float" office:value="50" table:style-name="ce27">
            <text:p>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五股區更新社區發展協會辦理購買社區設備</text:p>
          </table:table-cell>
          <table:table-cell office:value-type="string" office:string-value="五股區更新社區發展協會" table:formula="msoxl:=MID(B73,3,11)" table:style-name="ce13">
            <text:p>五股區更新社區發展協會</text:p>
          </table:table-cell>
          <table:table-cell office:value-type="string" table:style-name="ce26">
            <text:p>新北市政府社會局</text:p>
          </table:table-cell>
          <table:table-cell office:value-type="float" office:value="73" table:style-name="ce27">
            <text:p>73</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新北市仁愛運動舞蹈協會-推動舞蹈藝術暨愛心關懷研習活動</text:p>
          </table:table-cell>
          <table:table-cell office:value-type="string" table:style-name="ce13">
            <text:p>新北市仁愛運動舞蹈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新北市佛具商業同業公會-佛具教育研習活動</text:p>
          </table:table-cell>
          <table:table-cell office:value-type="string" table:style-name="ce13">
            <text:p>新北市佛具商業同業公會</text:p>
          </table:table-cell>
          <table:table-cell office:value-type="string" table:style-name="ce26">
            <text:p>新北市政府社會局</text:p>
          </table:table-cell>
          <table:table-cell office:value-type="float" office:value="75" table:style-name="ce27">
            <text:p>7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新北市健康育樂推廣協會-戶外休閒安全防護講習暨社會福利宣導活動</text:p>
          </table:table-cell>
          <table:table-cell office:value-type="string" table:style-name="ce13">
            <text:p>新北市健康育樂推廣協會</text:p>
          </table:table-cell>
          <table:table-cell office:value-type="string" table:style-name="ce26">
            <text:p>新北市政府社會局</text:p>
          </table:table-cell>
          <table:table-cell office:value-type="float" office:value="50" table:style-name="ce27">
            <text:p>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新北市兒童關懷協會-健康講座暨社會福利宣導</text:p>
          </table:table-cell>
          <table:table-cell office:value-type="string" table:style-name="ce13">
            <text:p>新北市兒童關懷協會</text:p>
          </table:table-cell>
          <table:table-cell office:value-type="string" table:style-name="ce26">
            <text:p>新北市政府社會局</text:p>
          </table:table-cell>
          <table:table-cell office:value-type="float" office:value="50" table:style-name="ce27">
            <text:p>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八里區下罟社區發展協會辦理有氧舞蹈研習班</text:p>
          </table:table-cell>
          <table:table-cell office:value-type="string" office:string-value="八里區下罟社區發展協會" table:formula="msoxl:=MID(B78,3,11)" table:style-name="ce13">
            <text:p>八里區下罟社區發展協會</text:p>
          </table:table-cell>
          <table:table-cell office:value-type="string" table:style-name="ce26">
            <text:p>新北市政府社會局</text:p>
          </table:table-cell>
          <table:table-cell office:value-type="float" office:value="52" table:style-name="ce27">
            <text:p>52</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八里區舊城社區發展協會辦理105年社區發展工作評鑑準備期間事務費</text:p>
          </table:table-cell>
          <table:table-cell office:value-type="string" office:string-value="八里區舊城社區發展協會" table:formula="msoxl:=MID(B79,3,11)" table:style-name="ce13">
            <text:p>八里區舊城社區發展協會</text:p>
          </table:table-cell>
          <table:table-cell office:value-type="string" table:style-name="ce26">
            <text:p>新北市政府社會局</text:p>
          </table:table-cell>
          <table:table-cell office:value-type="float" office:value="10" table:style-name="ce27">
            <text:p>1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八里區舊城社區發展協會辦理社福工藝創作研習</text:p>
          </table:table-cell>
          <table:table-cell office:value-type="string" office:string-value="八里區舊城社區發展協會" table:formula="msoxl:=MID(B80,3,11)" table:style-name="ce13">
            <text:p>八里區舊城社區發展協會</text:p>
          </table:table-cell>
          <table:table-cell office:value-type="string" table:style-name="ce26">
            <text:p>新北市政府社會局</text:p>
          </table:table-cell>
          <table:table-cell office:value-type="float" office:value="60" table:style-name="ce27">
            <text:p>6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八里區龍米社區發展協會辦理社區業務交流參訪</text:p>
          </table:table-cell>
          <table:table-cell office:value-type="string" office:string-value="八里區龍米社區發展協會" table:formula="msoxl:=MID(B81,3,11)" table:style-name="ce13">
            <text:p>八里區龍米社區發展協會</text:p>
          </table:table-cell>
          <table:table-cell office:value-type="string" table:style-name="ce26">
            <text:p>新北市政府社會局</text:p>
          </table:table-cell>
          <table:table-cell office:value-type="float" office:value="100" table:style-name="ce27">
            <text:p>1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八里區龍米社區發展協會辦理龍米社刊</text:p>
          </table:table-cell>
          <table:table-cell office:value-type="string" office:string-value="八里區龍米社區發展協會" table:formula="msoxl:=MID(B82,3,11)" table:style-name="ce13">
            <text:p>八里區龍米社區發展協會</text:p>
          </table:table-cell>
          <table:table-cell office:value-type="string" table:style-name="ce26">
            <text:p>新北市政府社會局</text:p>
          </table:table-cell>
          <table:table-cell office:value-type="float" office:value="35" table:style-name="ce27">
            <text:p>3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政業務</text:p>
          </table:table-cell>
          <table:table-cell office:value-type="string" table:style-name="ce26">
            <text:p>新北市八里區工商發展促進會-八里區地方建設與未來展望暨社會福利宣導活動</text:p>
          </table:table-cell>
          <table:table-cell office:value-type="string" table:style-name="ce13">
            <text:p>新北市八里區工商發展促進會</text:p>
          </table:table-cell>
          <table:table-cell office:value-type="string" table:style-name="ce26">
            <text:p>新北市政府社會局</text:p>
          </table:table-cell>
          <table:table-cell office:value-type="float" office:value="50" table:style-name="ce27">
            <text:p>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新北市公寓大廈服務協會辦理績優社區參訪暨社會福利宣導活動</text:p>
          </table:table-cell>
          <table:table-cell office:value-type="string" table:style-name="ce13">
            <text:p>新北市公寓大廈服務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新北市六堆客家文化協會辦理松年大學18屆下學期講師鐘點費</text:p>
          </table:table-cell>
          <table:table-cell office:value-type="string" table:style-name="ce13">
            <text:p>新北市六堆客家文化協會</text:p>
          </table:table-cell>
          <table:table-cell office:value-type="string" table:style-name="ce26">
            <text:p>新北市政府社會局</text:p>
          </table:table-cell>
          <table:table-cell office:value-type="float" office:value="140" table:style-name="ce27">
            <text:p>14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新北市南海登山健行協會辦理登山健行活動暨社會福利宣導講習活動</text:p>
          </table:table-cell>
          <table:table-cell office:value-type="string" table:style-name="ce13">
            <text:p>新北市南海登山健行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新北市國際舞蹈發展協會辦理松年大學18屆下學期講師鐘點費</text:p>
          </table:table-cell>
          <table:table-cell office:value-type="string" table:style-name="ce13">
            <text:p>新北市國際舞蹈發展協會</text:p>
          </table:table-cell>
          <table:table-cell office:value-type="string" table:style-name="ce26">
            <text:p>新北市政府社會局</text:p>
          </table:table-cell>
          <table:table-cell office:value-type="float" office:value="35" table:style-name="ce27">
            <text:p>3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政業務</text:p>
          </table:table-cell>
          <table:table-cell office:value-type="string" table:style-name="ce26">
            <text:p>新北市土城區公寓大廈暨社區服務協會-公寓大廈管理條例宣導暨資源回收分類宣導活動</text:p>
          </table:table-cell>
          <table:table-cell office:value-type="string" table:style-name="ce13">
            <text:p>新北市土城區公寓大廈暨社區服務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土城區員仁社區發展協會辦理國標舞班</text:p>
          </table:table-cell>
          <table:table-cell office:value-type="string" office:string-value="土城區員仁社區發展協會" table:formula="msoxl:=MID(B89,3,11)" table:style-name="ce13">
            <text:p>土城區員仁社區發展協會</text:p>
          </table:table-cell>
          <table:table-cell office:value-type="string" table:style-name="ce26">
            <text:p>新北市政府社會局</text:p>
          </table:table-cell>
          <table:table-cell office:value-type="float" office:value="15" table:style-name="ce27">
            <text:p>1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土城區員仁社區發展協會辦理手工皂班</text:p>
          </table:table-cell>
          <table:table-cell office:value-type="string" office:string-value="土城區員仁社區發展協會" table:formula="msoxl:=MID(B90,3,11)" table:style-name="ce13">
            <text:p>土城區員仁社區發展協會</text:p>
          </table:table-cell>
          <table:table-cell office:value-type="string" table:style-name="ce26">
            <text:p>新北市政府社會局</text:p>
          </table:table-cell>
          <table:table-cell office:value-type="float" office:value="15" table:style-name="ce27">
            <text:p>1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土城區員仁社區發展協會辦理歌唱班</text:p>
          </table:table-cell>
          <table:table-cell office:value-type="string" office:string-value="土城區員仁社區發展協會" table:formula="msoxl:=MID(B91,3,11)" table:style-name="ce13">
            <text:p>土城區員仁社區發展協會</text:p>
          </table:table-cell>
          <table:table-cell office:value-type="string" table:style-name="ce26">
            <text:p>新北市政府社會局</text:p>
          </table:table-cell>
          <table:table-cell office:value-type="float" office:value="10" table:style-name="ce27">
            <text:p>1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土城區員仁社區發展協會辦理社區烘焙班</text:p>
          </table:table-cell>
          <table:table-cell office:value-type="string" office:string-value="土城區員仁社區發展協會" table:formula="msoxl:=MID(B92,3,11)" table:style-name="ce13">
            <text:p>土城區員仁社區發展協會</text:p>
          </table:table-cell>
          <table:table-cell office:value-type="string" table:style-name="ce26">
            <text:p>新北市政府社會局</text:p>
          </table:table-cell>
          <table:table-cell office:value-type="float" office:value="15" table:style-name="ce27">
            <text:p>1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土城區埤林社區發展協會-兒童舞蹈班</text:p>
          </table:table-cell>
          <table:table-cell office:value-type="string" office:string-value="土城區埤林社區發展協會" table:formula="msoxl:=MID(B93,3,11)" table:style-name="ce13">
            <text:p>土城區埤林社區發展協會</text:p>
          </table:table-cell>
          <table:table-cell office:value-type="string" table:style-name="ce26">
            <text:p>新北市政府社會局</text:p>
          </table:table-cell>
          <table:table-cell office:value-type="float" office:value="15" table:style-name="ce27">
            <text:p>1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土城區埤林社區發展協會-拉丁有氧班</text:p>
          </table:table-cell>
          <table:table-cell office:value-type="string" office:string-value="土城區埤林社區發展協會" table:formula="msoxl:=MID(B94,3,11)" table:style-name="ce13">
            <text:p>土城區埤林社區發展協會</text:p>
          </table:table-cell>
          <table:table-cell office:value-type="string" table:style-name="ce26">
            <text:p>新北市政府社會局</text:p>
          </table:table-cell>
          <table:table-cell office:value-type="float" office:value="15" table:style-name="ce27">
            <text:p>1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土城區埤林社區發展協會辦理人身安全保護研習活動</text:p>
          </table:table-cell>
          <table:table-cell office:value-type="string" office:string-value="土城區埤林社區發展協會" table:formula="msoxl:=MID(B95,3,11)" table:style-name="ce13">
            <text:p>土城區埤林社區發展協會</text:p>
          </table:table-cell>
          <table:table-cell office:value-type="string" table:style-name="ce26">
            <text:p>新北市政府社會局</text:p>
          </table:table-cell>
          <table:table-cell office:value-type="float" office:value="75" table:style-name="ce27">
            <text:p>7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土城區埤林社區發展協會辦理兒童創意美術班</text:p>
          </table:table-cell>
          <table:table-cell office:value-type="string" office:string-value="土城區埤林社區發展協會" table:formula="msoxl:=MID(B96,3,11)" table:style-name="ce13">
            <text:p>土城區埤林社區發展協會</text:p>
          </table:table-cell>
          <table:table-cell office:value-type="string" table:style-name="ce26">
            <text:p>新北市政府社會局</text:p>
          </table:table-cell>
          <table:table-cell office:value-type="float" office:value="15" table:style-name="ce27">
            <text:p>1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土城區埤林社區發展協會辦理兒童肚皮舞班</text:p>
          </table:table-cell>
          <table:table-cell office:value-type="string" office:string-value="土城區埤林社區發展協會" table:formula="msoxl:=MID(B97,3,11)" table:style-name="ce13">
            <text:p>土城區埤林社區發展協會</text:p>
          </table:table-cell>
          <table:table-cell office:value-type="string" table:style-name="ce26">
            <text:p>新北市政府社會局</text:p>
          </table:table-cell>
          <table:table-cell office:value-type="float" office:value="10" table:style-name="ce27">
            <text:p>1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土城區埤林社區發展協會辦理參訪思源社區發展協會研習活動</text:p>
          </table:table-cell>
          <table:table-cell office:value-type="string" office:string-value="土城區埤林社區發展協會" table:formula="msoxl:=MID(B98,3,11)" table:style-name="ce13">
            <text:p>土城區埤林社區發展協會</text:p>
          </table:table-cell>
          <table:table-cell office:value-type="string" table:style-name="ce26">
            <text:p>新北市政府社會局</text:p>
          </table:table-cell>
          <table:table-cell office:value-type="float" office:value="75" table:style-name="ce27">
            <text:p>7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土城區埤林社區發展協會辦理皮拉提斯班</text:p>
          </table:table-cell>
          <table:table-cell office:value-type="string" office:string-value="土城區埤林社區發展協會" table:formula="msoxl:=MID(B99,3,11)" table:style-name="ce13">
            <text:p>土城區埤林社區發展協會</text:p>
          </table:table-cell>
          <table:table-cell office:value-type="string" table:style-name="ce26">
            <text:p>新北市政府社會局</text:p>
          </table:table-cell>
          <table:table-cell office:value-type="float" office:value="15" table:style-name="ce27">
            <text:p>1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土城區埤林社區發展協會辦理社區瑜珈班</text:p>
          </table:table-cell>
          <table:table-cell office:value-type="string" office:string-value="土城區埤林社區發展協會" table:formula="msoxl:=MID(B100,3,11)" table:style-name="ce13">
            <text:p>土城區埤林社區發展協會</text:p>
          </table:table-cell>
          <table:table-cell office:value-type="string" table:style-name="ce26">
            <text:p>新北市政府社會局</text:p>
          </table:table-cell>
          <table:table-cell office:value-type="float" office:value="15" table:style-name="ce27">
            <text:p>1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土城區學府社區發展協會辦理社區參訪暨自然生態研習活動</text:p>
          </table:table-cell>
          <table:table-cell office:value-type="string" office:string-value="土城區學府社區發展協會" table:formula="msoxl:=MID(B101,3,11)" table:style-name="ce13">
            <text:p>土城區學府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土城區平和社區發展協會辦理105年社區發展工作評鑑準備期間事務費</text:p>
          </table:table-cell>
          <table:table-cell office:value-type="string" office:string-value="土城區平和社區發展協會" table:formula="msoxl:=MID(B102,3,11)" table:style-name="ce13">
            <text:p>土城區平和社區發展協會</text:p>
          </table:table-cell>
          <table:table-cell office:value-type="string" table:style-name="ce26">
            <text:p>新北市政府社會局</text:p>
          </table:table-cell>
          <table:table-cell office:value-type="float" office:value="10" table:style-name="ce27">
            <text:p>1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土城區平和社區發展協會辦理績優社區參訪活動</text:p>
          </table:table-cell>
          <table:table-cell office:value-type="string" office:string-value="土城區平和社區發展協會" table:formula="msoxl:=MID(B103,3,11)" table:style-name="ce13">
            <text:p>土城區平和社區發展協會</text:p>
          </table:table-cell>
          <table:table-cell office:value-type="string" table:style-name="ce26">
            <text:p>新北市政府社會局</text:p>
          </table:table-cell>
          <table:table-cell office:value-type="float" office:value="90" table:style-name="ce27">
            <text:p>9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土城區廣福社區發展協會辦理環境保護暨政令宣導研習活動</text:p>
          </table:table-cell>
          <table:table-cell office:value-type="string" office:string-value="土城區廣福社區發展協會" table:formula="msoxl:=MID(B104,3,11)" table:style-name="ce13">
            <text:p>土城區廣福社區發展協會</text:p>
          </table:table-cell>
          <table:table-cell office:value-type="string" table:style-name="ce26">
            <text:p>新北市政府社會局</text:p>
          </table:table-cell>
          <table:table-cell office:value-type="float" office:value="50" table:style-name="ce27">
            <text:p>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土城區延吉社區發展協會辦理社區參訪暨環境生態維護研習活動</text:p>
          </table:table-cell>
          <table:table-cell office:value-type="string" office:string-value="土城區延吉社區發展協會" table:formula="msoxl:=MID(B105,3,11)" table:style-name="ce13">
            <text:p>土城區延吉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土城區廷寮社區發展協會辦理社區參訪活動</text:p>
          </table:table-cell>
          <table:table-cell office:value-type="string" office:string-value="土城區廷寮社區發展協會" table:formula="msoxl:=MID(B106,3,11)" table:style-name="ce13">
            <text:p>土城區廷寮社區發展協會</text:p>
          </table:table-cell>
          <table:table-cell office:value-type="string" table:style-name="ce26">
            <text:p>新北市政府社會局</text:p>
          </table:table-cell>
          <table:table-cell office:value-type="float" office:value="50" table:style-name="ce27">
            <text:p>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土城區永寧社區發展協會辦理健康促進研習活動</text:p>
          </table:table-cell>
          <table:table-cell office:value-type="string" office:string-value="土城區永寧社區發展協會" table:formula="msoxl:=MID(B107,3,11)" table:style-name="ce13">
            <text:p>土城區永寧社區發展協會</text:p>
          </table:table-cell>
          <table:table-cell office:value-type="string" table:style-name="ce26">
            <text:p>新北市政府社會局</text:p>
          </table:table-cell>
          <table:table-cell office:value-type="float" office:value="50" table:style-name="ce27">
            <text:p>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土城區永寧社區發展協會辦理太極拳班研習活動</text:p>
          </table:table-cell>
          <table:table-cell office:value-type="string" office:string-value="土城區永寧社區發展協會" table:formula="msoxl:=MID(B108,3,11)" table:style-name="ce13">
            <text:p>土城區永寧社區發展協會</text:p>
          </table:table-cell>
          <table:table-cell office:value-type="string" table:style-name="ce26">
            <text:p>新北市政府社會局</text:p>
          </table:table-cell>
          <table:table-cell office:value-type="float" office:value="15" table:style-name="ce27">
            <text:p>1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土城區永寧社區發展協會辦理有氧舞蹈班研習活動</text:p>
          </table:table-cell>
          <table:table-cell office:value-type="string" office:string-value="土城區永寧社區發展協會" table:formula="msoxl:=MID(B109,3,11)" table:style-name="ce13">
            <text:p>土城區永寧社區發展協會</text:p>
          </table:table-cell>
          <table:table-cell office:value-type="string" table:style-name="ce26">
            <text:p>新北市政府社會局</text:p>
          </table:table-cell>
          <table:table-cell office:value-type="float" office:value="15" table:style-name="ce27">
            <text:p>1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土城區永寧社區發展協會辦理社區居民績優社區參訪活動</text:p>
          </table:table-cell>
          <table:table-cell office:value-type="string" office:string-value="土城區永寧社區發展協會" table:formula="msoxl:=MID(B110,3,11)" table:style-name="ce13">
            <text:p>土城區永寧社區發展協會</text:p>
          </table:table-cell>
          <table:table-cell office:value-type="string" table:style-name="ce26">
            <text:p>新北市政府社會局</text:p>
          </table:table-cell>
          <table:table-cell office:value-type="float" office:value="100" table:style-name="ce27">
            <text:p>1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土城區沛陂社區發展協會辦理拉丁有氧班</text:p>
          </table:table-cell>
          <table:table-cell office:value-type="string" office:string-value="土城區沛陂社區發展協會" table:formula="msoxl:=MID(B111,3,11)" table:style-name="ce13">
            <text:p>土城區沛陂社區發展協會</text:p>
          </table:table-cell>
          <table:table-cell office:value-type="string" table:style-name="ce26">
            <text:p>新北市政府社會局</text:p>
          </table:table-cell>
          <table:table-cell office:value-type="float" office:value="10" table:style-name="ce27">
            <text:p>1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土城區沛陂社區發展協會辦理社區婦女排舞班</text:p>
          </table:table-cell>
          <table:table-cell office:value-type="string" office:string-value="土城區沛陂社區發展協會" table:formula="msoxl:=MID(B112,3,11)" table:style-name="ce13">
            <text:p>土城區沛陂社區發展協會</text:p>
          </table:table-cell>
          <table:table-cell office:value-type="string" table:style-name="ce26">
            <text:p>新北市政府社會局</text:p>
          </table:table-cell>
          <table:table-cell office:value-type="float" office:value="15" table:style-name="ce27">
            <text:p>1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土城區沛陂社區發展協會辦理經絡瑜珈班</text:p>
          </table:table-cell>
          <table:table-cell office:value-type="string" office:string-value="土城區沛陂社區發展協會" table:formula="msoxl:=MID(B113,3,11)" table:style-name="ce13">
            <text:p>土城區沛陂社區發展協會</text:p>
          </table:table-cell>
          <table:table-cell office:value-type="string" table:style-name="ce26">
            <text:p>新北市政府社會局</text:p>
          </table:table-cell>
          <table:table-cell office:value-type="float" office:value="15" table:style-name="ce27">
            <text:p>1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土城區清水社區發展協會辦理優良社區參訪活動</text:p>
          </table:table-cell>
          <table:table-cell office:value-type="string" office:string-value="土城區清水社區發展協會" table:formula="msoxl:=MID(B114,3,11)" table:style-name="ce13">
            <text:p>土城區清水社區發展協會</text:p>
          </table:table-cell>
          <table:table-cell office:value-type="string" table:style-name="ce26">
            <text:p>新北市政府社會局</text:p>
          </table:table-cell>
          <table:table-cell office:value-type="float" office:value="80" table:style-name="ce27">
            <text:p>8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土城區裕生社區發展協會辦理105年社區發展工作評鑑準備期間事務費</text:p>
          </table:table-cell>
          <table:table-cell office:value-type="string" office:string-value="土城區裕生社區發展協會" table:formula="msoxl:=MID(B115,3,11)" table:style-name="ce13">
            <text:p>土城區裕生社區發展協會</text:p>
          </table:table-cell>
          <table:table-cell office:value-type="string" table:style-name="ce26">
            <text:p>新北市政府社會局</text:p>
          </table:table-cell>
          <table:table-cell office:value-type="float" office:value="10" table:style-name="ce27">
            <text:p>1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土城區貨饒社區發展協會辦理歌唱班研習活動</text:p>
          </table:table-cell>
          <table:table-cell office:value-type="string" office:string-value="土城區貨饒社區發展協會" table:formula="msoxl:=MID(B116,3,11)" table:style-name="ce13">
            <text:p>土城區貨饒社區發展協會</text:p>
          </table:table-cell>
          <table:table-cell office:value-type="string" table:style-name="ce26">
            <text:p>新北市政府社會局</text:p>
          </table:table-cell>
          <table:table-cell office:value-type="float" office:value="15" table:style-name="ce27">
            <text:p>1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土城區貨饒社區發展協會辦理社區交流參訪研習活動</text:p>
          </table:table-cell>
          <table:table-cell office:value-type="string" office:string-value="土城區貨饒社區發展協會" table:formula="msoxl:=MID(B117,3,11)" table:style-name="ce13">
            <text:p>土城區貨饒社區發展協會</text:p>
          </table:table-cell>
          <table:table-cell office:value-type="string" table:style-name="ce26">
            <text:p>新北市政府社會局</text:p>
          </table:table-cell>
          <table:table-cell office:value-type="float" office:value="50" table:style-name="ce27">
            <text:p>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土城區頂埔社區發展協會-犯罪預防宣導活動</text:p>
          </table:table-cell>
          <table:table-cell office:value-type="string" office:string-value="土城區頂埔社區發展協會" table:formula="msoxl:=MID(B118,3,11)" table:style-name="ce13">
            <text:p>土城區頂埔社區發展協會</text:p>
          </table:table-cell>
          <table:table-cell office:value-type="string" table:style-name="ce26">
            <text:p>新北市政府社會局</text:p>
          </table:table-cell>
          <table:table-cell office:value-type="float" office:value="8" table:style-name="ce27">
            <text:p>8</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土城區頂埔社區發展協會辦理太極扇研習班</text:p>
          </table:table-cell>
          <table:table-cell office:value-type="string" office:string-value="土城區頂埔社區發展協會" table:formula="msoxl:=MID(B119,3,11)" table:style-name="ce13">
            <text:p>土城區頂埔社區發展協會</text:p>
          </table:table-cell>
          <table:table-cell office:value-type="string" table:style-name="ce26">
            <text:p>新北市政府社會局</text:p>
          </table:table-cell>
          <table:table-cell office:value-type="float" office:value="14" table:style-name="ce27">
            <text:p>14</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土城區頂埔社區發展協會辦理用藥安全宣導活動</text:p>
          </table:table-cell>
          <table:table-cell office:value-type="string" office:string-value="土城區頂埔社區發展協會" table:formula="msoxl:=MID(B120,3,11)" table:style-name="ce13">
            <text:p>土城區頂埔社區發展協會</text:p>
          </table:table-cell>
          <table:table-cell office:value-type="string" table:style-name="ce26">
            <text:p>新北市政府社會局</text:p>
          </table:table-cell>
          <table:table-cell office:value-type="float" office:value="10" table:style-name="ce27">
            <text:p>1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土城區頂埔社區發展協會辦理社區關懷學習參訪</text:p>
          </table:table-cell>
          <table:table-cell office:value-type="string" office:string-value="土城區頂埔社區發展協會" table:formula="msoxl:=MID(B121,3,11)" table:style-name="ce13">
            <text:p>土城區頂埔社區發展協會</text:p>
          </table:table-cell>
          <table:table-cell office:value-type="string" table:style-name="ce26">
            <text:p>新北市政府社會局</text:p>
          </table:table-cell>
          <table:table-cell office:value-type="float" office:value="96" table:style-name="ce27">
            <text:p>96</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土城區頂埔社區發展協會辦理頂埔歌唱研習班</text:p>
          </table:table-cell>
          <table:table-cell office:value-type="string" office:string-value="土城區頂埔社區發展協會" table:formula="msoxl:=MID(B122,3,11)" table:style-name="ce13">
            <text:p>土城區頂埔社區發展協會</text:p>
          </table:table-cell>
          <table:table-cell office:value-type="string" table:style-name="ce26">
            <text:p>新北市政府社會局</text:p>
          </table:table-cell>
          <table:table-cell office:value-type="float" office:value="15" table:style-name="ce27">
            <text:p>1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土城區頂欣社區發展協會辦理合唱團研習活動</text:p>
          </table:table-cell>
          <table:table-cell office:value-type="string" office:string-value="土城區頂欣社區發展協會" table:formula="msoxl:=MID(B123,3,11)" table:style-name="ce13">
            <text:p>土城區頂欣社區發展協會</text:p>
          </table:table-cell>
          <table:table-cell office:value-type="string" table:style-name="ce26">
            <text:p>新北市政府社會局</text:p>
          </table:table-cell>
          <table:table-cell office:value-type="float" office:value="25" table:style-name="ce27">
            <text:p>2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土城區頂欣社區發展協會辦理大頂埔美麗ㄟ好所在社區總體營造</text:p>
          </table:table-cell>
          <table:table-cell office:value-type="string" office:string-value="土城區頂欣社區發展協會" table:formula="msoxl:=MID(B124,3,11)" table:style-name="ce13">
            <text:p>土城區頂欣社區發展協會</text:p>
          </table:table-cell>
          <table:table-cell office:value-type="string" table:style-name="ce26">
            <text:p>新北市政府社會局</text:p>
          </table:table-cell>
          <table:table-cell office:value-type="float" office:value="450" table:style-name="ce27">
            <text:p>4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土城區頂欣社區發展協會辦理銀髮族膳食料理教學研習活動</text:p>
          </table:table-cell>
          <table:table-cell office:value-type="string" office:string-value="土城區頂欣社區發展協會" table:formula="msoxl:=MID(B125,3,11)" table:style-name="ce13">
            <text:p>土城區頂欣社區發展協會</text:p>
          </table:table-cell>
          <table:table-cell office:value-type="string" table:style-name="ce26">
            <text:p>新北市政府社會局</text:p>
          </table:table-cell>
          <table:table-cell office:value-type="float" office:value="25" table:style-name="ce27">
            <text:p>2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土城區頂欣社區發展協會辦理頂欣風情社區刊物</text:p>
          </table:table-cell>
          <table:table-cell office:value-type="string" office:string-value="土城區頂欣社區發展協會" table:formula="msoxl:=MID(B126,3,11)" table:style-name="ce13">
            <text:p>土城區頂欣社區發展協會</text:p>
          </table:table-cell>
          <table:table-cell office:value-type="string" table:style-name="ce26">
            <text:p>新北市政府社會局</text:p>
          </table:table-cell>
          <table:table-cell office:value-type="float" office:value="30" table:style-name="ce27">
            <text:p>3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土城區頂欣社區發展協會辦理養生素食料理教學研習活動</text:p>
          </table:table-cell>
          <table:table-cell office:value-type="string" office:string-value="土城區頂欣社區發展協會" table:formula="msoxl:=MID(B127,3,11)" table:style-name="ce13">
            <text:p>土城區頂欣社區發展協會</text:p>
          </table:table-cell>
          <table:table-cell office:value-type="string" table:style-name="ce26">
            <text:p>新北市政府社會局</text:p>
          </table:table-cell>
          <table:table-cell office:value-type="float" office:value="25" table:style-name="ce27">
            <text:p>2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土城區頂福社區發展協會辦理社區交流研習</text:p>
          </table:table-cell>
          <table:table-cell office:value-type="string" office:string-value="土城區頂福社區發展協會" table:formula="msoxl:=MID(B128,3,11)" table:style-name="ce13">
            <text:p>土城區頂福社區發展協會</text:p>
          </table:table-cell>
          <table:table-cell office:value-type="string" table:style-name="ce26">
            <text:p>新北市政府社會局</text:p>
          </table:table-cell>
          <table:table-cell office:value-type="float" office:value="70" table:style-name="ce27">
            <text:p>7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土城區埤林社區發展協會辦理第5屆下學期婦女大學講師費</text:p>
          </table:table-cell>
          <table:table-cell office:value-type="string" office:string-value="土城區埤林社區發展協會" table:formula="msoxl:=MID(B129,3,11)" table:style-name="ce13">
            <text:p>土城區埤林社區發展協會</text:p>
          </table:table-cell>
          <table:table-cell office:value-type="string" table:style-name="ce26">
            <text:p>新北市政府社會局</text:p>
          </table:table-cell>
          <table:table-cell office:value-type="float" office:value="105" table:style-name="ce27">
            <text:p>10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土城區頂埔社區發展協會辦理第5屆下學期婦女大學講師費</text:p>
          </table:table-cell>
          <table:table-cell office:value-type="string" office:string-value="土城區頂埔社區發展協會" table:formula="msoxl:=MID(B130,3,11)" table:style-name="ce13">
            <text:p>土城區頂埔社區發展協會</text:p>
          </table:table-cell>
          <table:table-cell office:value-type="string" table:style-name="ce26">
            <text:p>新北市政府社會局</text:p>
          </table:table-cell>
          <table:table-cell office:value-type="float" office:value="35" table:style-name="ce27">
            <text:p>3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新北市土城區學府社區發展協會辦理第5屆下學期婦女大學講師費</text:p>
          </table:table-cell>
          <table:table-cell office:value-type="string" office:string-value="新北市土城區學府社區發展協會" table:formula="msoxl:=MID(B131,3,14)" table:style-name="ce13">
            <text:p>新北市土城區學府社區發展協會</text:p>
          </table:table-cell>
          <table:table-cell office:value-type="string" table:style-name="ce26">
            <text:p>新北市政府社會局</text:p>
          </table:table-cell>
          <table:table-cell office:value-type="float" office:value="105" table:style-name="ce27">
            <text:p>10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新北市土城區埤塘社區發展協會辦理松年大學18屆下學期講師鐘點費</text:p>
          </table:table-cell>
          <table:table-cell office:value-type="string" office:string-value="新北市土城區埤塘社區發展協會" table:formula="msoxl:=MID(B132,3,14)" table:style-name="ce13">
            <text:p>新北市土城區埤塘社區發展協會</text:p>
          </table:table-cell>
          <table:table-cell office:value-type="string" table:style-name="ce26">
            <text:p>新北市政府社會局</text:p>
          </table:table-cell>
          <table:table-cell office:value-type="float" office:value="70" table:style-name="ce27">
            <text:p>7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新北市土城區群力關懷弱勢協會辦理第5屆下學期婦女大學講師費</text:p>
          </table:table-cell>
          <table:table-cell office:value-type="string" table:style-name="ce13">
            <text:p>新北市土城區群力關懷弱勢協會</text:p>
          </table:table-cell>
          <table:table-cell office:value-type="string" table:style-name="ce26">
            <text:p>新北市政府社會局</text:p>
          </table:table-cell>
          <table:table-cell office:value-type="float" office:value="35" table:style-name="ce27">
            <text:p>3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新北市土城環保協會-辦理社區參訪公益宣導暨自然生態宣導活動</text:p>
          </table:table-cell>
          <table:table-cell office:value-type="string" table:style-name="ce13">
            <text:p>新北市土城環保協會</text:p>
          </table:table-cell>
          <table:table-cell office:value-type="string" table:style-name="ce26">
            <text:p>新北市政府社會局</text:p>
          </table:table-cell>
          <table:table-cell office:value-type="float" office:value="200" table:style-name="ce27">
            <text:p>2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新北市土城區藝術推廣協會辦理第5屆婦女大學下學期講師費</text:p>
          </table:table-cell>
          <table:table-cell office:value-type="string" table:style-name="ce13">
            <text:p>新北市土城藝術推廣協會</text:p>
          </table:table-cell>
          <table:table-cell office:value-type="string" table:style-name="ce26">
            <text:p>新北市政府社會局</text:p>
          </table:table-cell>
          <table:table-cell office:value-type="float" office:value="70" table:style-name="ce27">
            <text:p>7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坪林區石(石曹)社區發展協會辦理105年社區發展工作評鑑準備期間事務費</text:p>
          </table:table-cell>
          <table:table-cell office:value-type="string" office:string-value="坪林區石(石曹)社區發展協會" table:formula="msoxl:=MID(B136,3,14)" table:style-name="ce13">
            <text:p>坪林區石(石曹)社區發展協會</text:p>
          </table:table-cell>
          <table:table-cell office:value-type="string" table:style-name="ce26">
            <text:p>新北市政府社會局</text:p>
          </table:table-cell>
          <table:table-cell office:value-type="float" office:value="10" table:style-name="ce27">
            <text:p>1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新北市外勤記者協會-國家重大建設新聞記者觀摩研習活動　</text:p>
          </table:table-cell>
          <table:table-cell office:value-type="string" table:style-name="ce13">
            <text:p>新北市外勤記者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政業務</text:p>
          </table:table-cell>
          <table:table-cell office:value-type="string" table:style-name="ce26">
            <text:p>新北市大自然休閒戶外推廣協會辦理「康輔義工及自然生態解說員觀摩研習活動」</text:p>
          </table:table-cell>
          <table:table-cell office:value-type="string" table:style-name="ce13">
            <text:p>新北市大自然休閒戶外推廣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新北市婦女文化推廣協會辦理松年大學18屆下學期講師鐘點費</text:p>
          </table:table-cell>
          <table:table-cell office:value-type="string" table:style-name="ce13">
            <text:p>新北市婦女文化推廣協會</text:p>
          </table:table-cell>
          <table:table-cell office:value-type="string" table:style-name="ce26">
            <text:p>新北市政府社會局</text:p>
          </table:table-cell>
          <table:table-cell office:value-type="float" office:value="105" table:style-name="ce27">
            <text:p>10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新北市婦女福利服務協進會辦理松年大學18屆下學期講師鐘點費</text:p>
          </table:table-cell>
          <table:table-cell office:value-type="string" table:style-name="ce13">
            <text:p>新北市婦女福利服務協進會</text:p>
          </table:table-cell>
          <table:table-cell office:value-type="string" table:style-name="ce26">
            <text:p>新北市政府社會局</text:p>
          </table:table-cell>
          <table:table-cell office:value-type="float" office:value="245" table:style-name="ce27">
            <text:p>24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新北市客屬文化協會-2016年客家文化尋根</text:p>
          </table:table-cell>
          <table:table-cell office:value-type="string" table:style-name="ce13">
            <text:p>新北市客屬文化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平溪區嶺腳社區發展協會辦理社區參訪交流活動</text:p>
          </table:table-cell>
          <table:table-cell office:value-type="string" office:string-value="平溪區嶺腳社區發展協會" table:formula="msoxl:=MID(B142,3,11)" table:style-name="ce13">
            <text:p>平溪區嶺腳社區發展協會</text:p>
          </table:table-cell>
          <table:table-cell office:value-type="string" table:style-name="ce26">
            <text:p>新北市政府社會局</text:p>
          </table:table-cell>
          <table:table-cell office:value-type="float" office:value="100" table:style-name="ce27">
            <text:p>1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平溪區紫東社區發展協會辦理105年社區發展工作評鑑準備期間事務費</text:p>
          </table:table-cell>
          <table:table-cell office:value-type="string" office:string-value="平溪區紫東社區發展協會" table:formula="msoxl:=MID(B143,3,11)" table:style-name="ce13">
            <text:p>平溪區紫東社區發展協會</text:p>
          </table:table-cell>
          <table:table-cell office:value-type="string" table:style-name="ce26">
            <text:p>新北市政府社會局</text:p>
          </table:table-cell>
          <table:table-cell office:value-type="float" office:value="10" table:style-name="ce27">
            <text:p>1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新北市廣福藝文推廣協會辦理第5屆下學期婦女大學講師費</text:p>
          </table:table-cell>
          <table:table-cell office:value-type="string" table:style-name="ce13">
            <text:p>新北市廣福藝文推廣協會</text:p>
          </table:table-cell>
          <table:table-cell office:value-type="string" table:style-name="ce26">
            <text:p>新北市政府社會局</text:p>
          </table:table-cell>
          <table:table-cell office:value-type="float" office:value="35" table:style-name="ce27">
            <text:p>3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新北市彭姓宗親會辦理關懷弱勢團體活動</text:p>
          </table:table-cell>
          <table:table-cell office:value-type="string" table:style-name="ce13">
            <text:p>新北市彭姓宗親會</text:p>
          </table:table-cell>
          <table:table-cell office:value-type="string" table:style-name="ce26">
            <text:p>新北市政府社會局</text:p>
          </table:table-cell>
          <table:table-cell office:value-type="float" office:value="100" table:style-name="ce27">
            <text:p>1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新北市德恩關懷協會辦理關懷弱勢暨社會福利宣導研習活動</text:p>
          </table:table-cell>
          <table:table-cell office:value-type="string" table:style-name="ce13">
            <text:p>新北市德恩關懷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新北市懷鄉敬老協會-社會福利宣導暨關懷長者研習活動</text:p>
          </table:table-cell>
          <table:table-cell office:value-type="string" table:style-name="ce13">
            <text:p>新北市懷鄉敬老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新北市新女性協進會辦理105年志工基礎訓練</text:p>
          </table:table-cell>
          <table:table-cell office:value-type="string" table:style-name="ce13">
            <text:p>新北市新女性協進會</text:p>
          </table:table-cell>
          <table:table-cell office:value-type="string" table:style-name="ce26">
            <text:p>新北市政府社會局</text:p>
          </table:table-cell>
          <table:table-cell office:value-type="float" office:value="60" table:style-name="ce27">
            <text:p>6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新北市新女性協進會辦理105年志工特殊訓練</text:p>
          </table:table-cell>
          <table:table-cell office:value-type="string" table:style-name="ce13">
            <text:p>新北市新女性協進會</text:p>
          </table:table-cell>
          <table:table-cell office:value-type="string" table:style-name="ce26">
            <text:p>新北市政府社會局</text:p>
          </table:table-cell>
          <table:table-cell office:value-type="float" office:value="57" table:style-name="ce27">
            <text:p>57</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新店區大鵬忠孝社區發展協會辦理105年志工基礎訓練及特殊訓練</text:p>
          </table:table-cell>
          <table:table-cell office:value-type="string" office:string-value="新店區大鵬忠孝社區發展協會" table:formula="msoxl:=MID(B150,3,13)" table:style-name="ce13">
            <text:p>新店區大鵬忠孝社區發展協會</text:p>
          </table:table-cell>
          <table:table-cell office:value-type="string" table:style-name="ce26">
            <text:p>新北市政府社會局</text:p>
          </table:table-cell>
          <table:table-cell office:value-type="float" office:value="50" table:style-name="ce27">
            <text:p>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新店區下城社區發展協會辦理社區研習班</text:p>
          </table:table-cell>
          <table:table-cell office:value-type="string" office:string-value="新店區下城社區發展協會" table:formula="msoxl:=MID(B151,3,11)" table:style-name="ce13">
            <text:p>新店區下城社區發展協會</text:p>
          </table:table-cell>
          <table:table-cell office:value-type="string" table:style-name="ce26">
            <text:p>新北市政府社會局</text:p>
          </table:table-cell>
          <table:table-cell office:value-type="float" office:value="90" table:style-name="ce27">
            <text:p>9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新店區下城社區發展協會辦理社區老人關懷系列-端午粽香情繫銀髮情活動</text:p>
          </table:table-cell>
          <table:table-cell office:value-type="string" office:string-value="新店區下城社區發展協會" table:formula="msoxl:=MID(B152,3,11)" table:style-name="ce13">
            <text:p>新店區下城社區發展協會</text:p>
          </table:table-cell>
          <table:table-cell office:value-type="string" table:style-name="ce26">
            <text:p>新北市政府社會局</text:p>
          </table:table-cell>
          <table:table-cell office:value-type="float" office:value="30" table:style-name="ce27">
            <text:p>3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新店區下成社區發展協會辦理105年社區發展工作評鑑準備期間事務費</text:p>
          </table:table-cell>
          <table:table-cell office:value-type="string" office:string-value="新店區下成社區發展協會" table:formula="msoxl:=MID(B153,3,11)" table:style-name="ce13">
            <text:p>新店區下成社區發展協會</text:p>
          </table:table-cell>
          <table:table-cell office:value-type="string" table:style-name="ce26">
            <text:p>新北市政府社會局</text:p>
          </table:table-cell>
          <table:table-cell office:value-type="float" office:value="10" table:style-name="ce27">
            <text:p>1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新店區北宜社區發展協會辦理關懷社區研習</text:p>
          </table:table-cell>
          <table:table-cell office:value-type="string" office:string-value="新店區北宜社區發展協會" table:formula="msoxl:=MID(B154,3,11)" table:style-name="ce13">
            <text:p>新店區北宜社區發展協會</text:p>
          </table:table-cell>
          <table:table-cell office:value-type="string" table:style-name="ce26">
            <text:p>新北市政府社會局</text:p>
          </table:table-cell>
          <table:table-cell office:value-type="float" office:value="80" table:style-name="ce27">
            <text:p>8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新店區大鵬忠孝社區發展協會辦理樂活社區．幸福新店-105年新店區福利化社區旗艦型計畫</text:p>
          </table:table-cell>
          <table:table-cell office:value-type="string" office:string-value="新店區大鵬忠孝社區發展協會" table:formula="msoxl:=MID(B155,3,13)" table:style-name="ce13">
            <text:p>新店區大鵬忠孝社區發展協會</text:p>
          </table:table-cell>
          <table:table-cell office:value-type="string" table:style-name="ce26">
            <text:p>新北市政府社會局</text:p>
          </table:table-cell>
          <table:table-cell office:value-type="float" office:value="550" table:style-name="ce27">
            <text:p>5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新店區大鵬忠孝社區發展協會辦理社會福利社區化研習活動</text:p>
          </table:table-cell>
          <table:table-cell office:value-type="string" office:string-value="新店區大鵬忠孝社區發展協會" table:formula="msoxl:=MID(B156,3,13)" table:style-name="ce13">
            <text:p>新店區大鵬忠孝社區發展協會</text:p>
          </table:table-cell>
          <table:table-cell office:value-type="string" table:style-name="ce26">
            <text:p>新北市政府社會局</text:p>
          </table:table-cell>
          <table:table-cell office:value-type="float" office:value="60" table:style-name="ce27">
            <text:p>6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新店區屈尺社區發展協會辦理婦女成長學習舞蹈班</text:p>
          </table:table-cell>
          <table:table-cell office:value-type="string" office:string-value="新店區屈尺社區發展協會" table:formula="msoxl:=MID(B157,3,11)" table:style-name="ce13">
            <text:p>新店區屈尺社區發展協會</text:p>
          </table:table-cell>
          <table:table-cell office:value-type="string" table:style-name="ce26">
            <text:p>新北市政府社會局</text:p>
          </table:table-cell>
          <table:table-cell office:value-type="float" office:value="25" table:style-name="ce27">
            <text:p>2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新店區屈尺社區發展協會辦理推動社會福利社區化研習活動</text:p>
          </table:table-cell>
          <table:table-cell office:value-type="string" office:string-value="新店區屈尺社區發展協會" table:formula="msoxl:=MID(B158,3,11)" table:style-name="ce13">
            <text:p>新店區屈尺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新店區德安社區發展協會辦理社會福利社區化研習活動</text:p>
          </table:table-cell>
          <table:table-cell office:value-type="string" office:string-value="新店區德安社區發展協會" table:formula="msoxl:=MID(B159,3,11)" table:style-name="ce13">
            <text:p>新店區德安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新店區德安社區發展協會辦理長青婦女歌唱班</text:p>
          </table:table-cell>
          <table:table-cell office:value-type="string" office:string-value="新店區德安社區發展協會" table:formula="msoxl:=MID(B160,3,11)" table:style-name="ce13">
            <text:p>新店區德安社區發展協會</text:p>
          </table:table-cell>
          <table:table-cell office:value-type="string" table:style-name="ce26">
            <text:p>新北市政府社會局</text:p>
          </table:table-cell>
          <table:table-cell office:value-type="float" office:value="18" table:style-name="ce27">
            <text:p>18</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新店區百忍社區發展協會辦理體適能瑜珈婦女成長研習班</text:p>
          </table:table-cell>
          <table:table-cell office:value-type="string" office:string-value="新店區百忍社區發展協會" table:formula="msoxl:=MID(B161,3,11)" table:style-name="ce13">
            <text:p>新店區百忍社區發展協會</text:p>
          </table:table-cell>
          <table:table-cell office:value-type="string" table:style-name="ce26">
            <text:p>新北市政府社會局</text:p>
          </table:table-cell>
          <table:table-cell office:value-type="float" office:value="18" table:style-name="ce27">
            <text:p>18</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新店區雙城社區發展協會辦理歌唱研習活動成長班及老人手語研習成長班</text:p>
          </table:table-cell>
          <table:table-cell office:value-type="string" office:string-value="新店區雙城社區發展協會" table:formula="msoxl:=MID(B162,3,11)" table:style-name="ce13">
            <text:p>新店區雙城社區發展協會</text:p>
          </table:table-cell>
          <table:table-cell office:value-type="string" table:style-name="ce26">
            <text:p>新北市政府社會局</text:p>
          </table:table-cell>
          <table:table-cell office:value-type="float" office:value="100" table:style-name="ce27">
            <text:p>1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新店區雙城社區發展協會辦理社會福利社區化研習活動</text:p>
          </table:table-cell>
          <table:table-cell office:value-type="string" office:string-value="新店區雙城社區發展協會" table:formula="msoxl:=MID(B163,3,11)" table:style-name="ce13">
            <text:p>新店區雙城社區發展協會</text:p>
          </table:table-cell>
          <table:table-cell office:value-type="string" table:style-name="ce26">
            <text:p>新北市政府社會局</text:p>
          </table:table-cell>
          <table:table-cell office:value-type="float" office:value="50" table:style-name="ce27">
            <text:p>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新店區德安社區發展協會辦理購置行政設備</text:p>
          </table:table-cell>
          <table:table-cell office:value-type="string" office:string-value="新店區德安社區發展協會" table:formula="msoxl:=MID(B164,3,11)" table:style-name="ce13">
            <text:p>新店區德安社區發展協會</text:p>
          </table:table-cell>
          <table:table-cell office:value-type="string" table:style-name="ce26">
            <text:p>新北市政府社會局</text:p>
          </table:table-cell>
          <table:table-cell office:value-type="float" office:value="23" table:style-name="ce27">
            <text:p>23</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table:style-name="ce28"/>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新店區大鵬忠孝社區發展協會第5屆婦女大學下學期講師費</text:p>
          </table:table-cell>
          <table:table-cell office:value-type="string" office:string-value="新店區大鵬忠孝社區發展協會" table:formula="msoxl:=MID(B165,3,13)" table:style-name="ce13">
            <text:p>新店區大鵬忠孝社區發展協會</text:p>
          </table:table-cell>
          <table:table-cell office:value-type="string" table:style-name="ce26">
            <text:p>新北市政府社會局</text:p>
          </table:table-cell>
          <table:table-cell office:value-type="float" office:value="35" table:style-name="ce27">
            <text:p>3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新店區德安社區發展協會辦理購置行政設備</text:p>
          </table:table-cell>
          <table:table-cell office:value-type="string" office:string-value="新店區德安社區發展協會" table:formula="msoxl:=MID(B166,3,11)" table:style-name="ce13">
            <text:p>新店區德安社區發展協會</text:p>
          </table:table-cell>
          <table:table-cell office:value-type="string" table:style-name="ce26">
            <text:p>新北市政府社會局</text:p>
          </table:table-cell>
          <table:table-cell office:value-type="float" office:value="17" table:style-name="ce27">
            <text:p>17</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新北市新店區下城社區發展協會辦理松年大學18屆下學期講師鐘點費</text:p>
          </table:table-cell>
          <table:table-cell office:value-type="string" office:string-value="新北市新店區下城社區發展協會" table:formula="msoxl:=MID(B167,3,14)" table:style-name="ce13">
            <text:p>新北市新店區下城社區發展協會</text:p>
          </table:table-cell>
          <table:table-cell office:value-type="string" table:style-name="ce26">
            <text:p>新北市政府社會局</text:p>
          </table:table-cell>
          <table:table-cell office:value-type="float" office:value="140" table:style-name="ce27">
            <text:p>14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政業務</text:p>
          </table:table-cell>
          <table:table-cell office:value-type="string" table:style-name="ce26">
            <text:p>補助新北市新店區大鵬忠孝社區發展協會辦理松年大學18屆下學期講師鐘點費</text:p>
          </table:table-cell>
          <table:table-cell office:value-type="string" office:string-value="新北市新店區大鵬忠孝社區發展協會" table:formula="msoxl:=MID(B168,3,16)" table:style-name="ce13">
            <text:p>新北市新店區大鵬忠孝社區發展協會</text:p>
          </table:table-cell>
          <table:table-cell office:value-type="string" table:style-name="ce26">
            <text:p>新北市政府社會局</text:p>
          </table:table-cell>
          <table:table-cell office:value-type="float" office:value="140" table:style-name="ce27">
            <text:p>14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新北市新店區客屬協會-客家史蹟暨關懷教養院研習活動</text:p>
          </table:table-cell>
          <table:table-cell office:value-type="string" table:style-name="ce13">
            <text:p>新北市新店區客屬協會</text:p>
          </table:table-cell>
          <table:table-cell office:value-type="string" table:style-name="ce26">
            <text:p>新北市政府社會局</text:p>
          </table:table-cell>
          <table:table-cell office:value-type="float" office:value="100" table:style-name="ce27">
            <text:p>1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新北市新店區長壽會-社會福利宣導暨愛心關懷研習活動</text:p>
          </table:table-cell>
          <table:table-cell office:value-type="string" table:style-name="ce13">
            <text:p>新北市新店區長壽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新莊區中港第三社區發展協會辦理參訪績優社區暨社會福利宣導研習活動</text:p>
          </table:table-cell>
          <table:table-cell office:value-type="string" office:string-value="新莊區中港第三社區發展協會" table:formula="msoxl:=MID(B171,3,13)" table:style-name="ce13">
            <text:p>新莊區中港第三社區發展協會</text:p>
          </table:table-cell>
          <table:table-cell office:value-type="string" table:style-name="ce26">
            <text:p>新北市政府社會局</text:p>
          </table:table-cell>
          <table:table-cell office:value-type="float" office:value="100" table:style-name="ce27">
            <text:p>1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新莊區丹鳳社區發展協會辦理參訪績優社區暨社會福利宣導研習活動</text:p>
          </table:table-cell>
          <table:table-cell office:value-type="string" office:string-value="新莊區丹鳳社區發展協會" table:formula="msoxl:=MID(B172,3,11)" table:style-name="ce13">
            <text:p>新莊區丹鳳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新莊區全安社區發展協會辦理參訪績優社區及社會福利宣導研習</text:p>
          </table:table-cell>
          <table:table-cell office:value-type="string" office:string-value="新莊區全安社區發展協會" table:formula="msoxl:=MID(B173,3,11)" table:style-name="ce13">
            <text:p>新莊區全安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新莊區全安社區發展協會辦理社區學堂-經絡養生</text:p>
          </table:table-cell>
          <table:table-cell office:value-type="string" office:string-value="新莊區全安社區發展協會" table:formula="msoxl:=MID(B174,3,11)" table:style-name="ce13">
            <text:p>新莊區全安社區發展協會</text:p>
          </table:table-cell>
          <table:table-cell office:value-type="string" table:style-name="ce26">
            <text:p>新北市政府社會局</text:p>
          </table:table-cell>
          <table:table-cell office:value-type="float" office:value="18" table:style-name="ce27">
            <text:p>18</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新莊區化成社區發展協會辦理105年社區發展工作評鑑準備期間事務費</text:p>
          </table:table-cell>
          <table:table-cell office:value-type="string" office:string-value="新莊區化成社區發展協會" table:formula="msoxl:=MID(B175,3,11)" table:style-name="ce13">
            <text:p>新莊區化成社區發展協會</text:p>
          </table:table-cell>
          <table:table-cell office:value-type="string" table:style-name="ce26">
            <text:p>新北市政府社會局</text:p>
          </table:table-cell>
          <table:table-cell office:value-type="float" office:value="10" table:style-name="ce27">
            <text:p>1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新莊區富裕社區發展協會辦理參訪績優社區暨社會福利宣導研習活動</text:p>
          </table:table-cell>
          <table:table-cell office:value-type="string" office:string-value="新莊區富裕社區發展協會" table:formula="msoxl:=MID(B176,3,11)" table:style-name="ce13">
            <text:p>新莊區富裕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新莊區文德社區發展協會辦理105關懷社區長者暨社區治安研習活動</text:p>
          </table:table-cell>
          <table:table-cell office:value-type="string" office:string-value="新莊區文德社區發展協會" table:formula="msoxl:=MID(B177,3,11)" table:style-name="ce13">
            <text:p>新莊區文德社區發展協會</text:p>
          </table:table-cell>
          <table:table-cell office:value-type="string" table:style-name="ce26">
            <text:p>新北市政府社會局</text:p>
          </table:table-cell>
          <table:table-cell office:value-type="float" office:value="60" table:style-name="ce27">
            <text:p>6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新莊區文明社區發展協會辦理社區學堂-快樂學日語</text:p>
          </table:table-cell>
          <table:table-cell office:value-type="string" office:string-value="新莊區文明社區發展協會" table:formula="msoxl:=MID(B178,3,11)" table:style-name="ce13">
            <text:p>新莊區文明社區發展協會</text:p>
          </table:table-cell>
          <table:table-cell office:value-type="string" table:style-name="ce26">
            <text:p>新北市政府社會局</text:p>
          </table:table-cell>
          <table:table-cell office:value-type="float" office:value="18" table:style-name="ce27">
            <text:p>18</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新莊區文衡社區發展協會辦理參訪績優社區暨社會福利宣導研習活動</text:p>
          </table:table-cell>
          <table:table-cell office:value-type="string" office:string-value="新莊區文衡社區發展協會" table:formula="msoxl:=MID(B179,3,11)" table:style-name="ce13">
            <text:p>新莊區文衡社區發展協會</text:p>
          </table:table-cell>
          <table:table-cell office:value-type="string" table:style-name="ce26">
            <text:p>新北市政府社會局</text:p>
          </table:table-cell>
          <table:table-cell office:value-type="float" office:value="100" table:style-name="ce27">
            <text:p>1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新莊區海山社區發展協會辦理社區發展業務工作暨參訪研習活動</text:p>
          </table:table-cell>
          <table:table-cell office:value-type="string" office:string-value="新莊區海山社區發展協會" table:formula="msoxl:=MID(B180,3,11)" table:style-name="ce13">
            <text:p>新莊區海山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新北市新莊區福祿壽協會-辦理社會福利宣導暨關懷長者研習活動</text:p>
          </table:table-cell>
          <table:table-cell office:value-type="string" table:style-name="ce13">
            <text:p>新北市新莊區福祿壽協會</text:p>
          </table:table-cell>
          <table:table-cell office:value-type="string" table:style-name="ce26">
            <text:p>新北市政府社會局</text:p>
          </table:table-cell>
          <table:table-cell office:value-type="float" office:value="100" table:style-name="ce27">
            <text:p>1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新北市新莊區退伍憲兵協會-認識新北市社會福利暨徵兵制度研習</text:p>
          </table:table-cell>
          <table:table-cell office:value-type="string" table:style-name="ce13">
            <text:p>新北市新莊區退伍憲兵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新北市新莊區長壽會-長者健康研習活動</text:p>
          </table:table-cell>
          <table:table-cell office:value-type="string" table:style-name="ce13">
            <text:p>新北市新莊區長壽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新北市新莊區關懷大自然推廣協會-自然生態研習暨社會福利宣導活動</text:p>
          </table:table-cell>
          <table:table-cell office:value-type="string" table:style-name="ce13">
            <text:p>新北市新莊區關懷大自然推廣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新北市新莊區雲林同鄉會-社會福利宣導暨關懷弱勢研習活動</text:p>
          </table:table-cell>
          <table:table-cell office:value-type="string" table:style-name="ce13">
            <text:p>新北市新莊區雲林同鄉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新北市新莊區青溪婦聯服務協會-愛心關懷暨社會福利宣導研習活動</text:p>
          </table:table-cell>
          <table:table-cell office:value-type="string" table:style-name="ce13">
            <text:p>新北市新莊區青溪婦聯服務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政業務</text:p>
          </table:table-cell>
          <table:table-cell office:value-type="string" table:style-name="ce26">
            <text:p>新北市李派太極拳運動推展協會辦理關懷弱勢社會福利宣導暨學術文化研習會活動</text:p>
          </table:table-cell>
          <table:table-cell office:value-type="string" table:style-name="ce13">
            <text:p>新北市李派太極拳運動推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政業務</text:p>
          </table:table-cell>
          <table:table-cell office:value-type="string" table:style-name="ce26">
            <text:p>新北市板橋區健康養生協會辦理「保生長期照顧中心暨聖方濟育幼院關懷活動」</text:p>
          </table:table-cell>
          <table:table-cell office:value-type="string" table:style-name="ce13">
            <text:p>新北市板橋區健康養生協會</text:p>
          </table:table-cell>
          <table:table-cell office:value-type="string" table:style-name="ce26">
            <text:p>新北市政府社會局</text:p>
          </table:table-cell>
          <table:table-cell office:value-type="float" office:value="100" table:style-name="ce27">
            <text:p>1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政業務</text:p>
          </table:table-cell>
          <table:table-cell office:value-type="string" table:style-name="ce26">
            <text:p>補助新北市板橋區全民進修學習發展協會辦理松年大學18屆下學期講師鐘點費</text:p>
          </table:table-cell>
          <table:table-cell office:value-type="string" table:style-name="ce13">
            <text:p>新北市板橋區全民進修學習發展協會</text:p>
          </table:table-cell>
          <table:table-cell office:value-type="string" table:style-name="ce26">
            <text:p>新北市政府社會局</text:p>
          </table:table-cell>
          <table:table-cell office:value-type="float" office:value="350" table:style-name="ce27">
            <text:p>3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板橋區中山社區發展協會辦理「志工在職訓練」</text:p>
          </table:table-cell>
          <table:table-cell office:value-type="string" office:string-value="板橋區中山社區發展協會" table:formula="msoxl:=MID(B190,3,11)" table:style-name="ce13">
            <text:p>板橋區中山社區發展協會</text:p>
          </table:table-cell>
          <table:table-cell office:value-type="string" table:style-name="ce26">
            <text:p>新北市政府社會局</text:p>
          </table:table-cell>
          <table:table-cell office:value-type="float" office:value="30" table:style-name="ce27">
            <text:p>3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板橋區金華社區發展協會辦理志願服務工作人員基礎暨特殊教育訓練</text:p>
          </table:table-cell>
          <table:table-cell office:value-type="string" office:string-value="板橋區金華社區發展協會" table:formula="msoxl:=MID(B191,3,11)" table:style-name="ce13">
            <text:p>板橋區金華社區發展協會</text:p>
          </table:table-cell>
          <table:table-cell office:value-type="string" table:style-name="ce26">
            <text:p>新北市政府社會局</text:p>
          </table:table-cell>
          <table:table-cell office:value-type="float" office:value="45" table:style-name="ce27">
            <text:p>4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板橋區三民社區發展協會辦理嬉春弄元宵-社區關懷弱勢族群及新住民公益活動暨社福宣導</text:p>
          </table:table-cell>
          <table:table-cell office:value-type="string" office:string-value="板橋區三民社區發展協會" table:formula="msoxl:=MID(B192,3,11)" table:style-name="ce13">
            <text:p>板橋區三民社區發展協會</text:p>
          </table:table-cell>
          <table:table-cell office:value-type="string" table:style-name="ce26">
            <text:p>新北市政府社會局</text:p>
          </table:table-cell>
          <table:table-cell office:value-type="float" office:value="15" table:style-name="ce27">
            <text:p>1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板橋區三民社區發展協會辦理幸福的握手-社區媽媽彩妝研習暨社福宣導活動</text:p>
          </table:table-cell>
          <table:table-cell office:value-type="string" office:string-value="板橋區三民社區發展協會" table:formula="msoxl:=MID(B193,3,11)" table:style-name="ce13">
            <text:p>板橋區三民社區發展協會</text:p>
          </table:table-cell>
          <table:table-cell office:value-type="string" table:style-name="ce26">
            <text:p>新北市政府社會局</text:p>
          </table:table-cell>
          <table:table-cell office:value-type="float" office:value="50" table:style-name="ce27">
            <text:p>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板橋區三民社區發展協會辦理粽香龍舟慶端午-社區推廣民俗活動暨社福宣導活動</text:p>
          </table:table-cell>
          <table:table-cell office:value-type="string" office:string-value="板橋區三民社區發展協會" table:formula="msoxl:=MID(B194,3,11)" table:style-name="ce13">
            <text:p>板橋區三民社區發展協會</text:p>
          </table:table-cell>
          <table:table-cell office:value-type="string" table:style-name="ce26">
            <text:p>新北市政府社會局</text:p>
          </table:table-cell>
          <table:table-cell office:value-type="float" office:value="49" table:style-name="ce27">
            <text:p>49</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板橋區中山社區發展協會-婦女福利宣導暨母親節活動</text:p>
          </table:table-cell>
          <table:table-cell office:value-type="string" office:string-value="板橋區中山社區發展協會" table:formula="msoxl:=MID(B195,3,11)" table:style-name="ce13">
            <text:p>板橋區中山社區發展協會</text:p>
          </table:table-cell>
          <table:table-cell office:value-type="string" table:style-name="ce26">
            <text:p>新北市政府社會局</text:p>
          </table:table-cell>
          <table:table-cell office:value-type="float" office:value="40" table:style-name="ce27">
            <text:p>4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板橋區中山社區發展協會-端午佳節暨社會福利宣導活動</text:p>
          </table:table-cell>
          <table:table-cell office:value-type="string" office:string-value="板橋區中山社區發展協會" table:formula="msoxl:=MID(B196,3,11)" table:style-name="ce13">
            <text:p>板橋區中山社區發展協會</text:p>
          </table:table-cell>
          <table:table-cell office:value-type="string" table:style-name="ce26">
            <text:p>新北市政府社會局</text:p>
          </table:table-cell>
          <table:table-cell office:value-type="float" office:value="40" table:style-name="ce27">
            <text:p>4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板橋區中山社區發展協會辦理中秋佳節暨社會福利宣導活動</text:p>
          </table:table-cell>
          <table:table-cell office:value-type="string" office:string-value="板橋區中山社區發展協會" table:formula="msoxl:=MID(B197,3,11)" table:style-name="ce13">
            <text:p>板橋區中山社區發展協會</text:p>
          </table:table-cell>
          <table:table-cell office:value-type="string" table:style-name="ce26">
            <text:p>新北市政府社會局</text:p>
          </table:table-cell>
          <table:table-cell office:value-type="float" office:value="40" table:style-name="ce27">
            <text:p>4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板橋區中山社區發展協會辦理九九重陽敬老-樂活健康活動</text:p>
          </table:table-cell>
          <table:table-cell office:value-type="string" office:string-value="板橋區中山社區發展協會" table:formula="msoxl:=MID(B198,3,11)" table:style-name="ce13">
            <text:p>板橋區中山社區發展協會</text:p>
          </table:table-cell>
          <table:table-cell office:value-type="string" table:style-name="ce26">
            <text:p>新北市政府社會局</text:p>
          </table:table-cell>
          <table:table-cell office:value-type="float" office:value="40" table:style-name="ce27">
            <text:p>4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板橋區中山社區發展協會辦理社區意識凝聚-社區刊物</text:p>
          </table:table-cell>
          <table:table-cell office:value-type="string" office:string-value="板橋區中山社區發展協會" table:formula="msoxl:=MID(B199,3,11)" table:style-name="ce13">
            <text:p>板橋區中山社區發展協會</text:p>
          </table:table-cell>
          <table:table-cell office:value-type="string" table:style-name="ce26">
            <text:p>新北市政府社會局</text:p>
          </table:table-cell>
          <table:table-cell office:value-type="float" office:value="30" table:style-name="ce27">
            <text:p>3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板橋區中山社區發展協會辦理社區觀摩交流活動</text:p>
          </table:table-cell>
          <table:table-cell office:value-type="string" office:string-value="板橋區中山社區發展協會" table:formula="msoxl:=MID(B200,3,11)" table:style-name="ce13">
            <text:p>板橋區中山社區發展協會</text:p>
          </table:table-cell>
          <table:table-cell office:value-type="string" table:style-name="ce26">
            <text:p>新北市政府社會局</text:p>
          </table:table-cell>
          <table:table-cell office:value-type="float" office:value="200" table:style-name="ce27">
            <text:p>2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板橋區四汴頭社區發展協會辦淨山健行與社會福利宣導</text:p>
          </table:table-cell>
          <table:table-cell office:value-type="string" office:string-value="板橋區四汴頭社區發展協會" table:formula="msoxl:=MID(B201,3,12)" table:style-name="ce13">
            <text:p>板橋區四汴頭社區發展協會</text:p>
          </table:table-cell>
          <table:table-cell office:value-type="string" table:style-name="ce26">
            <text:p>新北市政府社會局</text:p>
          </table:table-cell>
          <table:table-cell office:value-type="float" office:value="25" table:style-name="ce27">
            <text:p>2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板橋區四汴頭社區發展協會辦理社區發展交流活動</text:p>
          </table:table-cell>
          <table:table-cell office:value-type="string" office:string-value="板橋區四汴頭社區發展協會" table:formula="msoxl:=MID(B202,3,12)" table:style-name="ce13">
            <text:p>板橋區四汴頭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板橋區大安社區發展協會辦理社區婦女舞蹈研習活動</text:p>
          </table:table-cell>
          <table:table-cell office:value-type="string" office:string-value="板橋區大安社區發展協會" table:formula="msoxl:=MID(B203,3,11)" table:style-name="ce13">
            <text:p>板橋區大安社區發展協會</text:p>
          </table:table-cell>
          <table:table-cell office:value-type="string" table:style-name="ce26">
            <text:p>新北市政府社會局</text:p>
          </table:table-cell>
          <table:table-cell office:value-type="float" office:value="20" table:style-name="ce27">
            <text:p>2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板橋區市中心社區發展協會辦理績優社區交流及生態環境觀摩</text:p>
          </table:table-cell>
          <table:table-cell office:value-type="string" office:string-value="板橋區市中心社區發展協會" table:formula="msoxl:=MID(B204,3,12)" table:style-name="ce13">
            <text:p>板橋區市中心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板橋區德翠社區發展協會辦理社區生態永續經營參訪活動</text:p>
          </table:table-cell>
          <table:table-cell office:value-type="string" office:string-value="板橋區德翠社區發展協會" table:formula="msoxl:=MID(B205,3,11)" table:style-name="ce13">
            <text:p>板橋區德翠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板橋區忠翠社區發展協會辦理社區觀摩參訪交流</text:p>
          </table:table-cell>
          <table:table-cell office:value-type="string" office:string-value="板橋區忠翠社區發展協會" table:formula="msoxl:=MID(B206,3,11)" table:style-name="ce13">
            <text:p>板橋區忠翠社區發展協會</text:p>
          </table:table-cell>
          <table:table-cell office:value-type="string" table:style-name="ce26">
            <text:p>新北市政府社會局</text:p>
          </table:table-cell>
          <table:table-cell office:value-type="float" office:value="190" table:style-name="ce27">
            <text:p>19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板橋區忠翠社區發展協會辦理粽橫四海社會福利宣導活動</text:p>
          </table:table-cell>
          <table:table-cell office:value-type="string" office:string-value="板橋區忠翠社區發展協會" table:formula="msoxl:=MID(B207,3,11)" table:style-name="ce13">
            <text:p>板橋區忠翠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板橋區文福社區發展協會辦理推動社區人文生態研習</text:p>
          </table:table-cell>
          <table:table-cell office:value-type="string" office:string-value="板橋區文福社區發展協會" table:formula="msoxl:=MID(B208,3,11)" table:style-name="ce13">
            <text:p>板橋區文福社區發展協會</text:p>
          </table:table-cell>
          <table:table-cell office:value-type="string" table:style-name="ce26">
            <text:p>新北市政府社會局</text:p>
          </table:table-cell>
          <table:table-cell office:value-type="float" office:value="70" table:style-name="ce27">
            <text:p>7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板橋區文福社區發展協會辦理社區觀摩參訪</text:p>
          </table:table-cell>
          <table:table-cell office:value-type="string" office:string-value="板橋區文福社區發展協會" table:formula="msoxl:=MID(B209,3,11)" table:style-name="ce13">
            <text:p>板橋區文福社區發展協會</text:p>
          </table:table-cell>
          <table:table-cell office:value-type="string" table:style-name="ce26">
            <text:p>新北市政府社會局</text:p>
          </table:table-cell>
          <table:table-cell office:value-type="float" office:value="70" table:style-name="ce27">
            <text:p>7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6">
          <table:table-cell office:value-type="string" table:style-name="ce26">
            <text:p>社區發展</text:p>
          </table:table-cell>
          <table:table-cell office:value-type="string" table:style-name="ce26">
            <text:p>補助板橋區文福社區發展協會辦理端午粽香慰鄉情暨社會福利宣導、重陽敬老自我保護暨社會福利宣導活動</text:p>
          </table:table-cell>
          <table:table-cell office:value-type="string" office:string-value="板橋區文福社區發展協會" table:formula="msoxl:=MID(B210,3,11)" table:style-name="ce13">
            <text:p>板橋區文福社區發展協會</text:p>
          </table:table-cell>
          <table:table-cell office:value-type="string" table:style-name="ce26">
            <text:p>新北市政府社會局</text:p>
          </table:table-cell>
          <table:table-cell office:value-type="float" office:value="100" table:style-name="ce27">
            <text:p>1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板橋區松嵐社區發展協會辦理社區觀摩參訪活動</text:p>
          </table:table-cell>
          <table:table-cell office:value-type="string" office:string-value="板橋區松嵐社區發展協會" table:formula="msoxl:=MID(B211,3,11)" table:style-name="ce13">
            <text:p>板橋區松嵐社區發展協會</text:p>
          </table:table-cell>
          <table:table-cell office:value-type="string" table:style-name="ce26">
            <text:p>新北市政府社會局</text:p>
          </table:table-cell>
          <table:table-cell office:value-type="float" office:value="75" table:style-name="ce27">
            <text:p>7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板橋區歡園社區發展協會辦理105年社區發展工作評鑑準備期間事務費</text:p>
          </table:table-cell>
          <table:table-cell office:value-type="string" office:string-value="板橋區歡園社區發展協會" table:formula="msoxl:=MID(B212,3,11)" table:style-name="ce13">
            <text:p>板橋區歡園社區發展協會</text:p>
          </table:table-cell>
          <table:table-cell office:value-type="string" table:style-name="ce26">
            <text:p>新北市政府社會局</text:p>
          </table:table-cell>
          <table:table-cell office:value-type="float" office:value="10" table:style-name="ce27">
            <text:p>1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板橋區歡園社區發展協會辦理105年端午節暨弱勢家庭福利宣導活動</text:p>
          </table:table-cell>
          <table:table-cell office:value-type="string" office:string-value="板橋區歡園社區發展協會" table:formula="msoxl:=MID(B213,3,11)" table:style-name="ce13">
            <text:p>板橋區歡園社區發展協會</text:p>
          </table:table-cell>
          <table:table-cell office:value-type="string" table:style-name="ce26">
            <text:p>新北市政府社會局</text:p>
          </table:table-cell>
          <table:table-cell office:value-type="float" office:value="15" table:style-name="ce27">
            <text:p>1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板橋區歡園社區發展協會辦理慶祝105年元宵節百人搓湯圓福利宣導活動計畫</text:p>
          </table:table-cell>
          <table:table-cell office:value-type="string" office:string-value="板橋區歡園社區發展協會" table:formula="msoxl:=MID(B214,3,11)" table:style-name="ce13">
            <text:p>板橋區歡園社區發展協會</text:p>
          </table:table-cell>
          <table:table-cell office:value-type="string" table:style-name="ce26">
            <text:p>新北市政府社會局</text:p>
          </table:table-cell>
          <table:table-cell office:value-type="float" office:value="21" table:style-name="ce27">
            <text:p>21</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板橋區歡園社區發展協會辦理歡園雙月刊編印</text:p>
          </table:table-cell>
          <table:table-cell office:value-type="string" office:string-value="板橋區歡園社區發展協會" table:formula="msoxl:=MID(B215,3,11)" table:style-name="ce13">
            <text:p>板橋區歡園社區發展協會</text:p>
          </table:table-cell>
          <table:table-cell office:value-type="string" table:style-name="ce26">
            <text:p>新北市政府社會局</text:p>
          </table:table-cell>
          <table:table-cell office:value-type="float" office:value="20" table:style-name="ce27">
            <text:p>2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板橋區歡園社區發展協會辦理紓解壓力創意動感健康舞蹈活動</text:p>
          </table:table-cell>
          <table:table-cell office:value-type="string" office:string-value="板橋區歡園社區發展協會" table:formula="msoxl:=MID(B216,3,11)" table:style-name="ce13">
            <text:p>板橋區歡園社區發展協會</text:p>
          </table:table-cell>
          <table:table-cell office:value-type="string" table:style-name="ce26">
            <text:p>新北市政府社會局</text:p>
          </table:table-cell>
          <table:table-cell office:value-type="float" office:value="20" table:style-name="ce27">
            <text:p>2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板橋區溪崑社區發展協會辦理105年上半年度弱勢兒童、單親婦女親子讀經活動</text:p>
          </table:table-cell>
          <table:table-cell office:value-type="string" office:string-value="板橋區溪崑社區發展協會" table:formula="msoxl:=MID(B217,3,11)" table:style-name="ce13">
            <text:p>板橋區溪崑社區發展協會</text:p>
          </table:table-cell>
          <table:table-cell office:value-type="string" table:style-name="ce26">
            <text:p>新北市政府社會局</text:p>
          </table:table-cell>
          <table:table-cell office:value-type="float" office:value="20" table:style-name="ce27">
            <text:p>2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板橋區玉光社區發展協會辦理粽香迎端午關懷弱勢族群社會福利宣導活動</text:p>
          </table:table-cell>
          <table:table-cell office:value-type="string" office:string-value="板橋區玉光社區發展協會" table:formula="msoxl:=MID(B218,3,11)" table:style-name="ce13">
            <text:p>板橋區玉光社區發展協會</text:p>
          </table:table-cell>
          <table:table-cell office:value-type="string" table:style-name="ce26">
            <text:p>新北市政府社會局</text:p>
          </table:table-cell>
          <table:table-cell office:value-type="float" office:value="25" table:style-name="ce27">
            <text:p>2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板橋區自光社區發展協會辦理社區參訪交流活動</text:p>
          </table:table-cell>
          <table:table-cell office:value-type="string" office:string-value="板橋區自光社區發展協會" table:formula="msoxl:=MID(B219,3,11)" table:style-name="ce13">
            <text:p>板橋區自光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板橋區華東社區發展協會辦理慶祝端午節關懷弱勢</text:p>
          </table:table-cell>
          <table:table-cell office:value-type="string" office:string-value="板橋區華東社區發展協會" table:formula="msoxl:=MID(B220,3,11)" table:style-name="ce13">
            <text:p>板橋區華東社區發展協會</text:p>
          </table:table-cell>
          <table:table-cell office:value-type="string" table:style-name="ce26">
            <text:p>新北市政府社會局</text:p>
          </table:table-cell>
          <table:table-cell office:value-type="float" office:value="25" table:style-name="ce27">
            <text:p>2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板橋區金華社區發展協會辦理健康啟航暨社會福利宣導</text:p>
          </table:table-cell>
          <table:table-cell office:value-type="string" office:string-value="板橋區金華社區發展協會" table:formula="msoxl:=MID(B221,3,11)" table:style-name="ce13">
            <text:p>板橋區金華社區發展協會</text:p>
          </table:table-cell>
          <table:table-cell office:value-type="string" table:style-name="ce26">
            <text:p>新北市政府社會局</text:p>
          </table:table-cell>
          <table:table-cell office:value-type="float" office:value="25" table:style-name="ce27">
            <text:p>2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板橋區金華社區發展協會辦理社區交流暨永續經營活動</text:p>
          </table:table-cell>
          <table:table-cell office:value-type="string" office:string-value="板橋區金華社區發展協會" table:formula="msoxl:=MID(B222,3,11)" table:style-name="ce13">
            <text:p>板橋區金華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板橋區金華社區發展協會辦理粽香傳愛暨社會福利宣導</text:p>
          </table:table-cell>
          <table:table-cell office:value-type="string" office:string-value="板橋區金華社區發展協會" table:formula="msoxl:=MID(B223,3,11)" table:style-name="ce13">
            <text:p>板橋區金華社區發展協會</text:p>
          </table:table-cell>
          <table:table-cell office:value-type="string" table:style-name="ce26">
            <text:p>新北市政府社會局</text:p>
          </table:table-cell>
          <table:table-cell office:value-type="float" office:value="25" table:style-name="ce27">
            <text:p>2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板橋區雙新社區發展協會-雙新月刊</text:p>
          </table:table-cell>
          <table:table-cell office:value-type="string" office:string-value="板橋區雙新社區發展協會" table:formula="msoxl:=MID(B224,3,11)" table:style-name="ce13">
            <text:p>板橋區雙新社區發展協會</text:p>
          </table:table-cell>
          <table:table-cell office:value-type="string" table:style-name="ce26">
            <text:p>新北市政府社會局</text:p>
          </table:table-cell>
          <table:table-cell office:value-type="float" office:value="25" table:style-name="ce27">
            <text:p>2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板橋區雙新社區發展協會辦理重陽敬老關懷弱勢族群社會福利宣導活動</text:p>
          </table:table-cell>
          <table:table-cell office:value-type="string" office:string-value="板橋區雙新社區發展協會" table:formula="msoxl:=MID(B225,3,11)" table:style-name="ce13">
            <text:p>板橋區雙新社區發展協會</text:p>
          </table:table-cell>
          <table:table-cell office:value-type="string" table:style-name="ce26">
            <text:p>新北市政府社會局</text:p>
          </table:table-cell>
          <table:table-cell office:value-type="float" office:value="90" table:style-name="ce27">
            <text:p>9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板橋區雙新社區發展協會辦理雙新慶中秋關懷弱勢族群社會福利宣導活動</text:p>
          </table:table-cell>
          <table:table-cell office:value-type="string" office:string-value="板橋區雙新社區發展協會" table:formula="msoxl:=MID(B226,3,11)" table:style-name="ce13">
            <text:p>板橋區雙新社區發展協會</text:p>
          </table:table-cell>
          <table:table-cell office:value-type="string" table:style-name="ce26">
            <text:p>新北市政府社會局</text:p>
          </table:table-cell>
          <table:table-cell office:value-type="float" office:value="60" table:style-name="ce27">
            <text:p>6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板橋區雙新社區發展協會辦理雙新慶端午關懷弱勢族群福利宣導活動</text:p>
          </table:table-cell>
          <table:table-cell office:value-type="string" office:string-value="板橋區雙新社區發展協會" table:formula="msoxl:=MID(B227,3,11)" table:style-name="ce13">
            <text:p>板橋區雙新社區發展協會</text:p>
          </table:table-cell>
          <table:table-cell office:value-type="string" table:style-name="ce26">
            <text:p>新北市政府社會局</text:p>
          </table:table-cell>
          <table:table-cell office:value-type="float" office:value="50" table:style-name="ce27">
            <text:p>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板橋區龍興社區發展協會辦理樂活龍興藝響社區</text:p>
          </table:table-cell>
          <table:table-cell office:value-type="string" office:string-value="板橋區龍興社區發展協會" table:formula="msoxl:=MID(B228,3,11)" table:style-name="ce13">
            <text:p>板橋區龍興社區發展協會</text:p>
          </table:table-cell>
          <table:table-cell office:value-type="string" table:style-name="ce26">
            <text:p>新北市政府社會局</text:p>
          </table:table-cell>
          <table:table-cell office:value-type="float" office:value="70" table:style-name="ce27">
            <text:p>7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板橋區板新社區發展協會辦理購置行政設施設備</text:p>
          </table:table-cell>
          <table:table-cell office:value-type="string" office:string-value="板橋區板新社區發展協會" table:formula="msoxl:=MID(B229,3,11)" table:style-name="ce13">
            <text:p>板橋區板新社區發展協會</text:p>
          </table:table-cell>
          <table:table-cell office:value-type="string" table:style-name="ce26">
            <text:p>新北市政府社會局</text:p>
          </table:table-cell>
          <table:table-cell office:value-type="float" office:value="47" table:style-name="ce27">
            <text:p>47</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table:style-name="ce28"/>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板橋區松嵐社區發展協會辦理行政設備購置</text:p>
          </table:table-cell>
          <table:table-cell office:value-type="string" office:string-value="板橋區松嵐社區發展協會" table:formula="msoxl:=MID(B230,3,11)" table:style-name="ce13">
            <text:p>板橋區松嵐社區發展協會</text:p>
          </table:table-cell>
          <table:table-cell office:value-type="string" table:style-name="ce26">
            <text:p>新北市政府社會局</text:p>
          </table:table-cell>
          <table:table-cell office:value-type="float" office:value="99" table:style-name="ce27">
            <text:p>99</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板橋區龍興社區發展協會、板新社區發展協會辦理購置電腦等設備</text:p>
          </table:table-cell>
          <table:table-cell office:value-type="string" office:string-value="板橋區龍興社區發展協會" table:formula="msoxl:=MID(B231,3,11)" table:style-name="ce13">
            <text:p>板橋區龍興社區發展協會</text:p>
          </table:table-cell>
          <table:table-cell office:value-type="string" table:style-name="ce26">
            <text:p>新北市政府社會局</text:p>
          </table:table-cell>
          <table:table-cell office:value-type="float" office:value="70" table:style-name="ce27">
            <text:p>7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新北市板橋區松江社區發展協會辦理松年大學18屆下學期講師鐘點費</text:p>
          </table:table-cell>
          <table:table-cell office:value-type="string" office:string-value="新北市板橋區松江社區發展協會" table:formula="msoxl:=MID(B232,3,14)" table:style-name="ce13">
            <text:p>新北市板橋區松江社區發展協會</text:p>
          </table:table-cell>
          <table:table-cell office:value-type="string" table:style-name="ce26">
            <text:p>新北市政府社會局</text:p>
          </table:table-cell>
          <table:table-cell office:value-type="float" office:value="70" table:style-name="ce27">
            <text:p>7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板橋區三民社區發展協會辦理松年大學18屆下學期講師鐘點費</text:p>
          </table:table-cell>
          <table:table-cell office:value-type="string" office:string-value="板橋區三民社區發展協會" table:formula="msoxl:=MID(B233,3,11)" table:style-name="ce13">
            <text:p>板橋區三民社區發展協會</text:p>
          </table:table-cell>
          <table:table-cell office:value-type="string" table:style-name="ce26">
            <text:p>新北市政府社會局</text:p>
          </table:table-cell>
          <table:table-cell office:value-type="float" office:value="35" table:style-name="ce27">
            <text:p>3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板橋區松嵐社區發展協會辦理松年大學18屆下學期講師鐘點費</text:p>
          </table:table-cell>
          <table:table-cell office:value-type="string" office:string-value="板橋區松嵐社區發展協會" table:formula="msoxl:=MID(B234,3,11)" table:style-name="ce13">
            <text:p>板橋區松嵐社區發展協會</text:p>
          </table:table-cell>
          <table:table-cell office:value-type="string" table:style-name="ce26">
            <text:p>新北市政府社會局</text:p>
          </table:table-cell>
          <table:table-cell office:value-type="float" office:value="105" table:style-name="ce27">
            <text:p>10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新北市板橋區勤學會辦理松年大學18屆下學期講師鐘點費</text:p>
          </table:table-cell>
          <table:table-cell office:value-type="string" table:style-name="ce13">
            <text:p>新北市板橋區勤學會</text:p>
          </table:table-cell>
          <table:table-cell office:value-type="string" table:style-name="ce26">
            <text:p>新北市政府社會局</text:p>
          </table:table-cell>
          <table:table-cell office:value-type="float" office:value="315" table:style-name="ce27">
            <text:p>31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新北市板橋區家庭倫理推廣協會-社會福利宣導暨文化教育研習活動</text:p>
          </table:table-cell>
          <table:table-cell office:value-type="string" table:style-name="ce13">
            <text:p>新北市板橋區家庭倫理推廣協會</text:p>
          </table:table-cell>
          <table:table-cell office:value-type="string" table:style-name="ce26">
            <text:p>新北市政府社會局</text:p>
          </table:table-cell>
          <table:table-cell office:value-type="float" office:value="100" table:style-name="ce27">
            <text:p>1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新北市板橋區家庭關懷協會辦理松年大學18屆下學期講師鐘點費</text:p>
          </table:table-cell>
          <table:table-cell office:value-type="string" table:style-name="ce13">
            <text:p>新北市板橋區家庭關懷協會</text:p>
          </table:table-cell>
          <table:table-cell office:value-type="string" table:style-name="ce26">
            <text:p>新北市政府社會局</text:p>
          </table:table-cell>
          <table:table-cell office:value-type="float" office:value="280" table:style-name="ce27">
            <text:p>28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新北市板橋區康福運動推展協會辦理松年大學18屆下學期講師鐘點費</text:p>
          </table:table-cell>
          <table:table-cell office:value-type="string" table:style-name="ce13">
            <text:p>新北市板橋區康福運動推展協會</text:p>
          </table:table-cell>
          <table:table-cell office:value-type="string" table:style-name="ce26">
            <text:p>新北市政府社會局</text:p>
          </table:table-cell>
          <table:table-cell office:value-type="float" office:value="315" table:style-name="ce27">
            <text:p>31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新北市板橋區社交舞蹈協會-舞蹈交流暨關懷弱勢活動</text:p>
          </table:table-cell>
          <table:table-cell office:value-type="string" table:style-name="ce13">
            <text:p>新北市板橋區社交舞蹈協會</text:p>
          </table:table-cell>
          <table:table-cell office:value-type="string" table:style-name="ce26">
            <text:p>新北市政府社會局</text:p>
          </table:table-cell>
          <table:table-cell office:value-type="float" office:value="80" table:style-name="ce27">
            <text:p>8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新北市板橋區老人會辦理松年大學18屆下學期講師鐘點費</text:p>
          </table:table-cell>
          <table:table-cell office:value-type="string" table:style-name="ce13">
            <text:p>新北市板橋區老人會</text:p>
          </table:table-cell>
          <table:table-cell office:value-type="string" table:style-name="ce26">
            <text:p>新北市政府社會局</text:p>
          </table:table-cell>
          <table:table-cell office:value-type="float" office:value="280" table:style-name="ce27">
            <text:p>28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新北市板橋區耆光協會辦理松年大學18屆下學期講師鐘點費</text:p>
          </table:table-cell>
          <table:table-cell office:value-type="string" table:style-name="ce13">
            <text:p>新北市板橋區耆光協會</text:p>
          </table:table-cell>
          <table:table-cell office:value-type="string" table:style-name="ce26">
            <text:p>新北市政府社會局</text:p>
          </table:table-cell>
          <table:table-cell office:value-type="float" office:value="280" table:style-name="ce27">
            <text:p>28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新北市板橋區象棋協會辦理松年大學18屆下學期講師鐘點費</text:p>
          </table:table-cell>
          <table:table-cell office:value-type="string" table:style-name="ce13">
            <text:p>新北市板橋區象棋協會</text:p>
          </table:table-cell>
          <table:table-cell office:value-type="string" table:style-name="ce26">
            <text:p>新北市政府社會局</text:p>
          </table:table-cell>
          <table:table-cell office:value-type="float" office:value="245" table:style-name="ce27">
            <text:p>24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新北市板橋區長壽會辦理松年大學18屆下學期講師鐘點費</text:p>
          </table:table-cell>
          <table:table-cell office:value-type="string" table:style-name="ce13">
            <text:p>新北市板橋區長壽會</text:p>
          </table:table-cell>
          <table:table-cell office:value-type="string" table:style-name="ce26">
            <text:p>新北市政府社會局</text:p>
          </table:table-cell>
          <table:table-cell office:value-type="float" office:value="245" table:style-name="ce27">
            <text:p>24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新北市板橋區關懷公益協會辦理松年大學18屆下學期講師鐘點費</text:p>
          </table:table-cell>
          <table:table-cell office:value-type="string" table:style-name="ce13">
            <text:p>新北市板橋區關懷公益協會</text:p>
          </table:table-cell>
          <table:table-cell office:value-type="string" table:style-name="ce26">
            <text:p>新北市政府社會局</text:p>
          </table:table-cell>
          <table:table-cell office:value-type="float" office:value="140" table:style-name="ce27">
            <text:p>14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新北市板橋區鶴齡服務協會-獅潭社區發展協會交流曁社會福利公益活動</text:p>
          </table:table-cell>
          <table:table-cell office:value-type="string" table:style-name="ce13">
            <text:p>新北市板橋區鶴齡服務協會</text:p>
          </table:table-cell>
          <table:table-cell office:value-type="string" table:style-name="ce26">
            <text:p>新北市政府社會局</text:p>
          </table:table-cell>
          <table:table-cell office:value-type="float" office:value="50" table:style-name="ce27">
            <text:p>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新北市板橋文教推展協會辦理「關懷弱勢族群暨社會福利宣導活動」</text:p>
          </table:table-cell>
          <table:table-cell office:value-type="string" table:style-name="ce13">
            <text:p>新北市板橋文教推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林口區東南社區發展協會辦理105年社區發展工作評鑑準備期間事務費</text:p>
          </table:table-cell>
          <table:table-cell office:value-type="string" office:string-value="林口區東南社區發展協會" table:formula="msoxl:=MID(B247,3,11)" table:style-name="ce13">
            <text:p>林口區東南社區發展協會</text:p>
          </table:table-cell>
          <table:table-cell office:value-type="string" table:style-name="ce26">
            <text:p>新北市政府社會局</text:p>
          </table:table-cell>
          <table:table-cell office:value-type="float" office:value="10" table:style-name="ce27">
            <text:p>1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林口區湖北社區發展協會辦理社區文化特色及發展教育研習活動</text:p>
          </table:table-cell>
          <table:table-cell office:value-type="string" office:string-value="林口區湖北社區發展協會" table:formula="msoxl:=MID(B248,3,11)" table:style-name="ce13">
            <text:p>林口區湖北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林口區雙林社區發展協會辦理社區文化特色暨自然生態研習</text:p>
          </table:table-cell>
          <table:table-cell office:value-type="string" office:string-value="林口區雙林社區發展協會" table:formula="msoxl:=MID(B249,3,11)" table:style-name="ce13">
            <text:p>林口區雙林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新北市林口區婦女關懷社會協會-社會福利宣導暨親職教育研習活動</text:p>
          </table:table-cell>
          <table:table-cell office:value-type="string" table:style-name="ce13">
            <text:p>新北市林口區婦女關懷社會協會</text:p>
          </table:table-cell>
          <table:table-cell office:value-type="string" table:style-name="ce26">
            <text:p>新北市政府社會局</text:p>
          </table:table-cell>
          <table:table-cell office:value-type="float" office:value="50" table:style-name="ce27">
            <text:p>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新北市樂活婦女服務協會-志願服務研習暨社會福利宣導</text:p>
          </table:table-cell>
          <table:table-cell office:value-type="string" table:style-name="ce13">
            <text:p>新北市樂活婦女服務協會</text:p>
          </table:table-cell>
          <table:table-cell office:value-type="string" table:style-name="ce26">
            <text:p>新北市政府社會局</text:p>
          </table:table-cell>
          <table:table-cell office:value-type="float" office:value="100" table:style-name="ce27">
            <text:p>1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新北市樂觀登山會-戶外實地有毒植物辨別研習及關懷老人活動<text:tab/>　</text:p>
          </table:table-cell>
          <table:table-cell office:value-type="string" table:style-name="ce13">
            <text:p>新北市樂觀登山會</text:p>
          </table:table-cell>
          <table:table-cell office:value-type="string" table:style-name="ce26">
            <text:p>新北市政府社會局</text:p>
          </table:table-cell>
          <table:table-cell office:value-type="float" office:value="100" table:style-name="ce27">
            <text:p>1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新北市樹林區博愛社區發展協會辦理市外社區發展工作觀摩活動</text:p>
          </table:table-cell>
          <table:table-cell office:value-type="string" office:string-value="新北市樹林區博愛社區發展協會" table:formula="msoxl:=MID(B253,3,14)" table:style-name="ce13">
            <text:p>新北市樹林區博愛社區發展協會</text:p>
          </table:table-cell>
          <table:table-cell office:value-type="string" table:style-name="ce26">
            <text:p>新北市政府社會局</text:p>
          </table:table-cell>
          <table:table-cell office:value-type="float" office:value="100" table:style-name="ce27">
            <text:p>1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新北市樹林區東園社區發展協會辦理105年社區成長學習活動(手工皂研習班)</text:p>
          </table:table-cell>
          <table:table-cell office:value-type="string" office:string-value="新北市樹林區東園社區發展協會" table:formula="msoxl:=MID(B254,3,14)" table:style-name="ce13">
            <text:p>新北市樹林區東園社區發展協會</text:p>
          </table:table-cell>
          <table:table-cell office:value-type="string" table:style-name="ce26">
            <text:p>新北市政府社會局</text:p>
          </table:table-cell>
          <table:table-cell office:value-type="float" office:value="30" table:style-name="ce27">
            <text:p>3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新北市樹林區東園社區發展協會辦理105年社區成長學習活動(民俗禮儀班)</text:p>
          </table:table-cell>
          <table:table-cell office:value-type="string" office:string-value="新北市樹林區東園社區發展協會" table:formula="msoxl:=MID(B255,3,14)" table:style-name="ce13">
            <text:p>新北市樹林區東園社區發展協會</text:p>
          </table:table-cell>
          <table:table-cell office:value-type="string" table:style-name="ce26">
            <text:p>新北市政府社會局</text:p>
          </table:table-cell>
          <table:table-cell office:value-type="float" office:value="30" table:style-name="ce27">
            <text:p>3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新北市樹林區東園社區發展協會辦理市外社區發展工作觀摩活動</text:p>
          </table:table-cell>
          <table:table-cell office:value-type="string" office:string-value="新北市樹林區東園社區發展協會" table:formula="msoxl:=MID(B256,3,14)" table:style-name="ce13">
            <text:p>新北市樹林區東園社區發展協會</text:p>
          </table:table-cell>
          <table:table-cell office:value-type="string" table:style-name="ce26">
            <text:p>新北市政府社會局</text:p>
          </table:table-cell>
          <table:table-cell office:value-type="float" office:value="90" table:style-name="ce27">
            <text:p>9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樹林區南園社區發展協會辦理105年社區發展工作評鑑準備期間事務費</text:p>
          </table:table-cell>
          <table:table-cell office:value-type="string" office:string-value="樹林區南園社區發展協會" table:formula="msoxl:=MID(B257,3,11)" table:style-name="ce13">
            <text:p>樹林區南園社區發展協會</text:p>
          </table:table-cell>
          <table:table-cell office:value-type="string" table:style-name="ce26">
            <text:p>新北市政府社會局</text:p>
          </table:table-cell>
          <table:table-cell office:value-type="float" office:value="10" table:style-name="ce27">
            <text:p>1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樹林區南園社區發展協會辦理市外社區發展工作觀摩活動</text:p>
          </table:table-cell>
          <table:table-cell office:value-type="string" office:string-value="樹林區南園社區發展協會" table:formula="msoxl:=MID(B258,3,11)" table:style-name="ce13">
            <text:p>樹林區南園社區發展協會</text:p>
          </table:table-cell>
          <table:table-cell office:value-type="string" table:style-name="ce26">
            <text:p>新北市政府社會局</text:p>
          </table:table-cell>
          <table:table-cell office:value-type="float" office:value="100" table:style-name="ce27">
            <text:p>1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樹林區圳安社區發展協會辦理105年推動社區發展工作觀摩活動</text:p>
          </table:table-cell>
          <table:table-cell office:value-type="string" office:string-value="樹林區圳安社區發展協會" table:formula="msoxl:=MID(B259,3,11)" table:style-name="ce13">
            <text:p>樹林區圳安社區發展協會</text:p>
          </table:table-cell>
          <table:table-cell office:value-type="string" table:style-name="ce26">
            <text:p>新北市政府社會局</text:p>
          </table:table-cell>
          <table:table-cell office:value-type="float" office:value="80" table:style-name="ce27">
            <text:p>8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樹林區山佳社區發展協會辦理市外社區發展工作觀摩活動</text:p>
          </table:table-cell>
          <table:table-cell office:value-type="string" office:string-value="樹林區山佳社區發展協會" table:formula="msoxl:=MID(B260,3,11)" table:style-name="ce13">
            <text:p>樹林區山佳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樹林區山佳社區發展協會辦理銀髮族樂活養生運動教學研習</text:p>
          </table:table-cell>
          <table:table-cell office:value-type="string" office:string-value="樹林區山佳社區發展協會" table:formula="msoxl:=MID(B261,3,11)" table:style-name="ce13">
            <text:p>樹林區山佳社區發展協會</text:p>
          </table:table-cell>
          <table:table-cell office:value-type="string" table:style-name="ce26">
            <text:p>新北市政府社會局</text:p>
          </table:table-cell>
          <table:table-cell office:value-type="float" office:value="20" table:style-name="ce27">
            <text:p>2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樹林區彭厝社區發展協會辦理市外社區發展工作觀摩活動</text:p>
          </table:table-cell>
          <table:table-cell office:value-type="string" office:string-value="樹林區彭厝社區發展協會" table:formula="msoxl:=MID(B262,3,11)" table:style-name="ce13">
            <text:p>樹林區彭厝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樹林區復興社區發展協會辦理市外社區發展工作觀摩活動</text:p>
          </table:table-cell>
          <table:table-cell office:value-type="string" office:string-value="樹林區復興社區發展協會" table:formula="msoxl:=MID(B263,3,11)" table:style-name="ce13">
            <text:p>樹林區復興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樹林區忠孝社區發展協會辦理市外社區發展工作觀摩活動</text:p>
          </table:table-cell>
          <table:table-cell office:value-type="string" office:string-value="樹林區忠孝社區發展協會" table:formula="msoxl:=MID(B264,3,11)" table:style-name="ce13">
            <text:p>樹林區忠孝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樹林區文林社區發展協會辦理105年度市外社區發展工作觀摩活動</text:p>
          </table:table-cell>
          <table:table-cell office:value-type="string" office:string-value="樹林區文林社區發展協會" table:formula="msoxl:=MID(B265,3,11)" table:style-name="ce13">
            <text:p>樹林區文林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樹林區東山社區發展協會辦理市外社區發展工作觀摩活動</text:p>
          </table:table-cell>
          <table:table-cell office:value-type="string" office:string-value="樹林區東山社區發展協會" table:formula="msoxl:=MID(B266,3,11)" table:style-name="ce13">
            <text:p>樹林區東山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樹林區樹人社區發展協會辦理市外社區發展工作觀摩活動</text:p>
          </table:table-cell>
          <table:table-cell office:value-type="string" office:string-value="樹林區樹人社區發展協會" table:formula="msoxl:=MID(B267,3,11)" table:style-name="ce13">
            <text:p>樹林區樹人社區發展協會</text:p>
          </table:table-cell>
          <table:table-cell office:value-type="string" table:style-name="ce26">
            <text:p>新北市政府社會局</text:p>
          </table:table-cell>
          <table:table-cell office:value-type="float" office:value="100" table:style-name="ce27">
            <text:p>1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樹林區猐寮社區發展協會辦理105年社區發展工作觀摩活動</text:p>
          </table:table-cell>
          <table:table-cell office:value-type="string" office:string-value="樹林區猐寮社區發展協會" table:formula="msoxl:=MID(B268,3,11)" table:style-name="ce13">
            <text:p>樹林區猐寮社區發展協會</text:p>
          </table:table-cell>
          <table:table-cell office:value-type="string" table:style-name="ce26">
            <text:p>新北市政府社會局</text:p>
          </table:table-cell>
          <table:table-cell office:value-type="float" office:value="100" table:style-name="ce27">
            <text:p>1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樹林區育英社區發展協會辦理市外社區發展工作觀摩活動</text:p>
          </table:table-cell>
          <table:table-cell office:value-type="string" office:string-value="樹林區育英社區發展協會" table:formula="msoxl:=MID(B269,3,11)" table:style-name="ce13">
            <text:p>樹林區育英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樹林區西園社區發展協會辦理市外社區發展工作觀摩活動</text:p>
          </table:table-cell>
          <table:table-cell office:value-type="string" office:string-value="樹林區西園社區發展協會" table:formula="msoxl:=MID(B270,3,11)" table:style-name="ce13">
            <text:p>樹林區西園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新北市樹林區客屬會-關懷弱勢舞動新北客家音樂歌舞成果展演活動</text:p>
          </table:table-cell>
          <table:table-cell office:value-type="string" table:style-name="ce13">
            <text:p>新北市樹林區客屬會</text:p>
          </table:table-cell>
          <table:table-cell office:value-type="string" table:style-name="ce26">
            <text:p>新北市政府社會局</text:p>
          </table:table-cell>
          <table:table-cell office:value-type="float" office:value="200" table:style-name="ce27">
            <text:p>2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新北市樹林老人會辦理松年大學18屆下學期講師鐘點費</text:p>
          </table:table-cell>
          <table:table-cell office:value-type="string" table:style-name="ce13">
            <text:p>新北市樹林老人會</text:p>
          </table:table-cell>
          <table:table-cell office:value-type="string" table:style-name="ce26">
            <text:p>新北市政府社會局</text:p>
          </table:table-cell>
          <table:table-cell office:value-type="float" office:value="70" table:style-name="ce27">
            <text:p>7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政業務</text:p>
          </table:table-cell>
          <table:table-cell office:value-type="string" table:style-name="ce26">
            <text:p>新北市民防協進會(三峽民防第一中隊)辦理「105年度社會福利宣導暨防災救護及AED訓練課程活動」</text:p>
          </table:table-cell>
          <table:table-cell office:value-type="string" table:style-name="ce13">
            <text:p>新北市民防協進會</text:p>
          </table:table-cell>
          <table:table-cell office:value-type="string" table:style-name="ce26">
            <text:p>新北市政府社會局</text:p>
          </table:table-cell>
          <table:table-cell office:value-type="float" office:value="100" table:style-name="ce27">
            <text:p>1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政業務</text:p>
          </table:table-cell>
          <table:table-cell office:value-type="string" table:style-name="ce26">
            <text:p>新北市民防協進會(三重民防第二中隊重陽分隊)辦理「105年度社會福利宣導暨民防觀摩研習活動」</text:p>
          </table:table-cell>
          <table:table-cell office:value-type="string" table:style-name="ce13">
            <text:p>新北市民防協進會</text:p>
          </table:table-cell>
          <table:table-cell office:value-type="string" table:style-name="ce26">
            <text:p>新北市政府社會局</text:p>
          </table:table-cell>
          <table:table-cell office:value-type="float" office:value="100" table:style-name="ce27">
            <text:p>1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永和區中興社區發展協會辦理赴南投市永興社區發展協會及竹山鎮延正社區發展協會觀摩研習活動</text:p>
          </table:table-cell>
          <table:table-cell office:value-type="string" office:string-value="永和區中興社區發展協會" table:formula="msoxl:=MID(B275,3,11)" table:style-name="ce13">
            <text:p>永和區中興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永和區仁愛社區發展協會辦理臺南油車社區及大林明華社區訪問觀摩研習活動</text:p>
          </table:table-cell>
          <table:table-cell office:value-type="string" office:string-value="永和區仁愛社區發展協會" table:formula="msoxl:=MID(B276,3,11)" table:style-name="ce13">
            <text:p>永和區仁愛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永和區博愛社區發展協會辦理居家愛相昭 和睦舉家興研習活動</text:p>
          </table:table-cell>
          <table:table-cell office:value-type="string" office:string-value="永和區博愛社區發展協會" table:formula="msoxl:=MID(B277,3,11)" table:style-name="ce13">
            <text:p>永和區博愛社區發展協會</text:p>
          </table:table-cell>
          <table:table-cell office:value-type="string" table:style-name="ce26">
            <text:p>新北市政府社會局</text:p>
          </table:table-cell>
          <table:table-cell office:value-type="float" office:value="235" table:style-name="ce27">
            <text:p>23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永和區得和社區發展協會辦理105年社區發展工作評鑑準備期間事務費</text:p>
          </table:table-cell>
          <table:table-cell office:value-type="string" office:string-value="永和區得和社區發展協會" table:formula="msoxl:=MID(B278,3,11)" table:style-name="ce13">
            <text:p>永和區得和社區發展協會</text:p>
          </table:table-cell>
          <table:table-cell office:value-type="string" table:style-name="ce26">
            <text:p>新北市政府社會局</text:p>
          </table:table-cell>
          <table:table-cell office:value-type="float" office:value="6" table:formula="msoxl:=10-4" table:style-name="ce27">
            <text:p>6</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永和區得和社區發展協會辦理福利化社區旗艦計畫(第三期)</text:p>
          </table:table-cell>
          <table:table-cell office:value-type="string" office:string-value="永和區得和社區發展協會" table:formula="msoxl:=MID(B279,3,11)" table:style-name="ce13">
            <text:p>永和區得和社區發展協會</text:p>
          </table:table-cell>
          <table:table-cell office:value-type="string" table:style-name="ce26">
            <text:p>新北市政府社會局</text:p>
          </table:table-cell>
          <table:table-cell office:value-type="float" office:value="520" table:style-name="ce27">
            <text:p>52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永和區得和社區發展協會辦理績優社區參訪</text:p>
          </table:table-cell>
          <table:table-cell office:value-type="string" office:string-value="永和區得和社區發展協會" table:formula="msoxl:=MID(B280,3,11)" table:style-name="ce13">
            <text:p>永和區得和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永和區民樂社區發展協會辦理社區參訪觀摩研習</text:p>
          </table:table-cell>
          <table:table-cell office:value-type="string" office:string-value="永和區民樂社區發展協會" table:formula="msoxl:=MID(B281,3,11)" table:style-name="ce13">
            <text:p>永和區民樂社區發展協會</text:p>
          </table:table-cell>
          <table:table-cell office:value-type="string" table:style-name="ce26">
            <text:p>新北市政府社會局</text:p>
          </table:table-cell>
          <table:table-cell office:value-type="float" office:value="100" table:style-name="ce27">
            <text:p>1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永和區民權社區發展協會辦理建立社區照顧關懷據點參訪研習活動</text:p>
          </table:table-cell>
          <table:table-cell office:value-type="string" office:string-value="永和區民權社區發展協會" table:formula="msoxl:=MID(B282,3,11)" table:style-name="ce13">
            <text:p>永和區民權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永和區潭墘社區發展協會辦理社區觀摩參訪研習</text:p>
          </table:table-cell>
          <table:table-cell office:value-type="string" office:string-value="永和區潭墘社區發展協會" table:formula="msoxl:=MID(B283,3,11)" table:style-name="ce13">
            <text:p>永和區潭墘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永和區秀朗社區發展協會辦理社區參訪研習營</text:p>
          </table:table-cell>
          <table:table-cell office:value-type="string" office:string-value="永和區秀朗社區發展協會" table:formula="msoxl:=MID(B284,3,11)" table:style-name="ce13">
            <text:p>永和區秀朗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新北市永和區博愛社區發展協會辦理松年大學18屆下學期講師鐘點費</text:p>
          </table:table-cell>
          <table:table-cell office:value-type="string" office:string-value="新北市永和區博愛社區發展協會" table:formula="msoxl:=MID(B285,3,14)" table:style-name="ce13">
            <text:p>新北市永和區博愛社區發展協會</text:p>
          </table:table-cell>
          <table:table-cell office:value-type="string" table:style-name="ce26">
            <text:p>新北市政府社會局</text:p>
          </table:table-cell>
          <table:table-cell office:value-type="float" office:value="70" table:style-name="ce27">
            <text:p>7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新北市永和區婦女志工會辦理松年大學18屆下學期講師鐘點費</text:p>
          </table:table-cell>
          <table:table-cell office:value-type="string" table:style-name="ce13">
            <text:p>新北市永和區婦女志工會</text:p>
          </table:table-cell>
          <table:table-cell office:value-type="string" table:style-name="ce26">
            <text:p>新北市政府社會局</text:p>
          </table:table-cell>
          <table:table-cell office:value-type="float" office:value="140" table:style-name="ce27">
            <text:p>14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新北市永和區婦女會辦理松年大學18屆下學期講師鐘點費</text:p>
          </table:table-cell>
          <table:table-cell office:value-type="string" table:style-name="ce13">
            <text:p>新北市永和區婦女會</text:p>
          </table:table-cell>
          <table:table-cell office:value-type="string" table:style-name="ce26">
            <text:p>新北市政府社會局</text:p>
          </table:table-cell>
          <table:table-cell office:value-type="float" office:value="175" table:style-name="ce27">
            <text:p>17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新北市永和區敬老護幼協會第5屆婦女大學下學期講師費</text:p>
          </table:table-cell>
          <table:table-cell office:value-type="string" table:style-name="ce13">
            <text:p>新北市永和區敬老護幼協會</text:p>
          </table:table-cell>
          <table:table-cell office:value-type="string" table:style-name="ce26">
            <text:p>新北市政府社會局</text:p>
          </table:table-cell>
          <table:table-cell office:value-type="float" office:value="70" table:style-name="ce27">
            <text:p>7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新北市永和區敬老護幼協會辦理松年大學18屆下學期講師鐘點費</text:p>
          </table:table-cell>
          <table:table-cell office:value-type="string" table:style-name="ce13">
            <text:p>新北市永和區敬老護幼協會</text:p>
          </table:table-cell>
          <table:table-cell office:value-type="string" table:style-name="ce26">
            <text:p>新北市政府社會局</text:p>
          </table:table-cell>
          <table:table-cell office:value-type="float" office:value="175" table:style-name="ce27">
            <text:p>17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新北市永和區敬老護幼協會-關懷台中市和平區松茂老人關懷據點活動</text:p>
          </table:table-cell>
          <table:table-cell office:value-type="string" table:style-name="ce13">
            <text:p>新北市永和區敬老護幼協會</text:p>
          </table:table-cell>
          <table:table-cell office:value-type="string" table:style-name="ce26">
            <text:p>新北市政府社會局</text:p>
          </table:table-cell>
          <table:table-cell office:value-type="float" office:value="100" table:style-name="ce27">
            <text:p>1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新北市永和區晨操舞蹈協會-推展舞蹈運動暨愛心關懷研習活動</text:p>
          </table:table-cell>
          <table:table-cell office:value-type="string" table:style-name="ce13">
            <text:p>新北市永和區晨操舞蹈協會</text:p>
          </table:table-cell>
          <table:table-cell office:value-type="string" table:style-name="ce26">
            <text:p>新北市政府社會局</text:p>
          </table:table-cell>
          <table:table-cell office:value-type="float" office:value="50" table:style-name="ce27">
            <text:p>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新北市汐止休閒運動推廣協會辦理松年大學18屆下學期講師鐘點費</text:p>
          </table:table-cell>
          <table:table-cell office:value-type="string" table:style-name="ce13">
            <text:p>新北市汐止休閒運動推廣協會</text:p>
          </table:table-cell>
          <table:table-cell office:value-type="string" table:style-name="ce26">
            <text:p>新北市政府社會局</text:p>
          </table:table-cell>
          <table:table-cell office:value-type="float" office:value="35" table:style-name="ce27">
            <text:p>3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汐止區保長社區發展協會辦理105年優良社區觀摩活動</text:p>
          </table:table-cell>
          <table:table-cell office:value-type="string" office:string-value="汐止區保長社區發展協會" table:formula="msoxl:=MID(B293,3,11)" table:style-name="ce13">
            <text:p>汐止區保長社區發展協會</text:p>
          </table:table-cell>
          <table:table-cell office:value-type="string" table:style-name="ce26">
            <text:p>新北市政府社會局</text:p>
          </table:table-cell>
          <table:table-cell office:value-type="float" office:value="76" table:style-name="ce27">
            <text:p>76</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汐止區保長社區發展協會辦理105年度暑期兒童書法成長班</text:p>
          </table:table-cell>
          <table:table-cell office:value-type="string" office:string-value="汐止區保長社區發展協會" table:formula="msoxl:=MID(B294,3,11)" table:style-name="ce13">
            <text:p>汐止區保長社區發展協會</text:p>
          </table:table-cell>
          <table:table-cell office:value-type="string" table:style-name="ce26">
            <text:p>新北市政府社會局</text:p>
          </table:table-cell>
          <table:table-cell office:value-type="float" office:value="35" table:style-name="ce27">
            <text:p>3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汐止區北忠社區發展協會辦理105年度優良社區觀摩活動</text:p>
          </table:table-cell>
          <table:table-cell office:value-type="string" office:string-value="汐止區北忠社區發展協會" table:formula="msoxl:=MID(B295,3,11)" table:style-name="ce13">
            <text:p>汐止區北忠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汐止區北忠社區發展協會辦理18歲青少年游泳活動計畫</text:p>
          </table:table-cell>
          <table:table-cell office:value-type="string" office:string-value="汐止區北忠社區發展協會" table:formula="msoxl:=MID(B296,3,11)" table:style-name="ce13">
            <text:p>汐止區北忠社區發展協會</text:p>
          </table:table-cell>
          <table:table-cell office:value-type="string" table:style-name="ce26">
            <text:p>新北市政府社會局</text:p>
          </table:table-cell>
          <table:table-cell office:value-type="float" office:value="25" table:style-name="ce27">
            <text:p>2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汐止區幸福社區發展協會辦理優良社區觀摩活動</text:p>
          </table:table-cell>
          <table:table-cell office:value-type="string" office:string-value="汐止區幸福社區發展協會" table:formula="msoxl:=MID(B297,3,11)" table:style-name="ce13">
            <text:p>汐止區幸福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汐止區忠樟社區發展協會辦理105年模範社區觀摩參訪研習活動</text:p>
          </table:table-cell>
          <table:table-cell office:value-type="string" office:string-value="汐止區忠樟社區發展協會" table:formula="msoxl:=MID(B298,3,11)" table:style-name="ce13">
            <text:p>汐止區忠樟社區發展協會</text:p>
          </table:table-cell>
          <table:table-cell office:value-type="string" table:style-name="ce26">
            <text:p>新北市政府社會局</text:p>
          </table:table-cell>
          <table:table-cell office:value-type="float" office:value="100" table:style-name="ce27">
            <text:p>1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汐止區橋東社區發展協會辦理105年優良社區觀摩活動</text:p>
          </table:table-cell>
          <table:table-cell office:value-type="string" office:string-value="汐止區橋東社區發展協會" table:formula="msoxl:=MID(B299,3,11)" table:style-name="ce13">
            <text:p>汐止區橋東社區發展協會</text:p>
          </table:table-cell>
          <table:table-cell office:value-type="string" table:style-name="ce26">
            <text:p>新北市政府社會局</text:p>
          </table:table-cell>
          <table:table-cell office:value-type="float" office:value="96" table:style-name="ce27">
            <text:p>96</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汐止區湖興社區發展協會辦理105年優良社區觀摩活動</text:p>
          </table:table-cell>
          <table:table-cell office:value-type="string" office:string-value="汐止區湖興社區發展協會" table:formula="msoxl:=MID(B300,3,11)" table:style-name="ce13">
            <text:p>汐止區湖興社區發展協會</text:p>
          </table:table-cell>
          <table:table-cell office:value-type="string" table:style-name="ce26">
            <text:p>新北市政府社會局</text:p>
          </table:table-cell>
          <table:table-cell office:value-type="float" office:value="100" table:style-name="ce27">
            <text:p>1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汐止區秀峰社區發展協會辦理105年優良社區研習會</text:p>
          </table:table-cell>
          <table:table-cell office:value-type="string" office:string-value="汐止區秀峰社區發展協會" table:formula="msoxl:=MID(B301,3,11)" table:style-name="ce13">
            <text:p>汐止區秀峰社區發展協會</text:p>
          </table:table-cell>
          <table:table-cell office:value-type="string" table:style-name="ce26">
            <text:p>新北市政府社會局</text:p>
          </table:table-cell>
          <table:table-cell office:value-type="float" office:value="89" table:style-name="ce27">
            <text:p>89</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汐止區自強社區發展協會辦理優良社區觀摩活動</text:p>
          </table:table-cell>
          <table:table-cell office:value-type="string" office:string-value="汐止區自強社區發展協會" table:formula="msoxl:=MID(B302,3,11)" table:style-name="ce13">
            <text:p>汐止區自強社區發展協會</text:p>
          </table:table-cell>
          <table:table-cell office:value-type="string" table:style-name="ce26">
            <text:p>新北市政府社會局</text:p>
          </table:table-cell>
          <table:table-cell office:value-type="float" office:value="78" table:style-name="ce27">
            <text:p>78</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汐止區鄉長社區發展協會辦理105年社區發展工作評鑑準備期間事務費</text:p>
          </table:table-cell>
          <table:table-cell office:value-type="string" office:string-value="汐止區鄉長社區發展協會" table:formula="msoxl:=MID(B303,3,11)" table:style-name="ce13">
            <text:p>汐止區鄉長社區發展協會</text:p>
          </table:table-cell>
          <table:table-cell office:value-type="string" table:style-name="ce26">
            <text:p>新北市政府社會局</text:p>
          </table:table-cell>
          <table:table-cell office:value-type="float" office:value="10" table:style-name="ce27">
            <text:p>1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汐止區鄉長社區發展協會辦理優良社區觀摩活動</text:p>
          </table:table-cell>
          <table:table-cell office:value-type="string" office:string-value="汐止區鄉長社區發展協會" table:formula="msoxl:=MID(B304,3,11)" table:style-name="ce13">
            <text:p>汐止區鄉長社區發展協會</text:p>
          </table:table-cell>
          <table:table-cell office:value-type="string" table:style-name="ce26">
            <text:p>新北市政府社會局</text:p>
          </table:table-cell>
          <table:table-cell office:value-type="float" office:value="70" table:style-name="ce27">
            <text:p>7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新北市汐止幸福愛心老人協會-愛心關懷活動</text:p>
          </table:table-cell>
          <table:table-cell office:value-type="string" table:style-name="ce13">
            <text:p>新北市汐止幸福愛心老人協會</text:p>
          </table:table-cell>
          <table:table-cell office:value-type="string" table:style-name="ce26">
            <text:p>新北市政府社會局</text:p>
          </table:table-cell>
          <table:table-cell office:value-type="float" office:value="100" table:style-name="ce27">
            <text:p>1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泰山區中泰社區發展協會辦理國威社區暨民生社區參訪研習活動</text:p>
          </table:table-cell>
          <table:table-cell office:value-type="string" office:string-value="泰山區中泰社區發展協會" table:formula="msoxl:=MID(B306,3,11)" table:style-name="ce13">
            <text:p>泰山區中泰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泰山區同榮社區發展協會辦理105年績優社區參訪研習活動</text:p>
          </table:table-cell>
          <table:table-cell office:value-type="string" office:string-value="泰山區同榮社區發展協會" table:formula="msoxl:=MID(B307,3,11)" table:style-name="ce13">
            <text:p>泰山區同榮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泰山區山腳社區發展協會辦理嘉和社區暨上安社區參訪研習活動</text:p>
          </table:table-cell>
          <table:table-cell office:value-type="string" office:string-value="泰山區山腳社區發展協會" table:formula="msoxl:=MID(B308,3,11)" table:style-name="ce13">
            <text:p>泰山區山腳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泰山區明志社區發展協會辦理105年社區發展工作評鑑準備期間事務費</text:p>
          </table:table-cell>
          <table:table-cell office:value-type="string" office:string-value="泰山區明志社區發展協會" table:formula="msoxl:=MID(B309,3,11)" table:style-name="ce13">
            <text:p>泰山區明志社區發展協會</text:p>
          </table:table-cell>
          <table:table-cell office:value-type="string" table:style-name="ce26">
            <text:p>新北市政府社會局</text:p>
          </table:table-cell>
          <table:table-cell office:value-type="float" office:value="10" table:style-name="ce27">
            <text:p>1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泰山區楓樹社區發展協會辦理105年度社區參訪研習活動</text:p>
          </table:table-cell>
          <table:table-cell office:value-type="string" office:string-value="泰山區楓樹社區發展協會" table:formula="msoxl:=MID(B310,3,11)" table:style-name="ce13">
            <text:p>泰山區楓樹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泰山區義仁社區發展協會辦理雲林楠梓社區暨嘉義新港板頭社區參訪研習活動</text:p>
          </table:table-cell>
          <table:table-cell office:value-type="string" office:string-value="泰山區義仁社區發展協會" table:formula="msoxl:=MID(B311,3,11)" table:style-name="ce13">
            <text:p>泰山區義仁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泰山區黎明社區發展協會辦理105年參訪績優社區研習活動</text:p>
          </table:table-cell>
          <table:table-cell office:value-type="string" office:string-value="泰山區黎明社區發展協會" table:formula="msoxl:=MID(B312,3,11)" table:style-name="ce13">
            <text:p>泰山區黎明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7">
          <table:table-cell office:value-type="string" table:style-name="ce26">
            <text:p>社區發展</text:p>
          </table:table-cell>
          <table:table-cell office:value-type="string" table:style-name="ce26">
            <text:p>補助淡水區坪頂社區發展協會辦理嘉義縣大林鎮明華社區發展協會暨台中市太平區中興社區發展協會研習觀摩暨社會福利宣導活動</text:p>
          </table:table-cell>
          <table:table-cell office:value-type="string" office:string-value="淡水區坪頂社區發展協會" table:formula="msoxl:=MID(B313,3,11)" table:style-name="ce13">
            <text:p>淡水區坪頂社區發展協會</text:p>
          </table:table-cell>
          <table:table-cell office:value-type="string" table:style-name="ce26">
            <text:p>新北市政府社會局</text:p>
          </table:table-cell>
          <table:table-cell office:value-type="float" office:value="100" table:style-name="ce27">
            <text:p>1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淡水區埤島社區發展協會辦理土風舞教學活動</text:p>
          </table:table-cell>
          <table:table-cell office:value-type="string" office:string-value="淡水區埤島社區發展協會" table:formula="msoxl:=MID(B314,3,11)" table:style-name="ce13">
            <text:p>淡水區埤島社區發展協會</text:p>
          </table:table-cell>
          <table:table-cell office:value-type="string" table:style-name="ce26">
            <text:p>新北市政府社會局</text:p>
          </table:table-cell>
          <table:table-cell office:value-type="float" office:value="50" table:style-name="ce27">
            <text:p>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7">
          <table:table-cell office:value-type="string" table:style-name="ce26">
            <text:p>社區發展</text:p>
          </table:table-cell>
          <table:table-cell office:value-type="string" table:style-name="ce26">
            <text:p>補助淡水區屯山社區發展協會辦理嘉義縣民雄鄉興南社區發展協會暨南投縣竹山鎮延和社區發展協會研習觀摩暨社會福利宣導活動</text:p>
          </table:table-cell>
          <table:table-cell office:value-type="string" office:string-value="淡水區屯山社區發展協會" table:formula="msoxl:=MID(B315,3,11)" table:style-name="ce13">
            <text:p>淡水區屯山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淡水區忠山社區發展協會辦理105年社區發展工作評鑑準備期間事務費</text:p>
          </table:table-cell>
          <table:table-cell office:value-type="string" office:string-value="淡水區忠山社區發展協會" table:formula="msoxl:=MID(B316,3,11)" table:style-name="ce13">
            <text:p>淡水區忠山社區發展協會</text:p>
          </table:table-cell>
          <table:table-cell office:value-type="string" table:style-name="ce26">
            <text:p>新北市政府社會局</text:p>
          </table:table-cell>
          <table:table-cell office:value-type="float" office:value="10" table:style-name="ce27">
            <text:p>1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淡水區新民社區發展協會辦理社區參訪交流觀摩活動</text:p>
          </table:table-cell>
          <table:table-cell office:value-type="string" office:string-value="淡水區新民社區發展協會" table:formula="msoxl:=MID(B317,3,11)" table:style-name="ce13">
            <text:p>淡水區新民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淡水區新興社區發展協會辦理社區發展研習暨社會福利宣導活動</text:p>
          </table:table-cell>
          <table:table-cell office:value-type="string" office:string-value="淡水區新興社區發展協會" table:formula="msoxl:=MID(B318,3,11)" table:style-name="ce13">
            <text:p>淡水區新興社區發展協會</text:p>
          </table:table-cell>
          <table:table-cell office:value-type="string" table:style-name="ce26">
            <text:p>新北市政府社會局</text:p>
          </table:table-cell>
          <table:table-cell office:value-type="float" office:value="100" table:style-name="ce27">
            <text:p>1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7">
          <table:table-cell office:value-type="string" table:style-name="ce26">
            <text:p>社區發展</text:p>
          </table:table-cell>
          <table:table-cell office:value-type="string" table:style-name="ce26">
            <text:p>補助淡水區民權社區發展協會辦理宜蘭縣礁溪鄉林美社區發展協會暨三星鄉大隱社區發展協會研習觀摩暨社會福利宣導活動</text:p>
          </table:table-cell>
          <table:table-cell office:value-type="string" office:string-value="淡水區民權社區發展協會" table:formula="msoxl:=MID(B319,3,11)" table:style-name="ce13">
            <text:p>淡水區民權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淡水區民生社區發展協會辦理社區研習觀摩暨社區產業活動</text:p>
          </table:table-cell>
          <table:table-cell office:value-type="string" office:string-value="淡水區民生社區發展協會" table:formula="msoxl:=MID(B320,3,11)" table:style-name="ce13">
            <text:p>淡水區民生社區發展協會</text:p>
          </table:table-cell>
          <table:table-cell office:value-type="string" table:style-name="ce26">
            <text:p>新北市政府社會局</text:p>
          </table:table-cell>
          <table:table-cell office:value-type="float" office:value="200" table:style-name="ce27">
            <text:p>2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淡水區竹圍社區發展協會辦理慶端午-親子香包DIY暨社會福利宣導</text:p>
          </table:table-cell>
          <table:table-cell office:value-type="string" office:string-value="淡水區竹圍社區發展協會" table:formula="msoxl:=MID(B321,3,11)" table:style-name="ce13">
            <text:p>淡水區竹圍社區發展協會</text:p>
          </table:table-cell>
          <table:table-cell office:value-type="string" table:style-name="ce26">
            <text:p>新北市政府社會局</text:p>
          </table:table-cell>
          <table:table-cell office:value-type="float" office:value="100" table:style-name="ce27">
            <text:p>1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7">
          <table:table-cell office:value-type="string" table:style-name="ce26">
            <text:p>社區發展</text:p>
          </table:table-cell>
          <table:table-cell office:value-type="string" table:style-name="ce26">
            <text:p>補助淡水區竿蓁林社區發展協會辦理南投縣竹山鎮延和社區發展協會暨彰化縣鹿港鎮南勢社區發展協會研習觀摩暨社會福利宣導活動</text:p>
          </table:table-cell>
          <table:table-cell office:value-type="string" office:string-value="淡水區竿蓁林社區發展協會" table:formula="msoxl:=MID(B322,3,12)" table:style-name="ce13">
            <text:p>淡水區竿蓁林社區發展協會</text:p>
          </table:table-cell>
          <table:table-cell office:value-type="string" table:style-name="ce26">
            <text:p>新北市政府社會局</text:p>
          </table:table-cell>
          <table:table-cell office:value-type="float" office:value="100" table:style-name="ce27">
            <text:p>1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7">
          <table:table-cell office:value-type="string" table:style-name="ce26">
            <text:p>社區發展</text:p>
          </table:table-cell>
          <table:table-cell office:value-type="string" table:style-name="ce26">
            <text:p>補助淡水區義山社區發展協會辦理苗栗縣苗栗市嘉盛社區發展協會暨台中市和平區松鶴社區發展協會研習觀摩暨社會福利宣導活動</text:p>
          </table:table-cell>
          <table:table-cell office:value-type="string" office:string-value="淡水區義山社區發展協會" table:formula="msoxl:=MID(B323,3,11)" table:style-name="ce13">
            <text:p>淡水區義山社區發展協會</text:p>
          </table:table-cell>
          <table:table-cell office:value-type="string" table:style-name="ce26">
            <text:p>新北市政府社會局</text:p>
          </table:table-cell>
          <table:table-cell office:value-type="float" office:value="100" table:style-name="ce27">
            <text:p>1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淡水區賢孝社區發展協會辦理社區研習觀摩活動</text:p>
          </table:table-cell>
          <table:table-cell office:value-type="string" office:string-value="淡水區賢孝社區發展協會" table:formula="msoxl:=MID(B324,3,11)" table:style-name="ce13">
            <text:p>淡水區賢孝社區發展協會</text:p>
          </table:table-cell>
          <table:table-cell office:value-type="string" table:style-name="ce26">
            <text:p>新北市政府社會局</text:p>
          </table:table-cell>
          <table:table-cell office:value-type="float" office:value="100" table:style-name="ce27">
            <text:p>1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新北市淡水區竹圍社區發展協會辦理松年大學18屆下學期講師鐘點費</text:p>
          </table:table-cell>
          <table:table-cell office:value-type="string" office:string-value="新北市淡水區竹圍社區發展協會" table:formula="msoxl:=MID(B325,3,14)" table:style-name="ce13">
            <text:p>新北市淡水區竹圍社區發展協會</text:p>
          </table:table-cell>
          <table:table-cell office:value-type="string" table:style-name="ce26">
            <text:p>新北市政府社會局</text:p>
          </table:table-cell>
          <table:table-cell office:value-type="float" office:value="35" table:style-name="ce27">
            <text:p>3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新北市淡水區青山長青關懷協會辦理松年大學18屆下學期講師鐘點費</text:p>
          </table:table-cell>
          <table:table-cell office:value-type="string" table:style-name="ce13">
            <text:p>新北市淡水區青山長青關懷協會</text:p>
          </table:table-cell>
          <table:table-cell office:value-type="string" table:style-name="ce26">
            <text:p>新北市政府社會局</text:p>
          </table:table-cell>
          <table:table-cell office:value-type="float" office:value="140" table:style-name="ce27">
            <text:p>14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新北市淡水愛鄉協會辦理松年大學18屆下學期講師鐘點費</text:p>
          </table:table-cell>
          <table:table-cell office:value-type="string" table:style-name="ce13">
            <text:p>新北市淡水愛鄉協會</text:p>
          </table:table-cell>
          <table:table-cell office:value-type="string" table:style-name="ce26">
            <text:p>新北市政府社會局</text:p>
          </table:table-cell>
          <table:table-cell office:value-type="float" office:value="105" table:style-name="ce27">
            <text:p>10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深坑區土庫社區發展協會辦理105年社區發展工作評鑑準備期間事務費</text:p>
          </table:table-cell>
          <table:table-cell office:value-type="string" office:string-value="深坑區土庫社區發展協會" table:formula="msoxl:=MID(B328,3,11)" table:style-name="ce13">
            <text:p>深坑區土庫社區發展協會</text:p>
          </table:table-cell>
          <table:table-cell office:value-type="string" table:style-name="ce26">
            <text:p>新北市政府社會局</text:p>
          </table:table-cell>
          <table:table-cell office:value-type="float" office:value="10" table:style-name="ce27">
            <text:p>1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深坑區昇高社區發展協會辦理社區觀摩研習</text:p>
          </table:table-cell>
          <table:table-cell office:value-type="string" office:string-value="深坑區昇高社區發展協會" table:formula="msoxl:=MID(B329,3,11)" table:style-name="ce13">
            <text:p>深坑區昇高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深坑區深坑社區發展協會辦理105年溫馨關懷新住民獨居老人歡度中秋節活動</text:p>
          </table:table-cell>
          <table:table-cell office:value-type="string" office:string-value="深坑區深坑社區發展協會" table:formula="msoxl:=MID(B330,3,11)" table:style-name="ce13">
            <text:p>深坑區深坑社區發展協會</text:p>
          </table:table-cell>
          <table:table-cell office:value-type="string" table:style-name="ce26">
            <text:p>新北市政府社會局</text:p>
          </table:table-cell>
          <table:table-cell office:value-type="float" office:value="50" table:style-name="ce27">
            <text:p>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深坑區深坑社區發展協會辦理社區老人健身太極拳研習班</text:p>
          </table:table-cell>
          <table:table-cell office:value-type="string" office:string-value="深坑區深坑社區發展協會" table:formula="msoxl:=MID(B331,3,11)" table:style-name="ce13">
            <text:p>深坑區深坑社區發展協會</text:p>
          </table:table-cell>
          <table:table-cell office:value-type="string" table:style-name="ce26">
            <text:p>新北市政府社會局</text:p>
          </table:table-cell>
          <table:table-cell office:value-type="float" office:value="25" table:style-name="ce27">
            <text:p>2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深坑區萬順社區發展協會辦理社區觀摩研習活動</text:p>
          </table:table-cell>
          <table:table-cell office:value-type="string" office:string-value="深坑區萬順社區發展協會" table:formula="msoxl:=MID(B332,3,11)" table:style-name="ce13">
            <text:p>深坑區萬順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新北市深坑區婦女會辦理「愛擁抱,不擁暴」活動經費</text:p>
          </table:table-cell>
          <table:table-cell office:value-type="string" table:style-name="ce13">
            <text:p>新北市深坑區婦女會</text:p>
          </table:table-cell>
          <table:table-cell office:value-type="string" table:style-name="ce26">
            <text:p>新北市政府社會局</text:p>
          </table:table-cell>
          <table:table-cell office:value-type="float" office:value="20" table:style-name="ce27">
            <text:p>2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新北市深坑區婦女會辦理女性自我意識覺醒研習活動經費</text:p>
          </table:table-cell>
          <table:table-cell office:value-type="string" table:style-name="ce13">
            <text:p>新北市深坑區婦女會</text:p>
          </table:table-cell>
          <table:table-cell office:value-type="string" table:style-name="ce26">
            <text:p>新北市政府社會局</text:p>
          </table:table-cell>
          <table:table-cell office:value-type="float" office:value="30" table:style-name="ce27">
            <text:p>3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新北市深坑區婦女會辦理第5屆下學期婦女大學講師費</text:p>
          </table:table-cell>
          <table:table-cell office:value-type="string" table:style-name="ce13">
            <text:p>新北市深坑區婦女會</text:p>
          </table:table-cell>
          <table:table-cell office:value-type="string" table:style-name="ce26">
            <text:p>新北市政府社會局</text:p>
          </table:table-cell>
          <table:table-cell office:value-type="float" office:value="35" table:style-name="ce27">
            <text:p>3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新北市深坑區婦女會辦理松年大學18屆下學期講師鐘點費</text:p>
          </table:table-cell>
          <table:table-cell office:value-type="string" table:style-name="ce13">
            <text:p>新北市深坑區婦女會</text:p>
          </table:table-cell>
          <table:table-cell office:value-type="string" table:style-name="ce26">
            <text:p>新北市政府社會局</text:p>
          </table:table-cell>
          <table:table-cell office:value-type="float" office:value="35" table:style-name="ce27">
            <text:p>3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7">
          <table:table-cell office:value-type="string" table:style-name="ce26">
            <text:p>社區發展</text:p>
          </table:table-cell>
          <table:table-cell office:value-type="string" table:style-name="ce26">
            <text:p>補助烏來區信賢社區發展協會辦理大家一起過端午傳承與關懷弱勢活動、九九重陽敬老關懷活動及關懷社區弱勢團體歲末圍爐祈福晚會</text:p>
          </table:table-cell>
          <table:table-cell office:value-type="string" office:string-value="烏來區信賢社區發展協會" table:formula="msoxl:=MID(B337,3,11)" table:style-name="ce13">
            <text:p>烏來區信賢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烏來區烏來社區發展協會辦理參訪績優社區暨福利社區化、環境與治安的維護、人文及產業發展</text:p>
          </table:table-cell>
          <table:table-cell office:value-type="string" office:string-value="烏來區烏來社區發展協會" table:formula="msoxl:=MID(B338,3,11)" table:style-name="ce13">
            <text:p>烏來區烏來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烏來區環山社區發展協會辦理105年度績優社區參訪暨觀摩</text:p>
          </table:table-cell>
          <table:table-cell office:value-type="string" office:string-value="烏來區環山社區發展協會" table:formula="msoxl:=MID(B339,3,11)" table:style-name="ce13">
            <text:p>烏來區環山社區發展協會</text:p>
          </table:table-cell>
          <table:table-cell office:value-type="string" table:style-name="ce26">
            <text:p>新北市政府社會局</text:p>
          </table:table-cell>
          <table:table-cell office:value-type="float" office:value="50" table:style-name="ce27">
            <text:p>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瑞芳區傑魚社區發展協會辦理社區經營研習活動</text:p>
          </table:table-cell>
          <table:table-cell office:value-type="string" office:string-value="瑞芳區傑魚社區發展協會" table:formula="msoxl:=MID(B340,3,11)" table:style-name="ce13">
            <text:p>瑞芳區傑魚社區發展協會</text:p>
          </table:table-cell>
          <table:table-cell office:value-type="string" table:style-name="ce26">
            <text:p>新北市政府社會局</text:p>
          </table:table-cell>
          <table:table-cell office:value-type="float" office:value="100" table:style-name="ce27">
            <text:p>1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瑞芳區吉安社區發展協會辦理健康講座暨社會福利宣導活動</text:p>
          </table:table-cell>
          <table:table-cell office:value-type="string" office:string-value="瑞芳區吉安社區發展協會" table:formula="msoxl:=MID(B341,3,11)" table:style-name="ce13">
            <text:p>瑞芳區吉安社區發展協會</text:p>
          </table:table-cell>
          <table:table-cell office:value-type="string" table:style-name="ce26">
            <text:p>新北市政府社會局</text:p>
          </table:table-cell>
          <table:table-cell office:value-type="float" office:value="20" table:style-name="ce27">
            <text:p>2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瑞芳區吉安社區發展協會辦理社區成長研習班</text:p>
          </table:table-cell>
          <table:table-cell office:value-type="string" office:string-value="瑞芳區吉安社區發展協會" table:formula="msoxl:=MID(B342,3,11)" table:style-name="ce13">
            <text:p>瑞芳區吉安社區發展協會</text:p>
          </table:table-cell>
          <table:table-cell office:value-type="string" table:style-name="ce26">
            <text:p>新北市政府社會局</text:p>
          </table:table-cell>
          <table:table-cell office:value-type="float" office:value="210" table:style-name="ce27">
            <text:p>21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7">
          <table:table-cell office:value-type="string" table:style-name="ce26">
            <text:p>社區發展</text:p>
          </table:table-cell>
          <table:table-cell office:value-type="string" table:style-name="ce26">
            <text:p>補助瑞芳區吉慶社區發展協會辦理土風舞教學、全民防災暨消防體驗及慶祝母親節暨全民重治安防詐騙宣導活動</text:p>
          </table:table-cell>
          <table:table-cell office:value-type="string" office:string-value="瑞芳區吉慶社區發展協會" table:formula="msoxl:=MID(B343,3,11)" table:style-name="ce13">
            <text:p>瑞芳區吉慶社區發展協會</text:p>
          </table:table-cell>
          <table:table-cell office:value-type="string" table:style-name="ce26">
            <text:p>新北市政府社會局</text:p>
          </table:table-cell>
          <table:table-cell office:value-type="float" office:value="180" table:style-name="ce27">
            <text:p>18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瑞芳區濂洞社區發展協會辦理105年度社區經營研習活動</text:p>
          </table:table-cell>
          <table:table-cell office:value-type="string" office:string-value="瑞芳區濂洞社區發展協會" table:formula="msoxl:=MID(B344,3,11)" table:style-name="ce13">
            <text:p>瑞芳區濂洞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瑞芳區爪峰社區發展協會辦理105年社區發展工作評鑑準備期間事務費</text:p>
          </table:table-cell>
          <table:table-cell office:value-type="string" office:string-value="瑞芳區爪峰社區發展協會" table:formula="msoxl:=MID(B345,3,11)" table:style-name="ce13">
            <text:p>瑞芳區爪峰社區發展協會</text:p>
          </table:table-cell>
          <table:table-cell office:value-type="string" table:style-name="ce26">
            <text:p>新北市政府社會局</text:p>
          </table:table-cell>
          <table:table-cell office:value-type="float" office:value="8" table:formula="msoxl:=10-2" table:style-name="ce27">
            <text:p>8</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瑞芳區爪峰社區發展協會辦理105年社區經營參訪活動</text:p>
          </table:table-cell>
          <table:table-cell office:value-type="string" office:string-value="瑞芳區爪峰社區發展協會" table:formula="msoxl:=MID(B346,3,11)" table:style-name="ce13">
            <text:p>瑞芳區爪峰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瑞芳區爪峰社區發展協會辦理聯合旗鑑型計畫</text:p>
          </table:table-cell>
          <table:table-cell office:value-type="string" office:string-value="瑞芳區爪峰社區發展協會" table:formula="msoxl:=MID(B347,3,11)" table:style-name="ce13">
            <text:p>瑞芳區爪峰社區發展協會</text:p>
          </table:table-cell>
          <table:table-cell office:value-type="string" table:style-name="ce26">
            <text:p>新北市政府社會局</text:p>
          </table:table-cell>
          <table:table-cell office:value-type="float" office:value="409" table:style-name="ce27">
            <text:p>409</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瑞芳區龍川社區發展協會辦理社區研習觀摩活動</text:p>
          </table:table-cell>
          <table:table-cell office:value-type="string" office:string-value="瑞芳區龍川社區發展協會" table:formula="msoxl:=MID(B348,3,11)" table:style-name="ce13">
            <text:p>瑞芳區龍川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瑞芳區龍潭社區發展協會辦理105年度社區經營研習活動</text:p>
          </table:table-cell>
          <table:table-cell office:value-type="string" office:string-value="瑞芳區龍潭社區發展協會" table:formula="msoxl:=MID(B349,3,11)" table:style-name="ce13">
            <text:p>瑞芳區龍潭社區發展協會</text:p>
          </table:table-cell>
          <table:table-cell office:value-type="string" table:style-name="ce26">
            <text:p>新北市政府社會局</text:p>
          </table:table-cell>
          <table:table-cell office:value-type="float" office:value="100" table:style-name="ce27">
            <text:p>1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瑞芳區龍興社區發展協會辦理優良社區及人文藝術、社區經營、自然生態觀摩研習活動</text:p>
          </table:table-cell>
          <table:table-cell office:value-type="string" office:string-value="瑞芳區龍興社區發展協會" table:formula="msoxl:=MID(B350,3,11)" table:style-name="ce13">
            <text:p>瑞芳區龍興社區發展協會</text:p>
          </table:table-cell>
          <table:table-cell office:value-type="string" table:style-name="ce26">
            <text:p>新北市政府社會局</text:p>
          </table:table-cell>
          <table:table-cell office:value-type="float" office:value="100" table:style-name="ce27">
            <text:p>1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政業務</text:p>
          </table:table-cell>
          <table:table-cell office:value-type="string" table:style-name="ce26">
            <text:p>新北市瑞芳區壽柏福利服務協會-關懷社會文化交流研習暨參訪台電火力發電廠活動</text:p>
          </table:table-cell>
          <table:table-cell office:value-type="string" table:style-name="ce13">
            <text:p>新北市瑞芳區壽柏福利服務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新北市瑞芳區松鶴福利服務協會辦理「關懷老人照顧宣導參訪活動」</text:p>
          </table:table-cell>
          <table:table-cell office:value-type="string" table:style-name="ce13">
            <text:p>新北市瑞芳區松鶴福利服務協會</text:p>
          </table:table-cell>
          <table:table-cell office:value-type="string" table:style-name="ce26">
            <text:p>新北市政府社會局</text:p>
          </table:table-cell>
          <table:table-cell office:value-type="float" office:value="120" table:style-name="ce27">
            <text:p>12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新北市瑞芳區身心障礙關懷協會-感冒、流感防治及社會福利宣導活動</text:p>
          </table:table-cell>
          <table:table-cell office:value-type="string" table:style-name="ce13">
            <text:p>新北市瑞芳區身心障礙關懷協會</text:p>
          </table:table-cell>
          <table:table-cell office:value-type="string" table:style-name="ce26">
            <text:p>新北市政府社會局</text:p>
          </table:table-cell>
          <table:table-cell office:value-type="float" office:value="50" table:style-name="ce27">
            <text:p>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石碇區光明社區發展協會辦理105年社區觀摩研習活動</text:p>
          </table:table-cell>
          <table:table-cell office:value-type="string" office:string-value="石碇區光明社區發展協會" table:formula="msoxl:=MID(B354,3,11)" table:style-name="ce13">
            <text:p>石碇區光明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石碇區潭邊社區發展協會辦理105年社區觀摩研習活動</text:p>
          </table:table-cell>
          <table:table-cell office:value-type="string" office:string-value="石碇區潭邊社區發展協會" table:formula="msoxl:=MID(B355,3,11)" table:style-name="ce13">
            <text:p>石碇區潭邊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石碇區烏塗社區發展協會辦理聯合旗艦型計畫</text:p>
          </table:table-cell>
          <table:table-cell office:value-type="string" office:string-value="石碇區烏塗社區發展協會" table:formula="msoxl:=MID(B356,3,11)" table:style-name="ce13">
            <text:p>石碇區烏塗社區發展協會</text:p>
          </table:table-cell>
          <table:table-cell office:value-type="string" table:style-name="ce26">
            <text:p>新北市政府社會局</text:p>
          </table:table-cell>
          <table:table-cell office:value-type="float" office:value="415" table:style-name="ce27">
            <text:p>41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石碇區石碇社區發展協會辦理105年度社區觀摩研習活動</text:p>
          </table:table-cell>
          <table:table-cell office:value-type="string" office:string-value="石碇區石碇社區發展協會" table:formula="msoxl:=MID(B357,3,11)" table:style-name="ce13">
            <text:p>石碇區石碇社區發展協會</text:p>
          </table:table-cell>
          <table:table-cell office:value-type="string" table:style-name="ce26">
            <text:p>新北市政府社會局</text:p>
          </table:table-cell>
          <table:table-cell office:value-type="float" office:value="100" table:style-name="ce27">
            <text:p>1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石門區嵩山社區發展協會辦理105年社區發展工作評鑑準備期間事務費</text:p>
          </table:table-cell>
          <table:table-cell office:value-type="string" office:string-value="石門區嵩山社區發展協會" table:formula="msoxl:=MID(B358,3,11)" table:style-name="ce13">
            <text:p>石門區嵩山社區發展協會</text:p>
          </table:table-cell>
          <table:table-cell office:value-type="string" table:style-name="ce26">
            <text:p>新北市政府社會局</text:p>
          </table:table-cell>
          <table:table-cell office:value-type="float" office:value="10" table:style-name="ce27">
            <text:p>1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石門區茂林社區發展協會辦理境外觀摩研習活動</text:p>
          </table:table-cell>
          <table:table-cell office:value-type="string" office:string-value="石門區茂林社區發展協會" table:formula="msoxl:=MID(B359,3,11)" table:style-name="ce13">
            <text:p>石門區茂林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石門區草里社區發展協會辦理境外觀摩研習暨核能安全宣導活動</text:p>
          </table:table-cell>
          <table:table-cell office:value-type="string" office:string-value="石門區草里社區發展協會" table:formula="msoxl:=MID(B360,3,11)" table:style-name="ce13">
            <text:p>石門區草里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新北市石門區老人會辦理松年大學18屆下學期講師鐘點費</text:p>
          </table:table-cell>
          <table:table-cell office:value-type="string" table:style-name="ce13">
            <text:p>新北市石門區老人會</text:p>
          </table:table-cell>
          <table:table-cell office:value-type="string" table:style-name="ce26">
            <text:p>新北市政府社會局</text:p>
          </table:table-cell>
          <table:table-cell office:value-type="float" office:value="35" table:style-name="ce27">
            <text:p>3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新北市仁愛之家辦理松年大學18屆下學期講師鐘點費</text:p>
          </table:table-cell>
          <table:table-cell office:value-type="string" table:style-name="ce13">
            <text:p>新北市立仁愛之家</text:p>
          </table:table-cell>
          <table:table-cell office:value-type="string" table:style-name="ce26">
            <text:p>新北市政府社會局</text:p>
          </table:table-cell>
          <table:table-cell office:value-type="float" office:value="35" table:style-name="ce27">
            <text:p>3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新北市簪纓婦女志工協會辦理105年度婦女權益電影欣賞暨座談會</text:p>
          </table:table-cell>
          <table:table-cell office:value-type="string" table:style-name="ce13">
            <text:p>新北市簪纓婦女志工協會</text:p>
          </table:table-cell>
          <table:table-cell office:value-type="string" table:style-name="ce26">
            <text:p>新北市政府社會局</text:p>
          </table:table-cell>
          <table:table-cell office:value-type="float" office:value="20" table:style-name="ce27">
            <text:p>2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新北市耆光協會辦理松年大學18屆下學期講師鐘點費</text:p>
          </table:table-cell>
          <table:table-cell office:value-type="string" table:style-name="ce13">
            <text:p>新北市耆光協會</text:p>
          </table:table-cell>
          <table:table-cell office:value-type="string" table:style-name="ce26">
            <text:p>新北市政府社會局</text:p>
          </table:table-cell>
          <table:table-cell office:value-type="float" office:value="210" table:style-name="ce27">
            <text:p>21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新北市臺南同鄉會-關懷臺南鄉親及社會福利宣導活動</text:p>
          </table:table-cell>
          <table:table-cell office:value-type="string" table:style-name="ce13">
            <text:p>新北市臺南同鄉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萬里區北基社區發展協會辦理105年度弱勢服務方案</text:p>
          </table:table-cell>
          <table:table-cell office:value-type="string" office:string-value="萬里區北基社區發展協會" table:formula="msoxl:=MID(B366,3,11)" table:style-name="ce13">
            <text:p>萬里區北基社區發展協會</text:p>
          </table:table-cell>
          <table:table-cell office:value-type="string" table:style-name="ce26">
            <text:p>新北市政府社會局</text:p>
          </table:table-cell>
          <table:table-cell office:value-type="float" office:value="30" table:style-name="ce27">
            <text:p>3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萬里區北基社區發展協會辦理105年度北管戲曲研習班</text:p>
          </table:table-cell>
          <table:table-cell office:value-type="string" office:string-value="萬里區北基社區發展協會" table:formula="msoxl:=MID(B367,3,11)" table:style-name="ce13">
            <text:p>萬里區北基社區發展協會</text:p>
          </table:table-cell>
          <table:table-cell office:value-type="string" table:style-name="ce26">
            <text:p>新北市政府社會局</text:p>
          </table:table-cell>
          <table:table-cell office:value-type="float" office:value="25" table:style-name="ce27">
            <text:p>2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萬里區北基社區發展協會辦理105年度排舞研習班</text:p>
          </table:table-cell>
          <table:table-cell office:value-type="string" office:string-value="萬里區北基社區發展協會" table:formula="msoxl:=MID(B368,3,11)" table:style-name="ce13">
            <text:p>萬里區北基社區發展協會</text:p>
          </table:table-cell>
          <table:table-cell office:value-type="string" table:style-name="ce26">
            <text:p>新北市政府社會局</text:p>
          </table:table-cell>
          <table:table-cell office:value-type="float" office:value="25" table:style-name="ce27">
            <text:p>2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萬里區北基社區發展協會辦理105年度社區幹部及會員觀摩研習活動</text:p>
          </table:table-cell>
          <table:table-cell office:value-type="string" office:string-value="萬里區北基社區發展協會" table:formula="msoxl:=MID(B369,3,11)" table:style-name="ce13">
            <text:p>萬里區北基社區發展協會</text:p>
          </table:table-cell>
          <table:table-cell office:value-type="string" table:style-name="ce26">
            <text:p>新北市政府社會局</text:p>
          </table:table-cell>
          <table:table-cell office:value-type="float" office:value="50" table:style-name="ce27">
            <text:p>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萬里區北基社區發展協會辦理105年端午節包粽子親子教育活動</text:p>
          </table:table-cell>
          <table:table-cell office:value-type="string" office:string-value="萬里區北基社區發展協會" table:formula="msoxl:=MID(B370,3,11)" table:style-name="ce13">
            <text:p>萬里區北基社區發展協會</text:p>
          </table:table-cell>
          <table:table-cell office:value-type="string" table:style-name="ce26">
            <text:p>新北市政府社會局</text:p>
          </table:table-cell>
          <table:table-cell office:value-type="float" office:value="100" table:style-name="ce27">
            <text:p>1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萬里區崁腳社區發展協會辦理社區幹部教育訓練活動</text:p>
          </table:table-cell>
          <table:table-cell office:value-type="string" office:string-value="萬里區崁腳社區發展協會" table:formula="msoxl:=MID(B371,3,11)" table:style-name="ce13">
            <text:p>萬里區崁腳社區發展協會</text:p>
          </table:table-cell>
          <table:table-cell office:value-type="string" table:style-name="ce26">
            <text:p>新北市政府社會局</text:p>
          </table:table-cell>
          <table:table-cell office:value-type="float" office:value="100" table:style-name="ce27">
            <text:p>1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萬里區磺潭社區發展協會辦理社區購置辦公室設備實施計畫-辦公桌</text:p>
          </table:table-cell>
          <table:table-cell office:value-type="string" office:string-value="萬里區磺潭社區發展協會" table:formula="msoxl:=MID(B372,3,11)" table:style-name="ce13">
            <text:p>萬里區磺潭社區發展協會</text:p>
          </table:table-cell>
          <table:table-cell office:value-type="string" table:style-name="ce26">
            <text:p>新北市政府社會局</text:p>
          </table:table-cell>
          <table:table-cell office:value-type="float" office:value="4" table:style-name="ce27">
            <text:p>4</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萬里區萬里社區發展協會辦理105年社區發展工作評鑑準備期間事務費</text:p>
          </table:table-cell>
          <table:table-cell office:value-type="string" office:string-value="萬里區萬里社區發展協會" table:formula="msoxl:=MID(B373,3,11)" table:style-name="ce13">
            <text:p>萬里區萬里社區發展協會</text:p>
          </table:table-cell>
          <table:table-cell office:value-type="string" table:style-name="ce26">
            <text:p>新北市政府社會局</text:p>
          </table:table-cell>
          <table:table-cell office:value-type="float" office:value="10" table:style-name="ce27">
            <text:p>1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萬里區萬里社區發展協會辦理優良社區參加暨志工研習活動</text:p>
          </table:table-cell>
          <table:table-cell office:value-type="string" office:string-value="萬里區萬里社區發展協會" table:formula="msoxl:=MID(B374,3,11)" table:style-name="ce13">
            <text:p>萬里區萬里社區發展協會</text:p>
          </table:table-cell>
          <table:table-cell office:value-type="string" table:style-name="ce26">
            <text:p>新北市政府社會局</text:p>
          </table:table-cell>
          <table:table-cell office:value-type="float" office:value="50" table:style-name="ce27">
            <text:p>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萬里區萬里社區發展協會辦理端午粽藝大賽暨行動關訪弱勢活動</text:p>
          </table:table-cell>
          <table:table-cell office:value-type="string" office:string-value="萬里區萬里社區發展協會" table:formula="msoxl:=MID(B375,3,11)" table:style-name="ce13">
            <text:p>萬里區萬里社區發展協會</text:p>
          </table:table-cell>
          <table:table-cell office:value-type="string" table:style-name="ce26">
            <text:p>新北市政府社會局</text:p>
          </table:table-cell>
          <table:table-cell office:value-type="float" office:value="70" table:style-name="ce27">
            <text:p>7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萬里區野柳社區發展協會辦理中秋佳節慶團圓暨關懷獨居老人、單親家庭、身心障礙者及親子活動</text:p>
          </table:table-cell>
          <table:table-cell office:value-type="string" office:string-value="萬里區野柳社區發展協會" table:formula="msoxl:=MID(B376,3,11)" table:style-name="ce13">
            <text:p>萬里區野柳社區發展協會</text:p>
          </table:table-cell>
          <table:table-cell office:value-type="string" table:style-name="ce26">
            <text:p>新北市政府社會局</text:p>
          </table:table-cell>
          <table:table-cell office:value-type="float" office:value="80" table:style-name="ce27">
            <text:p>8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萬里區野柳社區發展協會辦理重陽敬老尊賢活動</text:p>
          </table:table-cell>
          <table:table-cell office:value-type="string" office:string-value="萬里區野柳社區發展協會" table:formula="msoxl:=MID(B377,3,11)" table:style-name="ce13">
            <text:p>萬里區野柳社區發展協會</text:p>
          </table:table-cell>
          <table:table-cell office:value-type="string" table:style-name="ce26">
            <text:p>新北市政府社會局</text:p>
          </table:table-cell>
          <table:table-cell office:value-type="float" office:value="70" table:style-name="ce27">
            <text:p>7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萬里區龜吼社區發展協會辦理105年度幹部及會員研習觀摩活動</text:p>
          </table:table-cell>
          <table:table-cell office:value-type="string" office:string-value="萬里區龜吼社區發展協會" table:formula="msoxl:=MID(B378,3,11)" table:style-name="ce13">
            <text:p>萬里區龜吼社區發展協會</text:p>
          </table:table-cell>
          <table:table-cell office:value-type="string" table:style-name="ce26">
            <text:p>新北市政府社會局</text:p>
          </table:table-cell>
          <table:table-cell office:value-type="float" office:value="100" table:style-name="ce27">
            <text:p>1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萬里區磺潭社區發展協會辦理社區購置辦公室設備實施計畫</text:p>
          </table:table-cell>
          <table:table-cell office:value-type="string" office:string-value="萬里區磺潭社區發展協會" table:formula="msoxl:=MID(B379,3,11)" table:style-name="ce13">
            <text:p>萬里區磺潭社區發展協會</text:p>
          </table:table-cell>
          <table:table-cell office:value-type="string" table:style-name="ce26">
            <text:p>新北市政府社會局</text:p>
          </table:table-cell>
          <table:table-cell office:value-type="float" office:value="75" table:style-name="ce27">
            <text:p>7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蘆洲區中路社區發展協會辦理社區參訪研習</text:p>
          </table:table-cell>
          <table:table-cell office:value-type="string" office:string-value="蘆洲區中路社區發展協會" table:formula="msoxl:=MID(B380,3,11)" table:style-name="ce13">
            <text:p>蘆洲區中路社區發展協會</text:p>
          </table:table-cell>
          <table:table-cell office:value-type="string" table:style-name="ce26">
            <text:p>新北市政府社會局</text:p>
          </table:table-cell>
          <table:table-cell office:value-type="float" office:value="119" table:style-name="ce27">
            <text:p>119</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蘆洲區樹德社區發展協會辦理105年社區發展工作評鑑準備期間事務費</text:p>
          </table:table-cell>
          <table:table-cell office:value-type="string" office:string-value="蘆洲區樹德社區發展協會" table:formula="msoxl:=MID(B381,3,11)" table:style-name="ce13">
            <text:p>蘆洲區樹德社區發展協會</text:p>
          </table:table-cell>
          <table:table-cell office:value-type="string" table:style-name="ce26">
            <text:p>新北市政府社會局</text:p>
          </table:table-cell>
          <table:table-cell office:value-type="float" office:value="10" table:style-name="ce27">
            <text:p>1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蘆洲區樹德社區發展協會辦理老人福利社區化研習活動</text:p>
          </table:table-cell>
          <table:table-cell office:value-type="string" office:string-value="蘆洲區樹德社區發展協會" table:formula="msoxl:=MID(B382,3,11)" table:style-name="ce13">
            <text:p>蘆洲區樹德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蘆洲區水湳社區發展協會辦理社區觀摩研習活動</text:p>
          </table:table-cell>
          <table:table-cell office:value-type="string" office:string-value="蘆洲區水湳社區發展協會" table:formula="msoxl:=MID(B383,3,11)" table:style-name="ce13">
            <text:p>蘆洲區水湳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蘆洲區長安社區發展協會辦理社區參訪交流研習活動</text:p>
          </table:table-cell>
          <table:table-cell office:value-type="string" office:string-value="蘆洲區長安社區發展協會" table:formula="msoxl:=MID(B384,3,11)" table:style-name="ce13">
            <text:p>蘆洲區長安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蘆洲區集賢社區發展協會辦理瑜珈提斯養成班</text:p>
          </table:table-cell>
          <table:table-cell office:value-type="string" office:string-value="蘆洲區集賢社區發展協會" table:formula="msoxl:=MID(B385,3,11)" table:style-name="ce13">
            <text:p>蘆洲區集賢社區發展協會</text:p>
          </table:table-cell>
          <table:table-cell office:value-type="string" table:style-name="ce26">
            <text:p>新北市政府社會局</text:p>
          </table:table-cell>
          <table:table-cell office:value-type="float" office:value="20" table:style-name="ce27">
            <text:p>2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新北市蘆洲區彰化同鄉會辦理關懷弱勢暨社會福利宣導講習活動</text:p>
          </table:table-cell>
          <table:table-cell office:value-type="string" table:style-name="ce13">
            <text:p>新北市蘆洲區彰化同鄉會</text:p>
          </table:table-cell>
          <table:table-cell office:value-type="string" table:style-name="ce26">
            <text:p>新北市政府社會局</text:p>
          </table:table-cell>
          <table:table-cell office:value-type="float" office:value="100" table:style-name="ce27">
            <text:p>1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新北市蘆洲區舞蹈運動協會-「105年度愛之舞研習活動」</text:p>
          </table:table-cell>
          <table:table-cell office:value-type="string" table:style-name="ce13">
            <text:p>新北市蘆洲區舞蹈運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政業務</text:p>
          </table:table-cell>
          <table:table-cell office:value-type="string" table:style-name="ce26">
            <text:p>新北市蘆洲社區關懷服務協會-愛心關懷暨促進自然生態環保發展研習活動</text:p>
          </table:table-cell>
          <table:table-cell office:value-type="string" table:style-name="ce13">
            <text:p>新北市蘆洲社區關懷服務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政業務</text:p>
          </table:table-cell>
          <table:table-cell office:value-type="string" table:style-name="ce26">
            <text:p>新北市警察之友會(中和第二辦事處員山警友站)-關懷弱勢族群暨居家安全宣導研習活動</text:p>
          </table:table-cell>
          <table:table-cell office:value-type="string" table:style-name="ce13">
            <text:p>新北市警察之友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政業務</text:p>
          </table:table-cell>
          <table:table-cell office:value-type="string" table:style-name="ce26">
            <text:p>新北市警察之友會(中和第二辦事處國光警友站)辦理「交通安全暨社會福利宣導活動」</text:p>
          </table:table-cell>
          <table:table-cell office:value-type="string" table:style-name="ce13">
            <text:p>新北市警察之友會</text:p>
          </table:table-cell>
          <table:table-cell office:value-type="string" table:style-name="ce26">
            <text:p>新北市政府社會局</text:p>
          </table:table-cell>
          <table:table-cell office:value-type="float" office:value="60" table:style-name="ce27">
            <text:p>6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貢寮區貢寮社區發展協會辦理105年度參訪核四發電廠暨外縣市優良社區研習觀摩活動</text:p>
          </table:table-cell>
          <table:table-cell office:value-type="string" office:string-value="貢寮區貢寮社區發展協會" table:formula="msoxl:=MID(B391,3,11)" table:style-name="ce13">
            <text:p>貢寮區貢寮社區發展協會</text:p>
          </table:table-cell>
          <table:table-cell office:value-type="string" table:style-name="ce26">
            <text:p>新北市政府社會局</text:p>
          </table:table-cell>
          <table:table-cell office:value-type="float" office:value="100" table:style-name="ce27">
            <text:p>1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貢寮區貢寮社區發展協會辦理105年社區發展工作評鑑準備期間事務費</text:p>
          </table:table-cell>
          <table:table-cell office:value-type="string" office:string-value="貢寮區貢寮社區發展協會" table:formula="msoxl:=MID(B392,3,11)" table:style-name="ce13">
            <text:p>貢寮區貢寮社區發展協會</text:p>
          </table:table-cell>
          <table:table-cell office:value-type="string" table:style-name="ce26">
            <text:p>新北市政府社會局</text:p>
          </table:table-cell>
          <table:table-cell office:value-type="float" office:value="10" table:style-name="ce27">
            <text:p>1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金山區兩西社區發展協會辦理參訪績優福利研習教育活動</text:p>
          </table:table-cell>
          <table:table-cell office:value-type="string" office:string-value="金山區兩西社區發展協會" table:formula="msoxl:=MID(B393,3,11)" table:style-name="ce13">
            <text:p>金山區兩西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金山區六三社區發展協會辦理深耕農村再生,活化社區,優良社區參訪暨社會福利宣導活動</text:p>
          </table:table-cell>
          <table:table-cell office:value-type="string" office:string-value="金山區六三社區發展協會" table:formula="msoxl:=MID(B394,3,11)" table:style-name="ce13">
            <text:p>金山區六三社區發展協會</text:p>
          </table:table-cell>
          <table:table-cell office:value-type="string" table:style-name="ce26">
            <text:p>新北市政府社會局</text:p>
          </table:table-cell>
          <table:table-cell office:value-type="float" office:value="100" table:style-name="ce27">
            <text:p>1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金山區清泉社區發展協會辦理105年參訪績優福利社區研習教育活動</text:p>
          </table:table-cell>
          <table:table-cell office:value-type="string" office:string-value="金山區清泉社區發展協會" table:formula="msoxl:=MID(B395,3,11)" table:style-name="ce13">
            <text:p>金山區清泉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金山區磺港社區發展協會辦理優良社區觀摩活動</text:p>
          </table:table-cell>
          <table:table-cell office:value-type="string" office:string-value="金山區磺港社區發展協會" table:formula="msoxl:=MID(B396,3,11)" table:style-name="ce13">
            <text:p>金山區磺港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金山區美田社區發展協會辦理優良社區觀摩活動</text:p>
          </table:table-cell>
          <table:table-cell office:value-type="string" office:string-value="金山區美田社區發展協會" table:formula="msoxl:=MID(B397,3,11)" table:style-name="ce13">
            <text:p>金山區美田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金山區金包里社區發展協會辦理105年社區發展工作評鑑準備期間事務費</text:p>
          </table:table-cell>
          <table:table-cell office:value-type="string" office:string-value="金山區金包里社區發展協會" table:formula="msoxl:=MID(B398,3,12)" table:style-name="ce13">
            <text:p>金山區金包里社區發展協會</text:p>
          </table:table-cell>
          <table:table-cell office:value-type="string" table:style-name="ce26">
            <text:p>新北市政府社會局</text:p>
          </table:table-cell>
          <table:table-cell office:value-type="float" office:value="10" table:style-name="ce27">
            <text:p>1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金山區金包里社區發展協會辦理105年社區觀摩學習交流研習活動</text:p>
          </table:table-cell>
          <table:table-cell office:value-type="string" office:string-value="金山區金包里社區發展協會" table:formula="msoxl:=MID(B399,3,12)" table:style-name="ce13">
            <text:p>金山區金包里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金山區金包里社區發展協會辦理105年關懷老人和獨居老人暨社會福利宣導活動</text:p>
          </table:table-cell>
          <table:table-cell office:value-type="string" office:string-value="金山區金包里社區發展協會" table:formula="msoxl:=MID(B400,3,12)" table:style-name="ce13">
            <text:p>金山區金包里社區發展協會</text:p>
          </table:table-cell>
          <table:table-cell office:value-type="string" table:style-name="ce26">
            <text:p>新北市政府社會局</text:p>
          </table:table-cell>
          <table:table-cell office:value-type="float" office:value="24" table:style-name="ce27">
            <text:p>24</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政業務</text:p>
          </table:table-cell>
          <table:table-cell office:value-type="string" table:style-name="ce26">
            <text:p>新北市金山區老人會-參訪三重區老人會會務交流暨老人安養慰問關懷活動</text:p>
          </table:table-cell>
          <table:table-cell office:value-type="string" table:style-name="ce13">
            <text:p>新北市金山區老人會</text:p>
          </table:table-cell>
          <table:table-cell office:value-type="string" table:style-name="ce26">
            <text:p>新北市政府社會局</text:p>
          </table:table-cell>
          <table:table-cell office:value-type="float" office:value="200" table:style-name="ce27">
            <text:p>2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新北市金山地區農會辦理松年大學18屆下學期講師鐘點費</text:p>
          </table:table-cell>
          <table:table-cell office:value-type="string" table:style-name="ce13">
            <text:p>新北市金山地區農會</text:p>
          </table:table-cell>
          <table:table-cell office:value-type="string" table:style-name="ce26">
            <text:p>新北市政府社會局</text:p>
          </table:table-cell>
          <table:table-cell office:value-type="float" office:value="196" table:style-name="ce27">
            <text:p>196</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新北市長青會辦理松年大學18屆下學期講師鐘點費</text:p>
          </table:table-cell>
          <table:table-cell office:value-type="string" table:style-name="ce13">
            <text:p>新北市長青會</text:p>
          </table:table-cell>
          <table:table-cell office:value-type="string" table:style-name="ce26">
            <text:p>新北市政府社會局</text:p>
          </table:table-cell>
          <table:table-cell office:value-type="float" office:value="105" table:style-name="ce27">
            <text:p>10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新北市陽光休閒活動推廣協會-關懷弱勢暨社會福利宣導活動</text:p>
          </table:table-cell>
          <table:table-cell office:value-type="string" table:style-name="ce13">
            <text:p>新北市陽光休閒活動推廣協會</text:p>
          </table:table-cell>
          <table:table-cell office:value-type="string" table:style-name="ce26">
            <text:p>新北市政府社會局</text:p>
          </table:table-cell>
          <table:table-cell office:value-type="float" office:value="100" table:style-name="ce27">
            <text:p>1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7">
          <table:table-cell office:value-type="string" table:style-name="ce26">
            <text:p>社區發展</text:p>
          </table:table-cell>
          <table:table-cell office:value-type="string" table:style-name="ce26">
            <text:p>補助雙溪區上林社區社區發展協會辦理105年度成長學習活動-巧手拼布班、瑜珈養生班、大鼓班、有氧運動班</text:p>
          </table:table-cell>
          <table:table-cell office:value-type="string" office:string-value="雙溪區上林社區社區發展協會" table:formula="msoxl:=MID(B405,3,13)" table:style-name="ce13">
            <text:p>雙溪區上林社區社區發展協會</text:p>
          </table:table-cell>
          <table:table-cell office:value-type="string" table:style-name="ce26">
            <text:p>新北市政府社會局</text:p>
          </table:table-cell>
          <table:table-cell office:value-type="float" office:value="65" table:style-name="ce27">
            <text:p>6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雙溪區平林社區發展協會辦理105年度購置銀髮俱樂部</text:p>
          </table:table-cell>
          <table:table-cell office:value-type="string" office:string-value="雙溪區平林社區發展協會" table:formula="msoxl:=MID(B406,3,11)" table:style-name="ce13">
            <text:p>雙溪區平林社區發展協會</text:p>
          </table:table-cell>
          <table:table-cell office:value-type="string" table:style-name="ce26">
            <text:p>新北市政府社會局</text:p>
          </table:table-cell>
          <table:table-cell office:value-type="float" office:value="1" table:style-name="ce27">
            <text:p>1</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雙溪區平林社區發展協會辦理105年體認外縣市優良社區經營研習活動</text:p>
          </table:table-cell>
          <table:table-cell office:value-type="string" office:string-value="雙溪區平林社區發展協會" table:formula="msoxl:=MID(B407,3,11)" table:style-name="ce13">
            <text:p>雙溪區平林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雙溪區泰平社區發展協會辦理105年社區發展工作評鑑準備期間事務費</text:p>
          </table:table-cell>
          <table:table-cell office:value-type="string" office:string-value="雙溪區泰平社區發展協會" table:formula="msoxl:=MID(B408,3,11)" table:style-name="ce13">
            <text:p>雙溪區泰平社區發展協會</text:p>
          </table:table-cell>
          <table:table-cell office:value-type="string" table:style-name="ce26">
            <text:p>新北市政府社會局</text:p>
          </table:table-cell>
          <table:table-cell office:value-type="float" office:value="10" table:style-name="ce27">
            <text:p>1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雙溪區雙溪社區發展協會辦理教育訓練暨社區居民研習活動</text:p>
          </table:table-cell>
          <table:table-cell office:value-type="string" office:string-value="雙溪區雙溪社區發展協會" table:formula="msoxl:=MID(B409,3,11)" table:style-name="ce13">
            <text:p>雙溪區雙溪社區發展協會</text:p>
          </table:table-cell>
          <table:table-cell office:value-type="string" table:style-name="ce26">
            <text:p>新北市政府社會局</text:p>
          </table:table-cell>
          <table:table-cell office:value-type="float" office:value="100" table:style-name="ce27">
            <text:p>1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雙溪區魚行社區發展協會辦理105年市外績優社區觀摩活動</text:p>
          </table:table-cell>
          <table:table-cell office:value-type="string" office:string-value="雙溪區魚行社區發展協會" table:formula="msoxl:=MID(B410,3,11)" table:style-name="ce13">
            <text:p>雙溪區魚行社區發展協會</text:p>
          </table:table-cell>
          <table:table-cell office:value-type="string" table:style-name="ce26">
            <text:p>新北市政府社會局</text:p>
          </table:table-cell>
          <table:table-cell office:value-type="float" office:value="100" table:style-name="ce27">
            <text:p>1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雙溪區平林社區發展協會辦理105年度購置銀髮俱樂部</text:p>
          </table:table-cell>
          <table:table-cell office:value-type="string" office:string-value="雙溪區平林社區發展協會" table:formula="msoxl:=MID(B411,3,11)" table:style-name="ce13">
            <text:p>雙溪區平林社區發展協會</text:p>
          </table:table-cell>
          <table:table-cell office:value-type="string" table:style-name="ce26">
            <text:p>新北市政府社會局</text:p>
          </table:table-cell>
          <table:table-cell office:value-type="float" office:value="39" table:style-name="ce27">
            <text:p>39</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政業務</text:p>
          </table:table-cell>
          <table:table-cell office:value-type="string" table:style-name="ce26">
            <text:p>補助新北市青山綠水生態保育發展協會辦理松年大學18屆下學期講師鐘點費</text:p>
          </table:table-cell>
          <table:table-cell office:value-type="string" table:style-name="ce13">
            <text:p>新北市青山綠水生態保育發展協會</text:p>
          </table:table-cell>
          <table:table-cell office:value-type="string" table:style-name="ce26">
            <text:p>新北市政府社會局</text:p>
          </table:table-cell>
          <table:table-cell office:value-type="float" office:value="105" table:style-name="ce27">
            <text:p>10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新北市香木長壽會-關懷弱勢團體暨老人宣導活動</text:p>
          </table:table-cell>
          <table:table-cell office:value-type="string" table:style-name="ce13">
            <text:p>新北市香木長壽會</text:p>
          </table:table-cell>
          <table:table-cell office:value-type="string" table:style-name="ce26">
            <text:p>新北市政府社會局</text:p>
          </table:table-cell>
          <table:table-cell office:value-type="float" office:value="200" table:style-name="ce27">
            <text:p>2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鶯歌區北鶯社區發展協會辦理105年度春季班國際舞舞蹈媽媽班</text:p>
          </table:table-cell>
          <table:table-cell office:value-type="string" office:string-value="鶯歌區北鶯社區發展協會" table:formula="msoxl:=MID(B414,3,11)" table:style-name="ce13">
            <text:p>鶯歌區北鶯社區發展協會</text:p>
          </table:table-cell>
          <table:table-cell office:value-type="string" table:style-name="ce26">
            <text:p>新北市政府社會局</text:p>
          </table:table-cell>
          <table:table-cell office:value-type="float" office:value="15" table:style-name="ce27">
            <text:p>1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鶯歌區北鶯社區發展協會辦理105年度春季班運動有氧韻律舞蹈媽媽班</text:p>
          </table:table-cell>
          <table:table-cell office:value-type="string" office:string-value="鶯歌區北鶯社區發展協會" table:formula="msoxl:=MID(B415,3,11)" table:style-name="ce13">
            <text:p>鶯歌區北鶯社區發展協會</text:p>
          </table:table-cell>
          <table:table-cell office:value-type="string" table:style-name="ce26">
            <text:p>新北市政府社會局</text:p>
          </table:table-cell>
          <table:table-cell office:value-type="float" office:value="15" table:style-name="ce27">
            <text:p>1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鶯歌區北鶯社區發展協會辦理105年社區發展工作評鑑準備期間事務費</text:p>
          </table:table-cell>
          <table:table-cell office:value-type="string" office:string-value="鶯歌區北鶯社區發展協會" table:formula="msoxl:=MID(B416,3,11)" table:style-name="ce13">
            <text:p>鶯歌區北鶯社區發展協會</text:p>
          </table:table-cell>
          <table:table-cell office:value-type="string" table:style-name="ce26">
            <text:p>新北市政府社會局</text:p>
          </table:table-cell>
          <table:table-cell office:value-type="float" office:value="10" table:style-name="ce27">
            <text:p>1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鶯歌區建德社區發展協會辦理老人及婦女唱歌班研習活動</text:p>
          </table:table-cell>
          <table:table-cell office:value-type="string" office:string-value="鶯歌區建德社區發展協會" table:formula="msoxl:=MID(B417,3,11)" table:style-name="ce13">
            <text:p>鶯歌區建德社區發展協會</text:p>
          </table:table-cell>
          <table:table-cell office:value-type="string" table:style-name="ce26">
            <text:p>新北市政府社會局</text:p>
          </table:table-cell>
          <table:table-cell office:value-type="float" office:value="15" table:style-name="ce27">
            <text:p>1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鶯歌區東鶯社區發展協會辦理優良社區參訪交流活動</text:p>
          </table:table-cell>
          <table:table-cell office:value-type="string" office:string-value="鶯歌區東鶯社區發展協會" table:formula="msoxl:=MID(B418,3,11)" table:style-name="ce13">
            <text:p>鶯歌區東鶯社區發展協會</text:p>
          </table:table-cell>
          <table:table-cell office:value-type="string" table:style-name="ce26">
            <text:p>新北市政府社會局</text:p>
          </table:table-cell>
          <table:table-cell office:value-type="float" office:value="130" table:style-name="ce27">
            <text:p>13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鶯歌區東鶯社區發展協會辦理老人歌唱班</text:p>
          </table:table-cell>
          <table:table-cell office:value-type="string" office:string-value="鶯歌區東鶯社區發展協會" table:formula="msoxl:=MID(B419,3,11)" table:style-name="ce13">
            <text:p>鶯歌區東鶯社區發展協會</text:p>
          </table:table-cell>
          <table:table-cell office:value-type="string" table:style-name="ce26">
            <text:p>新北市政府社會局</text:p>
          </table:table-cell>
          <table:table-cell office:value-type="float" office:value="15" table:style-name="ce27">
            <text:p>1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鶯歌區永吉社區發展協會辦理文化觀摩交流研習活動</text:p>
          </table:table-cell>
          <table:table-cell office:value-type="string" office:string-value="鶯歌區永吉社區發展協會" table:formula="msoxl:=MID(B420,3,11)" table:style-name="ce13">
            <text:p>鶯歌區永吉社區發展協會</text:p>
          </table:table-cell>
          <table:table-cell office:value-type="string" table:style-name="ce26">
            <text:p>新北市政府社會局</text:p>
          </table:table-cell>
          <table:table-cell office:value-type="float" office:value="200" table:style-name="ce27">
            <text:p>2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鶯歌區永吉社區發展協會辦理日文研習課程班</text:p>
          </table:table-cell>
          <table:table-cell office:value-type="string" office:string-value="鶯歌區永吉社區發展協會" table:formula="msoxl:=MID(B421,3,11)" table:style-name="ce13">
            <text:p>鶯歌區永吉社區發展協會</text:p>
          </table:table-cell>
          <table:table-cell office:value-type="string" table:style-name="ce26">
            <text:p>新北市政府社會局</text:p>
          </table:table-cell>
          <table:table-cell office:value-type="float" office:value="15" table:style-name="ce27">
            <text:p>1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鶯歌區永吉社區發展協會辦理社區志工婦女體能訓練研習課程</text:p>
          </table:table-cell>
          <table:table-cell office:value-type="string" office:string-value="鶯歌區永吉社區發展協會" table:formula="msoxl:=MID(B422,3,11)" table:style-name="ce13">
            <text:p>鶯歌區永吉社區發展協會</text:p>
          </table:table-cell>
          <table:table-cell office:value-type="string" table:style-name="ce26">
            <text:p>新北市政府社會局</text:p>
          </table:table-cell>
          <table:table-cell office:value-type="float" office:value="15" table:style-name="ce27">
            <text:p>1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鶯歌區永吉社區發展協會辦理老人婦女歌唱班研習活動</text:p>
          </table:table-cell>
          <table:table-cell office:value-type="string" office:string-value="鶯歌區永吉社區發展協會" table:formula="msoxl:=MID(B423,3,11)" table:style-name="ce13">
            <text:p>鶯歌區永吉社區發展協會</text:p>
          </table:table-cell>
          <table:table-cell office:value-type="string" table:style-name="ce26">
            <text:p>新北市政府社會局</text:p>
          </table:table-cell>
          <table:table-cell office:value-type="float" office:value="20" table:style-name="ce27">
            <text:p>2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鶯歌區永吉社區發展協會辦理老人與婦女健康講座暨社區婦女舞蹈研習成果發表活動</text:p>
          </table:table-cell>
          <table:table-cell office:value-type="string" office:string-value="鶯歌區永吉社區發展協會" table:formula="msoxl:=MID(B424,3,11)" table:style-name="ce13">
            <text:p>鶯歌區永吉社區發展協會</text:p>
          </table:table-cell>
          <table:table-cell office:value-type="string" table:style-name="ce26">
            <text:p>新北市政府社會局</text:p>
          </table:table-cell>
          <table:table-cell office:value-type="float" office:value="25" table:style-name="ce27">
            <text:p>2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鶯歌區永昌社區發展協會辦理105年度社區婦女蝶谷巴特研習活動</text:p>
          </table:table-cell>
          <table:table-cell office:value-type="string" office:string-value="鶯歌區永昌社區發展協會" table:formula="msoxl:=MID(B425,3,11)" table:style-name="ce13">
            <text:p>鶯歌區永昌社區發展協會</text:p>
          </table:table-cell>
          <table:table-cell office:value-type="string" table:style-name="ce26">
            <text:p>新北市政府社會局</text:p>
          </table:table-cell>
          <table:table-cell office:value-type="float" office:value="15" table:style-name="ce27">
            <text:p>1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鶯歌區永昌社區發展協會辦理105年度老人及婦女歌唱研習活動</text:p>
          </table:table-cell>
          <table:table-cell office:value-type="string" office:string-value="鶯歌區永昌社區發展協會" table:formula="msoxl:=MID(B426,3,11)" table:style-name="ce13">
            <text:p>鶯歌區永昌社區發展協會</text:p>
          </table:table-cell>
          <table:table-cell office:value-type="string" table:style-name="ce26">
            <text:p>新北市政府社會局</text:p>
          </table:table-cell>
          <table:table-cell office:value-type="float" office:value="20" table:style-name="ce27">
            <text:p>2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鶯歌區永昌社區發展協會辦理105年<text:span text:style-name="T3">婦女舞蹈研習活動</text:span></text:p>
          </table:table-cell>
          <table:table-cell office:value-type="string" office:string-value="鶯歌區永昌社區發展協會" table:formula="msoxl:=MID(B427,3,11)" table:style-name="ce13">
            <text:p>鶯歌區永昌社區發展協會</text:p>
          </table:table-cell>
          <table:table-cell office:value-type="string" table:style-name="ce26">
            <text:p>新北市政府社會局</text:p>
          </table:table-cell>
          <table:table-cell office:value-type="float" office:value="25" table:style-name="ce27">
            <text:p>2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鶯歌區永昌社區發展協會辦理105年度銀髮族太鼓研習活動</text:p>
          </table:table-cell>
          <table:table-cell office:value-type="string" office:string-value="鶯歌區永昌社區發展協會" table:formula="msoxl:=MID(B428,3,11)" table:style-name="ce13">
            <text:p>鶯歌區永昌社區發展協會</text:p>
          </table:table-cell>
          <table:table-cell office:value-type="string" table:style-name="ce26">
            <text:p>新北市政府社會局</text:p>
          </table:table-cell>
          <table:table-cell office:value-type="float" office:value="20" table:style-name="ce27">
            <text:p>2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鶯歌區永昌社區發展協會辦理105年關懷弱勢家庭端午送愛</text:p>
          </table:table-cell>
          <table:table-cell office:value-type="string" office:string-value="鶯歌區永昌社區發展協會" table:formula="msoxl:=MID(B429,3,11)" table:style-name="ce13">
            <text:p>鶯歌區永昌社區發展協會</text:p>
          </table:table-cell>
          <table:table-cell office:value-type="string" table:style-name="ce26">
            <text:p>新北市政府社會局</text:p>
          </table:table-cell>
          <table:table-cell office:value-type="float" office:value="50" table:style-name="ce27">
            <text:p>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鶯歌區湖山社區發展協會辦理社區參訪交流</text:p>
          </table:table-cell>
          <table:table-cell office:value-type="string" office:string-value="鶯歌區湖山社區發展協會" table:formula="msoxl:=MID(B430,3,11)" table:style-name="ce13">
            <text:p>鶯歌區湖山社區發展協會</text:p>
          </table:table-cell>
          <table:table-cell office:value-type="string" table:style-name="ce26">
            <text:p>新北市政府社會局</text:p>
          </table:table-cell>
          <table:table-cell office:value-type="float" office:value="80" table:style-name="ce27">
            <text:p>8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鶯歌區湖山社區發展協會辦理社區老人與婦女社交舞研習班</text:p>
          </table:table-cell>
          <table:table-cell office:value-type="string" office:string-value="鶯歌區湖山社區發展協會" table:formula="msoxl:=MID(B431,3,11)" table:style-name="ce13">
            <text:p>鶯歌區湖山社區發展協會</text:p>
          </table:table-cell>
          <table:table-cell office:value-type="string" table:style-name="ce26">
            <text:p>新北市政府社會局</text:p>
          </table:table-cell>
          <table:table-cell office:value-type="float" office:value="15" table:style-name="ce27">
            <text:p>1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鶯歌區湖山社區發展協會辦理老人與婦女歌唱研習班</text:p>
          </table:table-cell>
          <table:table-cell office:value-type="string" office:string-value="鶯歌區湖山社區發展協會" table:formula="msoxl:=MID(B432,3,11)" table:style-name="ce13">
            <text:p>鶯歌區湖山社區發展協會</text:p>
          </table:table-cell>
          <table:table-cell office:value-type="string" table:style-name="ce26">
            <text:p>新北市政府社會局</text:p>
          </table:table-cell>
          <table:table-cell office:value-type="float" office:value="15" table:style-name="ce27">
            <text:p>1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鶯歌區靖山社區發展協會辦理105年社區發展參訪觀摩學習活動</text:p>
          </table:table-cell>
          <table:table-cell office:value-type="string" office:string-value="鶯歌區靖山社區發展協會" table:formula="msoxl:=MID(B433,3,11)" table:style-name="ce13">
            <text:p>鶯歌區靖山社區發展協會</text:p>
          </table:table-cell>
          <table:table-cell office:value-type="string" table:style-name="ce26">
            <text:p>新北市政府社會局</text:p>
          </table:table-cell>
          <table:table-cell office:value-type="float" office:value="100" table:style-name="ce27">
            <text:p>1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鶯歌區鳳福社區發展協會辦理社區參訪交流</text:p>
          </table:table-cell>
          <table:table-cell office:value-type="string" office:string-value="鶯歌區鳳福社區發展協會" table:formula="msoxl:=MID(B434,3,11)" table:style-name="ce13">
            <text:p>鶯歌區鳳福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區發展</text:p>
          </table:table-cell>
          <table:table-cell office:value-type="string" table:style-name="ce26">
            <text:p>補助鶯歌區鳳鳴社區發展協會辦理「社區婦女福利宣導暨社區婦女舞蹈研習成果發表活動」</text:p>
          </table:table-cell>
          <table:table-cell office:value-type="string" office:string-value="鶯歌區鳳鳴社區發展協會" table:formula="msoxl:=MID(B435,3,11)" table:style-name="ce13">
            <text:p>鶯歌區鳳鳴社區發展協會</text:p>
          </table:table-cell>
          <table:table-cell office:value-type="string" table:style-name="ce26">
            <text:p>新北市政府社會局</text:p>
          </table:table-cell>
          <table:table-cell office:value-type="float" office:value="25" table:style-name="ce27">
            <text:p>2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鶯歌區鳳鳴社區發展協會辦理社區交流參訪活動</text:p>
          </table:table-cell>
          <table:table-cell office:value-type="string" office:string-value="鶯歌區鳳鳴社區發展協會" table:formula="msoxl:=MID(B436,3,11)" table:style-name="ce13">
            <text:p>鶯歌區鳳鳴社區發展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新北市鶯歌區社區發展協會辦理第5屆婦女大學下學期講師費</text:p>
          </table:table-cell>
          <table:table-cell office:value-type="string" office:string-value="新北市鶯歌區社區發展協會" table:formula="msoxl:=MID(B437,3,12)" table:style-name="ce13">
            <text:p>新北市鶯歌區社區發展協會</text:p>
          </table:table-cell>
          <table:table-cell office:value-type="string" table:style-name="ce26">
            <text:p>新北市政府社會局</text:p>
          </table:table-cell>
          <table:table-cell office:value-type="float" office:value="35" table:style-name="ce27">
            <text:p>3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政業務</text:p>
          </table:table-cell>
          <table:table-cell office:value-type="string" table:style-name="ce26">
            <text:p>新北市鶯歌區工商婦女公益推展協會辦理關懷弱勢關懷新住民暨社會福利宣導活動</text:p>
          </table:table-cell>
          <table:table-cell office:value-type="string" table:style-name="ce13">
            <text:p>新北市鶯歌區工商婦女公益推展協會</text:p>
          </table:table-cell>
          <table:table-cell office:value-type="string" table:style-name="ce26">
            <text:p>新北市政府社會局</text:p>
          </table:table-cell>
          <table:table-cell office:value-type="float" office:value="100" table:style-name="ce27">
            <text:p>10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新北市鶯歌婦女志工推廣協會辦理新北市105年度志工特殊訓練</text:p>
          </table:table-cell>
          <table:table-cell office:value-type="string" table:style-name="ce13">
            <text:p>新北市鶯歌婦女志工推廣協會</text:p>
          </table:table-cell>
          <table:table-cell office:value-type="string" table:style-name="ce26">
            <text:p>新北市政府社會局</text:p>
          </table:table-cell>
          <table:table-cell office:value-type="float" office:value="40" table:style-name="ce27">
            <text:p>4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政業務</text:p>
          </table:table-cell>
          <table:table-cell office:value-type="string" table:style-name="ce26">
            <text:p>補助社團法人中華民國天元慈善功德會辦理松年大學18屆下學期講師鐘點費</text:p>
          </table:table-cell>
          <table:table-cell office:value-type="string" table:style-name="ce13">
            <text:p>社團法人中華民國天元慈善功德會</text:p>
          </table:table-cell>
          <table:table-cell office:value-type="string" table:style-name="ce26">
            <text:p>新北市政府社會局</text:p>
          </table:table-cell>
          <table:table-cell office:value-type="float" office:value="630" table:style-name="ce27">
            <text:p>63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社團法人中華造型藝術學會第5屆婦女大學下學期講師費</text:p>
          </table:table-cell>
          <table:table-cell office:value-type="string" table:style-name="ce13">
            <text:p>社團法人中華造型藝術學會</text:p>
          </table:table-cell>
          <table:table-cell office:value-type="string" table:style-name="ce26">
            <text:p>新北市政府社會局</text:p>
          </table:table-cell>
          <table:table-cell office:value-type="float" office:value="35" table:style-name="ce27">
            <text:p>3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社團法人新北市一竹慈善會辦理「105年度志工特殊訓練」</text:p>
          </table:table-cell>
          <table:table-cell office:value-type="string" table:style-name="ce13">
            <text:p>社團法人新北市一竹慈善會</text:p>
          </table:table-cell>
          <table:table-cell office:value-type="string" table:style-name="ce26">
            <text:p>新北市政府社會局</text:p>
          </table:table-cell>
          <table:table-cell office:value-type="float" office:value="20" table:style-name="ce27">
            <text:p>2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社團法人新北市志願服務協會辦理新北市105年度志工基礎訓練</text:p>
          </table:table-cell>
          <table:table-cell office:value-type="string" table:style-name="ce13">
            <text:p>社團法人新北市志願服務協會</text:p>
          </table:table-cell>
          <table:table-cell office:value-type="string" table:style-name="ce26">
            <text:p>新北市政府社會局</text:p>
          </table:table-cell>
          <table:table-cell office:value-type="float" office:value="45" table:style-name="ce27">
            <text:p>4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區發展</text:p>
          </table:table-cell>
          <table:table-cell office:value-type="string" table:style-name="ce26">
            <text:p>補助新北市新店紳士協會辦理申請志工背心</text:p>
          </table:table-cell>
          <table:table-cell office:value-type="string" table:style-name="ce13">
            <text:p>社團法人新北市新店紳士協會</text:p>
          </table:table-cell>
          <table:table-cell office:value-type="string" table:style-name="ce26">
            <text:p>新北市政府社會局</text:p>
          </table:table-cell>
          <table:table-cell office:value-type="float" office:value="15" table:style-name="ce27">
            <text:p>1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新北市板橋區陽光慈善推廣協會-社會福利政策宣導活動</text:p>
          </table:table-cell>
          <table:table-cell office:value-type="string" table:style-name="ce13">
            <text:p>社團法人新北市板橋區陽光慈善推廣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新北市生活育樂教育推廣協會辦理送愛心暨自然生態研習活動</text:p>
          </table:table-cell>
          <table:table-cell office:value-type="string" table:style-name="ce13">
            <text:p>社團法人新北市生活育樂教育推廣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政業務</text:p>
          </table:table-cell>
          <table:table-cell office:value-type="string" table:style-name="ce26">
            <text:p>社團法人新北市警民治安協會板橋溪福分會-辦理社會治安防搶防詐騙活動</text:p>
          </table:table-cell>
          <table:table-cell office:value-type="string" table:style-name="ce13">
            <text:p>社團法人新北市警民治安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政業務</text:p>
          </table:table-cell>
          <table:table-cell office:value-type="string" table:style-name="ce26">
            <text:p>台北縣新莊市太極氣功運動推廣協會辦理社會福利宣導暨太極氣功養生抗老研習會活動</text:p>
          </table:table-cell>
          <table:table-cell office:value-type="string" table:style-name="ce13">
            <text:p>臺北縣新莊市太極氣功運動推廣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政業務</text:p>
          </table:table-cell>
          <table:table-cell office:value-type="string" table:style-name="ce26">
            <text:p>臺北縣板橋市全民運動好生活協會-關懷弱勢團體暨運動傷害預防研習活動</text:p>
          </table:table-cell>
          <table:table-cell office:value-type="string" table:style-name="ce13">
            <text:p>臺北縣板橋市全民運動好生活協會</text:p>
          </table:table-cell>
          <table:table-cell office:value-type="string" table:style-name="ce26">
            <text:p>新北市政府社會局</text:p>
          </table:table-cell>
          <table:table-cell office:value-type="float" office:value="150" table:style-name="ce27">
            <text:p>15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政業務</text:p>
          </table:table-cell>
          <table:table-cell office:value-type="string" table:style-name="ce26">
            <text:p>補助財團法人台北市立心慈善基金會(新北市三重溪美公共托老中心)辦理松年大學18屆下學期講師鐘點費</text:p>
          </table:table-cell>
          <table:table-cell office:value-type="string" table:style-name="ce13">
            <text:p>財團法人台北市立心慈善基金會</text:p>
          </table:table-cell>
          <table:table-cell office:value-type="string" table:style-name="ce26">
            <text:p>新北市政府社會局</text:p>
          </table:table-cell>
          <table:table-cell office:value-type="float" office:value="175" table:style-name="ce27">
            <text:p>17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財團法人臺灣長老教會雙連教會辦理松年大學18屆下學期講師鐘點費</text:p>
          </table:table-cell>
          <table:table-cell office:value-type="string" table:style-name="ce13">
            <text:p>財團法人台灣基督長老教會雙連教會</text:p>
          </table:table-cell>
          <table:table-cell office:value-type="string" table:style-name="ce26">
            <text:p>新北市政府社會局</text:p>
          </table:table-cell>
          <table:table-cell office:value-type="float" office:value="175" table:style-name="ce27">
            <text:p>17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6">
            <text:p>社政業務</text:p>
          </table:table-cell>
          <table:table-cell office:value-type="string" table:style-name="ce26">
            <text:p>撥付本府委託財團法人基督教芥菜種會辦理培心家園安置中心寢室地板修繕工作</text:p>
          </table:table-cell>
          <table:table-cell office:value-type="string" table:style-name="ce13">
            <text:p>財團法人基督教芥菜種會</text:p>
          </table:table-cell>
          <table:table-cell office:value-type="string" table:style-name="ce26">
            <text:p>新北市政府社會局</text:p>
          </table:table-cell>
          <table:table-cell office:value-type="float" office:value="126" table:style-name="ce27">
            <text:p>126</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財團法人天主教聖言會辦理松年大學18屆下學期講師鐘點費</text:p>
          </table:table-cell>
          <table:table-cell office:value-type="string" table:style-name="ce13">
            <text:p>財團法人天主教聖言會</text:p>
          </table:table-cell>
          <table:table-cell office:value-type="string" table:style-name="ce26">
            <text:p>新北市政府社會局</text:p>
          </table:table-cell>
          <table:table-cell office:value-type="float" office:value="595" table:style-name="ce27">
            <text:p>595</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5">
          <table:table-cell office:value-type="string" table:style-name="ce26">
            <text:p>社政業務</text:p>
          </table:table-cell>
          <table:table-cell office:value-type="string" table:style-name="ce26">
            <text:p>補助財團法人慈暉文教基金會辦理松年大學18屆下學期講師鐘點費</text:p>
          </table:table-cell>
          <table:table-cell office:value-type="string" table:style-name="ce13">
            <text:p>財團法人慈暉文教基金會</text:p>
          </table:table-cell>
          <table:table-cell office:value-type="string" table:style-name="ce26">
            <text:p>新北市政府社會局</text:p>
          </table:table-cell>
          <table:table-cell office:value-type="float" office:value="140" table:style-name="ce27">
            <text:p>140</text:p>
          </table:table-cell>
          <table:table-cell office:value-type="string" table:style-name="ce28">
            <text:p>無</text:p>
          </table:table-cell>
          <table:table-cell office:value-type="string" table:style-name="ce28">
            <text:p/>
          </table:table-cell>
          <table:table-cell office:value-type="string" table:style-name="ce28">
            <text:p>v</text:p>
          </table:table-cell>
          <table:table-cell office:value-type="string" table:style-name="ce28">
            <text:p/>
          </table:table-cell>
          <table:table-cell table:style-name="ce14"/>
          <table:table-cell table:number-columns-repeated="16374" table:style-name="ce12"/>
        </table:table-row>
        <table:table-row table:style-name="ro4">
          <table:table-cell office:value-type="string" table:style-name="ce29">
            <text:p>身心障礙福利</text:p>
          </table:table-cell>
          <table:table-cell office:value-type="string" table:style-name="ce29">
            <text:p>中華民國腦性麻痺協會-身心障礙家庭自然生態體驗營</text:p>
          </table:table-cell>
          <table:table-cell office:value-type="string" table:style-name="ce30">
            <text:p>中華民國腦性麻痺協會</text:p>
          </table:table-cell>
          <table:table-cell office:value-type="string" table:style-name="ce29">
            <text:p>新北市公益彩券盈餘分配基金</text:p>
          </table:table-cell>
          <table:table-cell office:value-type="float" office:value="20" table:style-name="ce31">
            <text:p>20</text:p>
          </table:table-cell>
          <table:table-cell office:value-type="string" table:style-name="ce32">
            <text:p>無</text:p>
          </table:table-cell>
          <table:table-cell office:value-type="string" table:style-name="ce32">
            <text:p/>
          </table:table-cell>
          <table:table-cell office:value-type="string" table:style-name="ce32">
            <text:p>v</text:p>
          </table:table-cell>
          <table:table-cell office:value-type="string" table:style-name="ce32">
            <text:p/>
          </table:table-cell>
          <table:table-cell table:style-name="ce15"/>
          <table:table-cell table:number-columns-repeated="16374" table:style-name="ce16"/>
        </table:table-row>
        <table:table-row table:style-name="ro4">
          <table:table-cell office:value-type="string" table:style-name="ce29">
            <text:p>婦女福利</text:p>
          </table:table-cell>
          <table:table-cell office:value-type="string" table:style-name="ce29">
            <text:p>補助新北市土城區裕生社區發展協會辦理105年度新住民家庭關懷站</text:p>
          </table:table-cell>
          <table:table-cell office:value-type="string" office:string-value="新北市土城區裕生社區發展協會" table:formula="msoxl:=MID(B456,3,14)" table:style-name="ce30">
            <text:p>新北市土城區裕生社區發展協會</text:p>
          </table:table-cell>
          <table:table-cell office:value-type="string" table:style-name="ce29">
            <text:p>新北市公益彩券盈餘分配基金</text:p>
          </table:table-cell>
          <table:table-cell office:value-type="float" office:value="60" table:style-name="ce31">
            <text:p>60</text:p>
          </table:table-cell>
          <table:table-cell office:value-type="string" table:style-name="ce32">
            <text:p>無</text:p>
          </table:table-cell>
          <table:table-cell office:value-type="string" table:style-name="ce32">
            <text:p/>
          </table:table-cell>
          <table:table-cell office:value-type="string" table:style-name="ce32">
            <text:p>v</text:p>
          </table:table-cell>
          <table:table-cell office:value-type="string" table:style-name="ce32">
            <text:p/>
          </table:table-cell>
          <table:table-cell table:style-name="ce15"/>
          <table:table-cell table:number-columns-repeated="16374" table:style-name="ce16"/>
        </table:table-row>
        <table:table-row table:style-name="ro4">
          <table:table-cell office:value-type="string" table:style-name="ce29">
            <text:p>婦女福利</text:p>
          </table:table-cell>
          <table:table-cell office:value-type="string" table:style-name="ce29">
            <text:p>補助新北市土城區裕生社區發展協會辦理「多元文化交流-新住民親子活動」</text:p>
          </table:table-cell>
          <table:table-cell office:value-type="string" office:string-value="新北市土城區裕生社區發展協會" table:formula="msoxl:=MID(B457,3,14)" table:style-name="ce30">
            <text:p>新北市土城區裕生社區發展協會</text:p>
          </table:table-cell>
          <table:table-cell office:value-type="string" table:style-name="ce29">
            <text:p>新北市公益彩券盈餘分配基金</text:p>
          </table:table-cell>
          <table:table-cell office:value-type="float" office:value="25" table:style-name="ce31">
            <text:p>25</text:p>
          </table:table-cell>
          <table:table-cell office:value-type="string" table:style-name="ce32">
            <text:p>無</text:p>
          </table:table-cell>
          <table:table-cell office:value-type="string" table:style-name="ce32">
            <text:p/>
          </table:table-cell>
          <table:table-cell office:value-type="string" table:style-name="ce32">
            <text:p>v</text:p>
          </table:table-cell>
          <table:table-cell office:value-type="string" table:style-name="ce32">
            <text:p/>
          </table:table-cell>
          <table:table-cell table:style-name="ce15"/>
          <table:table-cell table:number-columns-repeated="16374" table:style-name="ce16"/>
        </table:table-row>
        <table:table-row table:style-name="ro4">
          <table:table-cell office:value-type="string" table:style-name="ce29">
            <text:p>婦女福利</text:p>
          </table:table-cell>
          <table:table-cell office:value-type="string" table:style-name="ce29">
            <text:p>補助社團法人新北市崇慧文化教育發展協會辦理攜手向前走、幸福迎向我-新住民在地文化戶外研習</text:p>
          </table:table-cell>
          <table:table-cell office:value-type="string" table:style-name="ce30">
            <text:p>新北市崇慧文化教育發展協會</text:p>
          </table:table-cell>
          <table:table-cell office:value-type="string" table:style-name="ce29">
            <text:p>新北市公益彩券盈餘分配基金</text:p>
          </table:table-cell>
          <table:table-cell office:value-type="float" office:value="30" table:style-name="ce31">
            <text:p>30</text:p>
          </table:table-cell>
          <table:table-cell office:value-type="string" table:style-name="ce32">
            <text:p>無</text:p>
          </table:table-cell>
          <table:table-cell office:value-type="string" table:style-name="ce32">
            <text:p/>
          </table:table-cell>
          <table:table-cell office:value-type="string" table:style-name="ce32">
            <text:p>v</text:p>
          </table:table-cell>
          <table:table-cell office:value-type="string" table:style-name="ce32">
            <text:p/>
          </table:table-cell>
          <table:table-cell table:style-name="ce15"/>
          <table:table-cell table:number-columns-repeated="16374" table:style-name="ce16"/>
        </table:table-row>
        <table:table-row table:style-name="ro4">
          <table:table-cell office:value-type="string" table:style-name="ce29">
            <text:p>兒童少年福利</text:p>
          </table:table-cell>
          <table:table-cell office:value-type="string" table:style-name="ce29">
            <text:p>補助新北市新莊青少年關懷協會辦理「2016寒假新莊盃三對三籃球賽暨犯罪預防宣導活動</text:p>
          </table:table-cell>
          <table:table-cell office:value-type="string" table:style-name="ce30">
            <text:p>新北市新莊青少年關懷協會</text:p>
          </table:table-cell>
          <table:table-cell office:value-type="string" table:style-name="ce29">
            <text:p>新北市公益彩券盈餘分配基金</text:p>
          </table:table-cell>
          <table:table-cell office:value-type="float" office:value="12" table:style-name="ce31">
            <text:p>12</text:p>
          </table:table-cell>
          <table:table-cell office:value-type="string" table:style-name="ce32">
            <text:p>無</text:p>
          </table:table-cell>
          <table:table-cell office:value-type="string" table:style-name="ce32">
            <text:p/>
          </table:table-cell>
          <table:table-cell office:value-type="string" table:style-name="ce32">
            <text:p>v</text:p>
          </table:table-cell>
          <table:table-cell office:value-type="string" table:style-name="ce32">
            <text:p/>
          </table:table-cell>
          <table:table-cell table:style-name="ce15"/>
          <table:table-cell table:number-columns-repeated="16374" table:style-name="ce16"/>
        </table:table-row>
        <table:table-row table:style-name="ro4">
          <table:table-cell office:value-type="string" table:style-name="ce29">
            <text:p>婦女福利</text:p>
          </table:table-cell>
          <table:table-cell office:value-type="string" table:style-name="ce29">
            <text:p>補助新北市板橋區中山社區發展協會辦理105年新住民家庭關懷服務站</text:p>
          </table:table-cell>
          <table:table-cell office:value-type="string" office:string-value="新北市板橋區中山社區發展協會" table:formula="msoxl:=MID(B460,3,14)" table:style-name="ce30">
            <text:p>新北市板橋區中山社區發展協會</text:p>
          </table:table-cell>
          <table:table-cell office:value-type="string" table:style-name="ce29">
            <text:p>新北市公益彩券盈餘分配基金</text:p>
          </table:table-cell>
          <table:table-cell office:value-type="float" office:value="30" table:style-name="ce31">
            <text:p>30</text:p>
          </table:table-cell>
          <table:table-cell office:value-type="string" table:style-name="ce32">
            <text:p>無</text:p>
          </table:table-cell>
          <table:table-cell office:value-type="string" table:style-name="ce32">
            <text:p/>
          </table:table-cell>
          <table:table-cell office:value-type="string" table:style-name="ce32">
            <text:p>v</text:p>
          </table:table-cell>
          <table:table-cell office:value-type="string" table:style-name="ce32">
            <text:p/>
          </table:table-cell>
          <table:table-cell table:style-name="ce15"/>
          <table:table-cell table:number-columns-repeated="16374" table:style-name="ce16"/>
        </table:table-row>
        <table:table-row table:style-name="ro4">
          <table:table-cell office:value-type="string" table:style-name="ce29">
            <text:p>婦女福利</text:p>
          </table:table-cell>
          <table:table-cell office:value-type="string" table:style-name="ce29">
            <text:p>補助新北市板橋區中山社區發展協會辦理105年新住民家庭關懷服務站</text:p>
          </table:table-cell>
          <table:table-cell office:value-type="string" office:string-value="新北市板橋區中山社區發展協會" table:formula="msoxl:=MID(B461,3,14)" table:style-name="ce30">
            <text:p>新北市板橋區中山社區發展協會</text:p>
          </table:table-cell>
          <table:table-cell office:value-type="string" table:style-name="ce29">
            <text:p>新北市公益彩券盈餘分配基金</text:p>
          </table:table-cell>
          <table:table-cell office:value-type="float" office:value="50" table:style-name="ce31">
            <text:p>50</text:p>
          </table:table-cell>
          <table:table-cell office:value-type="string" table:style-name="ce32">
            <text:p>無</text:p>
          </table:table-cell>
          <table:table-cell office:value-type="string" table:style-name="ce32">
            <text:p/>
          </table:table-cell>
          <table:table-cell office:value-type="string" table:style-name="ce32">
            <text:p>v</text:p>
          </table:table-cell>
          <table:table-cell office:value-type="string" table:style-name="ce32">
            <text:p/>
          </table:table-cell>
          <table:table-cell table:style-name="ce15"/>
          <table:table-cell table:number-columns-repeated="16374" table:style-name="ce16"/>
        </table:table-row>
        <table:table-row table:style-name="ro4">
          <table:table-cell office:value-type="string" table:style-name="ce29">
            <text:p>婦女福利</text:p>
          </table:table-cell>
          <table:table-cell office:value-type="string" table:style-name="ce29">
            <text:p>補助新北市板橋區龍興社區發展協會辦理105年度新住民家庭關懷服務站</text:p>
          </table:table-cell>
          <table:table-cell office:value-type="string" office:string-value="新北市板橋區龍興社區發展協會" table:formula="msoxl:=MID(B462,3,14)" table:style-name="ce30">
            <text:p>新北市板橋區龍興社區發展協會</text:p>
          </table:table-cell>
          <table:table-cell office:value-type="string" table:style-name="ce29">
            <text:p>新北市公益彩券盈餘分配基金</text:p>
          </table:table-cell>
          <table:table-cell office:value-type="float" office:value="50" table:style-name="ce31">
            <text:p>50</text:p>
          </table:table-cell>
          <table:table-cell office:value-type="string" table:style-name="ce32">
            <text:p>無</text:p>
          </table:table-cell>
          <table:table-cell office:value-type="string" table:style-name="ce32">
            <text:p/>
          </table:table-cell>
          <table:table-cell office:value-type="string" table:style-name="ce32">
            <text:p>v</text:p>
          </table:table-cell>
          <table:table-cell office:value-type="string" table:style-name="ce32">
            <text:p/>
          </table:table-cell>
          <table:table-cell table:style-name="ce15"/>
          <table:table-cell table:number-columns-repeated="16374" table:style-name="ce16"/>
        </table:table-row>
        <table:table-row table:style-name="ro4">
          <table:table-cell office:value-type="string" table:style-name="ce29">
            <text:p>婦女福利</text:p>
          </table:table-cell>
          <table:table-cell office:value-type="string" table:style-name="ce29">
            <text:p>補助板橋區雙新社區發展協會辦理105年度新住民關懷服務站</text:p>
          </table:table-cell>
          <table:table-cell office:value-type="string" office:string-value="板橋區雙新社區發展協會" table:formula="msoxl:=MID(B463,3,11)" table:style-name="ce30">
            <text:p>板橋區雙新社區發展協會</text:p>
          </table:table-cell>
          <table:table-cell office:value-type="string" table:style-name="ce29">
            <text:p>新北市公益彩券盈餘分配基金</text:p>
          </table:table-cell>
          <table:table-cell office:value-type="float" office:value="50" table:style-name="ce31">
            <text:p>50</text:p>
          </table:table-cell>
          <table:table-cell office:value-type="string" table:style-name="ce32">
            <text:p>無</text:p>
          </table:table-cell>
          <table:table-cell office:value-type="string" table:style-name="ce32">
            <text:p/>
          </table:table-cell>
          <table:table-cell office:value-type="string" table:style-name="ce32">
            <text:p>v</text:p>
          </table:table-cell>
          <table:table-cell office:value-type="string" table:style-name="ce32">
            <text:p/>
          </table:table-cell>
          <table:table-cell table:style-name="ce15"/>
          <table:table-cell table:number-columns-repeated="16374" table:style-name="ce16"/>
        </table:table-row>
        <table:table-row table:style-name="ro4">
          <table:table-cell office:value-type="string" table:style-name="ce29">
            <text:p>身心障礙福利</text:p>
          </table:table-cell>
          <table:table-cell office:value-type="string" table:style-name="ce29">
            <text:p>板橋區三民社區發展協會--辦理第5屆樂活大學下學期講師鐘點費及業務費</text:p>
          </table:table-cell>
          <table:table-cell office:value-type="string" office:string-value="板橋區三民社區發展協會" table:formula="msoxl:=MID(B464,1,11)" table:style-name="ce30">
            <text:p>板橋區三民社區發展協會</text:p>
          </table:table-cell>
          <table:table-cell office:value-type="string" table:style-name="ce29">
            <text:p>新北市公益彩券盈餘分配基金</text:p>
          </table:table-cell>
          <table:table-cell office:value-type="float" office:value="43" table:style-name="ce31">
            <text:p>43</text:p>
          </table:table-cell>
          <table:table-cell office:value-type="string" table:style-name="ce32">
            <text:p>無</text:p>
          </table:table-cell>
          <table:table-cell office:value-type="string" table:style-name="ce32">
            <text:p/>
          </table:table-cell>
          <table:table-cell office:value-type="string" table:style-name="ce32">
            <text:p>v</text:p>
          </table:table-cell>
          <table:table-cell office:value-type="string" table:style-name="ce32">
            <text:p/>
          </table:table-cell>
          <table:table-cell table:style-name="ce15"/>
          <table:table-cell table:number-columns-repeated="16374" table:style-name="ce16"/>
        </table:table-row>
        <table:table-row table:style-name="ro4">
          <table:table-cell office:value-type="string" table:style-name="ce29">
            <text:p>婦女福利</text:p>
          </table:table-cell>
          <table:table-cell office:value-type="string" table:style-name="ce29">
            <text:p>補助新北市樹林區山佳社區發展協會辦理105年新住民家庭關懷服務站</text:p>
          </table:table-cell>
          <table:table-cell office:value-type="string" office:string-value="新北市樹林區山佳社區發展協會" table:formula="msoxl:=MID(B465,3,14)" table:style-name="ce30">
            <text:p>新北市樹林區山佳社區發展協會</text:p>
          </table:table-cell>
          <table:table-cell office:value-type="string" table:style-name="ce29">
            <text:p>新北市公益彩券盈餘分配基金</text:p>
          </table:table-cell>
          <table:table-cell office:value-type="float" office:value="50" table:style-name="ce31">
            <text:p>50</text:p>
          </table:table-cell>
          <table:table-cell office:value-type="string" table:style-name="ce32">
            <text:p>無</text:p>
          </table:table-cell>
          <table:table-cell office:value-type="string" table:style-name="ce32">
            <text:p/>
          </table:table-cell>
          <table:table-cell office:value-type="string" table:style-name="ce32">
            <text:p>v</text:p>
          </table:table-cell>
          <table:table-cell office:value-type="string" table:style-name="ce32">
            <text:p/>
          </table:table-cell>
          <table:table-cell table:style-name="ce15"/>
          <table:table-cell table:number-columns-repeated="16374" table:style-name="ce16"/>
        </table:table-row>
        <table:table-row table:style-name="ro4">
          <table:table-cell office:value-type="string" table:style-name="ce29">
            <text:p>婦女福利</text:p>
          </table:table-cell>
          <table:table-cell office:value-type="string" table:style-name="ce29">
            <text:p>補助新北市樹林區彭厝社區發展協會辦理105年新住民家庭關懷服務站</text:p>
          </table:table-cell>
          <table:table-cell office:value-type="string" office:string-value="新北市樹林區彭厝社區發展協會" table:formula="msoxl:=MID(B466,3,14)" table:style-name="ce30">
            <text:p>新北市樹林區彭厝社區發展協會</text:p>
          </table:table-cell>
          <table:table-cell office:value-type="string" table:style-name="ce29">
            <text:p>新北市公益彩券盈餘分配基金</text:p>
          </table:table-cell>
          <table:table-cell office:value-type="float" office:value="60" table:style-name="ce31">
            <text:p>60</text:p>
          </table:table-cell>
          <table:table-cell office:value-type="string" table:style-name="ce32">
            <text:p>無</text:p>
          </table:table-cell>
          <table:table-cell office:value-type="string" table:style-name="ce32">
            <text:p/>
          </table:table-cell>
          <table:table-cell office:value-type="string" table:style-name="ce32">
            <text:p>v</text:p>
          </table:table-cell>
          <table:table-cell office:value-type="string" table:style-name="ce32">
            <text:p/>
          </table:table-cell>
          <table:table-cell table:style-name="ce15"/>
          <table:table-cell table:number-columns-repeated="16374" table:style-name="ce16"/>
        </table:table-row>
        <table:table-row table:style-name="ro4">
          <table:table-cell office:value-type="string" table:style-name="ce29">
            <text:p>婦女福利</text:p>
          </table:table-cell>
          <table:table-cell office:value-type="string" table:style-name="ce29">
            <text:p>補助新北市深坑社區發展協會辦理105年度新住民家庭關懷站</text:p>
          </table:table-cell>
          <table:table-cell office:value-type="string" office:string-value="新北市深坑社區發展協會" table:formula="msoxl:=MID(B467,3,11)" table:style-name="ce30">
            <text:p>新北市深坑社區發展協會</text:p>
          </table:table-cell>
          <table:table-cell office:value-type="string" table:style-name="ce29">
            <text:p>新北市公益彩券盈餘分配基金</text:p>
          </table:table-cell>
          <table:table-cell office:value-type="float" office:value="50" table:style-name="ce31">
            <text:p>50</text:p>
          </table:table-cell>
          <table:table-cell office:value-type="string" table:style-name="ce32">
            <text:p>無</text:p>
          </table:table-cell>
          <table:table-cell office:value-type="string" table:style-name="ce32">
            <text:p/>
          </table:table-cell>
          <table:table-cell office:value-type="string" table:style-name="ce32">
            <text:p>v</text:p>
          </table:table-cell>
          <table:table-cell office:value-type="string" table:style-name="ce32">
            <text:p/>
          </table:table-cell>
          <table:table-cell table:style-name="ce15"/>
          <table:table-cell table:number-columns-repeated="16374" table:style-name="ce16"/>
        </table:table-row>
        <table:table-row table:style-name="ro4">
          <table:table-cell office:value-type="string" table:style-name="ce29">
            <text:p>婦女福利</text:p>
          </table:table-cell>
          <table:table-cell office:value-type="string" table:style-name="ce29">
            <text:p>補助新北市瑞芳區爪峰社區發展協會辦理105年新住民家庭關懷服務站</text:p>
          </table:table-cell>
          <table:table-cell office:value-type="string" office:string-value="新北市瑞芳區爪峰社區發展協會" table:formula="msoxl:=MID(B468,3,14)" table:style-name="ce30">
            <text:p>新北市瑞芳區爪峰社區發展協會</text:p>
          </table:table-cell>
          <table:table-cell office:value-type="string" table:style-name="ce29">
            <text:p>新北市公益彩券盈餘分配基金</text:p>
          </table:table-cell>
          <table:table-cell office:value-type="float" office:value="20" table:style-name="ce31">
            <text:p>20</text:p>
          </table:table-cell>
          <table:table-cell office:value-type="string" table:style-name="ce32">
            <text:p>無</text:p>
          </table:table-cell>
          <table:table-cell office:value-type="string" table:style-name="ce32">
            <text:p/>
          </table:table-cell>
          <table:table-cell office:value-type="string" table:style-name="ce32">
            <text:p>v</text:p>
          </table:table-cell>
          <table:table-cell office:value-type="string" table:style-name="ce32">
            <text:p/>
          </table:table-cell>
          <table:table-cell table:style-name="ce15"/>
          <table:table-cell table:number-columns-repeated="16374" table:style-name="ce16"/>
        </table:table-row>
        <table:table-row table:style-name="ro4">
          <table:table-cell office:value-type="string" table:style-name="ce29">
            <text:p>婦女福利</text:p>
          </table:table-cell>
          <table:table-cell office:value-type="string" table:style-name="ce29">
            <text:p>補助新北市萬里區北基社區發展協會辦理105年新住民關懷服務站</text:p>
          </table:table-cell>
          <table:table-cell office:value-type="string" office:string-value="新北市萬里區北基社區發展協會" table:formula="msoxl:=MID(B469,3,14)" table:style-name="ce30">
            <text:p>新北市萬里區北基社區發展協會</text:p>
          </table:table-cell>
          <table:table-cell office:value-type="string" table:style-name="ce29">
            <text:p>新北市公益彩券盈餘分配基金</text:p>
          </table:table-cell>
          <table:table-cell office:value-type="float" office:value="20" table:style-name="ce31">
            <text:p>20</text:p>
          </table:table-cell>
          <table:table-cell office:value-type="string" table:style-name="ce32">
            <text:p>無</text:p>
          </table:table-cell>
          <table:table-cell office:value-type="string" table:style-name="ce32">
            <text:p/>
          </table:table-cell>
          <table:table-cell office:value-type="string" table:style-name="ce32">
            <text:p>v</text:p>
          </table:table-cell>
          <table:table-cell office:value-type="string" table:style-name="ce32">
            <text:p/>
          </table:table-cell>
          <table:table-cell table:style-name="ce15"/>
          <table:table-cell table:number-columns-repeated="16374" table:style-name="ce16"/>
        </table:table-row>
        <table:table-row table:style-name="ro4">
          <table:table-cell office:value-type="string" table:style-name="ce29">
            <text:p>身心障礙福利</text:p>
          </table:table-cell>
          <table:table-cell office:value-type="string" table:style-name="ce29">
            <text:p>新北市土城區身障自立協會-辦理「發揚我國固有傳統文化習俗五月五慶端午」</text:p>
          </table:table-cell>
          <table:table-cell office:value-type="string" table:style-name="ce30">
            <text:p>社團法人新北市土城區身障自立協會</text:p>
          </table:table-cell>
          <table:table-cell office:value-type="string" table:style-name="ce29">
            <text:p>新北市公益彩券盈餘分配基金</text:p>
          </table:table-cell>
          <table:table-cell office:value-type="float" office:value="15" table:style-name="ce31">
            <text:p>15</text:p>
          </table:table-cell>
          <table:table-cell office:value-type="string" table:style-name="ce32">
            <text:p>無</text:p>
          </table:table-cell>
          <table:table-cell office:value-type="string" table:style-name="ce32">
            <text:p/>
          </table:table-cell>
          <table:table-cell office:value-type="string" table:style-name="ce32">
            <text:p>v</text:p>
          </table:table-cell>
          <table:table-cell office:value-type="string" table:style-name="ce32">
            <text:p/>
          </table:table-cell>
          <table:table-cell table:style-name="ce15"/>
          <table:table-cell table:number-columns-repeated="16374" table:style-name="ce16"/>
        </table:table-row>
        <table:table-row table:style-name="ro4">
          <table:table-cell office:value-type="string" table:style-name="ce29">
            <text:p>婦女福利</text:p>
          </table:table-cell>
          <table:table-cell office:value-type="string" table:style-name="ce29">
            <text:p>委託社團法人新北市大愛關懷協會辦理105年1月特殊境遇家庭追蹤輔導方案訪視費用</text:p>
          </table:table-cell>
          <table:table-cell office:value-type="string" table:style-name="ce30">
            <text:p>社團法人新北市大愛關懷協會</text:p>
          </table:table-cell>
          <table:table-cell office:value-type="string" table:style-name="ce29">
            <text:p>新北市公益彩券盈餘分配基金</text:p>
          </table:table-cell>
          <table:table-cell office:value-type="float" office:value="11" table:style-name="ce31">
            <text:p>11</text:p>
          </table:table-cell>
          <table:table-cell office:value-type="string" table:style-name="ce32">
            <text:p>無</text:p>
          </table:table-cell>
          <table:table-cell office:value-type="string" table:style-name="ce32">
            <text:p/>
          </table:table-cell>
          <table:table-cell office:value-type="string" table:style-name="ce32">
            <text:p>v</text:p>
          </table:table-cell>
          <table:table-cell office:value-type="string" table:style-name="ce32">
            <text:p/>
          </table:table-cell>
          <table:table-cell table:style-name="ce15"/>
          <table:table-cell table:number-columns-repeated="16374" table:style-name="ce16"/>
        </table:table-row>
        <table:table-row table:style-name="ro4">
          <table:table-cell office:value-type="string" table:style-name="ce29">
            <text:p>婦女福利</text:p>
          </table:table-cell>
          <table:table-cell office:value-type="string" table:style-name="ce29">
            <text:p>委託社團法人新北市大愛關懷協會辦理105年2月特殊境遇家庭追蹤輔導方案訪視費用</text:p>
          </table:table-cell>
          <table:table-cell office:value-type="string" table:style-name="ce30">
            <text:p>社團法人新北市大愛關懷協會</text:p>
          </table:table-cell>
          <table:table-cell office:value-type="string" table:style-name="ce29">
            <text:p>新北市公益彩券盈餘分配基金</text:p>
          </table:table-cell>
          <table:table-cell office:value-type="float" office:value="17" table:style-name="ce31">
            <text:p>17</text:p>
          </table:table-cell>
          <table:table-cell office:value-type="string" table:style-name="ce32">
            <text:p>無</text:p>
          </table:table-cell>
          <table:table-cell office:value-type="string" table:style-name="ce32">
            <text:p/>
          </table:table-cell>
          <table:table-cell office:value-type="string" table:style-name="ce32">
            <text:p>v</text:p>
          </table:table-cell>
          <table:table-cell office:value-type="string" table:style-name="ce32">
            <text:p/>
          </table:table-cell>
          <table:table-cell table:style-name="ce15"/>
          <table:table-cell table:number-columns-repeated="16374" table:style-name="ce16"/>
        </table:table-row>
        <table:table-row table:style-name="ro4">
          <table:table-cell office:value-type="string" table:style-name="ce29">
            <text:p>婦女福利</text:p>
          </table:table-cell>
          <table:table-cell office:value-type="string" table:style-name="ce29">
            <text:p>委託社團法人新北市大愛關懷協會辦理105年3月特殊境遇家庭追蹤輔導方案訪視費用</text:p>
          </table:table-cell>
          <table:table-cell office:value-type="string" table:style-name="ce30">
            <text:p>社團法人新北市大愛關懷協會</text:p>
          </table:table-cell>
          <table:table-cell office:value-type="string" table:style-name="ce29">
            <text:p>新北市公益彩券盈餘分配基金</text:p>
          </table:table-cell>
          <table:table-cell office:value-type="float" office:value="17" table:style-name="ce31">
            <text:p>17</text:p>
          </table:table-cell>
          <table:table-cell office:value-type="string" table:style-name="ce32">
            <text:p>無</text:p>
          </table:table-cell>
          <table:table-cell office:value-type="string" table:style-name="ce32">
            <text:p/>
          </table:table-cell>
          <table:table-cell office:value-type="string" table:style-name="ce32">
            <text:p>v</text:p>
          </table:table-cell>
          <table:table-cell office:value-type="string" table:style-name="ce32">
            <text:p/>
          </table:table-cell>
          <table:table-cell table:style-name="ce15"/>
          <table:table-cell table:number-columns-repeated="16374" table:style-name="ce16"/>
        </table:table-row>
        <table:table-row table:style-name="ro4">
          <table:table-cell office:value-type="string" table:style-name="ce29">
            <text:p>婦女福利</text:p>
          </table:table-cell>
          <table:table-cell office:value-type="string" table:style-name="ce29">
            <text:p>委託社團法人新北市大愛關懷協會辦理105年4月特殊境遇家庭追蹤輔導方案訪視費用</text:p>
          </table:table-cell>
          <table:table-cell office:value-type="string" table:style-name="ce30">
            <text:p>社團法人新北市大愛關懷協會</text:p>
          </table:table-cell>
          <table:table-cell office:value-type="string" table:style-name="ce29">
            <text:p>新北市公益彩券盈餘分配基金</text:p>
          </table:table-cell>
          <table:table-cell office:value-type="float" office:value="24" table:style-name="ce31">
            <text:p>24</text:p>
          </table:table-cell>
          <table:table-cell office:value-type="string" table:style-name="ce32">
            <text:p>無</text:p>
          </table:table-cell>
          <table:table-cell office:value-type="string" table:style-name="ce32">
            <text:p/>
          </table:table-cell>
          <table:table-cell office:value-type="string" table:style-name="ce32">
            <text:p>v</text:p>
          </table:table-cell>
          <table:table-cell office:value-type="string" table:style-name="ce32">
            <text:p/>
          </table:table-cell>
          <table:table-cell table:style-name="ce15"/>
          <table:table-cell table:number-columns-repeated="16374" table:style-name="ce16"/>
        </table:table-row>
        <table:table-row table:style-name="ro4">
          <table:table-cell office:value-type="string" table:style-name="ce29">
            <text:p>婦女福利</text:p>
          </table:table-cell>
          <table:table-cell office:value-type="string" table:style-name="ce29">
            <text:p>委託社團法人新北市大愛關懷協會辦理特殊境遇家庭追蹤輔導方案訪視費用</text:p>
          </table:table-cell>
          <table:table-cell office:value-type="string" table:style-name="ce30">
            <text:p>社團法人新北市大愛關懷協會</text:p>
          </table:table-cell>
          <table:table-cell office:value-type="string" table:style-name="ce29">
            <text:p>新北市公益彩券盈餘分配基金</text:p>
          </table:table-cell>
          <table:table-cell office:value-type="float" office:value="15" table:style-name="ce31">
            <text:p>15</text:p>
          </table:table-cell>
          <table:table-cell office:value-type="string" table:style-name="ce32">
            <text:p>無</text:p>
          </table:table-cell>
          <table:table-cell office:value-type="string" table:style-name="ce32">
            <text:p/>
          </table:table-cell>
          <table:table-cell office:value-type="string" table:style-name="ce32">
            <text:p>v</text:p>
          </table:table-cell>
          <table:table-cell office:value-type="string" table:style-name="ce32">
            <text:p/>
          </table:table-cell>
          <table:table-cell table:style-name="ce15"/>
          <table:table-cell table:number-columns-repeated="16374" table:style-name="ce16"/>
        </table:table-row>
        <table:table-row table:style-name="ro4">
          <table:table-cell office:value-type="string" table:style-name="ce29">
            <text:p>兒童少年福利</text:p>
          </table:table-cell>
          <table:table-cell office:value-type="string" table:style-name="ce29">
            <text:p>補助社團法人新北市新店區喜樂心靈關懷協會辦理「105年度喜樂成長團體營」</text:p>
          </table:table-cell>
          <table:table-cell office:value-type="string" table:style-name="ce30">
            <text:p>社團法人新北市新店區喜樂心靈關懷協會</text:p>
          </table:table-cell>
          <table:table-cell office:value-type="string" table:style-name="ce29">
            <text:p>新北市公益彩券盈餘分配基金</text:p>
          </table:table-cell>
          <table:table-cell office:value-type="float" office:value="12" table:style-name="ce31">
            <text:p>12</text:p>
          </table:table-cell>
          <table:table-cell office:value-type="string" table:style-name="ce32">
            <text:p>無</text:p>
          </table:table-cell>
          <table:table-cell office:value-type="string" table:style-name="ce32">
            <text:p/>
          </table:table-cell>
          <table:table-cell office:value-type="string" table:style-name="ce32">
            <text:p>v</text:p>
          </table:table-cell>
          <table:table-cell office:value-type="string" table:style-name="ce32">
            <text:p/>
          </table:table-cell>
          <table:table-cell table:style-name="ce15"/>
          <table:table-cell table:number-columns-repeated="16374" table:style-name="ce16"/>
        </table:table-row>
        <table:table-row table:style-name="ro4">
          <table:table-cell office:value-type="string" table:style-name="ce29">
            <text:p>身心障礙福利</text:p>
          </table:table-cell>
          <table:table-cell office:value-type="string" table:style-name="ce29">
            <text:p>新北市聾啞福利協進會-辦理「2016新北市聽障者模家庭表揚活動」</text:p>
          </table:table-cell>
          <table:table-cell office:value-type="string" table:style-name="ce30">
            <text:p>社團法人新北市聾啞福利協進會</text:p>
          </table:table-cell>
          <table:table-cell office:value-type="string" table:style-name="ce29">
            <text:p>新北市公益彩券盈餘分配基金</text:p>
          </table:table-cell>
          <table:table-cell office:value-type="float" office:value="16" table:style-name="ce31">
            <text:p>16</text:p>
          </table:table-cell>
          <table:table-cell office:value-type="string" table:style-name="ce32">
            <text:p>無</text:p>
          </table:table-cell>
          <table:table-cell office:value-type="string" table:style-name="ce32">
            <text:p/>
          </table:table-cell>
          <table:table-cell office:value-type="string" table:style-name="ce32">
            <text:p>v</text:p>
          </table:table-cell>
          <table:table-cell office:value-type="string" table:style-name="ce32">
            <text:p/>
          </table:table-cell>
          <table:table-cell table:style-name="ce15"/>
          <table:table-cell table:number-columns-repeated="16374" table:style-name="ce16"/>
        </table:table-row>
        <table:table-row table:style-name="ro4">
          <table:table-cell office:value-type="string" table:style-name="ce29">
            <text:p>身心障礙福利</text:p>
          </table:table-cell>
          <table:table-cell office:value-type="string" table:style-name="ce29">
            <text:p>社團法人視障愛心協會-辦理「點亮盲人的生涯服務計劃」</text:p>
          </table:table-cell>
          <table:table-cell office:value-type="string" table:style-name="ce30">
            <text:p>社團法人新北市視障愛心協會</text:p>
          </table:table-cell>
          <table:table-cell office:value-type="string" table:style-name="ce29">
            <text:p>新北市公益彩券盈餘分配基金</text:p>
          </table:table-cell>
          <table:table-cell office:value-type="float" office:value="18" table:style-name="ce31">
            <text:p>18</text:p>
          </table:table-cell>
          <table:table-cell office:value-type="string" table:style-name="ce32">
            <text:p>無</text:p>
          </table:table-cell>
          <table:table-cell office:value-type="string" table:style-name="ce32">
            <text:p/>
          </table:table-cell>
          <table:table-cell office:value-type="string" table:style-name="ce32">
            <text:p>v</text:p>
          </table:table-cell>
          <table:table-cell office:value-type="string" table:style-name="ce32">
            <text:p/>
          </table:table-cell>
          <table:table-cell table:style-name="ce15"/>
          <table:table-cell table:number-columns-repeated="16374" table:style-name="ce16"/>
        </table:table-row>
        <table:table-row table:style-name="ro4">
          <table:table-cell office:value-type="string" table:style-name="ce29">
            <text:p>身心障礙福利</text:p>
          </table:table-cell>
          <table:table-cell office:value-type="string" table:style-name="ce29">
            <text:p>社團法人新北市身心障礙者弘德協會-辦理「105年度身心障礙者-社會福利講座」活動</text:p>
          </table:table-cell>
          <table:table-cell office:value-type="string" table:style-name="ce30">
            <text:p>社團法人新北市身心障礙者弘德協會</text:p>
          </table:table-cell>
          <table:table-cell office:value-type="string" table:style-name="ce29">
            <text:p>新北市公益彩券盈餘分配基金</text:p>
          </table:table-cell>
          <table:table-cell office:value-type="float" office:value="20" table:style-name="ce31">
            <text:p>20</text:p>
          </table:table-cell>
          <table:table-cell office:value-type="string" table:style-name="ce32">
            <text:p>無</text:p>
          </table:table-cell>
          <table:table-cell office:value-type="string" table:style-name="ce32">
            <text:p/>
          </table:table-cell>
          <table:table-cell office:value-type="string" table:style-name="ce32">
            <text:p>v</text:p>
          </table:table-cell>
          <table:table-cell office:value-type="string" table:style-name="ce32">
            <text:p/>
          </table:table-cell>
          <table:table-cell table:style-name="ce15"/>
          <table:table-cell table:number-columns-repeated="16374" table:style-name="ce16"/>
        </table:table-row>
        <table:table-row table:style-name="ro4">
          <table:table-cell office:value-type="string" table:style-name="ce29">
            <text:p>身心障礙福利</text:p>
          </table:table-cell>
          <table:table-cell office:value-type="string" table:style-name="ce29">
            <text:p>財團法人中華民國唐氏症基金會-辦理「寸草春暉.感恩母親-2016慶祝母親節感恩活動」</text:p>
          </table:table-cell>
          <table:table-cell office:value-type="string" table:style-name="ce30">
            <text:p>財團法人中華民國唐氏症基金會</text:p>
          </table:table-cell>
          <table:table-cell office:value-type="string" table:style-name="ce29">
            <text:p>新北市公益彩券盈餘分配基金</text:p>
          </table:table-cell>
          <table:table-cell office:value-type="float" office:value="28" table:style-name="ce31">
            <text:p>28</text:p>
          </table:table-cell>
          <table:table-cell office:value-type="string" table:style-name="ce32">
            <text:p>無</text:p>
          </table:table-cell>
          <table:table-cell office:value-type="string" table:style-name="ce32">
            <text:p/>
          </table:table-cell>
          <table:table-cell office:value-type="string" table:style-name="ce32">
            <text:p>v</text:p>
          </table:table-cell>
          <table:table-cell office:value-type="string" table:style-name="ce32">
            <text:p/>
          </table:table-cell>
          <table:table-cell table:style-name="ce15"/>
          <table:table-cell table:number-columns-repeated="16374" table:style-name="ce16"/>
        </table:table-row>
        <table:table-row table:style-name="ro4">
          <table:table-cell office:value-type="string" table:style-name="ce29">
            <text:p>兒童少年福利</text:p>
          </table:table-cell>
          <table:table-cell office:value-type="string" table:style-name="ce29">
            <text:p>補助財團法人千代文教基金會辦理「展望未來重視品格」</text:p>
          </table:table-cell>
          <table:table-cell office:value-type="string" table:style-name="ce30">
            <text:p>財團法人千代文教基金會</text:p>
          </table:table-cell>
          <table:table-cell office:value-type="string" table:style-name="ce29">
            <text:p>新北市公益彩券盈餘分配基金</text:p>
          </table:table-cell>
          <table:table-cell office:value-type="float" office:value="20" table:style-name="ce31">
            <text:p>20</text:p>
          </table:table-cell>
          <table:table-cell office:value-type="string" table:style-name="ce32">
            <text:p>無</text:p>
          </table:table-cell>
          <table:table-cell office:value-type="string" table:style-name="ce32">
            <text:p/>
          </table:table-cell>
          <table:table-cell office:value-type="string" table:style-name="ce32">
            <text:p>v</text:p>
          </table:table-cell>
          <table:table-cell office:value-type="string" table:style-name="ce32">
            <text:p/>
          </table:table-cell>
          <table:table-cell table:style-name="ce15"/>
          <table:table-cell table:number-columns-repeated="16374" table:style-name="ce16"/>
        </table:table-row>
        <table:table-row table:style-name="ro4">
          <table:table-cell office:value-type="string" table:style-name="ce29">
            <text:p>身心障礙福利</text:p>
          </table:table-cell>
          <table:table-cell office:value-type="string" table:style-name="ce29">
            <text:p>財團法人台北市樹仁社會福利基金會-辦理淡水漁人碼頭公益空間-生命之美樂活町-105年第一季核銷</text:p>
          </table:table-cell>
          <table:table-cell office:value-type="string" table:style-name="ce30">
            <text:p>財團法人台北市樹仁社會福利基金會</text:p>
          </table:table-cell>
          <table:table-cell office:value-type="string" table:style-name="ce29">
            <text:p>新北市公益彩券盈餘分配基金</text:p>
          </table:table-cell>
          <table:table-cell office:value-type="float" office:value="120" table:style-name="ce31">
            <text:p>120</text:p>
          </table:table-cell>
          <table:table-cell office:value-type="string" table:style-name="ce32">
            <text:p>無</text:p>
          </table:table-cell>
          <table:table-cell office:value-type="string" table:style-name="ce32">
            <text:p/>
          </table:table-cell>
          <table:table-cell office:value-type="string" table:style-name="ce32">
            <text:p>v</text:p>
          </table:table-cell>
          <table:table-cell office:value-type="string" table:style-name="ce32">
            <text:p/>
          </table:table-cell>
          <table:table-cell table:style-name="ce15"/>
          <table:table-cell table:number-columns-repeated="16374" table:style-name="ce16"/>
        </table:table-row>
        <table:table-row table:style-name="ro4">
          <table:table-cell office:value-type="string" table:style-name="ce29">
            <text:p>兒童少年福利</text:p>
          </table:table-cell>
          <table:table-cell office:value-type="string" table:style-name="ce29">
            <text:p>財團法人基督教芥菜種會辦理「愛心草地野餐派對」</text:p>
          </table:table-cell>
          <table:table-cell office:value-type="string" table:style-name="ce30">
            <text:p>財團法人基督教芥菜種會</text:p>
          </table:table-cell>
          <table:table-cell office:value-type="string" table:style-name="ce29">
            <text:p>新北市公益彩券盈餘分配基金</text:p>
          </table:table-cell>
          <table:table-cell office:value-type="float" office:value="86" table:style-name="ce31">
            <text:p>86</text:p>
          </table:table-cell>
          <table:table-cell office:value-type="string" table:style-name="ce32">
            <text:p>無</text:p>
          </table:table-cell>
          <table:table-cell office:value-type="string" table:style-name="ce32">
            <text:p/>
          </table:table-cell>
          <table:table-cell office:value-type="string" table:style-name="ce32">
            <text:p>v</text:p>
          </table:table-cell>
          <table:table-cell office:value-type="string" table:style-name="ce32">
            <text:p/>
          </table:table-cell>
          <table:table-cell table:style-name="ce15"/>
          <table:table-cell table:number-columns-repeated="16374" table:style-name="ce16"/>
        </table:table-row>
        <table:table-row table:style-name="ro4">
          <table:table-cell office:value-type="string" table:style-name="ce29">
            <text:p>兒童少年福利</text:p>
          </table:table-cell>
          <table:table-cell office:value-type="string" table:style-name="ce29">
            <text:p>財團法人基督教芥菜種會辦理培心家園安置中心「105年度方案活動計畫」-第一季</text:p>
          </table:table-cell>
          <table:table-cell office:value-type="string" table:style-name="ce30">
            <text:p>財團法人基督教芥菜種會</text:p>
          </table:table-cell>
          <table:table-cell office:value-type="string" table:style-name="ce29">
            <text:p>新北市公益彩券盈餘分配基金</text:p>
          </table:table-cell>
          <table:table-cell office:value-type="float" office:value="91" table:style-name="ce31">
            <text:p>91</text:p>
          </table:table-cell>
          <table:table-cell office:value-type="string" table:style-name="ce32">
            <text:p>無</text:p>
          </table:table-cell>
          <table:table-cell office:value-type="string" table:style-name="ce32">
            <text:p/>
          </table:table-cell>
          <table:table-cell office:value-type="string" table:style-name="ce32">
            <text:p>v</text:p>
          </table:table-cell>
          <table:table-cell office:value-type="string" table:style-name="ce32">
            <text:p/>
          </table:table-cell>
          <table:table-cell table:style-name="ce15"/>
          <table:table-cell table:number-columns-repeated="16374" table:style-name="ce16"/>
        </table:table-row>
        <table:table-row table:style-name="ro4">
          <table:table-cell office:value-type="string" table:style-name="ce29">
            <text:p>身心障礙福利</text:p>
          </table:table-cell>
          <table:table-cell office:value-type="string" table:style-name="ce29">
            <text:p>財團法人惠光導盲犬教育基金會-辦理「2016年國際導盲犬宣導月-有愛無礙打造無障礙家園活動」</text:p>
          </table:table-cell>
          <table:table-cell office:value-type="string" table:style-name="ce30">
            <text:p>財團法人惠光導盲犬教育基金會</text:p>
          </table:table-cell>
          <table:table-cell office:value-type="string" table:style-name="ce29">
            <text:p>新北市公益彩券盈餘分配基金</text:p>
          </table:table-cell>
          <table:table-cell office:value-type="float" office:value="100" table:style-name="ce31">
            <text:p>100</text:p>
          </table:table-cell>
          <table:table-cell office:value-type="string" table:style-name="ce32">
            <text:p>無</text:p>
          </table:table-cell>
          <table:table-cell office:value-type="string" table:style-name="ce32">
            <text:p/>
          </table:table-cell>
          <table:table-cell office:value-type="string" table:style-name="ce32">
            <text:p>v</text:p>
          </table:table-cell>
          <table:table-cell office:value-type="string" table:style-name="ce32">
            <text:p/>
          </table:table-cell>
          <table:table-cell table:style-name="ce15"/>
          <table:table-cell table:number-columns-repeated="16374" table:style-name="ce16"/>
        </table:table-row>
        <table:table-row table:style-name="ro4">
          <table:table-cell office:value-type="string" table:style-name="ce29">
            <text:p>身心障礙福利</text:p>
          </table:table-cell>
          <table:table-cell office:value-type="string" table:style-name="ce29">
            <text:p>財團法人第一社會福利基金會附設新北市私立中和發展中心-辦理「105年度身心障礙者親子休閒活動計畫」</text:p>
          </table:table-cell>
          <table:table-cell office:value-type="string" table:style-name="ce30">
            <text:p>財團法人第一社會福利基金會附設新北市私立中和發展中心</text:p>
          </table:table-cell>
          <table:table-cell office:value-type="string" table:style-name="ce29">
            <text:p>新北市公益彩券盈餘分配基金</text:p>
          </table:table-cell>
          <table:table-cell office:value-type="float" office:value="7" table:style-name="ce31">
            <text:p>7</text:p>
          </table:table-cell>
          <table:table-cell office:value-type="string" table:style-name="ce32">
            <text:p>無</text:p>
          </table:table-cell>
          <table:table-cell office:value-type="string" table:style-name="ce32">
            <text:p/>
          </table:table-cell>
          <table:table-cell office:value-type="string" table:style-name="ce32">
            <text:p>v</text:p>
          </table:table-cell>
          <table:table-cell office:value-type="string" table:style-name="ce32">
            <text:p/>
          </table:table-cell>
          <table:table-cell table:style-name="ce15"/>
          <table:table-cell table:number-columns-repeated="16374" table:style-name="ce16"/>
        </table:table-row>
        <table:table-row table:style-name="ro7">
          <table:table-cell office:value-type="string" table:style-name="ce11">
            <text:p>業務管理</text:p>
          </table:table-cell>
          <table:table-cell office:value-type="string" table:style-name="ce8">
            <text:p>辦理家暴、性侵害及目睹兒少個案追蹤輔導-1月份專業服務費方案管理費</text:p>
          </table:table-cell>
          <table:table-cell office:value-type="string" table:style-name="ce9">
            <text:p>中華民國新女性聯合會</text:p>
          </table:table-cell>
          <table:table-cell office:value-type="string" table:style-name="ce8">
            <text:p>新北市政府家庭暴力暨性侵害防治中心</text:p>
          </table:table-cell>
          <table:table-cell office:value-type="float" office:value="336" table:style-name="ce11">
            <text:p><text:s/>336<text:s/></text:p>
          </table:table-cell>
          <table:table-cell office:value-type="string" table:style-name="ce11">
            <text:p>是</text:p>
          </table:table-cell>
          <table:table-cell office:value-type="string" table:style-name="ce9">
            <text:p>中華民國新女性聯合會</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家暴、性侵害及目睹兒少個案追蹤輔導-3月份專業服務費及方案管理費</text:p>
          </table:table-cell>
          <table:table-cell office:value-type="string" table:style-name="ce9">
            <text:p>中華民國新女性聯合會</text:p>
          </table:table-cell>
          <table:table-cell office:value-type="string" table:style-name="ce8">
            <text:p>新北市政府家庭暴力暨性侵害防治中心</text:p>
          </table:table-cell>
          <table:table-cell office:value-type="float" office:value="498" table:style-name="ce11">
            <text:p><text:s/>498<text:s/></text:p>
          </table:table-cell>
          <table:table-cell office:value-type="string" table:style-name="ce11">
            <text:p>有</text:p>
          </table:table-cell>
          <table:table-cell office:value-type="string" table:style-name="ce9">
            <text:p>中華民國新女性聯合會</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家暴、性侵害及目睹兒少個案追蹤輔導-4月份專業服務費及方案管理費</text:p>
          </table:table-cell>
          <table:table-cell office:value-type="string" table:style-name="ce9">
            <text:p>中華民國新女性聯合會</text:p>
          </table:table-cell>
          <table:table-cell office:value-type="string" table:style-name="ce8">
            <text:p>新北市政府家庭暴力暨性侵害防治中心</text:p>
          </table:table-cell>
          <table:table-cell office:value-type="float" office:value="293" table:style-name="ce11">
            <text:p><text:s/>293<text:s/></text:p>
          </table:table-cell>
          <table:table-cell office:value-type="string" table:style-name="ce11">
            <text:p>有</text:p>
          </table:table-cell>
          <table:table-cell office:value-type="string" table:style-name="ce9">
            <text:p>中華民國新女性聯合會</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家暴、性侵害及目睹兒少個案追蹤輔導-5月份方案管理費</text:p>
          </table:table-cell>
          <table:table-cell office:value-type="string" table:style-name="ce9">
            <text:p>中華民國新女性聯合會</text:p>
          </table:table-cell>
          <table:table-cell office:value-type="string" table:style-name="ce8">
            <text:p>新北市政府家庭暴力暨性侵害防治中心</text:p>
          </table:table-cell>
          <table:table-cell office:value-type="float" office:value="296" table:style-name="ce11">
            <text:p><text:s/>296<text:s/></text:p>
          </table:table-cell>
          <table:table-cell office:value-type="string" table:style-name="ce11">
            <text:p>有</text:p>
          </table:table-cell>
          <table:table-cell office:value-type="string" table:style-name="ce9">
            <text:p>中華民國新女性聯合會</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家暴追蹤輔導-2月份方案管理費</text:p>
          </table:table-cell>
          <table:table-cell office:value-type="string" table:style-name="ce9">
            <text:p>中華民國新女性聯合會</text:p>
          </table:table-cell>
          <table:table-cell office:value-type="string" table:style-name="ce8">
            <text:p>新北市政府家庭暴力暨性侵害防治中心</text:p>
          </table:table-cell>
          <table:table-cell office:value-type="float" office:value="331" table:style-name="ce11">
            <text:p><text:s/>331<text:s/></text:p>
          </table:table-cell>
          <table:table-cell office:value-type="string" table:style-name="ce11">
            <text:p>有</text:p>
          </table:table-cell>
          <table:table-cell office:value-type="string" table:style-name="ce9">
            <text:p>中華民國新女性聯合會</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性侵害加害人處遇及相關補助事項費用-1-3月份</text:p>
          </table:table-cell>
          <table:table-cell office:value-type="string" table:style-name="ce9">
            <text:p>拾慧心理治療所林o鴻</text:p>
          </table:table-cell>
          <table:table-cell office:value-type="string" table:style-name="ce8">
            <text:p>新北市政府家庭暴力暨性侵害防治中心</text:p>
          </table:table-cell>
          <table:table-cell office:value-type="float" office:value="407" table:style-name="ce11">
            <text:p><text:s/>407<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10">
            <text:p>辦理性侵害加害人處遇計畫1-3月份</text:p>
          </table:table-cell>
          <table:table-cell office:value-type="string" table:style-name="ce11">
            <text:p>八里療養院</text:p>
          </table:table-cell>
          <table:table-cell office:value-type="string" table:style-name="ce8">
            <text:p>新北市政府家庭暴力暨性侵害防治中心</text:p>
          </table:table-cell>
          <table:table-cell office:value-type="float" office:value="95" table:style-name="ce11">
            <text:p><text:s/>9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家暴個案追蹤輔導-1月份專業服務費</text:p>
          </table:table-cell>
          <table:table-cell office:value-type="string" table:style-name="ce9">
            <text:p>映晟社會工作師事務所</text:p>
          </table:table-cell>
          <table:table-cell office:value-type="string" table:style-name="ce8">
            <text:p>新北市政府家庭暴力暨性侵害防治中心</text:p>
          </table:table-cell>
          <table:table-cell office:value-type="float" office:value="278" table:style-name="ce11">
            <text:p><text:s/>278<text:s/></text:p>
          </table:table-cell>
          <table:table-cell office:value-type="string" table:style-name="ce11">
            <text:p>有</text:p>
          </table:table-cell>
          <table:table-cell office:value-type="string" table:style-name="ce9">
            <text:p>映晟社會工作師事務所</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家暴個案追蹤輔導-2月份專業服務費</text:p>
          </table:table-cell>
          <table:table-cell office:value-type="string" table:style-name="ce9">
            <text:p>映晟社會工作師事務所</text:p>
          </table:table-cell>
          <table:table-cell office:value-type="string" table:style-name="ce8">
            <text:p>新北市政府家庭暴力暨性侵害防治中心</text:p>
          </table:table-cell>
          <table:table-cell office:value-type="float" office:value="291" table:style-name="ce11">
            <text:p><text:s/>291<text:s/></text:p>
          </table:table-cell>
          <table:table-cell office:value-type="string" table:style-name="ce11">
            <text:p>有</text:p>
          </table:table-cell>
          <table:table-cell office:value-type="string" table:style-name="ce9">
            <text:p>映晟社會工作師事務所</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家暴個案追蹤輔導-3月份專業服務費</text:p>
          </table:table-cell>
          <table:table-cell office:value-type="string" table:style-name="ce9">
            <text:p>映晟社會工作師事務所</text:p>
          </table:table-cell>
          <table:table-cell office:value-type="string" table:style-name="ce8">
            <text:p>新北市政府家庭暴力暨性侵害防治中心</text:p>
          </table:table-cell>
          <table:table-cell office:value-type="float" office:value="342" table:style-name="ce11">
            <text:p><text:s/>342<text:s/></text:p>
          </table:table-cell>
          <table:table-cell office:value-type="string" table:style-name="ce11">
            <text:p>有</text:p>
          </table:table-cell>
          <table:table-cell office:value-type="string" table:style-name="ce9">
            <text:p>映晟社會工作師事務所</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家暴個案追蹤輔導-5月份專業服務費</text:p>
          </table:table-cell>
          <table:table-cell office:value-type="string" table:style-name="ce9">
            <text:p>映晟社會工作師事務所</text:p>
          </table:table-cell>
          <table:table-cell office:value-type="string" table:style-name="ce8">
            <text:p>新北市政府家庭暴力暨性侵害防治中心</text:p>
          </table:table-cell>
          <table:table-cell office:value-type="float" office:value="281" table:style-name="ce11">
            <text:p><text:s/>281<text:s/></text:p>
          </table:table-cell>
          <table:table-cell office:value-type="string" table:style-name="ce11">
            <text:p>有</text:p>
          </table:table-cell>
          <table:table-cell office:value-type="string" table:style-name="ce9">
            <text:p>映晟社會工作師事務所</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家暴個案追蹤輔導-5月份專業服務費</text:p>
          </table:table-cell>
          <table:table-cell office:value-type="string" table:style-name="ce9">
            <text:p>映晟社會工作師事務所</text:p>
          </table:table-cell>
          <table:table-cell office:value-type="string" table:style-name="ce8">
            <text:p>新北市政府家庭暴力暨性侵害防治中心</text:p>
          </table:table-cell>
          <table:table-cell office:value-type="float" office:value="259" table:style-name="ce11">
            <text:p><text:s/>259<text:s/></text:p>
          </table:table-cell>
          <table:table-cell office:value-type="string" table:style-name="ce11">
            <text:p>有</text:p>
          </table:table-cell>
          <table:table-cell office:value-type="string" table:style-name="ce9">
            <text:p>映晟社會工作師事務所</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家暴親密關係個案後續追蹤輔導(初篩)-1月份專業服務費及方案管理費</text:p>
          </table:table-cell>
          <table:table-cell office:value-type="string" table:style-name="ce9">
            <text:p>映晟社會工作師事務所</text:p>
          </table:table-cell>
          <table:table-cell office:value-type="string" table:style-name="ce8">
            <text:p>新北市政府家庭暴力暨性侵害防治中心</text:p>
          </table:table-cell>
          <table:table-cell office:value-type="float" office:value="65" table:style-name="ce11">
            <text:p><text:s/>65<text:s/></text:p>
          </table:table-cell>
          <table:table-cell office:value-type="string" table:style-name="ce11">
            <text:p>有</text:p>
          </table:table-cell>
          <table:table-cell office:value-type="string" table:style-name="ce9">
            <text:p>映晟社會工作師事務所</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家暴親密關係個案後續追蹤輔導(初篩)-2月份專業服務費及方案管理費</text:p>
          </table:table-cell>
          <table:table-cell office:value-type="string" table:style-name="ce9">
            <text:p>映晟社會工作師事務所</text:p>
          </table:table-cell>
          <table:table-cell office:value-type="string" table:style-name="ce8">
            <text:p>新北市政府家庭暴力暨性侵害防治中心</text:p>
          </table:table-cell>
          <table:table-cell office:value-type="float" office:value="57" table:style-name="ce11">
            <text:p><text:s/>57<text:s/></text:p>
          </table:table-cell>
          <table:table-cell office:value-type="string" table:style-name="ce11">
            <text:p>有</text:p>
          </table:table-cell>
          <table:table-cell office:value-type="string" table:style-name="ce9">
            <text:p>映晟社會工作師事務所</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家暴親密關係個案後續追蹤輔導(初篩)-3月份方案管理費</text:p>
          </table:table-cell>
          <table:table-cell office:value-type="string" table:style-name="ce9">
            <text:p>映晟社會工作師事務所</text:p>
          </table:table-cell>
          <table:table-cell office:value-type="string" table:style-name="ce8">
            <text:p>新北市政府家庭暴力暨性侵害防治中心</text:p>
          </table:table-cell>
          <table:table-cell office:value-type="float" office:value="67" table:style-name="ce11">
            <text:p><text:s/>67<text:s/></text:p>
          </table:table-cell>
          <table:table-cell office:value-type="string" table:style-name="ce11">
            <text:p>有</text:p>
          </table:table-cell>
          <table:table-cell office:value-type="string" table:style-name="ce9">
            <text:p>映晟社會工作師事務所</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家暴親密關係個案後續追蹤輔導(初篩)-4月份專業服務費及方案管理費</text:p>
          </table:table-cell>
          <table:table-cell office:value-type="string" table:style-name="ce9">
            <text:p>映晟社會工作師事務所</text:p>
          </table:table-cell>
          <table:table-cell office:value-type="string" table:style-name="ce8">
            <text:p>新北市政府家庭暴力暨性侵害防治中心</text:p>
          </table:table-cell>
          <table:table-cell office:value-type="float" office:value="71" table:style-name="ce11">
            <text:p><text:s/>71<text:s/></text:p>
          </table:table-cell>
          <table:table-cell office:value-type="string" table:style-name="ce11">
            <text:p>有</text:p>
          </table:table-cell>
          <table:table-cell office:value-type="string" table:style-name="ce9">
            <text:p>映晟社會工作師事務所</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家暴親密關係個案後續追蹤輔導(初篩)-5月份專業服務費</text:p>
          </table:table-cell>
          <table:table-cell office:value-type="string" table:style-name="ce9">
            <text:p>映晟社會工作師事務所</text:p>
          </table:table-cell>
          <table:table-cell office:value-type="string" table:style-name="ce8">
            <text:p>新北市政府家庭暴力暨性侵害防治中心</text:p>
          </table:table-cell>
          <table:table-cell office:value-type="float" office:value="64" table:style-name="ce11">
            <text:p><text:s/>64<text:s/></text:p>
          </table:table-cell>
          <table:table-cell office:value-type="string" table:style-name="ce11">
            <text:p>有</text:p>
          </table:table-cell>
          <table:table-cell office:value-type="string" table:style-name="ce9">
            <text:p>映晟社會工作師事務所</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未成年子女監督會面場所費用-5月份人事費</text:p>
          </table:table-cell>
          <table:table-cell office:value-type="string" table:style-name="ce9">
            <text:p>映晟社會工作師事務所</text:p>
          </table:table-cell>
          <table:table-cell office:value-type="string" table:style-name="ce8">
            <text:p>新北市政府家庭暴力暨性侵害防治中心</text:p>
          </table:table-cell>
          <table:table-cell office:value-type="float" office:value="117" table:style-name="ce11">
            <text:p><text:s/>117<text:s/></text:p>
          </table:table-cell>
          <table:table-cell office:value-type="string" table:style-name="ce11">
            <text:p>有</text:p>
          </table:table-cell>
          <table:table-cell office:value-type="string" table:style-name="ce9">
            <text:p>映晟社會工作師事務所</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補助民間機構辦理家庭暴力個案未成年子女監督會面場所費用-1-3月份方案費</text:p>
          </table:table-cell>
          <table:table-cell office:value-type="string" table:style-name="ce9">
            <text:p>映晟社會工作師事務所</text:p>
          </table:table-cell>
          <table:table-cell office:value-type="string" table:style-name="ce8">
            <text:p>新北市政府家庭暴力暨性侵害防治中心</text:p>
          </table:table-cell>
          <table:table-cell office:value-type="float" office:value="299" table:style-name="ce11">
            <text:p><text:s/>299<text:s/></text:p>
          </table:table-cell>
          <table:table-cell office:value-type="string" table:style-name="ce11">
            <text:p>有</text:p>
          </table:table-cell>
          <table:table-cell office:value-type="string" table:style-name="ce9">
            <text:p>映晟社會工作師事務所</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補助民間機構辦理家庭暴力個案未成年子女監督會面場所費用-1月份專業服務費及人事費</text:p>
          </table:table-cell>
          <table:table-cell office:value-type="string" table:style-name="ce9">
            <text:p>映晟社會工作師事務所</text:p>
          </table:table-cell>
          <table:table-cell office:value-type="string" table:style-name="ce8">
            <text:p>新北市政府家庭暴力暨性侵害防治中心</text:p>
          </table:table-cell>
          <table:table-cell office:value-type="float" office:value="117" table:style-name="ce11">
            <text:p><text:s/>117<text:s/></text:p>
          </table:table-cell>
          <table:table-cell office:value-type="string" table:style-name="ce11">
            <text:p>有</text:p>
          </table:table-cell>
          <table:table-cell office:value-type="string" table:style-name="ce9">
            <text:p>映晟社會工作師事務所</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補助民間機構辦理家庭暴力個案未成年子女監督會面場所費用-2月份人事費</text:p>
          </table:table-cell>
          <table:table-cell office:value-type="string" table:style-name="ce9">
            <text:p>映晟社會工作師事務所</text:p>
          </table:table-cell>
          <table:table-cell office:value-type="string" table:style-name="ce8">
            <text:p>新北市政府家庭暴力暨性侵害防治中心</text:p>
          </table:table-cell>
          <table:table-cell office:value-type="float" office:value="117" table:style-name="ce11">
            <text:p><text:s/>117<text:s/></text:p>
          </table:table-cell>
          <table:table-cell office:value-type="string" table:style-name="ce11">
            <text:p>有</text:p>
          </table:table-cell>
          <table:table-cell office:value-type="string" table:style-name="ce9">
            <text:p>映晟社會工作師事務所</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補助民間機構辦理家庭暴力個案未成年子女監督會面場所費用-4月份專業服務費及人事費</text:p>
          </table:table-cell>
          <table:table-cell office:value-type="string" table:style-name="ce9">
            <text:p>映晟社會工作師事務所</text:p>
          </table:table-cell>
          <table:table-cell office:value-type="string" table:style-name="ce8">
            <text:p>新北市政府家庭暴力暨性侵害防治中心</text:p>
          </table:table-cell>
          <table:table-cell office:value-type="float" office:value="101" table:style-name="ce11">
            <text:p><text:s/>101<text:s/></text:p>
          </table:table-cell>
          <table:table-cell office:value-type="string" table:style-name="ce11">
            <text:p>有</text:p>
          </table:table-cell>
          <table:table-cell office:value-type="string" table:style-name="ce9">
            <text:p>映晟社會工作師事務所</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性侵害加害人處遇及相關補助事項費用-處遇人員費用-身心治療或輔導教育-1-3月份</text:p>
          </table:table-cell>
          <table:table-cell office:value-type="string" table:style-name="ce9">
            <text:p>社團法人台灣家庭暴力暨性犯罪處遇協會</text:p>
          </table:table-cell>
          <table:table-cell office:value-type="string" table:style-name="ce8">
            <text:p>新北市政府家庭暴力暨性侵害防治中心</text:p>
          </table:table-cell>
          <table:table-cell office:value-type="float" office:value="631" table:style-name="ce11">
            <text:p><text:s/>631<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兒少保護個案家庭處遇服務方案-1月份專業服務費</text:p>
          </table:table-cell>
          <table:table-cell office:value-type="string" table:style-name="ce9">
            <text:p>財團法人中華民國兒童福利聯盟文教基金會</text:p>
          </table:table-cell>
          <table:table-cell office:value-type="string" table:style-name="ce8">
            <text:p>新北市政府家庭暴力暨性侵害防治中心</text:p>
          </table:table-cell>
          <table:table-cell office:value-type="float" office:value="228" table:style-name="ce11">
            <text:p><text:s/>228<text:s/></text:p>
          </table:table-cell>
          <table:table-cell office:value-type="string" table:style-name="ce11">
            <text:p>有</text:p>
          </table:table-cell>
          <table:table-cell office:value-type="string" table:style-name="ce9">
            <text:p>財團法人中華民國兒童福利聯盟文教基金會</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兒少保護個案家庭處遇服務方案-2月份人事費</text:p>
          </table:table-cell>
          <table:table-cell office:value-type="string" table:style-name="ce9">
            <text:p>財團法人中華民國兒童福利聯盟文教基金會</text:p>
          </table:table-cell>
          <table:table-cell office:value-type="string" table:style-name="ce8">
            <text:p>新北市政府家庭暴力暨性侵害防治中心</text:p>
          </table:table-cell>
          <table:table-cell office:value-type="float" office:value="228" table:style-name="ce11">
            <text:p><text:s/>228<text:s/></text:p>
          </table:table-cell>
          <table:table-cell office:value-type="string" table:style-name="ce11">
            <text:p>有</text:p>
          </table:table-cell>
          <table:table-cell office:value-type="string" table:style-name="ce9">
            <text:p>財團法人中華民國兒童福利聯盟文教基金會</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兒少保護個案家庭處遇服務方案-4月份專業服務費</text:p>
          </table:table-cell>
          <table:table-cell office:value-type="string" table:style-name="ce9">
            <text:p>財團法人中華民國兒童福利聯盟文教基金會</text:p>
          </table:table-cell>
          <table:table-cell office:value-type="string" table:style-name="ce8">
            <text:p>新北市政府家庭暴力暨性侵害防治中心</text:p>
          </table:table-cell>
          <table:table-cell office:value-type="float" office:value="228" table:style-name="ce11">
            <text:p><text:s/>228<text:s/></text:p>
          </table:table-cell>
          <table:table-cell office:value-type="string" table:style-name="ce11">
            <text:p>有</text:p>
          </table:table-cell>
          <table:table-cell office:value-type="string" table:style-name="ce9">
            <text:p>財團法人中華民國兒童福利聯盟文教基金會</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兒少保護個案家庭處遇服務方案-5月份人事服務費</text:p>
          </table:table-cell>
          <table:table-cell office:value-type="string" table:style-name="ce9">
            <text:p>財團法人中華民國兒童福利聯盟文教基金會</text:p>
          </table:table-cell>
          <table:table-cell office:value-type="string" table:style-name="ce8">
            <text:p>新北市政府家庭暴力暨性侵害防治中心</text:p>
          </table:table-cell>
          <table:table-cell office:value-type="float" office:value="228" table:style-name="ce11">
            <text:p><text:s/>228<text:s/></text:p>
          </table:table-cell>
          <table:table-cell office:value-type="string" table:style-name="ce11">
            <text:p>有</text:p>
          </table:table-cell>
          <table:table-cell office:value-type="string" table:style-name="ce9">
            <text:p>財團法人中華民國兒童福利聯盟文教基金會</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兒少保護個案家庭處遇服務方案-第1期方案服務費用</text:p>
          </table:table-cell>
          <table:table-cell office:value-type="string" table:style-name="ce9">
            <text:p>財團法人中華民國兒童福利聯盟文教基金會</text:p>
          </table:table-cell>
          <table:table-cell office:value-type="string" table:style-name="ce8">
            <text:p>新北市政府家庭暴力暨性侵害防治中心</text:p>
          </table:table-cell>
          <table:table-cell office:value-type="float" office:value="467" table:style-name="ce11">
            <text:p><text:s/>467<text:s/></text:p>
          </table:table-cell>
          <table:table-cell office:value-type="string" table:style-name="ce11">
            <text:p>有</text:p>
          </table:table-cell>
          <table:table-cell office:value-type="string" table:style-name="ce9">
            <text:p>財團法人中華民國兒童福利聯盟文教基金會</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婦幼庇護安置服務方案費用-4月份方案費</text:p>
          </table:table-cell>
          <table:table-cell office:value-type="string" table:style-name="ce9">
            <text:p>財團法人勵馨社會福利事業基金會</text:p>
          </table:table-cell>
          <table:table-cell office:value-type="string" table:style-name="ce8">
            <text:p>新北市政府家庭暴力暨性侵害防治中心</text:p>
          </table:table-cell>
          <table:table-cell office:value-type="float" office:value="515" table:style-name="ce11">
            <text:p><text:s/>515<text:s/></text:p>
          </table:table-cell>
          <table:table-cell office:value-type="string" table:style-name="ce11">
            <text:p>有</text:p>
          </table:table-cell>
          <table:table-cell office:value-type="string" table:style-name="ce9">
            <text:p>財團法人勵馨社會福利事業基金會</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家暴、性侵害案件及其子女庇護安置費用-1-2月份方案管理費</text:p>
          </table:table-cell>
          <table:table-cell office:value-type="string" table:style-name="ce9">
            <text:p>財團法人勵馨社會福利事業基金會</text:p>
          </table:table-cell>
          <table:table-cell office:value-type="string" table:style-name="ce8">
            <text:p>新北市政府家庭暴力暨性侵害防治中心</text:p>
          </table:table-cell>
          <table:table-cell office:value-type="float" office:value="791" table:style-name="ce11">
            <text:p><text:s/>791<text:s/></text:p>
          </table:table-cell>
          <table:table-cell office:value-type="string" table:style-name="ce11">
            <text:p>有</text:p>
          </table:table-cell>
          <table:table-cell office:value-type="string" table:style-name="ce9">
            <text:p>財團法人勵馨社會福利事業基金會</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家暴、性侵害案件及其子女庇護安置費用-1月份專業服務費及安置費用</text:p>
          </table:table-cell>
          <table:table-cell office:value-type="string" table:style-name="ce9">
            <text:p>財團法人勵馨社會福利事業基金會</text:p>
          </table:table-cell>
          <table:table-cell office:value-type="string" table:style-name="ce8">
            <text:p>新北市政府家庭暴力暨性侵害防治中心</text:p>
          </table:table-cell>
          <table:table-cell office:value-type="float" office:value="559" table:style-name="ce11">
            <text:p><text:s/>559<text:s/></text:p>
          </table:table-cell>
          <table:table-cell office:value-type="string" table:style-name="ce11">
            <text:p>有</text:p>
          </table:table-cell>
          <table:table-cell office:value-type="string" table:style-name="ce9">
            <text:p>財團法人勵馨社會福利事業基金會</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家暴、性侵害案件及其子女庇護安置費用-3月份安置費專業服務費</text:p>
          </table:table-cell>
          <table:table-cell office:value-type="string" table:style-name="ce9">
            <text:p>財團法人勵馨社會福利事業基金會</text:p>
          </table:table-cell>
          <table:table-cell office:value-type="string" table:style-name="ce8">
            <text:p>新北市政府家庭暴力暨性侵害防治中心</text:p>
          </table:table-cell>
          <table:table-cell office:value-type="float" office:value="557" table:style-name="ce11">
            <text:p><text:s/>557<text:s/></text:p>
          </table:table-cell>
          <table:table-cell office:value-type="string" table:style-name="ce11">
            <text:p>有</text:p>
          </table:table-cell>
          <table:table-cell office:value-type="string" table:style-name="ce9">
            <text:p>財團法人勵馨社會福利事業基金會</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家暴、性侵害案件及其子女庇護安置費用-5月份專業服務費安置費用</text:p>
          </table:table-cell>
          <table:table-cell office:value-type="string" table:style-name="ce9">
            <text:p>財團法人勵馨社會福利事業基金會</text:p>
          </table:table-cell>
          <table:table-cell office:value-type="string" table:style-name="ce8">
            <text:p>新北市政府家庭暴力暨性侵害防治中心</text:p>
          </table:table-cell>
          <table:table-cell office:value-type="float" office:value="523" table:style-name="ce11">
            <text:p><text:s/>523<text:s/></text:p>
          </table:table-cell>
          <table:table-cell office:value-type="string" table:style-name="ce11">
            <text:p>有</text:p>
          </table:table-cell>
          <table:table-cell office:value-type="string" table:style-name="ce9">
            <text:p>財團法人勵馨社會福利事業基金會</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兒少性交易個案返家追蹤輔導費用-1月份專業服務費及個案處遇交通費</text:p>
          </table:table-cell>
          <table:table-cell office:value-type="string" table:style-name="ce9">
            <text:p>財團法人勵馨社會福利事業基金會</text:p>
          </table:table-cell>
          <table:table-cell office:value-type="string" table:style-name="ce8">
            <text:p>新北市政府家庭暴力暨性侵害防治中心</text:p>
          </table:table-cell>
          <table:table-cell office:value-type="float" office:value="197" table:style-name="ce11">
            <text:p><text:s/>197<text:s/></text:p>
          </table:table-cell>
          <table:table-cell office:value-type="string" table:style-name="ce11">
            <text:p>有</text:p>
          </table:table-cell>
          <table:table-cell office:value-type="string" table:style-name="ce9">
            <text:p>財團法人勵馨社會福利事業基金會</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兒少性交易個案返家追蹤輔導費用-2月份專業服務費及個案處遇交通費</text:p>
          </table:table-cell>
          <table:table-cell office:value-type="string" table:style-name="ce9">
            <text:p>財團法人勵馨社會福利事業基金會</text:p>
          </table:table-cell>
          <table:table-cell office:value-type="string" table:style-name="ce8">
            <text:p>新北市政府家庭暴力暨性侵害防治中心</text:p>
          </table:table-cell>
          <table:table-cell office:value-type="float" office:value="178" table:style-name="ce11">
            <text:p><text:s/>178<text:s/></text:p>
          </table:table-cell>
          <table:table-cell office:value-type="string" table:style-name="ce11">
            <text:p>有</text:p>
          </table:table-cell>
          <table:table-cell office:value-type="string" table:style-name="ce9">
            <text:p>財團法人勵馨社會福利事業基金會</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兒少性交易個案返家追蹤輔導費用-3月份專業服務費、個案處遇交通費、行政管理費及方案管理費</text:p>
          </table:table-cell>
          <table:table-cell office:value-type="string" table:style-name="ce9">
            <text:p>財團法人勵馨社會福利事業基金會</text:p>
          </table:table-cell>
          <table:table-cell office:value-type="string" table:style-name="ce8">
            <text:p>新北市政府家庭暴力暨性侵害防治中心</text:p>
          </table:table-cell>
          <table:table-cell office:value-type="float" office:value="254" table:style-name="ce11">
            <text:p><text:s/>254<text:s/></text:p>
          </table:table-cell>
          <table:table-cell office:value-type="string" table:style-name="ce11">
            <text:p>有</text:p>
          </table:table-cell>
          <table:table-cell office:value-type="string" table:style-name="ce9">
            <text:p>財團法人勵馨社會福利事業基金會</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兒少性交易個案返家追蹤輔導費用-4月份專業服務費及個案處遇交通費</text:p>
          </table:table-cell>
          <table:table-cell office:value-type="string" table:style-name="ce9">
            <text:p>財團法人勵馨社會福利事業基金會</text:p>
          </table:table-cell>
          <table:table-cell office:value-type="string" table:style-name="ce8">
            <text:p>新北市政府家庭暴力暨性侵害防治中心</text:p>
          </table:table-cell>
          <table:table-cell office:value-type="float" office:value="182" table:style-name="ce11">
            <text:p><text:s/>182<text:s/></text:p>
          </table:table-cell>
          <table:table-cell office:value-type="string" table:style-name="ce11">
            <text:p>有</text:p>
          </table:table-cell>
          <table:table-cell office:value-type="string" table:style-name="ce9">
            <text:p>財團法人勵馨社會福利事業基金會</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進駐新北地方法院辦理家暴及性侵害被害人服務處委託方案-1-2月份專業服務費及方案費</text:p>
          </table:table-cell>
          <table:table-cell office:value-type="string" table:style-name="ce9">
            <text:p>財團法人勵馨社會福利事業基金會</text:p>
          </table:table-cell>
          <table:table-cell office:value-type="string" table:style-name="ce8">
            <text:p>新北市政府家庭暴力暨性侵害防治中心</text:p>
          </table:table-cell>
          <table:table-cell office:value-type="float" office:value="308" table:style-name="ce11">
            <text:p><text:s/>308<text:s/></text:p>
          </table:table-cell>
          <table:table-cell office:value-type="string" table:style-name="ce11">
            <text:p>有</text:p>
          </table:table-cell>
          <table:table-cell office:value-type="string" table:style-name="ce9">
            <text:p>財團法人勵馨社會福利事業基金會</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進駐新北地方法院辦理家暴及性侵害被害人服務處委託方案-1-4月份專業服務費、方案費及行政管理費</text:p>
          </table:table-cell>
          <table:table-cell office:value-type="string" table:style-name="ce9">
            <text:p>財團法人勵馨社會福利事業基金會</text:p>
          </table:table-cell>
          <table:table-cell office:value-type="string" table:style-name="ce8">
            <text:p>新北市政府家庭暴力暨性侵害防治中心</text:p>
          </table:table-cell>
          <table:table-cell office:value-type="float" office:value="354" table:style-name="ce11">
            <text:p><text:s/>354<text:s/></text:p>
          </table:table-cell>
          <table:table-cell office:value-type="string" table:style-name="ce11">
            <text:p>有</text:p>
          </table:table-cell>
          <table:table-cell office:value-type="string" table:style-name="ce9">
            <text:p>財團法人勵馨社會福利事業基金會</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家暴、性侵害、目睹兒少個案追蹤輔導-1月份專業服務費</text:p>
          </table:table-cell>
          <table:table-cell office:value-type="string" table:style-name="ce9">
            <text:p>財團法人台北基督教女青年會</text:p>
          </table:table-cell>
          <table:table-cell office:value-type="string" table:style-name="ce8">
            <text:p>新北市政府家庭暴力暨性侵害防治中心</text:p>
          </table:table-cell>
          <table:table-cell office:value-type="float" office:value="376" table:style-name="ce11">
            <text:p><text:s/>376<text:s/></text:p>
          </table:table-cell>
          <table:table-cell office:value-type="string" table:style-name="ce11">
            <text:p>有</text:p>
          </table:table-cell>
          <table:table-cell office:value-type="string" table:style-name="ce9">
            <text:p>財團法人台北基督教女青年會</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家暴、性侵害、目睹兒少個案追蹤輔導-3月份專業服務費</text:p>
          </table:table-cell>
          <table:table-cell office:value-type="string" table:style-name="ce9">
            <text:p>財團法人台北基督教女青年會</text:p>
          </table:table-cell>
          <table:table-cell office:value-type="string" table:style-name="ce8">
            <text:p>新北市政府家庭暴力暨性侵害防治中心</text:p>
          </table:table-cell>
          <table:table-cell office:value-type="float" office:value="446" table:style-name="ce11">
            <text:p><text:s/>446<text:s/></text:p>
          </table:table-cell>
          <table:table-cell office:value-type="string" table:style-name="ce11">
            <text:p>有</text:p>
          </table:table-cell>
          <table:table-cell office:value-type="string" table:style-name="ce9">
            <text:p>財團法人台北基督教女青年會</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家暴、性侵害及目睹兒少個案追蹤輔導-4月份專業服務費</text:p>
          </table:table-cell>
          <table:table-cell office:value-type="string" table:style-name="ce9">
            <text:p>財團法人台北基督教女青年會</text:p>
          </table:table-cell>
          <table:table-cell office:value-type="string" table:style-name="ce8">
            <text:p>新北市政府家庭暴力暨性侵害防治中心</text:p>
          </table:table-cell>
          <table:table-cell office:value-type="float" office:value="352" table:style-name="ce11">
            <text:p><text:s/>352<text:s/></text:p>
          </table:table-cell>
          <table:table-cell office:value-type="string" table:style-name="ce11">
            <text:p>有</text:p>
          </table:table-cell>
          <table:table-cell office:value-type="string" table:style-name="ce9">
            <text:p>財團法人台北基督教女青年會</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家暴個案追蹤輔導-2月份專業服務費</text:p>
          </table:table-cell>
          <table:table-cell office:value-type="string" table:style-name="ce9">
            <text:p>財團法人台北基督教女青年會</text:p>
          </table:table-cell>
          <table:table-cell office:value-type="string" table:style-name="ce8">
            <text:p>新北市政府家庭暴力暨性侵害防治中心</text:p>
          </table:table-cell>
          <table:table-cell office:value-type="float" office:value="350" table:style-name="ce11">
            <text:p><text:s/>350<text:s/></text:p>
          </table:table-cell>
          <table:table-cell office:value-type="string" table:style-name="ce11">
            <text:p>有</text:p>
          </table:table-cell>
          <table:table-cell office:value-type="string" table:style-name="ce9">
            <text:p>財團法人台北基督教女青年會</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家暴個案追蹤輔導-5月份專業服務費</text:p>
          </table:table-cell>
          <table:table-cell office:value-type="string" table:style-name="ce9">
            <text:p>財團法人台北基督教女青年會</text:p>
          </table:table-cell>
          <table:table-cell office:value-type="string" table:style-name="ce8">
            <text:p>新北市政府家庭暴力暨性侵害防治中心</text:p>
          </table:table-cell>
          <table:table-cell office:value-type="float" office:value="409" table:style-name="ce11">
            <text:p><text:s/>409<text:s/></text:p>
          </table:table-cell>
          <table:table-cell office:value-type="string" table:style-name="ce11">
            <text:p>有</text:p>
          </table:table-cell>
          <table:table-cell office:value-type="string" table:style-name="ce9">
            <text:p>財團法人台北基督教女青年會</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補助民間機構設置性交易緊急短期收容中心及個案追蹤輔導費用-105年1月份專業服務費、行政管理費及方案管理費</text:p>
          </table:table-cell>
          <table:table-cell office:value-type="string" table:style-name="ce9">
            <text:p>財團法人台北市基督教勵友中心</text:p>
          </table:table-cell>
          <table:table-cell office:value-type="string" table:style-name="ce8">
            <text:p>新北市政府家庭暴力暨性侵害防治中心</text:p>
          </table:table-cell>
          <table:table-cell office:value-type="float" office:value="917" table:style-name="ce11">
            <text:p><text:s/>917<text:s/></text:p>
          </table:table-cell>
          <table:table-cell office:value-type="string" table:style-name="ce11">
            <text:p>有</text:p>
          </table:table-cell>
          <table:table-cell office:value-type="string" table:style-name="ce9">
            <text:p>財團法人台北市基督教勵友中心</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補助民間機構設置性交易緊急短期收容中心及個案追蹤輔導費用-105年2月份方案管理費</text:p>
          </table:table-cell>
          <table:table-cell office:value-type="string" table:style-name="ce9">
            <text:p>財團法人台北市基督教勵友中心</text:p>
          </table:table-cell>
          <table:table-cell office:value-type="string" table:style-name="ce8">
            <text:p>新北市政府家庭暴力暨性侵害防治中心</text:p>
          </table:table-cell>
          <table:table-cell office:value-type="float" office:value="883" table:style-name="ce11">
            <text:p><text:s/>883<text:s/></text:p>
          </table:table-cell>
          <table:table-cell office:value-type="string" table:style-name="ce11">
            <text:p>有</text:p>
          </table:table-cell>
          <table:table-cell office:value-type="string" table:style-name="ce9">
            <text:p>財團法人台北市基督教勵友中心</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兒少保護個案家庭處遇服務方案-105年第1期專業服務費、行政管理費及方案管理費</text:p>
          </table:table-cell>
          <table:table-cell office:value-type="string" table:style-name="ce9">
            <text:p>財團法人台灣世界展望會北區辦事處</text:p>
          </table:table-cell>
          <table:table-cell office:value-type="string" table:style-name="ce8">
            <text:p>新北市政府家庭暴力暨性侵害防治中心</text:p>
          </table:table-cell>
          <table:table-cell office:value-type="float" office:value="276" table:style-name="ce11">
            <text:p><text:s/>276<text:s/></text:p>
          </table:table-cell>
          <table:table-cell office:value-type="string" table:style-name="ce11">
            <text:p>有</text:p>
          </table:table-cell>
          <table:table-cell office:value-type="string" table:style-name="ce9">
            <text:p>財團法人台灣世界展望會北區辦事處</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兒少保護個案家庭處遇服務方案-1月份專業服務人事費</text:p>
          </table:table-cell>
          <table:table-cell office:value-type="string" table:style-name="ce9">
            <text:p>財團法人台灣世界展望會北區辦事處</text:p>
          </table:table-cell>
          <table:table-cell office:value-type="string" table:style-name="ce8">
            <text:p>新北市政府家庭暴力暨性侵害防治中心</text:p>
          </table:table-cell>
          <table:table-cell office:value-type="float" office:value="153" table:style-name="ce11">
            <text:p><text:s/>153<text:s/></text:p>
          </table:table-cell>
          <table:table-cell office:value-type="string" table:style-name="ce11">
            <text:p>有</text:p>
          </table:table-cell>
          <table:table-cell office:value-type="string" table:style-name="ce9">
            <text:p>財團法人台灣世界展望會北區辦事處</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兒少保護個案家庭處遇服務方案-2月份方案管理費人事費</text:p>
          </table:table-cell>
          <table:table-cell office:value-type="string" table:style-name="ce9">
            <text:p>財團法人台灣世界展望會北區辦事處</text:p>
          </table:table-cell>
          <table:table-cell office:value-type="string" table:style-name="ce8">
            <text:p>新北市政府家庭暴力暨性侵害防治中心</text:p>
          </table:table-cell>
          <table:table-cell office:value-type="float" office:value="153" table:style-name="ce11">
            <text:p><text:s/>153<text:s/></text:p>
          </table:table-cell>
          <table:table-cell office:value-type="string" table:style-name="ce11">
            <text:p>有</text:p>
          </table:table-cell>
          <table:table-cell office:value-type="string" table:style-name="ce9">
            <text:p>財團法人台灣世界展望會北區辦事處</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兒少保護個案家庭處遇服務方案-4月份專業服務費</text:p>
          </table:table-cell>
          <table:table-cell office:value-type="string" table:style-name="ce9">
            <text:p>財團法人台灣世界展望會北區辦事處</text:p>
          </table:table-cell>
          <table:table-cell office:value-type="string" table:style-name="ce8">
            <text:p>新北市政府家庭暴力暨性侵害防治中心</text:p>
          </table:table-cell>
          <table:table-cell office:value-type="float" office:value="153" table:style-name="ce11">
            <text:p><text:s/>153<text:s/></text:p>
          </table:table-cell>
          <table:table-cell office:value-type="string" table:style-name="ce11">
            <text:p>有</text:p>
          </table:table-cell>
          <table:table-cell office:value-type="string" table:style-name="ce9">
            <text:p>財團法人台灣世界展望會北區辦事處</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兒少保護個案家庭處遇服務方案-5月份人事費</text:p>
          </table:table-cell>
          <table:table-cell office:value-type="string" table:style-name="ce9">
            <text:p>財團法人台灣世界展望會北區辦事處</text:p>
          </table:table-cell>
          <table:table-cell office:value-type="string" table:style-name="ce8">
            <text:p>新北市政府家庭暴力暨性侵害防治中心</text:p>
          </table:table-cell>
          <table:table-cell office:value-type="float" office:value="153" table:style-name="ce11">
            <text:p><text:s/>153<text:s/></text:p>
          </table:table-cell>
          <table:table-cell office:value-type="string" table:style-name="ce11">
            <text:p>有</text:p>
          </table:table-cell>
          <table:table-cell office:value-type="string" table:style-name="ce9">
            <text:p>財團法人台灣世界展望會北區辦事處</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兒少保護個案家庭處遇追蹤輔導服務方案-1月份專業人員服務費</text:p>
          </table:table-cell>
          <table:table-cell office:value-type="string" table:style-name="ce9">
            <text:p>財團法人台灣兒童暨家庭扶助基金會新北市分事務所</text:p>
          </table:table-cell>
          <table:table-cell office:value-type="string" table:style-name="ce8">
            <text:p>新北市政府家庭暴力暨性侵害防治中心</text:p>
          </table:table-cell>
          <table:table-cell office:value-type="float" office:value="154" table:style-name="ce11">
            <text:p><text:s/>154<text:s/></text:p>
          </table:table-cell>
          <table:table-cell office:value-type="string" table:style-name="ce11">
            <text:p>有</text:p>
          </table:table-cell>
          <table:table-cell office:value-type="string" table:style-name="ce9">
            <text:p>財團法人台灣兒童暨家庭扶助基金會新北市分事務所</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兒少保護個案家庭處遇追蹤輔導服務方案-2月份專業人員服務費</text:p>
          </table:table-cell>
          <table:table-cell office:value-type="string" table:style-name="ce9">
            <text:p>財團法人台灣兒童暨家庭扶助基金會新北市分事務所</text:p>
          </table:table-cell>
          <table:table-cell office:value-type="string" table:style-name="ce8">
            <text:p>新北市政府家庭暴力暨性侵害防治中心</text:p>
          </table:table-cell>
          <table:table-cell office:value-type="float" office:value="154" table:style-name="ce11">
            <text:p><text:s/>154<text:s/></text:p>
          </table:table-cell>
          <table:table-cell office:value-type="string" table:style-name="ce11">
            <text:p>有</text:p>
          </table:table-cell>
          <table:table-cell office:value-type="string" table:style-name="ce9">
            <text:p>財團法人台灣兒童暨家庭扶助基金會新北市分事務所</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兒少保護個案家庭處遇追蹤輔導服務方案-3月份專業人員服務費、行政管理費及方案管理費</text:p>
          </table:table-cell>
          <table:table-cell office:value-type="string" table:style-name="ce9">
            <text:p>財團法人台灣兒童暨家庭扶助基金會新北市分事務所</text:p>
          </table:table-cell>
          <table:table-cell office:value-type="string" table:style-name="ce8">
            <text:p>新北市政府家庭暴力暨性侵害防治中心</text:p>
          </table:table-cell>
          <table:table-cell office:value-type="float" office:value="311" table:style-name="ce11">
            <text:p><text:s/>311<text:s/></text:p>
          </table:table-cell>
          <table:table-cell office:value-type="string" table:style-name="ce11">
            <text:p>有</text:p>
          </table:table-cell>
          <table:table-cell office:value-type="string" table:style-name="ce9">
            <text:p>財團法人台灣兒童暨家庭扶助基金會新北市分事務所</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兒少保護個案家庭處遇追蹤輔導服務方案-4月份專業人員服務費、行政管理費及方案管理費</text:p>
          </table:table-cell>
          <table:table-cell office:value-type="string" table:style-name="ce9">
            <text:p>財團法人台灣兒童暨家庭扶助基金會新北市分事務所</text:p>
          </table:table-cell>
          <table:table-cell office:value-type="string" table:style-name="ce8">
            <text:p>新北市政府家庭暴力暨性侵害防治中心</text:p>
          </table:table-cell>
          <table:table-cell office:value-type="float" office:value="154" table:style-name="ce11">
            <text:p><text:s/>154<text:s/></text:p>
          </table:table-cell>
          <table:table-cell office:value-type="string" table:style-name="ce11">
            <text:p>有</text:p>
          </table:table-cell>
          <table:table-cell office:value-type="string" table:style-name="ce9">
            <text:p>財團法人台灣兒童暨家庭扶助基金會新北市分事務所</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兒少保護個案家庭處遇追蹤輔導服務方案-5月份專業人員服務費</text:p>
          </table:table-cell>
          <table:table-cell office:value-type="string" table:style-name="ce9">
            <text:p>財團法人台灣兒童暨家庭扶助基金會新北市分事務所</text:p>
          </table:table-cell>
          <table:table-cell office:value-type="string" table:style-name="ce8">
            <text:p>新北市政府家庭暴力暨性侵害防治中心</text:p>
          </table:table-cell>
          <table:table-cell office:value-type="float" office:value="154" table:style-name="ce11">
            <text:p><text:s/>154<text:s/></text:p>
          </table:table-cell>
          <table:table-cell office:value-type="string" table:style-name="ce11">
            <text:p>有</text:p>
          </table:table-cell>
          <table:table-cell office:value-type="string" table:style-name="ce9">
            <text:p>財團法人台灣兒童暨家庭扶助基金會新北市分事務所</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目睹家庭暴力兒童少年輔導服務方案-105年1月至 3月核銷</text:p>
          </table:table-cell>
          <table:table-cell office:value-type="string" table:style-name="ce9">
            <text:p>財團法人天主教善牧社會福利基金會</text:p>
          </table:table-cell>
          <table:table-cell office:value-type="string" table:style-name="ce8">
            <text:p>新北市政府家庭暴力暨性侵害防治中心</text:p>
          </table:table-cell>
          <table:table-cell office:value-type="float" office:value="412" table:style-name="ce11">
            <text:p><text:s/>412<text:s/></text:p>
          </table:table-cell>
          <table:table-cell office:value-type="string" table:style-name="ce11">
            <text:p>有</text:p>
          </table:table-cell>
          <table:table-cell office:value-type="string" table:style-name="ce9">
            <text:p>財團法人天主教善牧社會福利基金會</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婦幼庇護安置費用-105年4月份方案管理費</text:p>
          </table:table-cell>
          <table:table-cell office:value-type="string" table:style-name="ce9">
            <text:p>財團法人天主教善牧社會福利基金會</text:p>
          </table:table-cell>
          <table:table-cell office:value-type="string" table:style-name="ce8">
            <text:p>新北市政府家庭暴力暨性侵害防治中心</text:p>
          </table:table-cell>
          <table:table-cell office:value-type="float" office:value="502" table:style-name="ce11">
            <text:p><text:s/>502<text:s/></text:p>
          </table:table-cell>
          <table:table-cell office:value-type="string" table:style-name="ce11">
            <text:p>有</text:p>
          </table:table-cell>
          <table:table-cell office:value-type="string" table:style-name="ce9">
            <text:p>財團法人天主教善牧社會福利基金會</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家暴及性侵害案件及其子女庇護安置費用-1-3月份安置費用</text:p>
          </table:table-cell>
          <table:table-cell office:value-type="string" table:style-name="ce9">
            <text:p>財團法人天主教善牧社會福利基金會</text:p>
          </table:table-cell>
          <table:table-cell office:value-type="string" table:style-name="ce8">
            <text:p>新北市政府家庭暴力暨性侵害防治中心</text:p>
          </table:table-cell>
          <table:table-cell office:value-type="float" office:value="130" table:style-name="ce11">
            <text:p><text:s/>13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家暴及性侵害案件及其子女庇護安置費用-105年1月份專業服務費、安置費用及方案管理費</text:p>
          </table:table-cell>
          <table:table-cell office:value-type="string" table:style-name="ce9">
            <text:p>財團法人天主教善牧社會福利基金會</text:p>
          </table:table-cell>
          <table:table-cell office:value-type="string" table:style-name="ce8">
            <text:p>新北市政府家庭暴力暨性侵害防治中心</text:p>
          </table:table-cell>
          <table:table-cell office:value-type="float" office:value="466" table:style-name="ce11">
            <text:p><text:s/>466<text:s/></text:p>
          </table:table-cell>
          <table:table-cell office:value-type="string" table:style-name="ce11">
            <text:p>有</text:p>
          </table:table-cell>
          <table:table-cell office:value-type="string" table:style-name="ce9">
            <text:p>財團法人天主教善牧社會福利基金會</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家暴及性侵害案件及其子女庇護安置費用-105年2月份方案管理費</text:p>
          </table:table-cell>
          <table:table-cell office:value-type="string" table:style-name="ce9">
            <text:p>財團法人天主教善牧社會福利基金會</text:p>
          </table:table-cell>
          <table:table-cell office:value-type="string" table:style-name="ce8">
            <text:p>新北市政府家庭暴力暨性侵害防治中心</text:p>
          </table:table-cell>
          <table:table-cell office:value-type="float" office:value="466" table:style-name="ce11">
            <text:p><text:s/>466<text:s/></text:p>
          </table:table-cell>
          <table:table-cell office:value-type="string" table:style-name="ce11">
            <text:p>有</text:p>
          </table:table-cell>
          <table:table-cell office:value-type="string" table:style-name="ce9">
            <text:p>財團法人天主教善牧社會福利基金會</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家暴及性侵害案件及其子女庇護安置費用-105年3月份專業服務費、安置費用及方案管理費</text:p>
          </table:table-cell>
          <table:table-cell office:value-type="string" table:style-name="ce9">
            <text:p>財團法人天主教善牧社會福利基金會</text:p>
          </table:table-cell>
          <table:table-cell office:value-type="string" table:style-name="ce8">
            <text:p>新北市政府家庭暴力暨性侵害防治中心</text:p>
          </table:table-cell>
          <table:table-cell office:value-type="float" office:value="483" table:style-name="ce11">
            <text:p><text:s/>483<text:s/></text:p>
          </table:table-cell>
          <table:table-cell office:value-type="string" table:style-name="ce11">
            <text:p>有</text:p>
          </table:table-cell>
          <table:table-cell office:value-type="string" table:style-name="ce9">
            <text:p>財團法人天主教善牧社會福利基金會</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家暴及性侵害案件及其子女庇護安置費用-105年5月份方案管理費</text:p>
          </table:table-cell>
          <table:table-cell office:value-type="string" table:style-name="ce9">
            <text:p>財團法人天主教善牧社會福利基金會</text:p>
          </table:table-cell>
          <table:table-cell office:value-type="string" table:style-name="ce8">
            <text:p>新北市政府家庭暴力暨性侵害防治中心</text:p>
          </table:table-cell>
          <table:table-cell office:value-type="float" office:value="528" table:style-name="ce11">
            <text:p><text:s/>528<text:s/></text:p>
          </table:table-cell>
          <table:table-cell office:value-type="string" table:style-name="ce11">
            <text:p>有</text:p>
          </table:table-cell>
          <table:table-cell office:value-type="string" table:style-name="ce9">
            <text:p>財團法人天主教善牧社會福利基金會</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家暴、性侵害案件及其子女庇護安置費用</text:p>
          </table:table-cell>
          <table:table-cell office:value-type="string" table:style-name="ce9">
            <text:p>財團法人天主教善牧社會福利基金會</text:p>
          </table:table-cell>
          <table:table-cell office:value-type="string" table:style-name="ce8">
            <text:p>新北市政府家庭暴力暨性侵害防治中心</text:p>
          </table:table-cell>
          <table:table-cell office:value-type="float" office:value="8" table:style-name="ce11">
            <text:p><text:s/>8<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家暴、性侵害案件及其子女庇護安置費用</text:p>
          </table:table-cell>
          <table:table-cell office:value-type="string" table:style-name="ce9">
            <text:p>財團法人天主教善牧社會福利基金會</text:p>
          </table:table-cell>
          <table:table-cell office:value-type="string" table:style-name="ce8">
            <text:p>新北市政府家庭暴力暨性侵害防治中心</text:p>
          </table:table-cell>
          <table:table-cell office:value-type="float" office:value="4" table:style-name="ce11">
            <text:p><text:s/>4<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家暴、性侵害案件及其子女庇護安置費用1月市民雷00</text:p>
          </table:table-cell>
          <table:table-cell office:value-type="string" table:style-name="ce9">
            <text:p>財團法人天主教善牧社會福利基金會</text:p>
          </table:table-cell>
          <table:table-cell office:value-type="string" table:style-name="ce8">
            <text:p>新北市政府家庭暴力暨性侵害防治中心</text:p>
          </table:table-cell>
          <table:table-cell office:value-type="float" office:value="12" table:style-name="ce11">
            <text:p><text:s/>12<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兒少保護個案家庭處遇服務方案家長親職教育-1月份人事費</text:p>
          </table:table-cell>
          <table:table-cell office:value-type="string" table:style-name="ce9">
            <text:p>財團法人天主教聖母聖心會</text:p>
          </table:table-cell>
          <table:table-cell office:value-type="string" table:style-name="ce8">
            <text:p>新北市政府家庭暴力暨性侵害防治中心</text:p>
          </table:table-cell>
          <table:table-cell office:value-type="float" office:value="36" table:style-name="ce11">
            <text:p><text:s/>36<text:s/></text:p>
          </table:table-cell>
          <table:table-cell office:value-type="string" table:style-name="ce11">
            <text:p>有</text:p>
          </table:table-cell>
          <table:table-cell office:value-type="string" table:style-name="ce9">
            <text:p>財團法人天主教聖母聖心會</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兒少保護個案家庭處遇服務方案家長親職教育-2月份人事費</text:p>
          </table:table-cell>
          <table:table-cell office:value-type="string" table:style-name="ce9">
            <text:p>財團法人天主教聖母聖心會</text:p>
          </table:table-cell>
          <table:table-cell office:value-type="string" table:style-name="ce8">
            <text:p>新北市政府家庭暴力暨性侵害防治中心</text:p>
          </table:table-cell>
          <table:table-cell office:value-type="float" office:value="36" table:style-name="ce11">
            <text:p><text:s/>36<text:s/></text:p>
          </table:table-cell>
          <table:table-cell office:value-type="string" table:style-name="ce11">
            <text:p>有</text:p>
          </table:table-cell>
          <table:table-cell office:value-type="string" table:style-name="ce9">
            <text:p>財團法人天主教聖母聖心會</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兒少保護個案家庭處遇服務方案家長親職教育-4月份人事費</text:p>
          </table:table-cell>
          <table:table-cell office:value-type="string" table:style-name="ce9">
            <text:p>財團法人天主教聖母聖心會</text:p>
          </table:table-cell>
          <table:table-cell office:value-type="string" table:style-name="ce8">
            <text:p>新北市政府家庭暴力暨性侵害防治中心</text:p>
          </table:table-cell>
          <table:table-cell office:value-type="float" office:value="36" table:style-name="ce11">
            <text:p><text:s/>36<text:s/></text:p>
          </table:table-cell>
          <table:table-cell office:value-type="string" table:style-name="ce11">
            <text:p>有</text:p>
          </table:table-cell>
          <table:table-cell office:value-type="string" table:style-name="ce9">
            <text:p>財團法人天主教聖母聖心會</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兒少保護個案家庭處遇服務方案家長親職教育-5月份人事費</text:p>
          </table:table-cell>
          <table:table-cell office:value-type="string" table:style-name="ce9">
            <text:p>財團法人天主教聖母聖心會</text:p>
          </table:table-cell>
          <table:table-cell office:value-type="string" table:style-name="ce8">
            <text:p>新北市政府家庭暴力暨性侵害防治中心</text:p>
          </table:table-cell>
          <table:table-cell office:value-type="float" office:value="36" table:style-name="ce11">
            <text:p><text:s/>36<text:s/></text:p>
          </table:table-cell>
          <table:table-cell office:value-type="string" table:style-name="ce11">
            <text:p>有</text:p>
          </table:table-cell>
          <table:table-cell office:value-type="string" table:style-name="ce9">
            <text:p>財團法人天主教聖母聖心會</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兒少保護個案家庭處遇服務方案家長親職教育-第1期方案服務費</text:p>
          </table:table-cell>
          <table:table-cell office:value-type="string" table:style-name="ce9">
            <text:p>財團法人天主教聖母聖心會</text:p>
          </table:table-cell>
          <table:table-cell office:value-type="string" table:style-name="ce8">
            <text:p>新北市政府家庭暴力暨性侵害防治中心</text:p>
          </table:table-cell>
          <table:table-cell office:value-type="float" office:value="256" table:style-name="ce11">
            <text:p><text:s/>256<text:s/></text:p>
          </table:table-cell>
          <table:table-cell office:value-type="string" table:style-name="ce11">
            <text:p>有</text:p>
          </table:table-cell>
          <table:table-cell office:value-type="string" table:style-name="ce9">
            <text:p>財團法人天主教聖母聖心會</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性侵害加害人處遇及相關補助事項費用-處遇人員費用-身心治療或輔導教育-1-3月份</text:p>
          </table:table-cell>
          <table:table-cell office:value-type="string" table:style-name="ce9">
            <text:p>醫療財團法人徐o智先生醫藥基金會亞東紀念醫院</text:p>
          </table:table-cell>
          <table:table-cell office:value-type="string" table:style-name="ce8">
            <text:p>新北市政府家庭暴力暨性侵害防治中心</text:p>
          </table:table-cell>
          <table:table-cell office:value-type="float" office:value="171" table:style-name="ce11">
            <text:p><text:s/>171<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家暴、性侵害案件及其子女庇護安置費用</text:p>
          </table:table-cell>
          <table:table-cell office:value-type="string" table:style-name="ce9">
            <text:p>臺中金園大旅社</text:p>
          </table:table-cell>
          <table:table-cell office:value-type="string" table:style-name="ce8">
            <text:p>新北市政府家庭暴力暨性侵害防治中心</text:p>
          </table:table-cell>
          <table:table-cell office:value-type="float" office:value="6" table:style-name="ce11">
            <text:p><text:s/>6<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11">
            <text:p>業務管理</text:p>
          </table:table-cell>
          <table:table-cell office:value-type="string" table:style-name="ce8">
            <text:p>辦理家暴、性侵害案件及其子女庇護安置費用</text:p>
          </table:table-cell>
          <table:table-cell office:value-type="string" table:style-name="ce9">
            <text:p>仲信大飯店</text:p>
          </table:table-cell>
          <table:table-cell office:value-type="string" table:style-name="ce8">
            <text:p>新北市政府家庭暴力暨性侵害防治中心</text:p>
          </table:table-cell>
          <table:table-cell office:value-type="float" office:value="4" table:style-name="ce11">
            <text:p><text:s/>4<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2"/>
        </table:table-row>
        <table:table-row table:style-name="ro8">
          <table:table-cell office:value-type="string" table:number-columns-spanned="4" table:number-rows-spanned="1" table:style-name="ce49">
            <text:p>合 <text:s text:c="6"/>計</text:p>
          </table:table-cell>
          <table:covered-table-cell table:number-columns-repeated="3"/>
          <table:table-cell office:value-type="float" office:value="65709" table:formula="msoxl:=SUM(E6:E560)" table:style-name="ce11">
            <text:p><text:s/>65,709<text:s/></text:p>
          </table:table-cell>
          <table:table-cell table:number-columns-spanned="4" table:number-rows-spanned="1" table:style-name="ce50"/>
          <table:covered-table-cell table:number-columns-repeated="3"/>
          <table:table-cell table:number-columns-repeated="16375" table:style-name="ce12"/>
        </table:table-row>
        <table:table-row table:number-rows-repeated="104801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style:font-face style:name="新細明體" svg:font-family="新細明體"/>
    <style:font-face style:name="標楷體" svg:font-family="標楷體"/>
    <style:font-face style:name="Times New Roman" svg:font-family="&quot;Times New Roman&quot;"/>
    <style:font-face style:name="sansserif" svg:font-family="sansserif"/>
    <style:font-face style:name="Arial Narrow" svg:font-family="&quot;Arial Narrow&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5P0">
      <number:text> </number:text>
      <number:number number:decimal-places="0" number:min-integer-digits="1" number:grouping="true">
        <number:embedded-text number:position="0"> </number:embedded-text>
      </number:number>
    </number:number-style>
    <number:number-style style:name="N55P1">
      <number:text>-</number:text>
      <number:number number:decimal-places="0" number:min-integer-digits="1" number:grouping="true">
        <number:embedded-text number:position="0"> </number:embedded-text>
      </number:number>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Default" style:family="table-cell" style:data-style-name="N0"/>
    <style:style style:name="_19968__33324__32_2" style:display-name="一般 2" style:family="table-cell" style:data-style-name="N0"/>
    <style:style style:name="_19968__33324__32_3" style:display-name="一般 3"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32_2" style:display-name="千分位 2" style:family="table-cell" style:data-style-name="N35"/>
  </office:styles>
  <office:automatic-styles>
    <style:page-layout style:name="pm1">
      <style:page-layout-properties fo:margin-top="0in" fo:margin-bottom="0in" fo:margin-left="0.393700787401575in" fo:margin-right="0.393700787401575in" style:print-orientation="portrait" style:print-page-order="ttb" style:first-page-number="continue" style:scale-to="95%" style:table-centering="none" style:print="objects charts drawings"/>
      <style:header-style>
        <style:header-footer-properties fo:min-height="0.78740157480315in" fo:margin-left="0in" fo:margin-right="0in" fo:margin-bottom="0in"/>
      </style:header-style>
      <style:footer-style>
        <style:header-footer-properties fo:min-height="0.7874015748031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鄧茹方</meta:initial-creator>
    <dc:creator>鄧茹方</dc:creator>
    <meta:creation-date>2017-10-13T09:19:03Z</meta:creation-date>
    <dc:date>2017-10-13T09:19:03Z</dc:date>
    <meta:print-date>2017-10-12T00:51:59Z</meta:print-date>
  </office:meta>
</office:document-meta>
</file>