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77cm" fo:margin-left="0.492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75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4.752cm"/>
    </style:style>
    <style:style style:name="表格1.F" style:family="table-column">
      <style:table-column-properties style:column-width="6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83cm" fo:keep-together="auto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1.F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 style:writing-mode="lr-tb"/>
    </style:style>
    <style:style style:name="P1" style:family="paragraph" style:parent-style-name="清單段落" style:list-style-name="WW8Num1"/>
    <style:style style:name="P2" style:family="paragraph" style:parent-style-name="Standard">
      <style:paragraph-properties fo:line-height="0.882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>
      <style:paragraph-properties fo:line-height="0.882cm" style:snap-to-layout-gri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text-properties style:font-name="Times New Roman" style:font-name-asian="標楷體" style:font-name-complex="Times New Roman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size-complex="14pt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4年度新北市政府</text:span></text:p>
      <text:p text:style-name="P2"><text:span text:style-name="T7">辦理「兒童權利公約法規檢視作業教育訓練」報名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單位/職稱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身分證字號</text:p>
          </table:table-cell>
          <table:table-cell table:style-name="表格1.B1" office:value-type="string">
            <text:p text:style-name="P5">出生日期</text:p>
            <text:p text:style-name="P5">（年/月/日）</text:p>
          </table:table-cell>
          <table:table-cell table:style-name="表格1.B1" office:value-type="string">
            <text:p text:style-name="P5">聯絡電話</text:p>
          </table:table-cell>
          <table:table-cell table:style-name="表格1.F1" office:value-type="string">
            <text:p text:style-name="P5">電子信箱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5">以下空白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</table:table>
      <text:p text:style-name="P7"/>
      <text:p text:style-name="P7">說明：</text:p>
      <text:list xml:id="list9167889636038766169" text:style-name="WW8Num1">
        <text:list-item>
          <text:p text:style-name="P1"><text:span text:style-name="T3">培訓內容：概以瞭解兒童權利公約內容為主，據以培訓各機關辦理兒童權利公約法規檢視作業人員。</text:span></text:p>
        </text:list-item>
        <text:list-item>
          <text:p text:style-name="P1"><text:span text:style-name="T3">培訓對象：熟悉各機關主管法規人員，每單位1至2人。</text:span></text:p>
        </text:list-item>
        <text:list-item>
          <text:p text:style-name="P1"><text:span text:style-name="T3">培訓時間：104年8月13日（星期四）15：00 - 17：30</text:span></text:p>
        </text:list-item>
        <text:list-item>
          <text:p text:style-name="P1"><text:span text:style-name="T3">培訓地點：本府社會局社政大樓集會廳(新北市板橋區中正路10號3樓）。</text:span></text:p>
        </text:list-item>
        <text:list-item>
          <text:p text:style-name="P1"><text:span text:style-name="T3">報名方式：請於104年8月11日（星期二）前以電子郵件回傳本報名表至聯絡人信箱</text:span><text:span text:style-name="T6"> </text:span><text:span text:style-name="T3">AJ6758@ms.ntpc.gov.tw，俾完成報名。</text:span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乃謙</meta:initial-creator>
    <meta:creation-date>2015-08-11T15:10:00</meta:creation-date>
    <dc:creator>李崇榕</dc:creator>
    <dc:date>2017-03-14T11:16:00</dc:date>
    <meta:print-date>2015-08-11T13:54:00</meta:print-date>
    <meta:editing-cycles>3</meta:editing-cycles>
    <meta:document-statistic meta:table-count="1" meta:image-count="0" meta:object-count="0" meta:page-count="1" meta:paragraph-count="16" meta:word-count="243" meta:character-count="286" meta:non-whitespace-character-count="281"/>
    <meta:generator>LibreOffice/5.1.0.3$Windows_X86_64 LibreOffice_project/5e3e00a007d9b3b6efb6797a8b8e57b51ab1f737</meta:generator>
  </office:meta>
</office:document-meta>
</file>