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style:font-name="Calibri" fo:font-size="16pt" fo:font-weight="bold" style:letter-kerning="false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衛生福利部社會及家庭署</text:span></text:p>
      <text:p text:style-name="P1"><text:span text:style-name="T1">106年度公益彩券回饋金補助辦理CRC兒少報告計畫</text:span></text:p>
      <text:p text:style-name="P1"><text:span text:style-name="T1">申請補助計畫書（格式）</text:span></text:p>
      <text:list xml:id="list6161772788819760980" text:style-name="WWNum1">
        <text:list-item>
          <text:p text:style-name="P3"><text:span text:style-name="T2">目的：</text:span></text:p>
        </text:list-item>
        <text:list-item>
          <text:p text:style-name="P3"><text:span text:style-name="T2">主辦單位：</text:span></text:p>
        </text:list-item>
        <text:list-item>
          <text:p text:style-name="P3"><text:span text:style-name="T2">執行內容</text:span></text:p>
        </text:list-item>
      </text:list>
      <text:list xml:id="list7461964857382859103" text:style-name="WWNum2">
        <text:list-item>
          <text:p text:style-name="P4"><text:span text:style-name="T2">報告議題（多元性、特殊性）</text:span></text:p>
        </text:list-item>
        <text:list-item>
          <text:p text:style-name="P4"><text:span text:style-name="T2">參與兒少代表性（性別、年齡、分布區域、特殊處境）</text:span><text:bookmark text:name="_GoBack"/></text:p>
        </text:list-item>
        <text:list-item>
          <text:p text:style-name="P4"><text:span text:style-name="T2">報告形式</text:span></text:p>
        </text:list-item>
        <text:list-item>
          <text:p text:style-name="P4"><text:span text:style-name="T2">培力課程規劃</text:span></text:p>
        </text:list-item>
      </text:list>
      <text:p text:style-name="Standard"><text:span text:style-name="T2">四、參與國際審查會議兒少代表名單</text:span></text:p>
      <text:p text:style-name="Standard"><text:span text:style-name="T2">五、經費預估</text:span></text:p>
      <text:p text:style-name="Standard"><text:span text:style-name="T2">六、預定執行期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立青</meta:initial-creator>
    <dc:creator>黃立青</dc:creator>
    <meta:editing-cycles>3</meta:editing-cycles>
    <meta:print-date>2016-12-02T02:14:00</meta:print-date>
    <meta:creation-date>2016-12-01T10:00:00</meta:creation-date>
    <dc:date>2016-12-02T05:57:00</dc:date>
    <meta:editing-duration>PT1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4" meta:word-count="153" meta:character-count="157" meta:non-whitespace-character-count="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