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150%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line-height="150%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line-height="150%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150%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150%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150%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line-height-at-least="0.0138in" fo:text-indent="0.3333in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line-height-at-least="0.0138in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line-height-at-least="0.0138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line-height-at-least="0.0138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.0138in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0138in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0138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line-height-at-least="0.0138in" fo:margin-left="1.6666in" fo:margin-right="-0.5in" fo:text-indent="-1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line-height-at-least="0.0138in" fo:margin-left="1.6666in" fo:margin-right="-0.5in" fo:text-indent="-1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line-height-at-least="0.0138in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line-height-at-least="0.0138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line-height-at-least="0.0138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line-height-at-least="0.0138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line-height-at-least="0.0138in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領 <text:s text:c="6"/>據</text:p>
      <text:p text:style-name="P2">茲收到新北市政府社會局核發「海山、煤山及海山一坑礦災家屬救助</text:p>
      <text:p text:style-name="P3">服務計畫」</text:p>
      <text:p text:style-name="P4">□醫療補助□看護補助□急難救助□喪葬補助□意外死亡救助</text:p>
      <text:p text:style-name="P5">□追思紀念會等相關活動□遺孀生活補助費□遺孀機構安置補助</text:p>
      <text:p text:style-name="P6">□遺孀居家看護補助</text:p>
      <text:p text:style-name="P7">新臺幣<text:s text:c="5"/><text:s/><text:s/>萬<text:s text:c="5"/>仟<text:s text:c="2"/><text:s text:c="4"/>佰<text:s text:c="6"/>拾<text:s text:c="4"/>元整。</text:p>
      <text:p text:style-name="P8">此致</text:p>
      <text:p text:style-name="P9">新北市政府社會局</text:p>
      <text:p text:style-name="P10"><text:span text:style-name="T11"><text:s text:c="21"/></text:span><text:span text:style-name="T12">具</text:span><text:span text:style-name="T13"><text:s text:c="2"/></text:span><text:span text:style-name="T14">領</text:span><text:span text:style-name="T15"><text:s text:c="2"/></text:span><text:span text:style-name="T16">人：</text:span><text:span text:style-name="T17"><text:s text:c="8"/></text:span><text:span text:style-name="T18"><text:s text:c="3"/></text:span><text:span text:style-name="T19"><text:s text:c="5"/></text:span><text:span text:style-name="T20">（簽章）</text:span></text:p>
      <text:p text:style-name="P21"><text:span text:style-name="T22"><text:s text:c="21"/></text:span><text:span text:style-name="T23">身份證</text:span><text:span text:style-name="T24">統</text:span><text:span text:style-name="T25">號：</text:span><text:span text:style-name="T26"><text:s text:c="16"/></text:span></text:p>
      <text:p text:style-name="P27"><text:span text:style-name="T28"><text:s text:c="21"/>意外事故者：</text:span><text:span text:style-name="T29"><text:s text:c="16"/></text:span></text:p>
      <text:p text:style-name="P30"><text:span text:style-name="T31"><text:s text:c="21"/>受補助對象：</text:span><text:span text:style-name="T32"><text:s text:c="16"/></text:span></text:p>
      <text:p text:style-name="P33"/>
      <text:p text:style-name="P34"><text:span text:style-name="T35">住址：</text:span><text:span text:style-name="T36"><text:s text:c="9"/></text:span><text:span text:style-name="T37">縣(市)</text:span><text:span text:style-name="T38"><text:s text:c="2"/></text:span><text:span text:style-name="T39"><text:s text:c="2"/></text:span><text:span text:style-name="T40"><text:s text:c="3"/></text:span><text:span text:style-name="T41">區</text:span><text:span text:style-name="T42">（</text:span><text:span text:style-name="T43">鄉、</text:span><text:span text:style-name="T44">鎮、市）</text:span><text:span text:style-name="T45"><text:s text:c="3"/></text:span><text:span text:style-name="T46"><text:s/></text:span><text:span text:style-name="T47"><text:s text:c="3"/></text:span><text:span text:style-name="T48">里（村）</text:span><text:span text:style-name="T49"><text:s text:c="3"/></text:span><text:span text:style-name="T50">鄰</text:span></text:p>
      <text:p text:style-name="P51"><text:span text:style-name="T52"><text:s text:c="5"/></text:span><text:span text:style-name="T53"><text:s/></text:span><text:span text:style-name="T54"><text:s/></text:span><text:span text:style-name="T55"><text:s/></text:span><text:span text:style-name="T56"><text:s/></text:span><text:span text:style-name="T57"><text:s text:c="5"/></text:span><text:span text:style-name="T58">路（街）</text:span><text:span text:style-name="T59"><text:s text:c="2"/></text:span><text:span text:style-name="T60"><text:s/></text:span><text:span text:style-name="T61"><text:s/></text:span><text:span text:style-name="T62">段</text:span><text:span text:style-name="T63"><text:s text:c="4"/></text:span><text:span text:style-name="T64">巷</text:span><text:span text:style-name="T65"><text:s text:c="4"/></text:span><text:span text:style-name="T66">弄</text:span><text:span text:style-name="T67"><text:s text:c="4"/></text:span><text:span text:style-name="T68">號</text:span><text:span text:style-name="T69"><text:s text:c="4"/></text:span><text:span text:style-name="T70">樓</text:span></text:p>
      <text:p text:style-name="P71"><text:span text:style-name="T72">聯絡電話：</text:span></text:p>
      <text:p text:style-name="P73">郵局或銀行帳號：</text:p>
      <text:p text:style-name="P74">（請檢附存摺封面影本）</text:p>
      <text:p text:style-name="P75"/>
      <text:p text:style-name="P76"><text:span text:style-name="T77"><text:s text:c="9"/></text:span><text:span text:style-name="T78">中</text:span><text:span text:style-name="T79"><text:s text:c="3"/></text:span><text:span text:style-name="T80">華</text:span><text:span text:style-name="T81"><text:s text:c="3"/></text:span><text:span text:style-name="T82">民</text:span><text:span text:style-name="T83"><text:s/></text:span><text:span text:style-name="T84"><text:s/></text:span><text:span text:style-name="T85"><text:s/></text:span><text:span text:style-name="T86"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據</dc:title>
    <meta:initial-creator>tpc</meta:initial-creator>
    <dc:creator>鄧茹方</dc:creator>
    <meta:creation-date>2018-06-04T07:39:00Z</meta:creation-date>
    <dc:date>2018-06-04T07:3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