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6.6444in" style:use-optimal-column-width="false"/>
    </style:style>
    <style:style style:name="Table9" style:family="table">
      <style:table-properties style:width="7.5194in" fo:margin-left="0in" table:align="left"/>
    </style:style>
    <style:style style:name="TableRow13" style:family="table-row">
      <style:table-row-properties style:min-row-height="0.8937in" style:use-optimal-row-height="false"/>
    </style:style>
    <style:style style:name="TableCell1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TableCell2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TableCell30" style:family="table-cell">
      <style:table-cell-properties fo:border="0.0312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 fo:line-height="0.2777in" fo:margin-right="-0.5381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125in" fo:margin-bottom="0.125in" fo:line-height="0.2777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125in" fo:margin-bottom="0.125in" fo:line-height="0.2777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top="0.125in" fo:margin-bottom="0.125in" fo:line-height="0.2777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57" style:parent-style-name="內文" style:family="paragraph">
      <style:paragraph-properties fo:margin-top="0.125in" fo:margin-bottom="0.125in" fo:line-height="0.2777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60" style:parent-style-name="內文" style:family="paragraph">
      <style:paragraph-properties fo:margin-top="0.125in" fo:margin-bottom="0.125in" fo:line-height="0.2777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63" style:parent-style-name="內文" style:family="paragraph">
      <style:paragraph-properties fo:margin-top="0.125in" fo:margin-bottom="0.125in" fo:line-height="0.2777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1.2888in" style:use-optimal-row-height="false"/>
    </style:style>
    <style:style style:name="P7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TableCell7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="0.0312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125in" fo:margin-bottom="0.125in" fo:line-height="0.2777in" fo:margin-left="0.1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top="0.125in" fo:margin-bottom="0.125in" fo:line-height="0.2777in" fo:margin-left="0.1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margin-top="0.125in" fo:margin-bottom="0.125in" fo:line-height="0.2777in" fo:margin-left="0.1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margin-top="0.125in" fo:margin-bottom="0.125in" fo:line-height="0.2777in" fo:margin-left="0.1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9166in" style:use-optimal-row-height="false"/>
    </style:style>
    <style:style style:name="P8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TableCell8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TableCell88" style:family="table-cell">
      <style:table-cell-properties fo:border="0.0312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margin-top="0.125in" fo:margin-bottom="0.125in" fo:line-height="0.2777in" fo:margin-left="0.1402in" fo:text-indent="-0.1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margin-top="0.125in" fo:margin-bottom="0.125in" fo:line-height="0.2777in" fo:text-indent="0.2222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margin-top="0.125in" fo:margin-bottom="0.125in" fo:line-height="0.2777in" fo:text-indent="0.2222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margin-top="0.125in" fo:margin-bottom="0.125in" fo:line-height="0.2777in" fo:text-indent="0.2222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margin-top="0.125in" fo:margin-bottom="0.125in" fo:line-height="0.2777in" fo:text-indent="0.2222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margin-top="0.125in" fo:margin-bottom="0.125in" fo:line-height="0.2777in" fo:text-indent="0.2222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margin-top="0.125in" fo:margin-bottom="0.125in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1.6222in" style:use-optimal-row-height="false"/>
    </style:style>
    <style:style style:name="P9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TableCell9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TableCell101" style:family="table-cell">
      <style:table-cell-properties fo:border="0.0312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125in" fo:margin-bottom="0.125in" fo:line-height="0.2777in" fo:margin-left="0.2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margin-top="0.125in" fo:margin-bottom="0.125in" fo:line-height="0.2777in" fo:margin-left="0.2in" fo:text-indent="-0.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margin-top="0.125in" fo:margin-bottom="0.125in" fo:line-height="0.2777in" fo:margin-left="0.2in" fo:text-indent="-0.2in">
        <style:tab-stops/>
      </style:paragraph-properties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margin-top="0.125in" fo:margin-bottom="0.125in" fo:line-height="0.2777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margin-top="0.125in" fo:margin-bottom="0.125in" fo:line-height="0.2777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新北市政府</text:span><text:span text:style-name="T3">辦理</text:span><text:span text:style-name="T4">海山、煤山及海山一坑</text:span><text:span text:style-name="T5">礦災</text:span><text:span text:style-name="T6">家屬救助服務計畫</text:span><text:span text:style-name="T7">扶助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申</text:p>
            <text:p text:style-name="P16"/>
            <text:p text:style-name="P17"/>
            <text:p text:style-name="P18"/>
            <text:p text:style-name="P19"/>
            <text:p text:style-name="P20"/>
            <text:p text:style-name="P21">請</text:p>
            <text:p text:style-name="P22"/>
            <text:p text:style-name="P23"/>
            <text:p text:style-name="P24"/>
            <text:p text:style-name="P25"/>
            <text:p text:style-name="P26"/>
            <text:p text:style-name="P27">人</text:p>
          </table:table-cell>
          <table:table-cell table:style-name="TableCell28">
            <text:p text:style-name="P29">基本資料</text:p>
          </table:table-cell>
          <table:table-cell table:style-name="TableCell30">
            <text:p text:style-name="P31"><text:span text:style-name="T32">姓名：</text:span><text:span text:style-name="T33"><text:s text:c="12"/></text:span><text:span text:style-name="T34"><text:s/></text:span><text:span text:style-name="T35"><text:s text:c="3"/></text:span></text:p>
            <text:p text:style-name="P36">性別：□男<text:s/><text:s text:c="2"/>□女 <text:s text:c="2"/></text:p>
            <text:p text:style-name="P37"><text:span text:style-name="T38">出生：</text:span><text:span text:style-name="T39">民國</text:span><text:span text:style-name="T40"><text:s text:c="5"/></text:span><text:span text:style-name="T41">年</text:span><text:span text:style-name="T42"><text:s text:c="5"/></text:span><text:span text:style-name="T43">月</text:span><text:span text:style-name="T44"><text:s text:c="5"/></text:span><text:span text:style-name="T45">日<text:s/></text:span></text:p>
            <text:p text:style-name="P46"><text:span text:style-name="T47">身分證統號：</text:span><text:span text:style-name="T48"><text:s text:c="15"/></text:span><text:span text:style-name="T49"><text:s text:c="2"/></text:span></text:p>
            <text:p text:style-name="P50"><text:span text:style-name="T51">電話：（H）</text:span><text:span text:style-name="T52"><text:s text:c="13"/></text:span><text:span text:style-name="T53">（O）</text:span><text:span text:style-name="T54"><text:s text:c="13"/></text:span><text:span text:style-name="T55">（M）</text:span><text:span text:style-name="T56"><text:s text:c="11"/></text:span></text:p>
            <text:p text:style-name="P57"><text:span text:style-name="T58">戶籍地址：</text:span><text:span text:style-name="T59"><text:s text:c="40"/></text:span></text:p>
            <text:p text:style-name="P60"><text:span text:style-name="T61">通訊地址：</text:span><text:span text:style-name="T62">□同上 <text:s text:c="33"/></text:span></text:p>
            <text:p text:style-name="P63"><text:span text:style-name="T64">身分：</text:span><text:span text:style-name="T65">□</text:span><text:span text:style-name="T66">礦工</text:span><text:span text:style-name="T67">□</text:span><text:span text:style-name="T68">罹難礦工</text:span><text:span text:style-name="T69">(姓名)</text:span><text:span text:style-name="T70"><text:s text:c="9"/></text:span><text:span text:style-name="T71"><text:s/></text:span><text:span text:style-name="T72">一親等直系血親</text:span><text:span text:style-name="T73">□</text:span><text:span text:style-name="T74">遺孀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扶助項目</text:p>
          </table:table-cell>
          <table:table-cell table:style-name="TableCell79">
            <text:p text:style-name="P80">□（1）醫療補助<text:s text:c="3"/>□（2）看護補助<text:s text:c="3"/>□（3）急難救助</text:p>
            <text:p text:style-name="P81">□（4）喪葬補助<text:s text:c="3"/>□（5）意外死亡救助</text:p>
            <text:p text:style-name="P82">□（6）追思紀念會等相關活動□（7）遺孀生活補助費</text:p>
            <text:p text:style-name="P83">□（8）遺孀機構安置補助□（9）遺孀居家看護補助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證明文件</text:p>
          </table:table-cell>
          <table:table-cell table:style-name="TableCell88">
            <text:p text:style-name="P89">1.□戶籍謄本(或戶口名簿)</text:p>
            <text:p text:style-name="P90">2.相關證明文件：</text:p>
            <text:p text:style-name="P91">□醫療收據正本<text:s text:c="2"/>□繳費通知單<text:s text:c="9"/>□看護費用收據正本<text:s/></text:p>
            <text:p text:style-name="P92">□僱請看護證明<text:s text:c="2"/>□看護工結業證書<text:s text:c="5"/>□看護工身分證影本</text:p>
            <text:p text:style-name="P93">□醫療診斷證明<text:s text:c="2"/>□死亡證明(除戶謄本)<text:s/>□相驗屍體證明書</text:p>
            <text:p text:style-name="P94">□事故證明<text:s text:c="6"/>□印鑑證明<text:s text:c="11"/>□支出憑證或收據</text:p>
            <text:p text:style-name="P95">□存摺封面<text:s text:c="6"/>□切結書<text:s text:c="2"/></text:p>
            <text:p text:style-name="P96">□其他：（敘明）╴╴╴╴╴╴╴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簽名或蓋章</text:p>
          </table:table-cell>
          <table:table-cell table:style-name="TableCell101">
            <text:p text:style-name="P102">1.本人已瞭解本計畫補助相關規定且願意配合市府提供相關文件。</text:p>
            <text:p text:style-name="P103"><text:span text:style-name="T104">2</text:span><text:span text:style-name="T105">.本表有關本人基本資料、急難事由、證明文件，均係本人據實提供；如有不實願自負法律責任，並</text:span><text:span text:style-name="T106">於市府通知期限內</text:span><text:span text:style-name="T107">返還</text:span><text:span text:style-name="T108">相關補</text:span><text:span text:style-name="T109">助金。</text:span></text:p>
            <text:p text:style-name="P110"><text:span text:style-name="T111">3.</text:span><text:span text:style-name="T112">本人同意委任</text:span><text:span text:style-name="T113"><text:s/></text:span><text:span text:style-name="T114"><text:s/></text:span><text:span text:style-name="T115"><text:s/></text:span><text:span text:style-name="T116"><text:s text:c="4"/></text:span><text:span text:style-name="T117">(</text:span><text:span text:style-name="T118">稱謂)(姓名： <text:s text:c="5"/></text:span><text:span text:style-name="T119">身分證</text:span><text:span text:style-name="T120">統</text:span><text:span text:style-name="T121">號 <text:s text:c="12"/>)本項補助，核定補助款將匯入本人 <text:s text:c="8"/>帳戶(帳號：</text:span><text:span text:style-name="T122"><text:s text:c="32"/>)。</text:span></text:p>
            <text:p text:style-name="P123"><text:span text:style-name="T124">申請人簽名蓋章：</text:span><text:span text:style-name="T125"><text:s text:c="15"/></text:span><text:span text:style-name="T126"><text:s text:c="2"/></text:span><text:span text:style-name="T127"><text:s text:c="2"/></text:span><text:span text:style-name="T128"><text:s text:c="8"/></text:span><text:span text:style-name="T129">年</text:span><text:span text:style-name="T130"><text:s text:c="2"/></text:span><text:span text:style-name="T131"><text:s text:c="2"/></text:span><text:span text:style-name="T132">月</text:span><text:span text:style-name="T133"><text:s text:c="2"/></text:span><text:span text:style-name="T134"><text:s text:c="2"/></text:span><text:span text:style-name="T135">日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海山、煤山及海山一坑礦災相關經費申請書</dc:title>
    <meta:initial-creator>莊孟樺</meta:initial-creator>
    <dc:creator>鄧茹方</dc:creator>
    <meta:creation-date>2018-06-04T07:39:00Z</meta:creation-date>
    <dc:date>2018-06-04T07:39:00Z</dc:date>
    <meta:print-date>2012-09-03T02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