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fo:hyphenation-ladder-count="no-limit" style:vertical-align="baseline"/>
      <style:text-properties fo:hyphenate="false" fo:hyphenation-remain-char-count="2" fo:hyphenation-push-char-count="2"/>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paragraph-properties fo:text-align="justify" style:justify-single-word="false" fo:hyphenation-ladder-count="no-limit" style:vertical-align="baseline"/>
      <style:text-properties style:font-name="標楷體" style:font-name-asian="標楷體1" fo:hyphenate="false" fo:hyphenation-remain-char-count="2" fo:hyphenation-push-char-count="2"/>
    </style:style>
    <style:style style:name="P5" style:family="paragraph" style:parent-style-name="List_20_Paragraph" style:list-style-name="WWNum3"/>
    <style:style style:name="P6" style:family="paragraph" style:parent-style-name="List_20_Paragraph" style:list-style-name="WWNum1">
      <style:paragraph-properties fo:margin-left="0.85cm" fo:margin-right="0cm" fo:margin-top="0cm" fo:margin-bottom="0.127cm" loext:contextual-spacing="false" fo:text-align="justify" style:justify-single-word="false" fo:text-indent="-0.847cm" style:auto-text-indent="false"/>
    </style:style>
    <style:style style:name="P7" style:family="paragraph" style:parent-style-name="List_20_Paragraph" style:list-style-name="WWNum1">
      <style:paragraph-properties fo:margin-top="0cm" fo:margin-bottom="0.127cm" loext:contextual-spacing="false" fo:text-align="justify" style:justify-single-word="false">
        <style:tab-stops>
          <style:tab-stop style:position="3cm"/>
        </style:tab-stops>
      </style:paragraph-properties>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標楷體" style:font-name-asian="標楷體1" style:font-size-complex="12pt"/>
    </style:style>
    <style:style style:name="P11" style:family="paragraph" style:parent-style-name="Standard">
      <style:paragraph-properties fo:text-align="justify" style:justify-single-word="false"/>
      <style:text-properties style:font-name="標楷體" style:font-name-asian="標楷體1" style:font-size-complex="12pt"/>
    </style:style>
    <style:style style:name="P12" style:family="paragraph" style:parent-style-name="Standard">
      <style:paragraph-properties fo:line-height="0.706cm" fo:text-align="justify" style:justify-single-word="false"/>
      <style:text-properties fo:color="#000000" style:font-name="標楷體" fo:font-size="13.5pt" fo:font-weight="bold" style:font-name-asian="標楷體1" style:font-size-asian="13.5pt" style:font-weight-asian="bold" style:font-size-complex="13.5pt"/>
    </style:style>
    <style:style style:name="P13" style:family="paragraph" style:parent-style-name="Standard">
      <style:paragraph-properties fo:line-height="0.706cm" fo:text-align="justify" style:justify-single-word="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loext:padding="0cm" loext:border="0.51pt solid #00000a"/>
    </style:style>
    <style:style style:name="T5" style:family="text">
      <style:text-properties style:font-name="標楷體" style:font-name-asian="標楷體1" style:font-name-complex="Times New Roman1" style:font-size-complex="12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name-complex="Times New Roman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name-complex="Times New Roman1" style:font-size-complex="12pt"/>
    </style:style>
    <style:style style:name="T10" style:family="text">
      <style:text-properties style:font-name="標楷體" style:letter-kerning="true" style:font-name-asian="標楷體1" style:font-name-complex="Times New Roman1"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標楷體1" style:font-size-complex="12pt"/>
    </style:style>
    <style:style style:name="T14" style:family="text">
      <style:text-properties fo:color="#000000" style:font-name="標楷體" style:font-name-asian="標楷體1" style:font-name-complex="Times New Roman1" style:font-size-complex="12pt"/>
    </style:style>
    <style:style style:name="T15" style:family="text">
      <style:text-properties fo:color="#000000" style:font-name="標楷體" fo:font-size="13.5pt" fo:font-weight="bold" style:font-name-asian="標楷體1" style:font-size-asian="13.5pt" style:font-weight-asian="bold" style:font-size-complex="13.5pt"/>
    </style:style>
    <style:style style:name="T16" style:family="text">
      <style:text-properties fo:color="#000000" style:font-name="Times New Roman" style:font-name-asian="標楷體1" style:font-name-complex="Times New Roman1" style:font-size-complex="12pt"/>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9" style:family="text">
      <style:text-properties style:font-name="Times New Roman" fo:font-weight="bold" style:font-name-asian="標楷體1"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北市公共托育合作聯盟暨準公共化托嬰中心與家長雙方告知聲明書</text:span></text:p>
      <text:p text:style-name="P9"><text:span text:style-name="T3">為擴大本市公共托育供給、提升托育服務品質、減輕家長送托經濟負擔並提供多元友善的托育選擇，故辦理「公共托育合作聯盟暨準公共化實施計畫」(以下稱本計畫)。此告知同意書茲說明托嬰中心及家長雙方應遵守、知悉事項如下:</text:span></text:p>
      <text:p text:style-name="P11"/>
      <text:p text:style-name="Standard"><text:span text:style-name="T4">壹、公共托育合作聯盟暨準公共化托嬰中心</text:span></text:p>
      <text:list xml:id="list406195868" text:style-name="WWNum1">
        <text:list-item>
          <text:p text:style-name="P1"><text:span text:style-name="T11">參加公共托育合作聯盟暨準公共化之私立托嬰中心(以下簡稱托嬰中心)需按本計畫之相關規定簽訂合作意向書，並經審核後始得加入，</text:span><text:span text:style-name="T3">且須配合本計畫之輔導與獎勵機制</text:span><text:span text:style-name="T17">。</text:span></text:p>
        </text:list-item>
        <text:list-item>
          <text:p text:style-name="P6"><text:span text:style-name="T5">托嬰中心需依現行收退費標準收費，並符合本局公告每月托育費用定價上限</text:span><text:span text:style-name="T7">新臺幣2萬元</text:span><text:span text:style-name="T5">(含</text:span><text:span text:style-name="T9">月費：</text:span><text:span text:style-name="T18">托育費及餐點代辦費</text:span><text:span text:style-name="T5">及</text:span><text:span text:style-name="T9">註冊費：</text:span><text:span text:style-name="T18">書籍、教材、書包、餐袋、圍兜及家長聯絡簿</text:span><text:span text:style-name="T9">等費用</text:span><text:span text:style-name="T5">)收費，</text:span><text:span text:style-name="T12">保險費另計，依主管機關公告為準實收實支。</text:span><text:span text:style-name="T7">於本計畫公告後不得調漲每月托育費用</text:span><text:span text:style-name="T5">。</text:span></text:p>
        </text:list-item>
        <text:list-item>
          <text:p text:style-name="P7"><text:span text:style-name="T17">托嬰中心需評鑑乙等以上或新設置尚未評鑑且無重大違失，經本局審核通過者。惟近兩年本局曾裁處為未立案托嬰中心、近三年曾裁處</text:span><text:span text:style-name="T16">違反兒童及少年福利與權益保障法第八十三條第一款至第四款規定情形之一者、近</text:span><text:span text:style-name="T11">一年內經命限期改善達三次以上或科處罰鍰者</text:span><text:span text:style-name="T16">、</text:span><text:span text:style-name="T13">托嬰中心未為其聘僱之托育人員投保勞工保險或托育人員投保薪資符合不本府規定金額、未設置有監視設備等</text:span><text:span text:style-name="T16">，不得加入</text:span><text:span text:style-name="T17">。</text:span></text:p>
        </text:list-item>
        <text:list-item>
          <text:p text:style-name="P2"><text:span text:style-name="T19">托嬰中心倘於合作期間</text:span><text:span text:style-name="T6">有資格不符或未依報局審議而有變相調漲月費等致終止合作事宜者，原本領有合作聯盟補助之家長，亦喪失核定之托育補助，家長之損失應由托嬰中心自行向家長說明及負責。</text:span></text:p>
        </text:list-item>
      </text:list>
      <text:p text:style-name="P4"/>
      <text:p text:style-name="Standard"><text:span text:style-name="T4">貳、家長</text:span></text:p>
      <text:list xml:id="list3363982331" text:style-name="WWNum3">
        <text:list-item>
          <text:p text:style-name="P3"><text:span text:style-name="T11">請領本計畫補助除依相關規定外，亦須符合衛生福利部所訂定之直轄市、縣(市)政府辦理未滿二歲兒童托育準公共化服務與費用申報及支付作業要點之規定。</text:span></text:p>
        </text:list-item>
        <text:list-item>
          <text:p text:style-name="P3"><text:span text:style-name="T14">幼兒需設籍新北市且父母一方設籍新北市，且未重複領取其他托育相關補助（如：育兒津貼、育嬰留職停薪津貼）。</text:span></text:p>
        </text:list-item>
        <text:list-item>
          <text:p text:style-name="P5"><text:span text:style-name="T3">托嬰中心及家長須有送托之事實，並按本計畫相關規定配合辦理，如有不實請領需配合本局相關規定裁處。</text:span></text:p>
        </text:list-item>
        <text:list-item>
          <text:p text:style-name="P3"><text:span text:style-name="T8">托嬰中心終止合作或退出者，則家長亦喪失合作聯盟暨準公共化補助資格。</text:span></text:p>
        </text:list-item>
      </text:list>
      <text:p text:style-name="P10"/>
      <text:p text:style-name="Standard"><text:span text:style-name="T3">托嬰中心及家長均詳閱並知悉上述內容，仍有疑問可洽本局。</text:span></text:p>
      <text:p text:style-name="P12"/>
      <text:p text:style-name="P12"/>
      <text:p text:style-name="P13"><text:span text:style-name="T15">幼童姓名________________幼童身分證統一編號_____________</text:span></text:p>
      <text:p text:style-name="Standard"><text:bookmark text:name="_GoBack"/><text:span text:style-name="T1">合作聯盟暨準公共化托嬰中心簽章______________家長簽章____________</text:span></text:p>
      <text:p text:style-name="P8"><text:span text:style-name="T10">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ta</meta:initial-creator>
    <dc:creator>Administrator</dc:creator>
    <meta:editing-cycles>6</meta:editing-cycles>
    <meta:print-date>2016-12-14T02:01:00</meta:print-date>
    <meta:creation-date>2019-01-29T08:53:00</meta:creation-date>
    <dc:date>2019-02-25T10:49:00</dc:date>
    <meta:editing-duration>PT22M</meta:editing-duration>
    <meta:generator>LibreOffice/5.4.5.1$Windows_X86_64 LibreOffice_project/79c9829dd5d8054ec39a82dc51cd9eff340dbee8</meta:generator>
    <meta:document-statistic meta:table-count="0" meta:image-count="0" meta:object-count="0" meta:page-count="1" meta:paragraph-count="16" meta:word-count="900" meta:character-count="957" meta:non-whitespace-character-count="951"/>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