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?u" svg:font-family="s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53cm" fo:margin-left="-1.371cm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1.062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409cm"/>
    </style:style>
    <style:style style:name="表格1.F" style:family="table-column">
      <style:table-column-properties style:column-width="0.972cm"/>
    </style:style>
    <style:style style:name="表格1.G" style:family="table-column">
      <style:table-column-properties style:column-width="0.529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1.406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995cm"/>
    </style:style>
    <style:style style:name="表格1.M" style:family="table-column">
      <style:table-column-properties style:column-width="2.591cm"/>
    </style:style>
    <style:style style:name="表格1.N" style:family="table-column">
      <style:table-column-properties style:column-width="0.349cm"/>
    </style:style>
    <style:style style:name="表格1.O" style:family="table-column">
      <style:table-column-properties style:column-width="4.11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82cm" fo:keep-together="auto"/>
    </style:style>
    <style:style style:name="表格1.6" style:family="table-row">
      <style:table-row-properties style:min-row-height="1.404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8" style:family="table-row">
      <style:table-row-properties style:min-row-height="2.776cm" fo:keep-together="auto"/>
    </style:style>
    <style:style style:name="表格1.9" style:family="table-row">
      <style:table-row-properties style:min-row-height="1.141cm" fo:keep-together="auto"/>
    </style:style>
    <style:style style:name="表格1.10" style:family="table-row">
      <style:table-row-properties style:min-row-height="4.277cm" fo:keep-together="auto"/>
    </style:style>
    <style:style style:name="表格1.11" style:family="table-row">
      <style:table-row-properties style:min-row-height="4.045cm" fo:keep-together="auto"/>
    </style:style>
    <style:style style:name="表格1.12" style:family="table-row">
      <style:table-row-properties style:min-row-height="0.649cm" fo:keep-together="auto"/>
    </style:style>
    <style:style style:name="表格1.13" style:family="table-row">
      <style:table-row-properties style:min-row-height="2.812cm" fo:keep-together="auto"/>
    </style:style>
    <style:style style:name="表格1.14" style:family="table-row">
      <style:table-row-properties style:min-row-height="0.483cm" fo:keep-together="auto"/>
    </style:style>
    <style:style style:name="表格1.15" style:family="table-row">
      <style:table-row-properties style:min-row-height="4.665cm" fo:keep-together="auto"/>
    </style:style>
    <style:style style:name="表格1.16" style:family="table-row">
      <style:table-row-properties style:min-row-height="0.543cm" fo:keep-together="auto"/>
    </style:style>
    <style:style style:name="表格1.17" style:family="table-row">
      <style:table-row-properties style:min-row-height="0.418cm" fo:keep-together="auto"/>
    </style:style>
    <style:style style:name="表格1.18" style:family="table-row">
      <style:table-row-properties style:min-row-height="0.349cm" fo:keep-together="auto"/>
    </style:style>
    <style:style style:name="表格1.19" style:family="table-row">
      <style:table-row-properties style:min-row-height="0.485cm" fo:keep-together="auto"/>
    </style:style>
    <style:style style:name="表格1.20" style:family="table-row">
      <style:table-row-properties style:min-row-height="0.422cm" fo:keep-together="auto"/>
    </style:style>
    <style:style style:name="表格1.21" style:family="table-row">
      <style:table-row-properties style:min-row-height="0.415cm" fo:keep-together="auto"/>
    </style:style>
    <style:style style:name="表格1.22" style:family="table-row">
      <style:table-row-properties style:min-row-height="0.54cm" fo:keep-together="auto"/>
    </style:style>
    <style:style style:name="表格1.23" style:family="table-row">
      <style:table-row-properties style:min-row-height="0.471cm" fo:keep-together="auto"/>
    </style:style>
    <style:style style:name="表格1.25" style:family="table-row">
      <style:table-row-properties style:min-row-height="0.467cm" fo:keep-together="auto"/>
    </style:style>
    <style:style style:name="表格1.26" style:family="table-row">
      <style:table-row-properties style:min-row-height="0.4cm" fo:keep-together="auto"/>
    </style:style>
    <style:style style:name="表格1.27" style:family="table-row">
      <style:table-row-properties style:min-row-height="0.857cm" fo:keep-together="auto"/>
    </style:style>
    <style:style style:name="表格1.28" style:family="table-row">
      <style:table-row-properties style:min-row-height="0.822cm" fo:keep-together="auto"/>
    </style:style>
    <style:style style:name="表格1.29" style:family="table-row">
      <style:table-row-properties style:min-row-height="0.811cm" fo:keep-together="auto"/>
    </style:style>
    <style:style style:name="表格1.35" style:family="table-row">
      <style:table-row-properties style:min-row-height="5.108cm" fo:keep-together="auto"/>
    </style:style>
    <style:style style:name="表格1.36" style:family="table-row">
      <style:table-row-properties style:min-row-height="5.5cm" fo:keep-together="auto"/>
    </style:style>
    <style:style style:name="表格1.37" style:family="table-row">
      <style:table-row-properties style:min-row-height="1.233cm" fo:keep-together="auto"/>
    </style:style>
    <style:style style:name="表格2" style:family="table">
      <style:table-properties style:width="17.004cm" fo:margin-left="0.235cm" table:align="left" style:writing-mode="lr-tb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5.9cm"/>
    </style:style>
    <style:style style:name="表格2.C" style:family="table-column">
      <style:table-column-properties style:column-width="0.053cm"/>
    </style:style>
    <style:style style:name="表格2.D" style:family="table-column">
      <style:table-column-properties style:column-width="10.15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096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32cm" fo:keep-together="auto"/>
    </style:style>
    <style:style style:name="表格2.4" style:family="table-row">
      <style:table-row-properties style:min-row-height="2.725cm" fo:keep-together="auto"/>
    </style:style>
    <style:style style:name="表格2.5" style:family="table-row">
      <style:table-row-properties style:min-row-height="2.275cm" fo:keep-together="auto"/>
    </style:style>
    <style:style style:name="表格2.6" style:family="table-row">
      <style:table-row-properties style:min-row-height="3.734cm" fo:keep-together="always"/>
    </style:style>
    <style:style style:name="表格2.7" style:family="table-row">
      <style:table-row-properties style:min-row-height="2.713cm" fo:keep-together="auto"/>
    </style:style>
    <style:style style:name="表格2.8" style:family="table-row">
      <style:table-row-properties style:min-row-height="3.503cm" fo:keep-together="always"/>
    </style:style>
    <style:style style:name="表格2.9" style:family="table-row">
      <style:table-row-properties style:min-row-height="2.963cm" fo:keep-together="always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42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5">
      <style:paragraph-properties fo:line-height="150%" fo:text-align="justify" style:justify-single-word="false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text-align="justify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style:line-height-at-least="0.423cm" fo:text-align="justify" style:justify-single-word="false"/>
    </style:style>
    <style:style style:name="P26" style:family="paragraph" style:parent-style-name="Standard" style:list-style-name="WW8Num42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882cm" fo:text-align="justify" style:justify-single-word="false"/>
    </style:style>
    <style:style style:name="P29" style:family="paragraph" style:parent-style-name="Standard" style:list-style-name="WW8Num14">
      <style:paragraph-properties fo:line-height="0.882cm" fo:text-align="justify" style:justify-single-word="false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 style:list-style-name="WW8Num14">
      <style:paragraph-properties fo:line-height="115%" fo:text-align="justify" style:justify-single-word="false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 fo:orphans="2" fo:widows="2"/>
    </style:style>
    <style:style style:name="P35" style:family="paragraph" style:parent-style-name="Standard" style:list-style-name="WW8Num5">
      <style:paragraph-properties fo:line-height="150%" fo:text-align="justify" style:justify-single-word="false" fo:orphans="2" fo:widows="2"/>
    </style:style>
    <style:style style:name="P36" style:family="paragraph" style:parent-style-name="Standard">
      <style:paragraph-properties fo:margin-left="0cm" fo:margin-right="0cm" style:line-height-at-least="0.423cm" fo:text-indent="7.95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635cm" fo:margin-right="0cm" fo:line-height="0.882cm" fo:text-align="justify" style:justify-single-word="false" fo:text-indent="-0.635cm" style:auto-text-indent="false"/>
    </style:style>
    <style:style style:name="P38" style:family="paragraph" style:parent-style-name="Standard">
      <style:paragraph-properties fo:margin-left="0.423cm" fo:margin-right="0cm" fo:line-height="0.882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.843cm" fo:margin-right="0cm" fo:text-align="justify" style:justify-single-word="false" fo:text-indent="-0.843cm" style:auto-text-indent="false"/>
    </style:style>
    <style:style style:name="P40" style:family="paragraph" style:parent-style-name="Standard">
      <style:paragraph-properties fo:margin-left="0.843cm" fo:margin-right="0cm" fo:text-align="justify" style:justify-single-word="false" fo:text-indent="-0.84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43cm" fo:margin-right="0cm" fo:text-align="center" style:justify-single-word="false" fo:text-indent="-0.843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4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0cm" fo:margin-right="-0.512cm" fo:text-indent="0cm" style:auto-text-indent="false"/>
    </style:style>
    <style:style style:name="P45" style:family="paragraph" style:parent-style-name="Standard">
      <style:paragraph-properties fo:margin-left="0cm" fo:margin-right="-0.512cm" fo:text-indent="0cm" style:auto-text-indent="false"/>
    </style:style>
    <style:style style:name="P46" style:family="paragraph" style:parent-style-name="Standard">
      <style:paragraph-properties fo:margin-left="0cm" fo:margin-right="-0.51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-0.512cm" fo:text-align="center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cm" fo:margin-right="-0.512cm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-0.512cm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-0.512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.199cm" fo:margin-right="-0.512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 style:list-style-name="WW8Num5">
      <style:paragraph-properties fo:margin-left="0.619cm" fo:margin-right="0cm" fo:margin-top="0.423cm" fo:margin-bottom="0cm" loext:contextual-spacing="false" fo:line-height="150%" fo:text-align="justify" style:justify-single-word="false" fo:orphans="2" fo:widows="2" fo:text-indent="-0.63cm" style:auto-text-indent="false"/>
      <style:text-properties style:font-name="標楷體" style:font-name-asian="標楷體" style:font-name-complex="標楷體"/>
    </style:style>
    <style:style style:name="P53" style:family="paragraph" style:parent-style-name="Standard" style:list-style-name="WW8Num5">
      <style:paragraph-properties fo:margin-left="0.63cm" fo:margin-right="0cm" fo:line-height="150%" fo:text-align="justify" style:justify-single-word="false" fo:orphans="2" fo:widows="2" fo:text-indent="-0.635cm" style:auto-text-indent="false"/>
    </style:style>
    <style:style style:name="P54" style:family="paragraph" style:parent-style-name="Standard" style:list-style-name="WW8Num5">
      <style:paragraph-properties fo:margin-left="0.635cm" fo:margin-right="-0.512cm" fo:text-indent="-0.635cm" style:auto-text-indent="false"/>
      <style:text-properties style:font-name="標楷體" style:font-name-asian="標楷體" style:font-name-complex="標楷體"/>
    </style:style>
    <style:style style:name="P55" style:family="paragraph" style:parent-style-name="Standard" style:master-page-name="Standard">
      <style:paragraph-properties style:page-number="1"/>
      <style:text-properties style:font-name="標楷體" fo:font-size="18pt" style:font-name-asian="標楷體" style:font-size-asian="18pt" style:font-name-complex="標楷體" style:font-size-complex="18pt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 style:font-weight-complex="bold"/>
    </style:style>
    <style:style style:name="T15" style:family="text">
      <style:text-properties style:font-name="標楷體" style:letter-kerning="true" style:font-name-asian="標楷體" style:font-name-complex="標楷體" style:font-weight-complex="bold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style:text-line-through-style="solid" style:text-line-through-type="single"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 style:font-name-complex="標楷體"/>
    </style:style>
    <style:style style:name="T23" style:family="text">
      <style:text-properties fo:color="#000000" style:font-name="標楷體" style:letter-kerning="true" style:font-name-asian="標楷體" style:font-name-complex="標楷體"/>
    </style:style>
    <style:style style:name="T24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外框1" text:anchor-type="char" svg:x="10.682cm" svg:y="-1.117cm" svg:width="7.705cm" svg:height="1.905cm" draw:z-index="0"><draw:text-box><text:p text:style-name="Standard"><text:span text:style-name="T2">□遺失補發 <text:s text:c="14"/></text:span></text:p><text:p text:style-name="Standard"><text:span text:style-name="T2">□換發：__________________ </text:span><text:span text:style-name="T5"><text:s text:c="20"/></text:span></text:p><text:p text:style-name="Standard"><text:span text:style-name="T5"><text:s text:c="20"/>新北市政府社會局108.02修正版</text:span></text:p></draw:text-box></draw:frame><text:s text:c="4"/>居家式托育服務提供者登記申請書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14" office:value-type="string">
            <text:p text:style-name="P36">申請人基本資料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9">姓名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table:number-columns-spanned="4" office:value-type="string">
            <text:p text:style-name="P10">□男</text:p>
            <text:p text:style-name="P10">□女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4"><text:span text:style-name="T6">身分別</text:span></text:p>
          </table:table-cell>
          <table:covered-table-cell/>
          <table:table-cell table:style-name="表格1.A1" office:value-type="string">
            <text:list xml:id="list3480517720" text:style-name="WW8Num42">
              <text:list-item>
                <text:p text:style-name="P11">一般</text:p>
              </text:list-item>
              <text:list-item>
                <text:p text:style-name="P26"><text:span text:style-name="T6">原住民族</text:span></text:p>
              </text:list-item>
            </text:list>
          </table:table-cell>
          <table:table-cell table:style-name="表格1.N2" table:number-rows-spanned="4" table:number-columns-spanned="2" office:value-type="string">
            <text:p text:style-name="P20">相片黏貼處</text:p>
            <text:p text:style-name="P25"><text:span text:style-name="T11">(</text:span><text:span text:style-name="T11">3個月內</text:span><text:span text:style-name="T11">2</text:span><text:span text:style-name="T11">吋正面脫帽半身照片，背面標記姓名及身分證統一編號並浮貼。</text:span><text:span text:style-name="T11">)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2"/>
          </table:table-cell>
          <table:table-cell table:style-name="表格1.B2" office:value-type="string">
            <text:p text:style-name="P9">出生年月日</text:p>
          </table:table-cell>
          <table:table-cell table:style-name="表格1.A1" table:number-columns-spanned="2" office:value-type="string">
            <text:p text:style-name="P25"><text:span text:style-name="T6">民國____年___月___日</text:span></text:p>
          </table:table-cell>
          <table:covered-table-cell/>
          <table:table-cell table:style-name="表格1.A1" table:number-columns-spanned="6" office:value-type="string">
            <text:p text:style-name="P21">國民身分證統一編號</text:p>
            <text:p text:style-name="P21">或居留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4"><text:span text:style-name="T6">電</text:span><text:span text:style-name="T6"> <text:s text:c="3"/></text:span><text:span text:style-name="T6">話</text:span></text:p>
          </table:table-cell>
          <table:table-cell table:style-name="表格1.A1" table:number-columns-spanned="11" office:value-type="string">
            <text:p text:style-name="P25"><text:span text:style-name="T6">(</text:span><text:span text:style-name="T6">日</text:span><text:span text:style-name="T6">) <text:s text:c="14"/>(</text:span><text:span text:style-name="T6">夜</text:span><text:span text:style-name="T6">) <text:s text:c="14"/>(</text:span><text:span text:style-name="T6">手機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9">電子信箱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傳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9">戶籍地址</text:p>
          </table:table-cell>
          <table:table-cell table:style-name="表格1.C6" table:number-columns-spanned="13" office:value-type="string">
            <text:p text:style-name="P28"><text:span text:style-name="T6">□□□</text:span><text:span text:style-name="T6">-</text:span><text:span text:style-name="T6">□□</text:span><text:span text:style-name="T6"> <text:s text:c="8"/></text:span><text:span text:style-name="T6">縣市</text:span><text:span text:style-name="T6"> <text:s text:c="12"/></text:span><text:span text:style-name="T6">鄉鎮市區</text:span><text:span text:style-name="T6"> <text:s text:c="11"/></text:span><text:span text:style-name="T6">里</text:span><text:span text:style-name="T6"> <text:s text:c="8"/></text:span><text:span text:style-name="T6">鄰</text:span></text:p>
            <text:p text:style-name="P28"><text:span text:style-name="T6"><text:s text:c="10"/></text:span><text:span text:style-name="T6">路</text:span><text:span text:style-name="T6">(</text:span><text:span text:style-name="T6">街</text:span><text:span text:style-name="T6">) <text:s text:c="5"/></text:span><text:span text:style-name="T6">段</text:span><text:span text:style-name="T6"> <text:s text:c="5"/></text:span><text:span text:style-name="T6">巷</text:span><text:span text:style-name="T6"> <text:s text:c="6"/></text:span><text:span text:style-name="T6">弄</text:span><text:span text:style-name="T6"> <text:s text:c="10"/></text:span><text:span text:style-name="T6">號</text:span><text:span text:style-name="T6"> <text:s text:c="4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9">住所</text:p>
          </table:table-cell>
          <table:table-cell table:style-name="表格1.C6" table:number-columns-spanned="13" office:value-type="string">
            <text:list xml:id="list4098979992" text:style-name="WW8Num14">
              <text:list-item>
                <text:p text:style-name="P31"><text:span text:style-name="T6">同上</text:span><text:span text:style-name="T6">(</text:span><text:span text:style-name="T6">免填</text:span><text:span text:style-name="T6">)</text:span></text:p>
              </text:list-item>
            </text:list>
            <text:p text:style-name="P30"><text:span text:style-name="T6">□□□</text:span><text:span text:style-name="T6">-</text:span><text:span text:style-name="T6">□□</text:span><text:span text:style-name="T6"> <text:s text:c="8"/></text:span><text:span text:style-name="T6">縣市</text:span><text:span text:style-name="T6"> <text:s text:c="12"/></text:span><text:span text:style-name="T6">鄉鎮市區</text:span><text:span text:style-name="T6"> <text:s text:c="12"/></text:span><text:span text:style-name="T6">里</text:span><text:span text:style-name="T6"> <text:s text:c="7"/></text:span><text:span text:style-name="T6">鄰</text:span></text:p>
            <text:p text:style-name="P30"><text:span text:style-name="T6"><text:s text:c="10"/></text:span><text:span text:style-name="T6">路</text:span><text:span text:style-name="T6">(</text:span><text:span text:style-name="T6">街</text:span><text:span text:style-name="T6">) <text:s text:c="5"/></text:span><text:span text:style-name="T6">段</text:span><text:span text:style-name="T6"> <text:s text:c="5"/></text:span><text:span text:style-name="T6">巷</text:span><text:span text:style-name="T6"> <text:s text:c="6"/></text:span><text:span text:style-name="T6">弄</text:span><text:span text:style-name="T6"> <text:s text:c="10"/></text:span><text:span text:style-name="T6">號</text:span><text:span text:style-name="T6"> <text:s text:c="4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9">托育服務登記處所地址</text:p>
          </table:table-cell>
          <table:table-cell table:style-name="表格1.C6" table:number-columns-spanned="13" office:value-type="string">
            <text:list xml:id="list175040990214955" text:continue-numbering="true" text:style-name="WW8Num14">
              <text:list-item>
                <text:p text:style-name="P29"><text:span text:style-name="T6">同戶籍地址</text:span><text:span text:style-name="T6">(</text:span><text:span text:style-name="T6">免填</text:span><text:span text:style-name="T6">) <text:s/></text:span><text:span text:style-name="T6">□</text:span><text:span text:style-name="T6"> </text:span><text:span text:style-name="T6">同住所</text:span><text:span text:style-name="T6">(</text:span><text:span text:style-name="T6">免填</text:span><text:span text:style-name="T6">)</text:span></text:p>
              </text:list-item>
            </text:list>
            <text:p text:style-name="P28"><text:span text:style-name="T6">□□□</text:span><text:span text:style-name="T6">-</text:span><text:span text:style-name="T6">□□</text:span><text:span text:style-name="T6"> <text:s text:c="8"/></text:span><text:span text:style-name="T6">縣市</text:span><text:span text:style-name="T6"> <text:s text:c="12"/></text:span><text:span text:style-name="T6">鄉鎮市區</text:span><text:span text:style-name="T6"> <text:s text:c="12"/></text:span><text:span text:style-name="T6">里</text:span><text:span text:style-name="T6"> <text:s text:c="7"/></text:span><text:span text:style-name="T6">鄰</text:span></text:p>
            <text:p text:style-name="P28"><text:span text:style-name="T6"><text:s text:c="10"/></text:span><text:span text:style-name="T6">路</text:span><text:span text:style-name="T6">(</text:span><text:span text:style-name="T6">街</text:span><text:span text:style-name="T6">) <text:s text:c="5"/></text:span><text:span text:style-name="T6">段</text:span><text:span text:style-name="T6"> <text:s text:c="5"/></text:span><text:span text:style-name="T6">巷</text:span><text:span text:style-name="T6"> <text:s text:c="6"/></text:span><text:span text:style-name="T6">弄</text:span><text:span text:style-name="T6"> <text:s text:c="3"/></text:span><text:span text:style-name="T6"><text:s text:c="2"/></text:span><text:span text:style-name="T6"><text:s text:c="5"/></text:span><text:span text:style-name="T6">號</text:span><text:span text:style-name="T6"> <text:s text:c="4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9">教育程度</text:p>
          </table:table-cell>
          <table:table-cell table:style-name="表格1.N2" table:number-columns-spanned="13" office:value-type="string">
            <text:p text:style-name="P25"><text:span text:style-name="T6">□國小以下　□國中　□高中職　□專科　□大學　□研究所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9">登記資格</text:p>
          </table:table-cell>
          <table:table-cell table:style-name="表格1.C6" table:number-columns-spanned="13" office:value-type="string">
            <text:p text:style-name="P28"><text:span text:style-name="T6">□保母人員技術士證編號：</text:span><text:span text:style-name="T6">_________________________</text:span><text:span text:style-name="T6">，核發日期</text:span><text:span text:style-name="T6">_____</text:span><text:span text:style-name="T6">年</text:span><text:span text:style-name="T6">____</text:span><text:span text:style-name="T6">月</text:span><text:span text:style-name="T6">____</text:span><text:span text:style-name="T6">日</text:span></text:p>
            <text:p text:style-name="P37"><text:span text:style-name="T6">□</text:span><text:span text:style-name="T14">高級中等以上學校幼兒保育、家政、護理相關學程、科、系、所畢業</text:span></text:p>
            <text:p text:style-name="P28"><text:span text:style-name="T14"><text:s text:c="3"/></text:span><text:span text:style-name="T14">畢業學校：</text:span><text:span text:style-name="T14">_________________ <text:s text:c="3"/></text:span><text:span text:style-name="T14">科系：</text:span><text:span text:style-name="T14">_____________________</text:span></text:p>
            <text:p text:style-name="P38"><text:span text:style-name="T6">□托育人員核心課程或專業訓練課程結業，核發機關：</text:span><text:span text:style-name="T6">_____________</text:span><text:span text:style-name="T6">、</text:span></text:p>
            <text:p text:style-name="P30"><text:span text:style-name="T6">核發日期</text:span><text:span text:style-name="T6">_____</text:span><text:span text:style-name="T6">年</text:span><text:span text:style-name="T6">____</text:span><text:span text:style-name="T6">月</text:span><text:span text:style-name="T6">____</text:span><text:span text:style-name="T6">日、證書字號：</text:span><text:span text:style-name="T6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27"><text:span text:style-name="T6">居家托育人員</text:span><text:span text:style-name="T13">六歲以下之子女、受</text:span><text:span text:style-name="T13">其</text:span><text:span text:style-name="T13">監護</text:span><text:span text:style-name="T13">之</text:span><text:span text:style-name="T13">人及三親等內兒童</text:span><text:span text:style-name="T13">及</text:span><text:span text:style-name="T23">未收取托育費用之兒童</text:span></text:p>
          </table:table-cell>
          <table:table-cell table:style-name="表格1.N2" table:number-columns-spanned="13" office:value-type="string">
            <text:p text:style-name="P30"><text:span text:style-name="T6">□男</text:span><text:span text:style-name="T6">_____</text:span><text:span text:style-name="T6">人，出生年月日：</text:span><text:span text:style-name="T6">____</text:span><text:span text:style-name="T6">年</text:span><text:span text:style-name="T6">____</text:span><text:span text:style-name="T6">月</text:span><text:span text:style-name="T6">____</text:span><text:span text:style-name="T6">日、</text:span><text:span text:style-name="T6">____</text:span><text:span text:style-name="T6">年</text:span><text:span text:style-name="T6">____</text:span><text:span text:style-name="T6">月</text:span><text:span text:style-name="T6">____</text:span><text:span text:style-name="T6">日</text:span></text:p>
            <text:p text:style-name="P30"><text:span text:style-name="T6">□女</text:span><text:span text:style-name="T6">_____</text:span><text:span text:style-name="T6">人，出生年月日：</text:span><text:span text:style-name="T6">____</text:span><text:span text:style-name="T6">年</text:span><text:span text:style-name="T6">____</text:span><text:span text:style-name="T6">月</text:span><text:span text:style-name="T6">____</text:span><text:span text:style-name="T6">日、</text:span><text:span text:style-name="T6">____</text:span><text:span text:style-name="T6">年</text:span><text:span text:style-name="T6">____</text:span><text:span text:style-name="T6">月</text:span><text:span text:style-name="T6">____</text:span><text:span text:style-name="T6">日</text:span></text:p>
            <text:p text:style-name="P12"><text:s text:c="25"/>(欄位不足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"/>
          </table:table-cell>
          <table:table-cell table:style-name="表格1.B1" table:number-columns-spanned="14" office:value-type="string">
            <text:p text:style-name="P6">托育服務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"/>
          </table:table-cell>
          <table:table-cell table:style-name="表格1.B1" table:number-columns-spanned="14" office:value-type="string">
            <text:p text:style-name="P13">□在宅托育服務</text:p>
            <text:p text:style-name="P13">□到宅托育服務</text:p>
            <text:p text:style-name="P13">□2位以上共同提供托育服務，</text:p>
            <text:p text:style-name="P32"><text:span text:style-name="T6">另位托育人員姓名：_____________、身分證統一編號或居留證號碼：_____________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N2" table:number-columns-spanned="15" office:value-type="string">
            <text:p text:style-name="P5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N2" table:number-columns-spanned="15" office:value-type="string">
            <text:p text:style-name="P39"><text:span text:style-name="T6">□1.最近3個月內2吋正面脫帽半身照片一張</text:span><text:span text:style-name="T6">(</text:span><text:span text:style-name="T6">請於背後標記姓名及身分證統一編號並浮貼於本表</text:span><text:span text:style-name="T6">)</text:span></text:p>
            <text:p text:style-name="P40">□2.原核發之登記證書正本</text:p>
            <text:p text:style-name="P39"><text:span text:style-name="T6">□3.</text:span><text:span text:style-name="T22">身分證明文件影本</text:span><text:span text:style-name="T6">(</text:span><text:span text:style-name="T6">請黏貼於本表</text:span><text:span text:style-name="T6">)</text:span></text:p>
            <text:p text:style-name="P39"><text:span text:style-name="T6">□4.保母技術士證正反面影本</text:span><text:span text:style-name="T6">(</text:span><text:span text:style-name="T6">請黏貼於本表</text:span><text:span text:style-name="T6">)</text:span></text:p>
            <text:p text:style-name="P39"><text:span text:style-name="T6">□5.同住成員名冊</text:span><text:span text:style-name="T6">(</text:span><text:span text:style-name="T6">請填寫於本表</text:span><text:span text:style-name="T6">)</text:span></text:p>
            <text:p text:style-name="P39"><text:span text:style-name="T6">□6.申請居家式托育服務登記切結書</text:span></text:p>
            <text:p text:style-name="P39"><text:span text:style-name="T6">□7.自我評量之</text:span><text:span text:style-name="T6">托育服務環境安全檢核表正本</text:span></text:p>
            <text:p text:style-name="P39"><text:span text:style-name="T6">□8.三個月內刑事紀錄證明(良民證正本)、申請調閱警察刑事記錄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7" office:value-type="string">
            <text:p text:style-name="P41">補發或換發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41">應備文件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7" office:value-type="string">
            <text:p text:style-name="P39"><text:span text:style-name="T6">□毀損換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40">1.2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39"><text:span text:style-name="T6">□遺失補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9"><text:span text:style-name="T6">1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39"><text:span text:style-name="T6">□姓名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9"><text:span text:style-name="T6">1.2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39"><text:span text:style-name="T6">□考取保母技術士證資格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9"><text:span text:style-name="T6">1.2.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39"><text:span text:style-name="T6">□變更托育處所且同住成員無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9"><text:span text:style-name="T6">1.2.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7" office:value-type="string">
            <text:p text:style-name="P39"><text:span text:style-name="T6">□變更托育處所且同住成員有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9"><text:span text:style-name="T6">1.2.5.6.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39"><text:span text:style-name="T6">□變更托育服務類型(到宅改在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39"><text:span text:style-name="T6">1.2.5.6.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40">□變更托育服務類型(在宅改到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40">1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N2" table:number-columns-spanned="15" office:value-type="string">
            <text:p text:style-name="P23"><text:span text:style-name="T3"><text:s text:c="7"/></text:span><text:span text:style-name="T8">共同居住成員名冊</text:span><text:span text:style-name="T6">(不足請自行調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14">關係</text:p>
          </table:table-cell>
          <table:covered-table-cell/>
          <table:covered-table-cell/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A1" table:number-columns-spanned="6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職業</text:p>
          </table:table-cell>
          <table:covered-table-cell/>
          <table:covered-table-cell/>
          <table:table-cell table:style-name="表格1.N2" office:value-type="string">
            <text:p text:style-name="P14">備註</text:p>
          </table:table-cell>
        </table:table-row>
        <table:table-row table:style-name="表格1.27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28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29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29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29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29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29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29"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N2" office:value-type="string">
            <text:p text:style-name="P17"/>
          </table:table-cell>
        </table:table-row>
        <table:table-row table:style-name="表格1.35">
          <table:table-cell table:style-name="表格1.A1" table:number-columns-spanned="8" office:value-type="string">
            <text:p text:style-name="P24"><text:span text:style-name="T6">國民身分證影印本黏貼處</text:span><text:span text:style-name="T6">(</text:span><text:span text:style-name="T6">正面</text:span><text:span text:style-name="T6">)</text:span></text:p>
            <text:p text:style-name="P24"><text:span text:style-name="T6">(</text:span><text:span text:style-name="T6">影印本須清晰</text:span><text:span text:style-name="T6">.</text:span><text:span text:style-name="T6">黏貼不可超出欄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24"><text:span text:style-name="T6">國民身分證影印本黏貼處</text:span><text:span text:style-name="T6">(</text:span><text:span text:style-name="T6">背面</text:span><text:span text:style-name="T6">)</text:span></text:p>
            <text:p text:style-name="P24"><text:span text:style-name="T6">(</text:span><text:span text:style-name="T6">影印本須清晰</text:span><text:span text:style-name="T6">.</text:span><text:span text:style-name="T6">黏貼不可超出欄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1" table:number-columns-spanned="8" office:value-type="string">
            <text:p text:style-name="P24"><text:span text:style-name="T6">保母人員技術士證影印本黏貼處</text:span><text:span text:style-name="T6">(</text:span><text:span text:style-name="T6">正面</text:span><text:span text:style-name="T6">)</text:span></text:p>
            <text:p text:style-name="P24"><text:span text:style-name="T6">(</text:span><text:span text:style-name="T6">影印本須清晰</text:span><text:span text:style-name="T6">.</text:span><text:span text:style-name="T6">黏貼不可超出欄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7" office:value-type="string">
            <text:p text:style-name="P24"><text:span text:style-name="T6">保母人員技術士證影印本黏貼處</text:span><text:span text:style-name="T6">(</text:span><text:span text:style-name="T6">背面</text:span><text:span text:style-name="T6">)</text:span></text:p>
            <text:p text:style-name="P24"><text:span text:style-name="T6">(</text:span><text:span text:style-name="T6">影印本須清晰</text:span><text:span text:style-name="T6">.</text:span><text:span text:style-name="T6">黏貼不可超出欄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N2" table:number-columns-spanned="15" office:value-type="string">
            <text:p text:style-name="P42"><text:span text:style-name="T3">申請日期：</text:span><text:span text:style-name="T3"> <text:s text:c="4"/></text:span><text:span text:style-name="T3">年</text:span><text:span text:style-name="T3"> <text:s text:c="4"/></text:span><text:span text:style-name="T3">月</text:span><text:span text:style-name="T3"> <text:s text:c="4"/></text:span><text:span text:style-name="T3">日</text:span></text:p>
            <text:p text:style-name="P43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46"><text:span text:style-name="T3">審核紀錄</text:span><text:span text:style-name="T3">(</text:span><text:span text:style-name="T3">以下由承辦人員填寫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0">初審紀錄</text:p>
          </table:table-cell>
          <table:table-cell table:style-name="表格2.B2" office:value-type="string">
            <text:p text:style-name="P15"/>
            <text:p text:style-name="P34"><text:span text:style-name="T6">審查單位：</text:span><text:span text:style-name="T6">_______________</text:span></text:p>
            <text:p text:style-name="P18">_________________________</text:p>
            <text:p text:style-name="P44"><text:span text:style-name="T6">審查日期：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table-cell table:style-name="表格2.C2" table:number-columns-spanned="2" office:value-type="string">
            <text:list xml:id="list3826406748" text:style-name="WW8Num5">
              <text:list-item>
                <text:p text:style-name="P52">資格符合</text:p>
              </text:list-item>
              <text:list-item>
                <text:p text:style-name="P53"><text:span text:style-name="T6">資格不符合，說明：</text:span><text:span text:style-name="T6"> <text:s text:c="35"/></text:span></text:p>
              </text:list-item>
            </text:list>
            <text:p text:style-name="P32"><text:span text:style-name="T6">□ 文件不齊全，應於民國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前補件： <text:s text:c="7"/></text:span></text:p>
            <text:p text:style-name="P44"/>
          </table:table-cell>
          <table:covered-table-cell/>
        </table:table-row>
        <table:table-row table:style-name="表格2.3">
          <table:covered-table-cell/>
          <table:table-cell table:style-name="表格2.C2" table:number-columns-spanned="3" office:value-type="string">
            <text:p text:style-name="P49"/>
            <text:p text:style-name="P48"/>
            <text:p text:style-name="P44"><text:span text:style-name="T6">承辦人員：</text:span><text:span text:style-name="T6"> <text:s text:c="14"/></text:span><text:span text:style-name="T6">主管人員：</text:span><text:span text:style-name="T6"> <text:s text:c="18"/></text:span><text:span text:style-name="T6">負責人：</text:span>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50">初審補正紀錄</text:p>
          </table:table-cell>
          <table:table-cell table:style-name="表格2.B2" office:value-type="string">
            <text:p text:style-name="P15"/>
            <text:p text:style-name="P34"><text:span text:style-name="T6">審查單位：</text:span><text:span text:style-name="T6">_______________</text:span></text:p>
            <text:p text:style-name="P18">_________________________</text:p>
            <text:p text:style-name="P44"><text:span text:style-name="T6">審查日期：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table-cell table:style-name="表格2.C2" table:number-columns-spanned="2" office:value-type="string">
            <text:p text:style-name="P42"><text:span text:style-name="T6">補正日期：民國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  <text:list xml:id="list175041819029473" text:continue-numbering="true" text:style-name="WW8Num5">
              <text:list-item>
                <text:p text:style-name="P16">文件補齊，資格符合</text:p>
              </text:list-item>
              <text:list-item>
                <text:p text:style-name="P35"><text:span text:style-name="T6">文件補齊，資格不符合，說明：</text:span><text:span text:style-name="T6"> <text:s text:c="21"/></text:span></text:p>
              </text:list-item>
              <text:list-item>
                <text:p text:style-name="P54">逾期未補正</text:p>
              </text:list-item>
            </text:list>
          </table:table-cell>
          <table:covered-table-cell/>
        </table:table-row>
        <table:table-row table:style-name="表格2.5">
          <table:covered-table-cell/>
          <table:table-cell table:style-name="表格2.C2" table:number-columns-spanned="3" office:value-type="string">
            <text:p text:style-name="P49"/>
            <text:p text:style-name="P48"/>
            <text:p text:style-name="P44"><text:span text:style-name="T6">承辦人員：</text:span><text:span text:style-name="T6"> <text:s text:c="14"/></text:span><text:span text:style-name="T6">主管人員：</text:span><text:span text:style-name="T6"> <text:s text:c="18"/></text:span><text:span text:style-name="T6">負責人：</text:span>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50">複審補正紀錄</text:p>
          </table:table-cell>
          <table:table-cell table:style-name="表格2.B2" office:value-type="string">
            <text:p text:style-name="P15"/>
            <text:p text:style-name="P34"><text:span text:style-name="T6">審查單位：</text:span><text:span text:style-name="T6">_______________</text:span></text:p>
            <text:p text:style-name="P18">_________________________</text:p>
            <text:p text:style-name="P44"><text:span text:style-name="T6">審查日期：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table-cell table:style-name="表格2.C2" table:number-columns-spanned="2" office:value-type="string">
            <text:p text:style-name="P42"><text:span text:style-name="T6">補正日期：民國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  <text:list xml:id="list175042393644943" text:continue-numbering="true" text:style-name="WW8Num5">
              <text:list-item>
                <text:p text:style-name="P16">文件補齊，資格符合</text:p>
              </text:list-item>
              <text:list-item>
                <text:p text:style-name="P35"><text:span text:style-name="T6">文件補齊，資格不符合，說明：</text:span><text:span text:style-name="T6"> <text:s text:c="21"/></text:span></text:p>
              </text:list-item>
              <text:list-item>
                <text:p text:style-name="P54">逾期未補正</text:p>
              </text:list-item>
            </text:list>
          </table:table-cell>
          <table:covered-table-cell/>
        </table:table-row>
        <table:table-row table:style-name="表格2.7">
          <table:covered-table-cell/>
          <table:table-cell table:style-name="表格2.C2" table:number-columns-spanned="3" office:value-type="string">
            <text:p text:style-name="P49"/>
            <text:p text:style-name="P48"/>
            <text:p text:style-name="P44"><text:span text:style-name="T6">承辦人員：</text:span><text:span text:style-name="T6"> <text:s text:c="14"/></text:span><text:span text:style-name="T6">主管人員：</text:span><text:span text:style-name="T6"> <text:s text:c="18"/></text:span><text:span text:style-name="T6">負責人：</text:span></text:p>
          </table:table-cell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50">審核結果</text:p>
          </table:table-cell>
          <table:table-cell table:style-name="表格2.B2" table:number-columns-spanned="2" office:value-type="string">
            <text:p text:style-name="P15"/>
            <text:p text:style-name="P34"><text:span text:style-name="T6">審查單位：</text:span><text:span text:style-name="T6">_______________</text:span></text:p>
            <text:p text:style-name="P18">_________________________</text:p>
            <text:p text:style-name="P44"><text:span text:style-name="T6">審查日期：</text:span><text:span text:style-name="T6"> <text:s text:c="2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covered-table-cell/>
          <table:table-cell table:style-name="表格2.C2" office:value-type="string">
            <text:p text:style-name="P42"><text:span text:style-name="T6">□</text:span><text:span text:style-name="T6"> </text:span><text:span text:style-name="T6">經核合於規定准予發給服務登記證書</text:span></text:p>
            <text:p text:style-name="P33"><text:span text:style-name="T6">□</text:span><text:span text:style-name="T6"> </text:span><text:span text:style-name="T6">經核不符規定，說明：</text:span></text:p>
            <text:p text:style-name="P44"><text:span text:style-name="T6">□</text:span><text:span text:style-name="T6"> </text:span><text:span text:style-name="T6">逾期未補正</text:span></text:p>
          </table:table-cell>
        </table:table-row>
        <table:table-row table:style-name="表格2.9">
          <table:covered-table-cell/>
          <table:table-cell table:style-name="表格2.C2" table:number-columns-spanned="3" office:value-type="string">
            <text:p text:style-name="P49"/>
            <text:p text:style-name="P44"><text:span text:style-name="T6">承辦人員：</text:span><text:span text:style-name="T6"> <text:s text:c="14"/></text:span><text:span text:style-name="T6">主管人員：</text:span><text:span text:style-name="T6"> <text:s text:c="18"/></text:span><text:span text:style-name="T6">負責人：</text:span></text:p>
          </table:table-cell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?u" svg:font-family="s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" style:display-name="字元 字元 字元 字元 字元 字元 字元 字元 字元 字元 字元 字元 字元 字元 字元 字元 字元 字元 字元 字元 字元 字元 字元 字元 字元 字元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本文_20_21" style:display-name="本文 21" style:family="paragraph" style:parent-style-name="Standard">
      <style:paragraph-properties fo:margin-left="1.602cm" fo:margin-right="0cm" style:line-height-at-least="0.635cm" fo:text-indent="-0.953cm" style:auto-text-indent="false" style:text-autospace="none" style:punctuation-wrap="simp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ff000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b050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style:font-size-asian="12pt" style:font-size-complex="12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b050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0b050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?u" fo:font-family="s?u, 'Times New Roman'" style:font-family-generic="roman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0.706cm" fo:margin-left="0.70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39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2cm" fo:margin-top="0.11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i873</meta:initial-creator>
    <meta:creation-date>2019-02-26T17:46:00</meta:creation-date>
    <dc:date>2019-03-07T17:50:36.773000000</dc:date>
    <meta:print-date>2019-02-26T17:47:00</meta:print-date>
    <meta:editing-cycles>7</meta:editing-cycles>
    <meta:editing-duration>PT2M30S</meta:editing-duration>
    <meta:generator>LibreOffice/5.4.5.1$Windows_X86_64 LibreOffice_project/79c9829dd5d8054ec39a82dc51cd9eff340dbee8</meta:generator>
    <meta:document-statistic meta:table-count="2" meta:image-count="0" meta:object-count="0" meta:page-count="4" meta:paragraph-count="128" meta:word-count="1304" meta:character-count="2449" meta:non-whitespace-character-count="1733"/>
  </office:meta>
</office:document-meta>
</file>