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8.5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16cm" fo:keep-together="auto"/>
    </style:style>
    <style:style style:name="P1" style:family="paragraph" style:parent-style-name="Standard" style:list-style-name="WWNum1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新北送愛到台東~尼伯特颱風災後重建」勸募活動成果報告</text:span></text:p>
      <text:p text:style-name="P2"/>
      <text:list xml:id="list7677323965888147818" text:style-name="WWNum1">
        <text:list-item>
          <text:p text:style-name="P1"><text:span text:style-name="T2">目的：為籌募財物以協助台東縣尼伯特颱風</text:span><text:span text:style-name="T3">災民生活重建。</text:span></text:p>
        </text:list-item>
        <text:list-item>
          <text:p text:style-name="P1"><text:span text:style-name="T2">緣起： 105年7月8日台東縣因強颱尼伯特來襲受到重創，造成嚴重災損，為協助該縣救災及基於人道關懷和人溺己溺精神，朱立倫市長呼籲集結各界愛心協助台東受災災區，</text:span><text:span text:style-name="T3">新北市政府也將募集市內民間的愛心捐款</text:span><text:span text:style-name="T2">，期待能為災區貢獻心力、並協助災民儘速重建家園。</text:span></text:p>
        </text:list-item>
        <text:list-item>
          <text:p text:style-name="P1"><text:span text:style-name="T2">活動期間：自105年7月18日至105年9月30日止。</text:span></text:p>
        </text:list-item>
        <text:list-item>
          <text:p text:style-name="P1"><text:span text:style-name="T2">募得款項：共計新臺幣95萬1,720元整。</text:span></text:p>
        </text:list-item>
        <text:list-item>
          <text:p text:style-name="P1"><text:span text:style-name="T2">經費使用狀況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項目</text:span></text:p>
          </table:table-cell>
          <table:table-cell table:style-name="表格1.A1" office:value-type="string">
            <text:p text:style-name="P4"><text:span text:style-name="T4">金額</text:span></text:p>
          </table:table-cell>
          <table:table-cell table:style-name="表格1.A1" office:value-type="string">
            <text:p text:style-name="P4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捐款總金額</text:span></text:p>
          </table:table-cell>
          <table:table-cell table:style-name="表格1.A1" office:value-type="string">
            <text:p text:style-name="P4"><text:span text:style-name="T5">95萬1,720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5">捐款總支出金額</text:span></text:p>
          </table:table-cell>
          <table:table-cell table:style-name="表格1.A1" office:value-type="string">
            <text:p text:style-name="P4"><text:span text:style-name="T5">95萬1,720元</text:span></text:p>
          </table:table-cell>
          <table:table-cell table:style-name="表格1.A1" office:value-type="string">
            <text:p text:style-name="P5"><text:span text:style-name="T5">全額捐予臺東縣政府賑災用</text:span></text:p>
          </table:table-cell>
        </table:table-row>
      </table:table>
      <text:list xml:id="list90148261148966" text:continue-numbering="true" text:style-name="WWNum1">
        <text:list-item>
          <text:p text:style-name="P1"><text:span text:style-name="T2">公開徵信網頁：http://www.sw.ntpc.gov.tw/content/?parent_id=11468</text:span></text:p>
        </text:list-item>
        <text:list-item>
          <text:p text:style-name="P1"><text:span text:style-name="T2">辦理成果：共計104筆捐款響應本次勸募活動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羿</meta:initial-creator>
    <dc:creator>劉羿</dc:creator>
    <meta:editing-cycles>1</meta:editing-cycles>
    <meta:creation-date>2017-03-13T01:19:00</meta:creation-date>
    <dc:date>2017-03-13T01:20:00</dc:date>
    <meta:editing-duration>PT1M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16" meta:word-count="295" meta:character-count="370" meta:non-whitespace-character-count="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