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.194cm" table:align="left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5.962cm"/>
    </style:style>
    <style:style style:name="表格1.1" style:family="table-row">
      <style:table-row-properties style:min-row-height="1.69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93cm" style:use-optimal-row-height="false"/>
    </style:style>
    <style:style style:name="表格1.3" style:family="table-row">
      <style:table-row-properties style:min-row-height="1.543cm" style:use-optimal-row-height="false"/>
    </style:style>
    <style:style style:name="表格1.4" style:family="table-row">
      <style:table-row-properties style:min-row-height="2.468cm" style:use-optimal-row-height="false"/>
    </style:style>
    <style:style style:name="表格1.5" style:family="table-row">
      <style:table-row-properties style:min-row-height="6.696cm" style:use-optimal-row-height="false"/>
    </style:style>
    <style:style style:name="表格1.6" style:family="table-row">
      <style:table-row-properties style:min-row-height="2.157cm" style:use-optimal-row-height="false"/>
    </style:style>
    <style:style style:name="表格1.7" style:family="table-row">
      <style:table-row-properties style:min-row-height="1.755cm" style:use-optimal-row-height="false"/>
    </style:style>
    <style:style style:name="表格1.8" style:family="table-row">
      <style:table-row-properties style:min-row-height="5.757cm" style:use-optimal-row-height="false"/>
    </style:style>
    <style:style style:name="P1" style:family="paragraph" style:parent-style-name="本文">
      <style:paragraph-properties fo:margin-left="4.86cm" fo:margin-right="4.888cm" fo:margin-top="0.1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本文">
      <style:paragraph-properties fo:margin-top="0.025cm" fo:margin-bottom="0cm" style:contextual-spacing="false"/>
      <style:text-properties style:font-name="標楷體" fo:font-size="1.5pt" style:font-name-asian="標楷體" style:font-size-asian="1.5pt"/>
    </style:style>
    <style:style style:name="P3" style:family="paragraph" style:parent-style-name="Table_20_Paragraph">
      <style:paragraph-properties fo:margin-top="0.021cm" fo:margin-bottom="0cm" style:contextual-spacing="false"/>
      <style:text-properties style:font-name="標楷體" fo:font-size="7.5pt" fo:font-weight="bold" style:font-name-asian="標楷體" style:font-size-asian="7.5pt" style:font-weight-asian="bold"/>
    </style:style>
    <style:style style:name="P4" style:family="paragraph" style:parent-style-name="Table_20_Paragraph">
      <style:paragraph-properties fo:margin-left="0.16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.62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margin-left="0.65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able_20_Paragraph">
      <style:paragraph-properties fo:margin-left="0.901cm" fo:margin-right="0cm" fo:margin-top="0.42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able_20_Paragraph">
      <style:paragraph-properties fo:margin-left="0.873cm" fo:margin-right="0cm" fo:margin-top="0.42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able_20_Paragraph">
      <style:paragraph-properties fo:margin-left="0.0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able_20_Paragraph">
      <style:paragraph-properties fo:margin-left="0.04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1.335cm" fo:margin-right="1.32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.042cm" fo:margin-right="0cm" fo:line-height="0.642cm" fo:text-indent="0cm" style:auto-text-indent="false">
        <style:tab-stops>
          <style:tab-stop style:position="2.718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1.187cm" fo:margin-right="0cm" fo:line-height="0.64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able_20_Paragraph">
      <style:paragraph-properties fo:margin-left="0.049cm" fo:margin-right="0cm" fo:margin-top="0.247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049cm" fo:margin-right="0cm" fo:margin-top="0.093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.044cm" fo:margin-right="0cm" fo:margin-top="0.247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paragraph-properties fo:margin-left="1.187cm" fo:margin-right="0cm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left="0.049cm" fo:margin-right="0.247cm" fo:margin-top="0.009cm" fo:margin-bottom="0cm" style:contextual-spacing="false" fo:line-height="92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left="0.049cm" fo:margin-right="0cm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left="0.049cm" fo:margin-right="0cm" fo:margin-top="0.284cm" fo:margin-bottom="0cm" style:contextual-spacing="false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1.187cm" fo:margin-right="0cm" fo:line-height="0.64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able_20_Paragraph">
      <style:paragraph-properties fo:margin-top="0.007cm" fo:margin-bottom="0cm" style:contextual-spacing="false"/>
      <style:text-properties style:font-name="標楷體" fo:font-size="9.5pt" fo:font-weight="bold" style:font-name-asian="標楷體" style:font-size-asian="9.5pt" style:font-weight-asian="bold"/>
    </style:style>
    <style:style style:name="P25" style:family="paragraph" style:parent-style-name="Table_20_Paragraph">
      <style:paragraph-properties fo:margin-top="0.023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26" style:family="paragraph" style:parent-style-name="Table_20_Paragraph">
      <style:paragraph-properties fo:margin-top="0.014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27" style:family="paragraph" style:parent-style-name="Table_20_Paragraph">
      <style:paragraph-properties fo:margin-top="0.018cm" fo:margin-bottom="0cm" style:contextual-spacing="false"/>
      <style:text-properties style:font-name="標楷體" fo:font-size="7pt" fo:font-weight="bold" style:font-name-asian="標楷體" style:font-size-asian="7pt" style:font-weight-asian="bold"/>
    </style:style>
    <style:style style:name="P28" style:family="paragraph" style:parent-style-name="Table_20_Paragraph">
      <style:paragraph-properties fo:margin-left="0.963cm" fo:margin-right="0cm" fo:line-height="0.653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29" style:family="paragraph" style:parent-style-name="Table_20_Paragraph">
      <style:paragraph-properties fo:margin-top="0.018cm" fo:margin-bottom="0cm" style:contextual-spacing="false"/>
      <style:text-properties style:font-name="標楷體" fo:font-size="13.5pt" fo:font-weight="bold" style:font-name-asian="標楷體" style:font-size-asian="13.5pt" style:font-weight-asian="bold"/>
    </style:style>
    <style:style style:name="P30" style:family="paragraph" style:parent-style-name="Table_20_Paragraph">
      <style:paragraph-properties fo:margin-left="0.042cm" fo:margin-right="0cm" fo:line-height="0.644cm" fo:text-indent="0cm" style:auto-text-indent="false">
        <style:tab-stops>
          <style:tab-stop style:position="2.718cm"/>
        </style:tab-stops>
      </style:paragraph-properties>
    </style:style>
    <style:style style:name="P31" style:family="paragraph" style:parent-style-name="Table_20_Paragraph">
      <style:paragraph-properties fo:margin-left="0.042cm" fo:margin-right="0cm" fo:line-height="0.609cm" fo:text-indent="0cm" style:auto-text-indent="false">
        <style:tab-stops>
          <style:tab-stop style:position="4.56cm"/>
        </style:tab-stops>
      </style:paragraph-properties>
    </style:style>
    <style:style style:name="P32" style:family="paragraph" style:parent-style-name="Table_20_Paragraph">
      <style:paragraph-properties fo:margin-left="2.514cm" fo:margin-right="3.369cm" fo:margin-top="0.009cm" fo:margin-bottom="0cm" style:contextual-spacing="false" fo:line-height="92%" fo:text-indent="-2.469cm" style:auto-text-indent="false">
        <style:tab-stops>
          <style:tab-stop style:position="9.257cm"/>
        </style:tab-stops>
      </style:paragraph-properties>
    </style:style>
    <style:style style:name="P33" style:family="paragraph" style:parent-style-name="Table_20_Paragraph">
      <style:paragraph-properties fo:margin-left="0.049cm" fo:margin-right="0.247cm" fo:margin-top="0.011cm" fo:margin-bottom="0cm" style:contextual-spacing="false" fo:line-height="92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49cm" fo:margin-right="0.247cm" fo:margin-top="0.009cm" fo:margin-bottom="0cm" style:contextual-spacing="false" fo:line-height="92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4.547cm" fo:margin-top="0.011cm" fo:margin-bottom="0cm" style:contextual-spacing="false" fo:line-height="92%" fo:text-indent="0cm" style:auto-text-indent="false"/>
    </style:style>
    <style:style style:name="P36" style:family="paragraph" style:parent-style-name="Table_20_Paragraph">
      <style:paragraph-properties fo:margin-left="0.044cm" fo:margin-right="0cm" fo:margin-top="0.293cm" fo:margin-bottom="0cm" style:contextual-spacing="false" fo:line-height="0.667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192cm" fo:margin-right="0cm" fo:margin-top="0.406cm" fo:margin-bottom="0cm" style:contextual-spacing="false" fo:line-height="0.64cm" fo:text-indent="0cm" style:auto-text-indent="false">
        <style:tab-stops>
          <style:tab-stop style:position="6.648cm"/>
          <style:tab-stop style:position="12.718cm"/>
        </style:tab-stops>
      </style:paragraph-properties>
    </style:style>
    <style:style style:name="P39" style:family="paragraph" style:parent-style-name="Table_20_Paragraph">
      <style:paragraph-properties fo:margin-left="0.503cm" fo:margin-right="0cm" fo:line-height="0.739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95cm" fo:margin-right="0cm" fo:text-indent="0cm" style:auto-text-indent="false">
        <style:tab-stops>
          <style:tab-stop style:position="1.476cm"/>
          <style:tab-stop style:position="3.701cm"/>
          <style:tab-stop style:position="5.923cm"/>
          <style:tab-stop style:position="9.252cm"/>
          <style:tab-stop style:position="11.356cm"/>
        </style:tab-stops>
      </style:paragraph-properties>
    </style:style>
    <style:style style:name="P41" style:family="paragraph" style:parent-style-name="Table_20_Paragraph">
      <style:paragraph-properties fo:margin-left="0.295cm" fo:margin-right="0cm" fo:text-indent="0cm" style:auto-text-indent="false">
        <style:tab-stops>
          <style:tab-stop style:position="1.476cm"/>
          <style:tab-stop style:position="3.455cm"/>
          <style:tab-stop style:position="4.937cm"/>
        </style:tab-stops>
      </style:paragraph-properties>
    </style:style>
    <style:style style:name="P42" style:family="paragraph" style:parent-style-name="Table_20_Paragraph">
      <style:paragraph-properties fo:margin-left="0.291cm" fo:margin-right="0cm" fo:text-indent="0cm" style:auto-text-indent="false">
        <style:tab-stops>
          <style:tab-stop style:position="3.209cm"/>
        </style:tab-stops>
      </style:paragraph-properties>
    </style:style>
    <style:style style:name="P43" style:family="paragraph" style:parent-style-name="本文" style:master-page-name="MP0">
      <style:paragraph-properties fo:margin-left="4.86cm" fo:margin-right="4.895cm" fo:line-height="0.975cm" fo:text-align="center" style:justify-single-word="false" fo:text-indent="0cm" style:auto-text-indent="false" style:page-number="auto">
        <style:tab-stops/>
      </style:paragraph-properties>
      <style:text-properties style:font-name="標楷體" style:font-name-asian="標楷體"/>
    </style:style>
    <style:style style:name="P44" style:family="paragraph" style:parent-style-name="本文" style:master-page-name="MP1">
      <style:paragraph-properties fo:margin-top="0.007cm" fo:margin-bottom="0cm" style:contextual-spacing="false" style:page-number="auto" fo:break-before="page"/>
      <style:text-properties style:font-name="標楷體" fo:font-size="8.5pt" fo:font-weight="normal" style:font-name-asian="標楷體" style:font-size-asian="8.5pt" style:font-weight-asian="normal"/>
    </style:style>
    <style:style style:name="P45" style:family="paragraph" style:parent-style-name="Table_20_Paragraph" style:list-style-name="L1">
      <style:paragraph-properties fo:margin-left="0cm" fo:margin-right="0cm" fo:line-height="0.642cm" fo:text-indent="-0.501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able_20_Paragraph" style:list-style-name="L1">
      <style:paragraph-properties fo:margin-left="0.049cm" fo:margin-right="0.106cm" fo:margin-top="0.009cm" fo:margin-bottom="0cm" style:contextual-spacing="false" fo:line-height="92%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Table_20_Paragraph" style:list-style-name="L1">
      <style:paragraph-properties fo:margin-left="0cm" fo:margin-right="0cm" fo:line-height="0.635cm" fo:text-indent="-0.5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105b48" style:font-name-asian="標楷體" style:font-size-asian="14pt"/>
    </style:style>
    <style:style style:name="T3" style:family="text">
      <style:text-properties style:font-name="標楷體" fo:font-size="14pt" fo:letter-spacing="-0.005cm" style:font-name-asian="標楷體" style:font-size-asian="14pt"/>
    </style:style>
    <style:style style:name="T4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letter-spacing="-0.007cm" style:font-name-asian="標楷體" style:font-size-asian="14pt"/>
    </style:style>
    <style:style style:name="T7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fo:letter-spacing="-0.002cm" style:font-name-asian="標楷體" style:font-size-asian="14pt"/>
    </style:style>
    <style:style style:name="T9" style:family="text">
      <style:text-properties style:font-name="標楷體" fo:font-size="14pt" fo:letter-spacing="-0.004cm" style:font-name-asian="標楷體" style:font-size-asian="14pt"/>
    </style:style>
    <style:style style:name="T10" style:family="text">
      <style:text-properties style:font-name="標楷體" fo:font-size="14pt" fo:letter-spacing="-0.009cm" style:font-name-asian="標楷體" style:font-size-asian="14pt"/>
    </style:style>
    <style:style style:name="T11" style:family="text">
      <style:text-properties style:font-name="標楷體" fo:font-size="14pt" fo:letter-spacing="-0.009cm" fo:font-weight="bold" style:font-name-asian="標楷體" style:font-size-asian="14pt" style:font-weight-asian="bold"/>
    </style:style>
    <style:style style:name="T12" style:family="text">
      <style:text-properties style:font-name="標楷體" fo:font-size="14pt" fo:letter-spacing="-0.016cm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letter-spacing="-0.023cm" fo:font-weight="bold" style:font-name-asian="標楷體" style:font-size-asian="14pt" style:font-weight-asian="bold"/>
    </style:style>
    <style:style style:name="T15" style:family="text">
      <style:text-properties style:font-name="標楷體" fo:font-size="14pt" fo:letter-spacing="-0.023cm" style:font-name-asian="標楷體" style:font-size-asian="14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8" style:family="text">
      <style:text-properties style:font-name="標楷體" fo:font-size="13pt" fo:letter-spacing="0.004cm" style:font-name-asian="標楷體" style:font-size-asian="13pt"/>
    </style:style>
    <style:style style:name="T19" style:family="text">
      <style:text-properties style:font-name="標楷體" fo:font-size="13pt" fo:letter-spacing="0.111cm" fo:background-color="#d9d9d9" loext:char-shading-value="0" style:font-name-asian="標楷體" style:font-size-asian="13pt"/>
    </style:style>
    <style:style style:name="T20" style:family="text">
      <style:text-properties style:font-name="標楷體" fo:font-size="13pt" fo:font-weight="bold" fo:background-color="#d9d9d9" loext:char-shading-value="0" style:font-name-asian="標楷體" style:font-size-asian="13pt" style:font-weight-asian="bold"/>
    </style:style>
    <style:style style:name="T21" style:family="text">
      <style:text-properties style:font-name="標楷體" fo:font-size="13pt" fo:font-weight="bold" style:font-name-asian="標楷體" style:font-size-asian="13pt" style:font-weight-asian="bold"/>
    </style:style>
    <style:style style:name="T22" style:family="text">
      <style:text-properties style:font-name="標楷體" fo:font-size="13pt" fo:font-weight="bold" style:font-name-asian="標楷體" style:font-size-asian="13pt" style:font-weight-asian="bold" style:text-scale="150%"/>
    </style:style>
    <style:style style:name="T23" style:family="text">
      <style:text-properties style:font-name="標楷體" fo:font-size="13pt" fo:background-color="#d9d9d9" loext:char-shading-value="0" style:font-name-asian="標楷體" style:font-size-asian="13pt"/>
    </style:style>
    <style:style style:name="T24" style:family="text">
      <style:text-properties style:text-position="41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54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4.23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6.07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7.90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9.74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11.58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13.41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新北市身心障礙者鑑定及需求評估</text:p>
      <text:p text:style-name="P1">併同辦理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4">身心障礙者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/>
            <text:p text:style-name="P5">身分證字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4"/>
            <text:p text:style-name="P6">代理人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4"/>
            <text:p text:style-name="P12">關係</text:p>
          </table:table-cell>
          <table:covered-table-cell/>
          <table:table-cell table:style-name="表格1.A1" table:number-columns-spanned="2" office:value-type="string">
            <text:p text:style-name="P13">□本人<text:tab/>□配偶</text:p>
            <text:p text:style-name="P30"><text:span text:style-name="預設段落字型"><text:span text:style-name="T1">□父子/女<text:tab/>□母</text:span></text:span><text:span text:style-name="預設段落字型"><text:span text:style-name="T3">子</text:span></text:span><text:span text:style-name="預設段落字型"><text:span text:style-name="T1">/女</text:span></text:span></text:p>
            <text:p text:style-name="P31"><text:span text:style-name="預設段落字型"><text:span text:style-name="T1">□其他</text:span></text:span><text:span text:style-name="預設段落字型"><text:span text:style-name="T5"> <text:tab/>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行動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一、</text:p>
            <text:p text:style-name="P19">是否為首次鑑定身心障礙證明？</text:p>
          </table:table-cell>
          <table:table-cell table:style-name="表格1.A1" table:number-columns-spanned="5" office:value-type="string">
            <text:p text:style-name="P17">□是</text:p>
            <text:p text:style-name="P32"><text:span text:style-name="預設段落字型"><text:span text:style-name="T1">□否，</text:span></text:span><text:span text:style-name="預設段落字型"><text:span text:style-name="T3">前</text:span></text:span><text:span text:style-name="預設段落字型"><text:span text:style-name="T1">次障</text:span></text:span><text:span text:style-name="預設段落字型"><text:span text:style-name="T3">礙類</text:span></text:span><text:span text:style-name="預設段落字型"><text:span text:style-name="T1">別：</text:span></text:span><text:span text:style-name="預設段落字型"><text:span text:style-name="T5"><text:tab/> <text:s text:c="25"/></text:span></text:span><text:span text:style-name="預設段落字型"><text:span text:style-name="T1">障礙</text:span></text:span><text:span text:style-name="預設段落字型"><text:span text:style-name="T3">程</text:span></text:span><text:span text:style-name="預設段落字型"><text:span text:style-name="T1">度：□</text:span></text:span><text:span text:style-name="預設段落字型"><text:span text:style-name="T3">輕</text:span></text:span><text:span text:style-name="預設段落字型"><text:span text:style-name="T1">度□</text:span></text:span><text:span text:style-name="預設段落字型"><text:span text:style-name="T3">中度</text:span></text:span><text:span text:style-name="預設段落字型"><text:span text:style-name="T1">□重度</text:span></text:span><text:span text:style-name="預設段落字型"><text:span text:style-name="T3">□</text:span></text:span><text:span text:style-name="預設段落字型"><text:span text:style-name="T1">極重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/>
            <text:p text:style-name="P23"/>
            <text:p text:style-name="P25"/>
            <text:p text:style-name="P20">二、</text:p>
            <text:p text:style-name="P33"><text:span text:style-name="預設段落字型"><text:span text:style-name="T6">預計前往鑑定醫</text:span></text:span><text:span text:style-name="預設段落字型"><text:span text:style-name="T1">院：</text:span></text:span></text:p>
          </table:table-cell>
          <table:table-cell table:style-name="表格1.A1" table:number-columns-spanned="5" office:value-type="string">
            <text:p text:style-name="P36"><text:span text:style-name="預設段落字型"><text:span text:style-name="T16">(一) </text:span></text:span><text:span text:style-name="預設段落字型"><text:span text:style-name="T1">□</text:span></text:span><text:span text:style-name="預設段落字型"><text:span text:style-name="T17">新北市</text:span></text:span></text:p>
            <text:p text:style-name="P22">□亞東醫院（週二、四下午） □新店耕莘醫院（週五下午）</text:p>
            <text:p text:style-name="P14">□市立三重院區（週二上午） □雙和醫院（週二下午）</text:p>
            <text:p text:style-name="P18">□市立板橋醫院（週三上午） □八里療養院（週四下午）</text:p>
            <text:p text:style-name="P18">□市立土城醫院（週三下午）</text:p>
            <text:p text:style-name="P27"/>
            <text:p text:style-name="P37"><text:span text:style-name="預設段落字型"><text:span text:style-name="T18">(二) </text:span></text:span><text:span text:style-name="預設段落字型"><text:span text:style-name="T1">□</text:span></text:span><text:span text:style-name="預設段落字型"><text:span text:style-name="T17">外縣市</text:span></text:span><text:span text:style-name="預設段落字型"><text:span text:style-name="T19"> (</text:span></text:span><text:span text:style-name="預設段落字型"><text:span text:style-name="T20">請務必於就診日 7 天前回傳本申請單</text:span></text:span><text:span text:style-name="預設段落字型"><text:span text:style-name="T23">)</text:span></text:span></text:p>
            <text:p text:style-name="P38"><text:span text:style-name="預設段落字型"><text:span text:style-name="T16">縣市名稱：</text:span></text:span><text:span text:style-name="預設段落字型"><text:span text:style-name="T17"> <text:tab/></text:span></text:span><text:span text:style-name="預設段落字型"><text:span text:style-name="T16">鑑定醫院：</text:span></text:span><text:span text:style-name="預設段落字型"><text:span text:style-name="T17"> <text:tab/></text:span></text:span></text:p>
            <text:p text:style-name="P39"><text:span text:style-name="預設段落字型"><text:span text:style-name="T22">◎</text:span></text:span><text:span text:style-name="預設段落字型"><text:span text:style-name="T21">臺北市、桃園市非併同辦理互惠縣市，如欲前往上述縣市進行鑑定，</text:span></text:span></text:p>
            <text:p text:style-name="P28">請選擇一般辦理流程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三、</text:p>
            <text:p text:style-name="P34"><text:span text:style-name="預設段落字型"><text:span text:style-name="T6">預計前往鑑定日</text:span></text:span><text:span text:style-name="預設段落字型"><text:span text:style-name="T1">期：</text:span></text:span></text:p>
          </table:table-cell>
          <table:table-cell table:style-name="表格1.A1" table:number-columns-spanned="5" office:value-type="string">
            <text:p text:style-name="P29"/>
            <text:p text:style-name="P40"><text:span text:style-name="預設段落字型"><text:span text:style-name="T24"><text:s/><text:tab/></text:span></text:span><text:span text:style-name="預設段落字型"><text:span text:style-name="T1">年</text:span></text:span><text:span text:style-name="預設段落字型"><text:span text:style-name="T5"> <text:tab/></text:span></text:span><text:span text:style-name="預設段落字型"><text:span text:style-name="T1">月</text:span></text:span><text:span text:style-name="預設段落字型"><text:span text:style-name="T5"> <text:tab/></text:span></text:span><text:span text:style-name="預設段落字型"><text:span text:style-name="T1">日</text:span></text:span><text:span text:style-name="預設段落字型"><text:span text:style-name="T8"> </text:span></text:span><text:span text:style-name="預設段落字型"><text:span text:style-name="T1">星</text:span></text:span><text:span text:style-name="預設段落字型"><text:span text:style-name="T3">期</text:span></text:span><text:span text:style-name="預設段落字型"><text:span text:style-name="T4"> <text:tab/></text:span></text:span><text:span text:style-name="預設段落字型"><text:span text:style-name="T1">□</text:span></text:span><text:span text:style-name="預設段落字型"><text:span text:style-name="T3">上</text:span></text:span><text:span text:style-name="預設段落字型"><text:span text:style-name="T1">午<text:tab/>□下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/>
            <text:p text:style-name="P9">申請日期</text:p>
          </table:table-cell>
          <table:table-cell table:style-name="表格1.A1" table:number-columns-spanned="2" office:value-type="string">
            <text:p text:style-name="P26"/>
            <text:p text:style-name="P41"><text:span text:style-name="預設段落字型"><text:span text:style-name="T5"><text:s/><text:tab/></text:span></text:span><text:span text:style-name="預設段落字型"><text:span text:style-name="T1">年</text:span></text:span><text:span text:style-name="預設段落字型"><text:span text:style-name="T5"> <text:tab/></text:span></text:span><text:span text:style-name="預設段落字型"><text:span text:style-name="T1">月</text:span></text:span><text:span text:style-name="預設段落字型"><text:span text:style-name="T5"> <text:tab/></text:span></text:span><text:span text:style-name="預設段落字型"><text:span text:style-name="T1">日</text:span></text:span></text:p>
          </table:table-cell>
          <table:covered-table-cell/>
          <table:table-cell table:style-name="表格1.A1" table:number-columns-spanned="2" office:value-type="string">
            <text:p text:style-name="P26"/>
            <text:p text:style-name="P10">受理公所</text:p>
          </table:table-cell>
          <table:covered-table-cell/>
          <table:table-cell table:style-name="表格1.A1" office:value-type="string">
            <text:p text:style-name="P26"/>
            <text:p text:style-name="P42"><text:span text:style-name="預設段落字型"><text:span text:style-name="T5"><text:s/><text:tab/></text:span></text:span><text:span text:style-name="預設段落字型"><text:span text:style-name="T9">區公所</text:span></text:span></text:p>
          </table:table-cell>
        </table:table-row>
        <table:table-row table:style-name="表格1.8">
          <table:table-cell table:style-name="表格1.A1" table:number-columns-spanned="6" office:value-type="string">
            <text:p text:style-name="P21">備註：</text:p>
            <text:list xml:id="list3938589154" text:style-name="L1">
              <text:list-item>
                <text:p text:style-name="P45"><text:span text:style-name="預設段落字型"><text:span text:style-name="T3">併同辦理無法選定科別、無法指定醫生。</text:span></text:span></text:p>
              </text:list-item>
              <text:list-item>
                <text:p text:style-name="P46"><text:span text:style-name="預設段落字型"><text:span text:style-name="T3">不建議使用併同辦理流程：無福利需求或僅有經濟補助、長期照顧服務、輔具服務、身障停車證、必要陪伴者優惠等需求者。</text:span></text:span></text:p>
              </text:list-item>
              <text:list-item>
                <text:p text:style-name="P47"><text:span text:style-name="預設段落字型"><text:span text:style-name="T10">請務必確認本市及外縣市可受理併同辦理之醫療院所及時間，並於民眾</text:span></text:span><text:span text:style-name="預設段落字型"><text:span text:style-name="T11">申請後 2 日</text:span></text:span><text:span text:style-name="預設段落字型"><text:span text:style-name="T12">內、看診日期前 </text:span></text:span><text:span text:style-name="預設段落字型"><text:span text:style-name="T13">7</text:span></text:span><text:span text:style-name="預設段落字型"><text:span text:style-name="T14"> 天</text:span></text:span><text:span text:style-name="預設段落字型"><text:span text:style-name="T15">，回傳至</text:span></text:span><text:span text:style-name="預設段落字型"><text:span text:style-name="T7">新北市政府社會局身心障礙福利科</text:span></text:span><text:span text:style-name="預設段落字型"><text:span text:style-name="T1">傳真:(02)2959-7211</text:span></text:span></text:p>
              </text:list-item>
            </text:list>
            <text:p text:style-name="P35"><text:span text:style-name="預設段落字型"><text:span text:style-name="T6">4.</text:span></text:span><text:span text:style-name="預設段落字型"><text:span text:style-name="T1">電話:(02)2959-7121分機</text:span></text:span><text:span text:style-name="預設段落字型"><text:span text:style-name="T2">2</text:span></text:span><text:span text:style-name="預設段落字型"><text:span text:style-name="T1">8 魏小姐，請務必來電確認，以免影響民眾權益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fo:language="zh" fo:country="TW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3pt" fo:letter-spacing="-0.004cm" fo:language="zh" fo:country="TW" style:font-name-asian="細明體" style:font-family-asian="細明體" style:font-family-generic-asian="modern" style:font-pitch-asian="fixed" style:font-size-asian="13pt" style:language-asian="zh" style:country-asian="TW" style:font-name-complex="細明體" style:font-family-complex="細明體" style:font-family-generic-complex="modern" style:font-pitch-complex="fixed" style:font-size-complex="13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0.84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0.84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蔡其珊</meta:initial-creator>
    <meta:creation-date>2023-09-19T03:43:00Z</meta:creation-date>
    <dc:date>2025-04-21T13:51:01.114000000</dc:date>
    <meta:editing-cycles>3</meta:editing-cycles>
    <meta:editing-duration>PT1M11S</meta:editing-duration>
    <meta:document-statistic meta:table-count="1" meta:image-count="0" meta:object-count="0" meta:page-count="2" meta:paragraph-count="38" meta:word-count="508" meta:character-count="603" meta:non-whitespace-character-count="537"/>
    <meta:user-defined meta:name="Created" meta:value-type="date">2019-08-27T00:00:00Z</meta:user-defined>
    <meta:user-defined meta:name="Creator">Microsoft® Word 2016</meta:user-defined>
    <meta:user-defined meta:name="LastSaved" meta:value-type="date">2020-09-22T00:00:00Z</meta:user-defined>
    <meta:template xlink:type="simple" xlink:actuate="onRequest" xlink:title="" xlink:href="../../Downloads/新北市併同辦理申請表(1).odt/Normal.dotm"/>
  </office:meta>
</office:document-meta>
</file>