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2.3388in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2.3986in"/>
    </style:style>
    <style:style style:name="Table1" style:family="table" style:master-page-name="MP0">
      <style:table-properties style:width="7.0881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59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221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4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0.3333in"/>
      <style:text-properties style:font-name="標楷體" style:font-name-asian="標楷體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3333in"/>
      <style:text-properties style:font-name="標楷體" style:font-name-asian="標楷體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39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/></text:span><text:span text:style-name="T10"><text:s text:c="3"/></text:span><text:span text:style-name="T11"><text:s/></text:span><text:span text:style-name="T12">新北市</text:span><text:span text:style-name="T13">政府寄養</text:span><text:span text:style-name="T14">及機構安置</text:span><text:span text:style-name="T15">兒童少年突發或緊急事件通報單</text:span><text:span text:style-name="T16"><text:s text:c="5"/></text:span><text:span text:style-name="T17">(109</text:span><text:span text:style-name="T18">.1.5</text:span><text:span text:style-name="T19">修正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個案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開始安置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主責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主責社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報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事件類別</text:p>
          </table:table-cell>
          <table:table-cell table:style-name="TableCell54">
            <text:p text:style-name="P55">□天然災害□竊盜□打架□逃院□性侵害/猥褻/性議題</text:p>
            <text:p text:style-name="內文"><text:span text:style-name="T56">□</text:span><text:span text:style-name="T57">不當對待</text:span><text:span text:style-name="T58">□</text:span><text:span text:style-name="T59">送醫</text:span><text:span text:style-name="T60">□</text:span><text:span text:style-name="T61">其他</text:span><text:span text:style-name="T62"><text:s text:c="6"/></text:span></text:p>
          </table:table-cell>
        </table:table-row>
        <table:table-row table:style-name="TableRow63">
          <table:table-cell table:style-name="TableCell64" table:number-columns-spanned="4">
            <text:p text:style-name="P65">家庭背景摘要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事件發生時間：</text:span><text:span text:style-name="T70"><text:s text:c="2"/></text:span><text:span text:style-name="T71"><text:s/></text:span><text:span text:style-name="T72"><text:s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text:span text:style-name="T78"><text:s text:c="2"/>地點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目前兒少</text:p>
            <text:p text:style-name="P82">留置處所</text:p>
          </table:table-cell>
          <table:table-cell table:style-name="TableCell83" table:number-columns-spanned="3">
            <text:p text:style-name="P84">□原寄養家庭/機構<text:s text:c="4"/>□醫院</text:p>
            <text:p text:style-name="P85"><text:span text:style-name="T86">□</text:span><text:span text:style-name="T87">轉換至其他寄養家庭/機構(機構名稱:</text:span><text:span text:style-name="T88"><text:s text:c="12"/></text:span><text:span text:style-name="T89">)</text:span></text:p>
            <text:p text:style-name="P90"><text:span text:style-name="T91">□</text:span><text:span text:style-name="T92">其他</text:span><text:span text:style-name="T93"><text:s text:c="18"/>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事件經過說明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處理情形</text:p>
            <text:list text:style-name="LFO4" text:continue-numbering="true">
              <text:list-item>
                <text:p text:style-name="P100">已處理事項：（請條列式寫出何時做了什麼事情）</text:p>
              </text:list-item>
            </text:list>
            <text:p text:style-name="P101">2.已通知人員（請註明聯繫人員姓名及通知時間）</text:p>
            <text:p text:style-name="P102">3.其他在場相關人員（單位∕職稱∕電話）</text:p>
            <text:p text:style-name="P103">4.是否為媒體關切案件</text:p>
            <text:p text:style-name="P104">□否</text:p>
            <text:list text:style-name="LFO1" text:continue-numbering="true">
              <text:list-item>
                <text:list>
                  <text:list-item>
                    <text:p text:style-name="P105">是→媒體：□電子_______________ <text:s text:c="2"/>□在場 <text:s text:c="3"/>□不在場</text:p>
                  </text:list-item>
                </text:list>
              </text:list-item>
            </text:list>
            <text:p text:style-name="P106"><text:s text:c="10"/>□平面_______________ <text:s text:c="2"/>□在場 <text:s text:c="3"/>□不在場</text:p>
            <text:p text:style-name="P107">□媒體關切議題簡述</text:p>
            <text:p text:style-name="P108">5.請求協助或支援具體事項及期待時間</text:p>
            <text:p text:style-name="P109">□立即（24小時內） <text:s/></text:p>
            <text:list text:style-name="LFO1" text:continue-numbering="true">
              <text:list-item>
                <text:list>
                  <text:list-item>
                    <text:p text:style-name="P110">3日內</text:p>
                  </text:list-item>
                  <text:list-item>
                    <text:p text:style-name="P111">1週內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初步處遇及建議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社工員：</text:p>
          </table:table-cell>
          <table:covered-table-cell/>
          <table:table-cell table:style-name="TableCell118" table:number-columns-spanned="2">
            <text:p text:style-name="P119">單位主管：</text:p>
          </table:table-cell>
          <table:covered-table-cell/>
        </table:table-row>
      </table:table>
      <text:list text:style-name="LFO2" text:continue-numbering="true">
        <text:list-item>
          <text:p text:style-name="P120">突發及緊急事件處理通報程序</text:p>
        </text:list-item>
      </text:list>
      <text:p text:style-name="P121">通報時間：自知悉時起，請於24小時內，填寫本通報單並同步通知主責社工知悉</text:p>
      <text:p text:style-name="P122">通報及傳真電話：兒童少年福利科；電話：2960-2547，傳真8951-3836</text:p>
      <text:p text:style-name="P123"><text:span text:style-name="T124"><text:s text:c="15"/>傳真後應再電話確認是否收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寄養兒童少年寄養緊急事件通報單</dc:title>
    <dc:subject/>
    <meta:initial-creator>臺北縣政府</meta:initial-creator>
    <dc:creator>黃佩琳</dc:creator>
    <meta:creation-date>2020-08-19T09:24:00Z</meta:creation-date>
    <dc:date>2020-08-19T09:24:00Z</dc:date>
    <meta:print-date>2007-12-14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