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prefix="（" style:num-suffix="）" style:num-format="一, 十, 一百(繁), ...">
        <style:list-level-properties text:space-before="0.7416in" text:min-label-width="0.5916in" text:list-level-position-and-space-mode="label-alignment">
          <style:list-level-label-alignment text:label-followed-by="listtab" fo:margin-left="1.3333in" fo:text-indent="-0.5916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55in" text:min-label-width="0.5916in" text:list-level-position-and-space-mode="label-alignment">
          <style:list-level-label-alignment text:label-followed-by="listtab" fo:margin-left="1.1416in" fo:text-indent="-0.5916in"/>
        </style:list-level-properties>
      </text:list-level-style-number>
    </text:list-style>
    <text:list-style style:name="LFO12">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1111in" text:min-label-width="0.75in" text:list-level-position-and-space-mode="label-alignment">
          <style:list-level-label-alignment text:label-followed-by="listtab" fo:margin-left="0.8611in" fo:text-indent="-0.7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134in" text:min-label-width="1.1145in" text:list-level-position-and-space-mode="label-alignment">
          <style:list-level-label-alignment text:label-followed-by="listtab" fo:margin-left="1.2486in" fo:text-indent="-1.114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prefix="第" style:num-suffix="條" style:num-format="一, 十, 一百(繁), ..." text:start-value="5">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text:style-name="WW_CharLFO22LVL2"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text:style-name="WW_CharLFO23LVL1" style:num-prefix="第" style:num-suffix="條" style:num-format="一, 十, 一百(繁), ..." text:start-value="7">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6">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style:num-suffix="、" style:num-format="一, 十, 一百(繁), ...">
        <style:list-level-properties text:space-before="0.9263in" text:min-label-width="0.5in" text:list-level-position-and-space-mode="label-alignment">
          <style:list-level-label-alignment text:label-followed-by="listtab" fo:margin-left="1.4263in" fo:text-indent="-0.5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5in"/>
      <style:text-properties style:font-name="標楷體" style:font-name-asian="標楷體" fo:font-weight="bold" style:font-weight-asian="bold" style:font-weight-complex="bold" fo:font-size="13pt" style:font-size-asian="13pt" style:font-size-complex="13pt"/>
    </style:style>
    <style:style style:name="P2" style:parent-style-name="內文" style:family="paragraph">
      <style:paragraph-properties style:snap-to-layout-grid="false" fo:text-align="start" fo:line-height="0.25in"/>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line-height="0.25in" fo:margin-left="0.0006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本文縮排2" style:family="paragraph">
      <style:paragraph-properties style:snap-to-layout-grid="false" fo:line-height="0.25in" fo:margin-left="0.9277in" fo:text-indent="-0.9277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2916in"/>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9"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2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22" style:parent-style-name="內文" style:family="paragraph">
      <style:paragraph-properties style:snap-to-layout-grid="false" fo:line-height="0.25in" fo:margin-left="1.2798in" fo:text-indent="-1.2798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line-height="0.25in" fo:margin-left="1.2798in" fo:text-indent="-1.2798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line-height="0.25in" fo:margin-left="1.05in" fo:text-indent="-1.0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line-height="0.25in" fo:margin-left="1.25in" fo:text-indent="-1.25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細明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justify" fo:line-height="0.25in" fo:margin-left="1.2541in" fo:text-indent="-1.2638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fo:line-height="0.25in" fo:margin-left="1.2826in" fo:text-indent="-0.3791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name-complex="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25in" fo:margin-left="1.2722in" fo:text-indent="-0.3555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font-name-complex="細明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fo:line-height="0.25in" fo:margin-left="1.2722in" fo:text-indent="-0.355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line-height="0.25in" fo:margin-left="1.2722in" fo:text-indent="-0.355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line-height="0.25in" fo:margin-left="1.2722in" fo:text-indent="-0.3555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7"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本文縮排" style:family="paragraph">
      <style:paragraph-properties style:snap-to-layout-grid="false" fo:line-height="0.25in" fo:margin-left="0.9166in" fo:text-indent="0in">
        <style:tab-stops/>
      </style:paragraph-properties>
      <style:text-properties style:font-name="標楷體" style:font-name-asian="標楷體" fo:font-size="13pt" style:font-size-asian="13pt" style:font-size-complex="13pt"/>
    </style:style>
    <style:style style:name="P62"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68"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69"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70"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71"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line-height="0.25in" fo:margin-left="1.2729in" fo:text-indent="-0.3812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line-height="0.25in" fo:margin-left="-0.0013in" fo:text-indent="0.8958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line-height="0.25in" fo:margin-left="1.2611in" fo:text-indent="-0.3611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line-height="0.25in" fo:margin-left="0.9298in" fo:text-indent="-0.9298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justify" fo:line-height="0.25in" fo:margin-left="0.9187in" fo:text-indent="-0.9187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style:snap-to-layout-grid="false" fo:line-height="0.25in" fo:margin-left="0.3333in" fo:text-indent="0.5833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snap-to-layout-grid="false" fo:line-height="0.25in" fo:margin-left="0.0006in" fo:text-indent="0.9409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snap-to-layout-grid="false" fo:line-height="0.25in" fo:margin-left="0.0006in" fo:text-indent="0.951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snap-to-layout-grid="false" fo:line-height="0.25in" fo:margin-left="-0.0013in" fo:text-indent="0.9409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justify" fo:line-height="0.25in" fo:margin-left="0.9409in" fo:text-indent="-0.9409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snap-to-layout-grid="false" fo:text-align="justify" fo:line-height="0.25in" fo:margin-left="0.9229in" fo:text-indent="-0.9229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01" style:parent-style-name="內文" style:family="paragraph">
      <style:paragraph-properties style:snap-to-layout-grid="false" fo:text-align="justify"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102" style:parent-style-name="內文" style:family="paragraph">
      <style:paragraph-properties style:snap-to-layout-grid="false" fo:text-align="justify" fo:line-height="0.25in" fo:margin-left="0.9027in" fo:text-indent="-0.9027in">
        <style:tab-stops/>
      </style:paragraph-properties>
      <style:text-properties style:font-name="標楷體" style:font-name-asian="標楷體" fo:color="#000000" fo:font-size="13pt" style:font-size-asian="13pt" style:font-size-complex="13pt"/>
    </style:style>
    <style:style style:name="P10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0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start" fo:line-height="0.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新北市政府社會局辦理兒童少年安置契約書</text:p>
      <text:p text:style-name="P2"/>
      <text:p text:style-name="P3"><text:span text:style-name="T4">新北市</text:span><text:span text:style-name="T5">政府</text:span><text:span text:style-name="T6">社會局</text:span><text:span text:style-name="T7">（以下簡稱甲方）補助</text:span><text:span text:style-name="T8"><text:s text:c="33"/></text:span><text:span text:style-name="T9">（以下簡稱乙方）辦理收容</text:span><text:span text:style-name="T10">安置</text:span><text:span text:style-name="T11">失依兒童少年服務，經雙方同意訂立契約，其條款如下：</text:span></text:p>
      <text:p text:style-name="P12">第一條 <text:s text:c="3"/>甲方補助乙方辦理兒童少年安置服務，針對甲方轉介下列對象，乙方應妥善安置、輔導，提供就學、就養、就業之輔導及生活照顧，協助其身心復健並於適當時機協助其返回家庭：</text:p>
      <text:p text:style-name="P13"><text:s text:c="2"/>一、遇家庭暴力、虐待、疏忽等傷害之兒童少年。</text:p>
      <text:p text:style-name="P14"><text:s text:c="2"/>二、家庭遭遇重大變故致使兒童少年失依。</text:p>
      <text:p text:style-name="P15"><text:s text:c="2"/>三、父母管教不當或不當對待，身心受到創傷、障礙之兒童少年。</text:p>
      <text:p text:style-name="P16"><text:s text:c="2"/>四、少年事件處理法之法院轉介或交付安置輔導少年。</text:p>
      <text:p text:style-name="P17"><text:s text:c="10"/>五、兒童及少年性剝削防制條例需輔導安置之兒童及少年。</text:p>
      <text:p text:style-name="P18">第二條 <text:s text:c="3"/>本契約有效期間溯及自民國110年1月1日起至111年12月31日止。</text:p>
      <text:p text:style-name="P19">第三條 <text:s/>　甲方配合辦理事項如下：</text:p>
      <text:p text:style-name="P20"><text:s text:c="10"/>一、安置輔導政策之規劃、執行及監督評鑑。</text:p>
      <text:p text:style-name="P21"><text:s text:c="10"/>二、安置機構資源之整合與協調。</text:p>
      <text:p text:style-name="P22"><text:s text:c="10"/>三、協助個案之處遇工作如協調戶政、教育或其他相關單位，辦理保護個案之資料管理及個案之就學轉學等事宜。</text:p>
      <text:p text:style-name="P23"><text:s text:c="10"/>四、甲方得定期指派專責社工員至機構瞭解個案生活情況。</text:p>
      <text:p text:style-name="P24">第四條　　乙方應辦事項如下：</text:p>
      <text:p text:style-name="P25"><text:s text:c="3"/>　　 <text:s text:c="2"/>一、提供本市轉介兒童少年安置之處所。</text:p>
      <text:p text:style-name="P26"><text:span text:style-name="T27"><text:s text:c="3"/>　　 <text:s text:c="2"/>二</text:span><text:span text:style-name="T28">、</text:span><text:span text:style-name="T29">提供安置個案</text:span><text:span text:style-name="T30">基本生活照顧、生活輔導與教育及</text:span><text:span text:style-name="T31">專業輔導服務（就學、就業、</text:span><text:span text:style-name="T32">心理輔導、</text:span><text:span text:style-name="T33">生涯</text:span><text:span text:style-name="T34">規劃</text:span><text:span text:style-name="T35">等適性之輔導）</text:span><text:span text:style-name="T36">，並協助甲方共同訂定及執行個案原生家庭處遇計畫</text:span><text:span text:style-name="T37">。</text:span></text:p>
      <text:p text:style-name="P38"><text:s text:c="2"/>　　 <text:s text:c="3"/>三、定期辦理個案評估及不定期辦理特殊個案研討會，個案離（轉）院或返家前應主動召開個案評估，依個案需求擬定適當之後續處遇計畫或返家準備計畫，會議紀錄送甲方備查。</text:p>
      <text:p text:style-name="P39"><text:span text:style-name="T40">四</text:span><text:span text:style-name="T41">、</text:span><text:span text:style-name="T42">接受甲方之督導並隨時提供收容安置輔導兒童少年資料、個案生活紀錄表</text:span><text:span text:style-name="T43">（包含個案基本資料、生態圖、生活適應狀況、現在問題陳述、分析、評估處理情形及對未來處遇計畫等）</text:span><text:span text:style-name="T44">予甲方。</text:span></text:p>
      <text:p text:style-name="P45"><text:span text:style-name="T46">五</text:span><text:span text:style-name="T47">、</text:span><text:span text:style-name="T48">依據各相關福利法規之規定，設置各相關科系社工員、保育</text:span><text:span text:style-name="T49">人員及生活輔導人員</text:span><text:span text:style-name="T50">等</text:span><text:span text:style-name="T51">專業工作人員，專責辦理個案輔導工作。</text:span></text:p>
      <text:p text:style-name="P52">六、乙方收容安置輔導之個案如患有疾病、意外傷害，乙方應適時護送至醫療院所醫治，如係住院治療或發生重大緊急事故，乙方應依新北市政府寄養及安置兒童少年突發或緊急事件處理流程（如附件）即時通報甲方，並由甲方通知該個案之法定代理人、監護人或最近親屬。</text:p>
      <text:p text:style-name="P53">七、經乙方評估須另行安置或結束安置之個案，乙方應先行召開個案評估會議，並檢具評估報告報請甲方核准後，始得由甲方通知該個案之最近親屬領回或另行安置。</text:p>
      <text:p text:style-name="P54"><text:span text:style-name="T55">八、</text:span><text:span text:style-name="T56">乙方安置輔導之個案會面之申請，個案親人須向甲方提出會見之申請，經甲方同意並與乙方協商後，由乙方儘速安排會面之事宜。</text:span></text:p>
      <text:soft-page-break/>
      <text:list text:style-name="LFO31" text:continue-numbering="true">
        <text:list-item>
          <text:p text:style-name="P57"><text:span text:style-name="T58">甲方補助乙方兒童少年</text:span><text:span text:style-name="T59">安置費用【包括個人主副食、服裝費、國中小學教育費、交通費、衛生保健費、零用金等生活費】，給付標準以當年度公告之金額給付；上開費用如遇安置兒童當月滿12歲安置費用之給付，應以月計算，下一個月份再以轉換後之安置少年安置費用標準給付</text:span><text:span text:style-name="T60">；醫療費用請乙方依「新北市弱勢兒童及少年生活扶助與醫療及托育費用補助辦法」向甲方申請，正本領具請領經費，無需提供印領之清冊。</text:span></text:p>
        </text:list-item>
      </text:list>
      <text:p text:style-name="P61">安置少年就讀高中（職）及大專院校之註冊費等相關費用，依本局安置少年就讀高中（職）及大專院校學雜費用補助計畫辦理。</text:p>
      <text:list text:style-name="LFO31" text:continue-numbering="true">
        <text:list-item>
          <text:p text:style-name="P62"><text:span text:style-name="T63">甲方轉介乙方安置兒童少年依實際安置個案數計費，按月撥付乙方安置費用；</text:span><text:span text:style-name="T64">個案返家期間如逾7日者，甲方應停止撥付其返家期間(自返家第1日起)之安置費用，</text:span><text:span text:style-name="T65">惟國定農曆春節連假(含連假前後1天)返家逾7日除外，乙方支領安置費用之個案返家期間，仍須負擔個案管理及行政連繫等責任；個案如已滿18歲者，非經甲方社工員評估或經專案簽報核准者不予補助；另甲方轉介乙方收容安置輔導個案就醫住院時，住院期間乙方如請領看護費補助，則不可請領住院期間之安置費用。</text:span><text:span text:style-name="T66"><text:s text:c="3"/></text:span></text:p>
        </text:list-item>
        <text:list-item>
          <text:p text:style-name="P67">乙方應每月將安置兒童少年動態表、生活概況表、補助名冊、領款收據等資料隨同公文於次月10日前（年度結束之12月於當月20日前）送甲方辦理撥款手續及資料備查。醫療費用之撥付方式依甲方新北市政府低收入戶及弱勢兒童及少年醫療補助作業規定核實檢據辦理。</text:p>
        </text:list-item>
        <text:list-item>
          <text:p text:style-name="P68">甲方轉介乙方收容安置輔導之個案，無故離開機構超過24小時，乙方應即向警方報案請求協尋，並應立即通知甲方；該兒童少年失蹤日第7日起仍未尋獲者，甲方即停止支付該個案之委託安置費用；該個案失蹤逾30日仍未尋獲者，乙方應通知甲方辦理結案。</text:p>
        </text:list-item>
        <text:list-item>
          <text:p text:style-name="P69">乙方對於其服務之個案資料有保密之義務；非經甲方或其本人及其他法定代理人同意，不得提供與第三人或對外公開。</text:p>
        </text:list-item>
        <text:list-item>
          <text:p text:style-name="P70">乙方應本於專業倫理妥善照顧安置個案，倘乙方有不法侵害個案或因可歸責於乙方之事由致安置個案權益受損，乙方應負相關損害賠責任。甲方監護之個案如有不法侵害他人而致生損害責任，由甲、乙雙方協商負擔原則。</text:p>
        </text:list-item>
        <text:list-item>
          <text:p text:style-name="P71">甲方得隨時探視安置個案之生活狀況，乙方應遵守社會工作專業原則照顧個案，乙方於有下列情形之ㄧ者，經甲方通知限期改善，屆期不改善者，甲方得隨時終止或解除契約，乙方應於契約終止或解除日起30日內協助辦理個案之安置事宜，不得提出異議或要求補償，如經甲方評估為特殊緊急狀況，得不經限期改善程序逕行終止或解除契約：</text:p>
        </text:list-item>
      </text:list>
      <text:p text:style-name="P72">一、乙方擅自將本契約之業務全部或部分移轉或以其他名義交與第三人辦理。</text:p>
      <text:p text:style-name="P73">二、違反專業倫理未為妥善照顧致損害個案權益。</text:p>
      <text:p text:style-name="P74">三、乙方虛報安置人數、天數報領安置費用者。</text:p>
      <text:p text:style-name="P75">四、不法侵害兒童少年之身體或精神者。</text:p>
      <text:p text:style-name="P76">五、另立名目收取費用者。</text:p>
      <text:p text:style-name="P77">六、所屬員工有性侵害或性騷擾個案之情事，經相關法定程序調查認定屬實。</text:p>
      <text:p text:style-name="P78">七、其他違反法律或本契約之約定，情節重大者。</text:p>
      <text:soft-page-break/>
      <text:p text:style-name="P79"><text:span text:style-name="T80">第</text:span><text:span text:style-name="T81">十</text:span><text:span text:style-name="T82">二</text:span><text:span text:style-name="T83">條</text:span><text:span text:style-name="T84"><text:s text:c="2"/></text:span><text:span text:style-name="T85">乙方依本契約接受甲方之委託補助經費，應設立專戶專款專用，如有委任會計師</text:span><text:span text:style-name="T86">與</text:span><text:span text:style-name="T87">辦理財務簽證</text:span><text:span text:style-name="T88">者</text:span><text:span text:style-name="T89">，其審計委任</text:span><text:span text:style-name="T90">書應約定「政府審計人員得調閱其</text:span><text:span text:style-name="T91">與</text:span><text:span text:style-name="T92">委辦或補助計畫有關之查核工作底稿，並得詢問之」。</text:span></text:p>
      <text:p text:style-name="P93">第十三條<text:s text:c="2"/>有下列情形之ㄧ者，致影響契約之履行者，甲乙雙方得於情事發生30日內，以書面提出變更契約之請求，並經甲乙雙方完成書面變更契約：</text:p>
      <text:p text:style-name="P94">一、法令、政策有變更者。</text:p>
      <text:p text:style-name="P95">二、服務需求、費用及項目變更者。</text:p>
      <text:p text:style-name="P96">三、服務內容經評估有變更必要者。</text:p>
      <text:p text:style-name="P97">四、其他不可抗力之相關因素影響契約之執行者。</text:p>
      <text:p text:style-name="P98">第十四條 <text:s/>乙方因於契約期限前欲終止契約，應於終止契約日前3個月以書面函知甲方同意，始得為之，倘無正當理由且未經甲方同意，乙方應負違約之責，甲方並得請求損害賠償。</text:p>
      <text:p text:style-name="P99">第十五條 <text:s/>本契約內容係為執行兒童及少年福利與權益保障法所定事項，以達甲方行政目的，並維護公共利益，如有未盡事宜，悉依行政程序法及民法相關法令之規定辦理。</text:p>
      <text:p text:style-name="P100">第十六條 <text:s/>本契約若有訴訟情事，雙方同意以臺灣新北地方法院為第一審管轄法院。</text:p>
      <text:p text:style-name="P101">第十七條 <text:s/>本契約之110年度或111年度預算尚未經立法程序審議通過，倘立法程序審議未能完成立法程序或經部分刪減時，甲方得辦理終止契約。</text:p>
      <text:p text:style-name="P102">第十八條 <text:s/>本契約正本一式二份，經雙方簽章後生效，甲、乙雙方各執乙份為憑。</text:p>
      <text:p text:style-name="P103"/>
      <text:p text:style-name="P104"/>
      <text:p text:style-name="P105">立契約書人</text:p>
      <text:p text:style-name="P106">甲 <text:s text:c="5"/>方：新北市政府社會局</text:p>
      <text:p text:style-name="P107"/>
      <text:p text:style-name="P108">代 <text:s/>表 <text:s/>人：<text:s/></text:p>
      <text:p text:style-name="P109"/>
      <text:p text:style-name="P110"/>
      <text:p text:style-name="P111">乙 <text:s text:c="5"/>方：</text:p>
      <text:p text:style-name="P112"/>
      <text:p text:style-name="P113">法定代理人：</text:p>
      <text:p text:style-name="P114"/>
      <text:p text:style-name="P115">地址：</text:p>
      <text:p text:style-name="P116"/>
      <text:p text:style-name="P117">核准立案字號：</text:p>
      <text:p text:style-name="P118"/>
      <text:p text:style-name="P119"/>
      <text:p text:style-name="P120"/>
      <text:p text:style-name="P121"/>
      <text:p text:style-name="P122"><text:span text:style-name="T123">中華民國</text:span><text:span text:style-name="T124"><text:s text:c="2"/></text:span><text:span text:style-name="T125">年</text:span><text:span text:style-name="T126"><text:s/></text:span><text:span text:style-name="T127">月</text:span><text:span text:style-name="T128"><text:s/></text:span><text:span text:style-name="T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 style:display-name="本文" style:family="paragraph" style:parent-style-name="內文">
      <style:text-properties style:font-name-asian="文鼎中仿" fo:font-size="14pt" style:font-size-asian="14pt" fo:hyphenate="false"/>
    </style:style>
    <style:style style:name="本文縮排2" style:display-name="本文縮排 2" style:family="paragraph" style:parent-style-name="內文">
      <style:paragraph-properties fo:margin-left="0.3333in">
        <style:tab-stops/>
      </style:paragraph-properties>
      <style:text-properties style:font-name-asian="文鼎中仿" fo:font-size="14pt" style:font-size-asian="14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文鼎中仿"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10-red-b1" style:display-name="c10-red-b1" style:family="text">
      <style:text-properties style:font-name="Arial" style:font-name-complex="Arial" fo:font-weight="bold" style:font-weight-asian="bold" style:font-weight-complex="bold" fo:color="#CC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none"/>
    </style:style>
    <style:style style:name="WW_CharLFO22LVL2" style:family="text">
      <style:text-properties style:font-name="Times New Roman"/>
    </style:style>
    <style:style style:name="WW_CharLFO23LVL1" style:family="text">
      <style:text-properties fo:language="en" fo:country="US"/>
    </style:style>
    <style:style style:name="WW_CharLFO2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prefix="（" style:num-suffix="）" style:num-format="一, 十, 一百(繁), ...">
        <style:list-level-properties text:space-before="0.7416in" text:min-label-width="0.5916in" text:list-level-position-and-space-mode="label-alignment">
          <style:list-level-label-alignment text:label-followed-by="listtab" fo:margin-left="1.3333in" fo:text-indent="-0.5916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55in" text:min-label-width="0.5916in" text:list-level-position-and-space-mode="label-alignment">
          <style:list-level-label-alignment text:label-followed-by="listtab" fo:margin-left="1.1416in" fo:text-indent="-0.5916in"/>
        </style:list-level-properties>
      </text:list-level-style-number>
    </text:list-style>
    <text:list-style style:name="LFO12">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1111in" text:min-label-width="0.75in" text:list-level-position-and-space-mode="label-alignment">
          <style:list-level-label-alignment text:label-followed-by="listtab" fo:margin-left="0.8611in" fo:text-indent="-0.7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134in" text:min-label-width="1.1145in" text:list-level-position-and-space-mode="label-alignment">
          <style:list-level-label-alignment text:label-followed-by="listtab" fo:margin-left="1.2486in" fo:text-indent="-1.114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prefix="第" style:num-suffix="條" style:num-format="一, 十, 一百(繁), ..." text:start-value="5">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text:style-name="WW_CharLFO22LVL2"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text:style-name="WW_CharLFO23LVL1" style:num-prefix="第" style:num-suffix="條" style:num-format="一, 十, 一百(繁), ..." text:start-value="7">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6">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style:num-suffix="、" style:num-format="一, 十, 一百(繁), ...">
        <style:list-level-properties text:space-before="0.9263in" text:min-label-width="0.5in" text:list-level-position-and-space-mode="label-alignment">
          <style:list-level-label-alignment text:label-followed-by="listtab" fo:margin-left="1.4263in" fo:text-indent="-0.5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社會局委託私立少年台北市政府社會局委託私立少年（兒童）福利機構收容及安置輔導不幸少年（兒童）合約書</dc:title>
    <dc:subject/>
    <meta:initial-creator>台北市政府聯合採購案</meta:initial-creator>
    <dc:creator>黃佩琳</dc:creator>
    <meta:creation-date>2020-11-27T00:51:00Z</meta:creation-date>
    <dc:date>2020-11-27T00:51:00Z</dc:date>
    <meta:print-date>2020-11-18T09:57:00Z</meta:print-date>
    <meta:template xlink:href="Normal.dotm" xlink:type="simple"/>
    <meta:editing-cycles>2</meta:editing-cycles>
    <meta:editing-duration>PT0S</meta:editing-duration>
    <meta:user-defined meta:name="_EmailSubject">委託契約書</meta:user-defined>
    <meta:user-defined meta:name="_AuthorEmail">ha_0820@mail.tcg.gov.tw</meta:user-defined>
    <meta:user-defined meta:name="_AuthorEmailDisplayName">美宣</meta:user-defined>
    <meta:user-defined meta:name="_ReviewingToolsShownOnce"/>
    <meta:document-statistic meta:page-count="3" meta:paragraph-count="5" meta:word-count="443" meta:character-count="2968" meta:row-count="21" meta:non-whitespace-character-count="2530"/>
  </office:meta>
</office:document-meta>
</file>