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無間距" style:family="paragraph">
      <style:paragraph-properties fo:text-align="end" fo:line-height="0.3333in"/>
      <style:text-properties style:font-name="標楷體" style:font-name-asian="標楷體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08in"/>
    </style:style>
    <style:style style:name="Table3" style:family="table">
      <style:table-properties style:width="6.882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無間距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36" style:parent-style-name="無間距" style:family="paragraph">
      <style:paragraph-properties fo:text-align="start" fo:line-height="0.2777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無間距" style:list-style-name="LFO7" style:family="paragraph">
      <style:paragraph-properties fo:text-align="justify" fo:line-height="0.2777in" fo:margin-left="0.3145in" fo:text-indent="-0.3145in">
        <style:tab-stops>
          <style:tab-stop style:type="left" style:position="-0.088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62" style:parent-style-name="無間距" style:family="paragraph">
      <style:paragraph-properties fo:text-align="start" fo:line-height="0.2777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152in"/>
    </style:style>
    <style:style style:name="P7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74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152in"/>
    </style:style>
    <style:style style:name="P82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83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152in"/>
    </style:style>
    <style:style style:name="P9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4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152in"/>
    </style:style>
    <style:style style:name="P10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152in"/>
    </style:style>
    <style:style style:name="P11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152in"/>
    </style:style>
    <style:style style:name="P12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26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152in"/>
    </style:style>
    <style:style style:name="P134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152in"/>
    </style:style>
    <style:style style:name="P145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46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152in"/>
    </style:style>
    <style:style style:name="P156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3152in"/>
    </style:style>
    <style:style style:name="P167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152in"/>
    </style:style>
    <style:style style:name="P179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80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152in"/>
    </style:style>
    <style:style style:name="P190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91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152in"/>
    </style:style>
    <style:style style:name="P201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02" style:parent-style-name="無間距" style:family="paragraph">
      <style:paragraph-properties fo:text-align="start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無間距" style:list-style-name="LFO8" style:family="paragraph">
      <style:paragraph-properties fo:text-align="justify" fo:line-height="0.2777in" fo:margin-left="0.2194in" fo:text-indent="-0.2194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無間距" style:list-style-name="LFO8" style:family="paragraph">
      <style:paragraph-properties fo:text-align="justify" fo:line-height="0.2777in" fo:margin-left="0.2194in" fo:text-indent="-0.219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無間距" style:list-style-name="LFO8" style:family="paragraph">
      <style:paragraph-properties fo:text-align="justify" fo:line-height="0.2777in" fo:margin-left="0.2194in" fo:text-indent="-0.219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8" style:family="paragraph">
      <style:paragraph-properties fo:text-align="justify" fo:line-height="0.2777in" fo:margin-left="0.2263in" fo:text-indent="-0.22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fo:text-align="justify" fo:line-height="0.2777in">
        <style:tab-stops>
          <style:tab-stop style:type="left" style:position="0.2263in"/>
        </style:tab-stops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start" fo:line-height="0.3333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各級人民團體清算結果報告表</text:p>
      <text:p text:style-name="P2">填寫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解散團體名稱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核准解散</text:p>
            <text:p text:style-name="P18">文號</text:p>
          </table:table-cell>
          <table:table-cell table:style-name="TableCell19" table:number-columns-spanned="3">
            <text:p text:style-name="P20">　　年　　月　　日新北府</text:p>
            <text:p text:style-name="P21">社團字第<text:s/>　　　　<text:s text:c="3"/>號</text:p>
          </table:table-cell>
          <table:covered-table-cell/>
          <table:covered-table-cell/>
          <table:table-cell table:style-name="TableCell22">
            <text:p text:style-name="P23">有無登記</text:p>
            <text:p text:style-name="P24">社團法人</text:p>
          </table:table-cell>
          <table:table-cell table:style-name="TableCell25">
            <text:p text:style-name="P26">□有</text:p>
            <text:p text:style-name="P27">□無</text:p>
          </table:table-cell>
        </table:table-row>
        <table:table-row table:style-name="TableRow28">
          <table:table-cell table:style-name="TableCell29">
            <text:p text:style-name="P30">解散日期</text:p>
          </table:table-cell>
          <table:table-cell table:style-name="TableCell31" table:number-columns-spanned="5">
            <text:p text:style-name="P32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賸餘財產歸屬</text:p>
            <text:p text:style-name="P36"><text:span text:style-name="T37">(應與紀錄相符)</text:span></text:p>
          </table:table-cell>
          <table:table-cell table:style-name="TableCell38" table:number-columns-spanned="5">
            <text:list text:style-name="LFO7" text:continue-numbering="true">
              <text:list-item>
                <text:p text:style-name="P39"><text:span text:style-name="T40">賸餘財產計新臺幣　　　　元，歸屬：</text:span></text:p>
              </text:list-item>
              <text:list-item>
                <text:p text:style-name="P41"><text:span text:style-name="T42">無賸餘財產</text:span><text:span text:style-name="T43">　　</text:span></text:p>
              </text:list-item>
              <text:list-item>
                <text:p text:style-name="P44"><text:span text:style-name="T45">尚有虧損計新臺幣　　　　元，清償人為：</text:span></text:p>
              </text:list-item>
              <text:list-item>
                <text:p text:style-name="P46"><text:span text:style-name="T47">其他</text:span><text:span text:style-name="T48">（請說明）</text:span><text:span text:style-name="T49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清算人姓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14">
            <text:p text:style-name="P61">清算結果</text:p>
            <text:p text:style-name="P62"><text:span text:style-name="T63">(請逐項條列)</text:span></text:p>
          </table:table-cell>
          <table:table-cell table:style-name="TableCell64" table:number-rows-spanned="5">
            <text:p text:style-name="P65">債權</text:p>
          </table:table-cell>
          <table:table-cell table:style-name="TableCell66" table:number-rows-spanned="2">
            <text:p text:style-name="P67">項目</text:p>
          </table:table-cell>
          <table:table-cell table:style-name="TableCell68" table:number-columns-spanned="2">
            <text:p text:style-name="P69">金額</text:p>
          </table:table-cell>
          <table:covered-table-cell/>
          <table:table-cell table:style-name="TableCell70" table:number-rows-spanned="2">
            <text:p text:style-name="P71">清理辦法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應收數</text:p>
          </table:table-cell>
          <table:table-cell table:style-name="TableCell78">
            <text:p text:style-name="P79">實收數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5">
            <text:p text:style-name="P117">債務</text:p>
          </table:table-cell>
          <table:table-cell table:style-name="TableCell118" table:number-rows-spanned="2">
            <text:p text:style-name="P119">項目</text:p>
          </table:table-cell>
          <table:table-cell table:style-name="TableCell120" table:number-columns-spanned="2">
            <text:p text:style-name="P121">金額</text:p>
          </table:table-cell>
          <table:covered-table-cell/>
          <table:table-cell table:style-name="TableCell122" table:number-rows-spanned="2">
            <text:p text:style-name="P123">清理辦法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應付數</text:p>
          </table:table-cell>
          <table:table-cell table:style-name="TableCell130">
            <text:p text:style-name="P131">實付數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4">
            <text:p text:style-name="P169">賸餘財產</text:p>
          </table:table-cell>
          <table:table-cell table:style-name="TableCell170">
            <text:p text:style-name="P171">種類</text:p>
          </table:table-cell>
          <table:table-cell table:style-name="TableCell172">
            <text:p text:style-name="P173">金額</text:p>
          </table:table-cell>
          <table:table-cell table:style-name="TableCell174">
            <text:p text:style-name="P175">移交日期</text:p>
          </table:table-cell>
          <table:table-cell table:style-name="TableCell176">
            <text:p text:style-name="P177">接收單位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繳驗主管機關佐證文件</text:p>
          </table:table-cell>
          <table:table-cell table:style-name="TableCell214" table:number-columns-spanned="5">
            <text:list text:style-name="LFO8" text:continue-numbering="true">
              <text:list-item>
                <text:p text:style-name="P215">賸餘財產清冊</text:p>
              </text:list-item>
              <text:list-item>
                <text:p text:style-name="P216"><text:span text:style-name="T217">賸餘財產移交（接收）資料</text:span><text:span text:style-name="T218">（如收據、簽收單等）</text:span></text:p>
              </text:list-item>
              <text:list-item>
                <text:p text:style-name="P219"><text:span text:style-name="T220">法人清算終結登記或證明文件</text:span><text:span text:style-name="T221">（社團法人應檢附）</text:span></text:p>
              </text:list-item>
              <text:list-item>
                <text:p text:style-name="P222"><text:span text:style-name="T223">其他</text:span><text:span text:style-name="T224">（請說明）</text:span><text:span text:style-name="T225"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備考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</table:table>
      <text:p text:style-name="P231">清算人簽章：</text:p>
      <text:p text:style-name="P232"/>
      <text:p text:style-name="P233"><text:span text:style-name="T234">中華民國</text:span><text:span text:style-name="T235">　　　</text:span><text:span text:style-name="T236">年</text:span><text:span text:style-name="T237">　　　</text:span><text:span text:style-name="T238">月</text:span><text:span text:style-name="T239">　　　</text:span><text:span text:style-name="T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性社會團體解散報告表</dc:title>
    <meta:initial-creator>moi</meta:initial-creator>
    <dc:creator>王貞貽</dc:creator>
    <meta:creation-date>2024-06-25T02:03:00Z</meta:creation-date>
    <dc:date>2024-06-25T02:03:00Z</dc:date>
    <meta:print-date>2016-12-1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