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/>
    </style:style>
    <style:style style:name="P2" style:parent-style-name="無間距" style:family="paragraph">
      <style:paragraph-properties fo:text-align="end" fo:line-height="0.3333in"/>
      <style:text-properties style:font-name="標楷體" style:font-name-asian="標楷體"/>
    </style:style>
    <style:style style:name="TableColumn4" style:family="table-column">
      <style:table-column-properties style:column-width="1.3743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552in"/>
    </style:style>
    <style:style style:name="TableColumn7" style:family="table-column">
      <style:table-column-properties style:column-width="1.0229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5708in"/>
    </style:style>
    <style:style style:name="Table3" style:family="table">
      <style:table-properties style:width="6.8826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3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6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9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無間距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2" style:parent-style-name="無間距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46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47" style:parent-style-name="無間距" style:family="paragraph">
      <style:paragraph-properties fo:text-align="start" fo:line-height="0.2777in" fo:margin-left="-0.0833in" fo:margin-right="-0.070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3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4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5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6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65" style:parent-style-name="無間距" style:family="paragraph">
      <style:paragraph-properties fo:text-align="start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無間距" style:list-style-name="LFO7" style:family="paragraph">
      <style:paragraph-properties fo:text-align="justify" fo:line-height="0.2777in" fo:margin-left="0.3145in" fo:text-indent="-0.3145in">
        <style:tab-stops>
          <style:tab-stop style:type="left" style:position="-0.088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無間距" style:list-style-name="LFO7" style:family="paragraph">
      <style:paragraph-properties fo:text-align="justify" fo:line-height="0.2777in" fo:margin-left="0.3145in" fo:text-indent="-0.3145in">
        <style:tab-stops>
          <style:tab-stop style:type="left" style:position="-0.088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無間距" style:list-style-name="LFO7" style:family="paragraph">
      <style:paragraph-properties fo:text-align="justify" fo:line-height="0.2777in" fo:margin-left="0.3145in" fo:text-indent="-0.3145in">
        <style:tab-stops>
          <style:tab-stop style:type="left" style:position="-0.088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無間距" style:list-style-name="LFO7" style:family="paragraph">
      <style:paragraph-properties fo:text-align="justify" fo:line-height="0.2777in" fo:margin-left="0.3145in" fo:text-indent="-0.3145in">
        <style:tab-stops>
          <style:tab-stop style:type="left" style:position="-0.088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無間距" style:list-style-name="LFO7" style:family="paragraph">
      <style:paragraph-properties fo:text-align="justify" fo:line-height="0.2777in" fo:margin-left="0.3145in" fo:text-indent="-0.3145in">
        <style:tab-stops>
          <style:tab-stop style:type="left" style:position="-0.088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86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無間距" style:list-style-name="LFO8" style:family="paragraph">
      <style:paragraph-properties fo:text-align="justify" fo:line-height="0.2777in" fo:margin-left="0.2263in" fo:text-indent="-0.226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無間距" style:list-style-name="LFO8" style:family="paragraph">
      <style:paragraph-properties fo:text-align="justify" fo:line-height="0.2777in" fo:margin-left="0.2263in" fo:text-indent="-0.2263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無間距" style:list-style-name="LFO8" style:family="paragraph">
      <style:paragraph-properties fo:text-align="justify" fo:line-height="0.2777in" fo:margin-left="0.2263in" fo:text-indent="-0.2263in">
        <style:tab-stops/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96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無間距" style:family="paragraph">
      <style:paragraph-properties fo:text-align="start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無間距" style:family="paragraph">
      <style:paragraph-properties fo:text-align="justify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937in"/>
    </style:style>
    <style:style style:name="P102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無間距" style:family="paragraph">
      <style:paragraph-properties fo:text-align="start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無間距" style:family="paragraph">
      <style:paragraph-properties fo:text-align="justify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937in"/>
    </style:style>
    <style:style style:name="P108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無間距" style:family="paragraph">
      <style:paragraph-properties fo:text-align="start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無間距" style:family="paragraph">
      <style:paragraph-properties fo:text-align="justify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3937in"/>
    </style:style>
    <style:style style:name="P114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無間距" style:family="paragraph">
      <style:paragraph-properties fo:text-align="start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無間距" style:family="paragraph">
      <style:paragraph-properties fo:text-align="start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無間距" style:family="paragraph">
      <style:paragraph-properties fo:text-align="justify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無間距" style:family="paragraph">
      <style:paragraph-properties fo:text-align="start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無間距" style:family="paragraph">
      <style:paragraph-properties fo:text-align="justify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28" style:parent-style-name="無間距" style:family="paragraph">
      <style:paragraph-properties fo:text-align="start" fo:line-height="0.2777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無間距" style:family="paragraph">
      <style:paragraph-properties fo:text-align="start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P132" style:parent-style-name="無間距" style:family="paragraph">
      <style:paragraph-properties fo:text-align="start" fo:line-height="0.2777in">
        <style:tab-stops>
          <style:tab-stop style:type="left" style:position="0.314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無間距" style:family="paragraph">
      <style:paragraph-properties fo:text-align="start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無間距" style:family="paragraph">
      <style:paragraph-properties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3937in"/>
    </style:style>
    <style:style style:name="P139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40" style:parent-style-name="無間距" style:family="paragraph">
      <style:paragraph-properties fo:text-align="start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start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text-align="justify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P145" style:parent-style-name="無間距" style:family="paragraph">
      <style:paragraph-properties fo:text-align="justify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start" fo:line-height="0.3333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各級人民團體解散報告表</text:p>
      <text:p text:style-name="P2">填寫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解散團體名稱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會址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負責人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聯絡電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立案證書</text:p>
            <text:p text:style-name="P33">字號</text:p>
          </table:table-cell>
          <table:table-cell table:style-name="TableCell34" table:number-columns-spanned="3">
            <text:p text:style-name="P35">　　年　　月　　日新北府</text:p>
            <text:p text:style-name="P36">社團字第<text:s/>　　　　<text:s text:c="3"/>號</text:p>
          </table:table-cell>
          <table:covered-table-cell/>
          <table:covered-table-cell/>
          <table:table-cell table:style-name="TableCell37" table:number-columns-spanned="2">
            <text:p text:style-name="P38">有無登記</text:p>
            <text:p text:style-name="P39">社團法人</text:p>
          </table:table-cell>
          <table:covered-table-cell/>
          <table:table-cell table:style-name="TableCell40">
            <text:p text:style-name="P41">□有</text:p>
            <text:p text:style-name="P42">□無</text:p>
          </table:table-cell>
        </table:table-row>
        <table:table-row table:style-name="TableRow43">
          <table:table-cell table:style-name="TableCell44">
            <text:p text:style-name="P45">解散原因</text:p>
            <text:p text:style-name="P46">及程序</text:p>
            <text:p text:style-name="P47"><text:span text:style-name="T48">(以</text:span><text:span text:style-name="T49">條列方式簡述</text:span><text:span text:style-name="T50">)</text:span></text:p>
          </table:table-cell>
          <table:table-cell table:style-name="TableCell51" table:number-columns-spanned="6">
            <text:p text:style-name="P52">1.解散原因：</text:p>
            <text:p text:style-name="P53"/>
            <text:p text:style-name="P54">2.解散程序：</text:p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決議解散日期</text:p>
          </table:table-cell>
          <table:table-cell table:style-name="TableCell60" table:number-columns-spanned="6">
            <text:p text:style-name="P61">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賸餘財產歸屬</text:p>
            <text:p text:style-name="P65"><text:span text:style-name="T66">(應與紀錄相符)</text:span></text:p>
          </table:table-cell>
          <table:table-cell table:style-name="TableCell67" table:number-columns-spanned="6">
            <text:list text:style-name="LFO7" text:continue-numbering="true">
              <text:list-item>
                <text:p text:style-name="P68"><text:span text:style-name="T69">賸餘動</text:span><text:span text:style-name="T70">產計新臺幣　　　　</text:span><text:span text:style-name="T71">　　</text:span><text:span text:style-name="T72">元，歸屬：</text:span></text:p>
              </text:list-item>
              <text:list-item>
                <text:p text:style-name="P73"><text:span text:style-name="T74">賸餘不動產：　　　　 　　　　 ，歸屬：</text:span></text:p>
              </text:list-item>
              <text:list-item>
                <text:p text:style-name="P75"><text:span text:style-name="T76">無賸餘財產　　</text:span></text:p>
              </text:list-item>
              <text:list-item>
                <text:p text:style-name="P77"><text:span text:style-name="T78">尚有虧損計新臺幣　　　　元，清償人為：</text:span></text:p>
              </text:list-item>
              <text:list-item>
                <text:p text:style-name="P79"><text:span text:style-name="T80">其他</text:span><text:span text:style-name="T81">（請說明）</text:span><text:span text:style-name="T82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繳回主管</text:p>
            <text:p text:style-name="P86">機關文件</text:p>
          </table:table-cell>
          <table:table-cell table:style-name="TableCell87" table:number-columns-spanned="6">
            <text:list text:style-name="LFO8" text:continue-numbering="true">
              <text:list-item>
                <text:p text:style-name="P88"><text:span text:style-name="T89">立案證書正本</text:span><text:span text:style-name="T90">（遺失應檢附登報作廢資料）</text:span></text:p>
              </text:list-item>
              <text:list-item>
                <text:p text:style-name="P91">印信印模（圖記）作廢報告表</text:p>
              </text:list-item>
              <text:list-item>
                <text:p text:style-name="P92">未繳回上述證件，原因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清算人</text:p>
            <text:p text:style-name="P96">資料</text:p>
          </table:table-cell>
          <table:table-cell table:style-name="TableCell97">
            <text:p text:style-name="P98">姓名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身分證字號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地址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電話</text:p>
          </table:table-cell>
          <table:table-cell table:style-name="TableCell117">
            <text:p text:style-name="P118">手機　　　　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市話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清算結果</text:p>
            <text:p text:style-name="P128"><text:span text:style-name="T129">(未完成清算免填)</text:span></text:p>
          </table:table-cell>
          <table:table-cell table:style-name="TableCell130" table:number-rows-spanned="2">
            <text:p text:style-name="P131">賸餘財產</text:p>
            <text:p text:style-name="P132"><text:span text:style-name="T133">(請條列說明)</text:span></text:p>
          </table:table-cell>
          <table:table-cell table:style-name="TableCell134">
            <text:p text:style-name="P135">現金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其他</text:p>
          </table:table-cell>
          <table:table-cell table:style-name="TableCell143" table:number-columns-spanned="4">
            <text:p text:style-name="P144"/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備考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>團體負責人（或清算人）簽章：</text:p>
      <text:p text:style-name="P152"/>
      <text:p text:style-name="P153"><text:span text:style-name="T154">中華民國</text:span><text:span text:style-name="T155">　　　</text:span><text:span text:style-name="T156">年</text:span><text:span text:style-name="T157">　　　</text:span><text:span text:style-name="T158">月</text:span><text:span text:style-name="T159">　　　</text:span><text:span text:style-name="T1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無間距" style:display-name="無間距" style:family="paragraph">
      <style:paragraph-properties fo:widows="0" fo:orphans="0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性社會團體解散報告表</dc:title>
    <meta:initial-creator>moi</meta:initial-creator>
    <dc:creator>王貞貽</dc:creator>
    <meta:creation-date>2024-06-25T02:03:00Z</meta:creation-date>
    <dc:date>2024-06-25T02:03:00Z</dc:date>
    <meta:print-date>2016-12-16T03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