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本文" style:family="paragraph">
      <style:paragraph-properties fo:line-height="0.3194in" fo:margin-left="0in">
        <style:tab-stops>
          <style:tab-stop style:type="left" style:position="2.2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4" style:parent-style-name="清單段落" style:family="paragraph">
      <style:paragraph-properties fo:line-height="0.3888in" fo:margin-left="0in">
        <style:tab-stops/>
      </style:paragraph-properties>
    </style:style>
    <style:style style:name="P3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36" style:parent-style-name="清單段落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text-align="start" fo:margin-top="0.125in" fo:line-height="0.3888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4年度人民團體「領航金獎」表揚活動</text:p>
      <text:p text:style-name="P2">資料利用授權及活動參與同意書</text:p>
      <text:p text:style-name="P3"/>
      <text:p text:style-name="P4"><text:span text:style-name="T5"><text:s text:c="9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</text:span><text:span text:style-name="T12">（</text:span><text:span text:style-name="T13">團體名稱，</text:span><text:span text:style-name="T14">以下簡稱甲方</text:span><text:span text:style-name="T15">）</text:span><text:span text:style-name="T16">參</text:span><text:span text:style-name="T17">加</text:span><text:span text:style-name="T18">新北市</text:span><text:span text:style-name="T19">人民團體</text:span><text:span text:style-name="T20">領航金獎</text:span><text:span text:style-name="T21">表揚</text:span><text:span text:style-name="T22">甄選</text:span><text:span text:style-name="T23">活動</text:span><text:span text:style-name="T24">，</text:span><text:span text:style-name="T25">為配合新北市政府</text:span><text:span text:style-name="T26">（以下簡稱乙方）</text:span><text:span text:style-name="T27">審查、表揚及媒體採訪等相關作業，同意接受下列事項：</text:span></text:p>
      <text:list text:style-name="LFO32" text:continue-numbering="true">
        <text:list-item>
          <text:p text:style-name="P28">甲方提供甄選資料須符合「著作權法」、「個人資料保護法」等相關規定。甲方甄選資料無論得獎與否，一律不予退還。</text:p>
        </text:list-item>
        <text:list-item>
          <text:p text:style-name="P29">甲方願意將甄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30">甲方願意配合參加表揚活動記者會、媒體採訪及新聞發布等。</text:p>
        </text:list-item>
        <text:list-item>
          <text:p text:style-name="P31">甲方配合參加表揚大會及獲獎影片拍攝等行程安排（含頒獎彩排、協會公益服務活動拍攝紀錄等），如負責人不克出席，將委託代理人參加。若未派員參加，願接受取消獲獎資格之安排。</text:p>
        </text:list-item>
        <text:list-item>
          <text:p text:style-name="P32">甲方同意授予乙方得重製、改作、編輯、公開展示、公開傳輸、散布上述授權標的之權利，乙方利用或公開展示編輯物或製作衍生性產品時，無須再取得甲方之書面授權。</text:p>
        </text:list-item>
      </text:list>
      <text:p text:style-name="P33"/>
      <text:p text:style-name="P34"><draw:frame draw:z-index="251660288" draw:id="id0" draw:style-name="a0" draw:name="文字方塊 2" text:anchor-type="paragraph" svg:x="0in" svg:y="0.13611in" svg:width="2.04722in" svg:height="2.99167in" style:rel-width="scale" style:rel-height="scale"><draw:text-box><text:p text:style-name="P35">（請蓋用團體圖記）</text:p></draw:text-box><svg:title/><svg:desc/></draw:frame></text:p>
      <text:p text:style-name="P36"><text:span text:style-name="T37">理 事 長</text:span><text:span text:style-name="T38">：</text:span><text:span text:style-name="T39">　　　　　　　　</text:span><text:span text:style-name="T40">(</text:span><text:span text:style-name="T41">蓋章或簽名</text:span><text:span text:style-name="T42">)</text:span></text:p>
      <text:p text:style-name="P43"/>
      <text:p text:style-name="P44"><text:span text:style-name="T45">常務監事：</text:span><text:span text:style-name="T46">　　　　　　　　</text:span><text:span text:style-name="T47">(</text:span><text:span text:style-name="T48">蓋章或簽名</text:span><text:span text:style-name="T49">)</text:span></text:p>
      <text:p text:style-name="P50"/>
      <text:p text:style-name="P51"/>
      <text:p text:style-name="P52"/>
      <text:p text:style-name="P53">中華民國　年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5-04-25T09:42:00Z</meta:creation-date>
    <dc:date>2025-04-25T09:42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