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8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." style:num-format="1">
        <style:list-level-properties text:space-before="2.5298in" text:min-label-width="0.275in" text:list-level-position-and-space-mode="label-alignment">
          <style:list-level-label-alignment text:label-followed-by="listtab" fo:margin-left="2.8048in" fo:text-indent="-0.275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4" style:num-suffix="." style:num-format="1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7" style:num-suffix="." style:num-format="1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12in" text:min-label-width="0.3333in" text:list-level-position-and-space-mode="label-alignment">
          <style:list-level-label-alignment text:label-followed-by="listtab" fo:margin-left="4.514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4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7" style:num-suffix="." style:num-format="1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0pt" style:font-size-asian="20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本文" style:family="paragraph">
      <style:paragraph-properties fo:line-height="0.3194in" fo:margin-left="0in">
        <style:tab-stops>
          <style:tab-stop style:type="left" style:position="2.27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letter-spacing="0.0034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="標楷體" style:font-name-asian="標楷體" fo:letter-spacing="0.0034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font-name="標楷體" style:font-name-asian="標楷體" fo:letter-spacing="0.0034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font-name="標楷體" style:font-name-asian="標楷體" fo:letter-spacing="0.0034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font-name="標楷體" style:font-name-asian="標楷體" fo:letter-spacing="0.0034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標楷體" style:font-name-asian="標楷體" fo:letter-spacing="0.0034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0.0034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="標楷體" style:font-name-asian="標楷體" fo:letter-spacing="0.0034in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fo:letter-spacing="0.0034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fo:letter-spacing="0.0034in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fo:letter-spacing="0.0034in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28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9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0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1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2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3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34" style:parent-style-name="清單段落" style:family="paragraph">
      <style:paragraph-properties fo:line-height="0.3888in" fo:margin-left="0in">
        <style:tab-stops/>
      </style:paragraph-properties>
    </style:style>
    <style:style style:name="P35" style:parent-style-name="內文" style:family="paragraph">
      <style:paragraph-properties fo:text-align="center"/>
      <style:text-properties style:font-name="標楷體" style:font-name-asian="標楷體" fo:color="#595959"/>
    </style:style>
    <style:style style:name="P36" style:parent-style-name="清單段落" style:family="paragraph">
      <style:paragraph-properties fo:margin-lef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44" style:parent-style-name="清單段落" style:family="paragraph">
      <style:paragraph-properties fo:margin-lef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P50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清單段落" style:family="paragraph">
      <style:paragraph-properties fo:line-height="0.3888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清單段落" style:family="paragraph">
      <style:paragraph-properties fo:text-align="start" fo:margin-top="0.125in" fo:line-height="0.3888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family="graphic" style:name="a0" style:parent-style-name="Graphics">
      <style:graphic-properties fo:wrap-option="wrap" fo:border="0.01042in dashed #a5a5a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111年度人民團體「領航金獎」表揚活動</text:p>
      <text:p text:style-name="P2">資料利用授權及活動參與同意書</text:p>
      <text:p text:style-name="P3"/>
      <text:p text:style-name="P4"><text:span text:style-name="T5"><text:s text:c="9"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s text:c="3"/></text:span><text:span text:style-name="T12">（</text:span><text:span text:style-name="T13">團體名稱，</text:span><text:span text:style-name="T14">以下簡稱甲方</text:span><text:span text:style-name="T15">）</text:span><text:span text:style-name="T16">參</text:span><text:span text:style-name="T17">加</text:span><text:span text:style-name="T18">新北市</text:span><text:span text:style-name="T19">人民團體</text:span><text:span text:style-name="T20">領航金獎</text:span><text:span text:style-name="T21">表揚</text:span><text:span text:style-name="T22">甄選</text:span><text:span text:style-name="T23">活動</text:span><text:span text:style-name="T24">，</text:span><text:span text:style-name="T25">為配合新北市政府</text:span><text:span text:style-name="T26">（以下簡稱乙方）</text:span><text:span text:style-name="T27">審查、表揚及媒體採訪等相關作業，同意接受下列事項：</text:span></text:p>
      <text:list text:style-name="LFO32" text:continue-numbering="true">
        <text:list-item>
          <text:p text:style-name="P28">甲方提供甄選資料須符合「著作權法」、「個人資料保護法」等相關規定。甲方甄選資料無論得獎與否，一律不予退還。</text:p>
        </text:list-item>
        <text:list-item>
          <text:p text:style-name="P29">甲方願意將甄選資料提供表揚活動之主（承）辦單位、相關政府機關、各級民意代表及民間團體等，作為致贈獎牌（盃）、表揚狀、禮品、編製表揚大會手冊（或掛軸、影片及事蹟展示等）及發佈新聞等目的使用。</text:p>
        </text:list-item>
        <text:list-item>
          <text:p text:style-name="P30">甲方願意配合參加表揚活動記者會、媒體採訪及新聞發布等。</text:p>
        </text:list-item>
        <text:list-item>
          <text:p text:style-name="P31">甲方配合參加表揚大會及獲獎影片拍攝等行程安排（含頒獎彩排、協會公益服務活動拍攝紀錄等），如負責人不克出席，將委託代理人參加。若未派員參加，願接受取消獲獎資格之安排。</text:p>
        </text:list-item>
        <text:list-item>
          <text:p text:style-name="P32">甲方同意授予乙方得重製、改作、編輯、公開展示、公開傳輸、散布上述授權標的之權利，乙方利用或公開展示編輯物或製作衍生性產品時，無須再取得甲方之書面授權。</text:p>
        </text:list-item>
      </text:list>
      <text:p text:style-name="P33"/>
      <text:p text:style-name="P34"><draw:frame draw:z-index="251660288" draw:id="id0" draw:style-name="a0" draw:name="文字方塊 2" text:anchor-type="paragraph" svg:x="0in" svg:y="0.13611in" svg:width="2.04722in" svg:height="2.99167in" style:rel-width="scale" style:rel-height="scale"><draw:text-box><text:p text:style-name="P35">（請蓋用團體圖記）</text:p></draw:text-box><svg:title/><svg:desc/></draw:frame></text:p>
      <text:p text:style-name="P36"><text:span text:style-name="T37">理 事 長</text:span><text:span text:style-name="T38">：</text:span><text:span text:style-name="T39">　　　　　　　　</text:span><text:span text:style-name="T40">(</text:span><text:span text:style-name="T41">蓋章或簽名</text:span><text:span text:style-name="T42">)</text:span></text:p>
      <text:p text:style-name="P43"/>
      <text:p text:style-name="P44"><text:span text:style-name="T45">常務監事：</text:span><text:span text:style-name="T46">　　　　　　　　</text:span><text:span text:style-name="T47">(</text:span><text:span text:style-name="T48">蓋章或簽名</text:span><text:span text:style-name="T49">)</text:span></text:p>
      <text:p text:style-name="P50"/>
      <text:p text:style-name="P51"/>
      <text:p text:style-name="P52"/>
      <text:p text:style-name="P53">中華民國　年　月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line-height="0.3159in" fo:margin-left="0.6013in">
        <style:tab-stops/>
      </style:paragraph-properties>
      <style:text-properties style:font-name="Noto Sans CJK JP Regular" style:font-name-asian="Noto Sans CJK JP Regular" style:letter-kerning="false" fo:font-size="16pt" style:font-size-asian="16pt" style:font-size-complex="16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括弧" style:display-name="括弧" style:family="paragraph" style:parent-style-name="清單段落">
      <style:paragraph-properties fo:text-align="justify" fo:line-height="0.3194in" fo:margin-left="0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大標一" style:display-name="大標一" style:family="paragraph" style:parent-style-name="內文" style:list-style-name="LFO2">
      <style:paragraph-properties fo:text-align="justify" fo:line-height="0.3194in"/>
      <style:text-properties style:font-name="標楷體" style:font-name-asian="標楷體" fo:font-size="14pt" style:font-size-asian="14pt" style:font-size-complex="14pt" fo:hyphenate="false"/>
    </style:style>
    <style:style style:name="括弧一" style:display-name="括弧(一)" style:family="paragraph" style:parent-style-name="清單段落" style:list-style-name="LFO10">
      <style:paragraph-properties fo:text-align="justify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肆括弧" style:display-name="肆括弧" style:family="paragraph" style:parent-style-name="括弧一" style:list-style-name="LFO28">
      <style:text-properties fo:hyphenate="false"/>
    </style:style>
    <style:style style:name="肆大標一" style:display-name="肆大標一" style:family="paragraph" style:parent-style-name="大標一" style:list-style-name="LFO27">
      <style:text-properties fo:hyphenate="false"/>
    </style:style>
    <style:style style:name="E" style:display-name="(1)" style:family="paragraph" style:parent-style-name="清單段落">
      <style:paragraph-properties fo:text-align="justify" fo:line-height="0.319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標題1字元" style:display-name="標題 1 字元" style:family="text" style:parent-style-name="預設段落字型">
      <style:text-properties style:font-name="Noto Sans CJK JP Regular" style:font-name-asian="Noto Sans CJK JP Regular" style:font-name-complex="Times New Roman" style:letter-kerning="false" fo:font-size="16pt" style:font-size-asian="16pt" style:font-size-complex="16pt" style:language-asian="en" style:country-asian="US"/>
    </style:style>
    <style:style style:name="本文" style:display-name="本文" style:family="paragraph" style:parent-style-name="內文">
      <style:paragraph-properties style:text-autospace="none" fo:margin-left="0.6013in">
        <style:tab-stops/>
      </style:paragraph-properties>
      <style:text-properties style:font-name="Noto Sans Mono CJK JP Regular" style:font-name-asian="Noto Sans Mono CJK JP Regular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Times New Roman" style:letter-kerning="false" fo:font-size="14pt" style:font-size-asian="14pt" style:font-size-complex="14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 style:use-window-font-color="true" fo:language="en" fo:country="US"/>
    </style:style>
    <style:style style:name="WW_CharLFO2LVL1" style:family="text">
      <style:text-properties fo:font-weight="normal" style:font-weight-asian="normal" fo:language="en" fo:country="US"/>
    </style:style>
    <style:style style:name="WW_CharLFO2LVL2" style:family="text">
      <style:text-properties style:font-name-complex="Times New Roman" fo:language="en" fo:country="US"/>
    </style:style>
    <style:style style:name="WW_CharLFO2LVL5" style:family="text">
      <style:text-properties fo:font-weight="normal" style:font-weight-asian="normal"/>
    </style:style>
    <text:list-style style:name="LFO2">
      <text:list-level-style-number text:level="1" text:style-name="WW_CharLFO2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2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style:style style:name="WW_CharLFO8LVL2" style:family="text">
      <style:text-properties style:font-name-complex="Times New Roman" fo:language="en" fo:country="US"/>
    </style:style>
    <style:style style:name="WW_CharLFO8LVL5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style:style style:name="WW_CharLFO20LVL1" style:family="text">
      <style:text-properties fo:language="en" fo:country="US"/>
    </style:style>
    <style:style style:name="WW_CharLFO23LVL1" style:family="text">
      <style:text-properties style:font-name-complex="Times New Roman" fo:language="en" fo:country="US"/>
    </style:style>
    <text:list-style style:name="LFO2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style style:name="WW_CharLFO3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8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." style:num-format="1">
        <style:list-level-properties text:space-before="2.5298in" text:min-label-width="0.275in" text:list-level-position-and-space-mode="label-alignment">
          <style:list-level-label-alignment text:label-followed-by="listtab" fo:margin-left="2.8048in" fo:text-indent="-0.275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4" style:num-suffix="." style:num-format="1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7" style:num-suffix="." style:num-format="1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12in" text:min-label-width="0.3333in" text:list-level-position-and-space-mode="label-alignment">
          <style:list-level-label-alignment text:label-followed-by="listtab" fo:margin-left="4.514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4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7" style:num-suffix="." style:num-format="1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依婷</meta:initial-creator>
    <dc:creator>王貞貽</dc:creator>
    <meta:creation-date>2022-07-12T08:11:00Z</meta:creation-date>
    <dc:date>2022-07-12T08:11:00Z</dc:date>
    <meta:print-date>2021-03-04T07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