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0" style:family="table-column">
      <style:table-column-properties style:column-width="1.5715in"/>
    </style:style>
    <style:style style:name="TableColumn11" style:family="table-column">
      <style:table-column-properties style:column-width="5.1145in"/>
    </style:style>
    <style:style style:name="Table9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547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5.157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359in"/>
    </style:style>
    <style:style style:name="P2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color="#7F7F7F" fo:font-size="14pt" style:font-size-asian="14pt" style:font-size-complex="14pt"/>
    </style:style>
    <style:style style:name="P26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8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9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30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1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2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3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T34" style:parent-style-name="超連結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none"/>
    </style:style>
    <style:style style:name="P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年度新北市人民團體領航金獎頒獎典禮「金獎」<text:s text:c="6"/></text:p>
      <text:p text:style-name="P2"><text:span text:style-name="T3">獲獎單位事蹟介紹表</text:span></text:p>
      <text:p text:style-name="P4"/>
      <text:list text:style-name="LFO1" text:continue-numbering="true">
        <text:list-item>
          <text:p text:style-name="P5"><text:span text:style-name="T6">為製作頒獎典禮當天「金獎」獲獎單位事蹟介紹</text:span><text:span text:style-name="T7">展示</text:span><text:span text:style-name="T8">，提供各界團體觀摩效法，敬請詳實填寫下列表單！</text:span></text:p>
        </text:list-item>
      </text:list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團體名稱(全稱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rows-spanned="2">
            <text:p text:style-name="P19">單位公益事蹟　簡介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【注意】請於100字內簡述單位110年度公益服務事蹟及簡要單位介紹。若字數超過，本局將自行從第1字起計算至第100字進行縮減，為避免有所遺漏，敬請單位自行妥擬100字以內介紹。</text:p>
          </table:table-cell>
        </table:table-row>
      </table:table>
      <text:p text:style-name="P26"><text:span text:style-name="T27">本表及照片電子檔請寄送電子郵件信箱：</text:span><text:a xlink:href="mailto:AO3195@ntpc.gov.tw" office:target-frame-name="_top" xlink:show="replace"><text:span text:style-name="T28">AO3195@ntpc.gov.tw</text:span></text:a></text:p>
      <text:p text:style-name="P29"><text:span text:style-name="T30">若無法順利寄送請電洽</text:span><text:span text:style-name="T31">(02)29603456</text:span><text:span text:style-name="T32">轉分機</text:span><text:span text:style-name="T33">3612</text:span><text:span text:style-name="T34">吳小姐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王貞貽</dc:creator>
    <meta:creation-date>2022-12-01T10:14:00Z</meta:creation-date>
    <dc:date>2022-12-01T10:24:00Z</dc:date>
    <meta:print-date>2020-10-26T06:0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