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458in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1659in"/>
    </style:style>
    <style:style style:name="Table2" style:family="table">
      <style:table-properties style:width="7.2534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end" fo:line-height="0.2222in"/>
    </style:style>
    <style:style style:name="T42" style:parent-style-name="預設段落字型" style:family="text">
      <style:text-properties style:font-name="標楷體" style:font-name-asian="標楷體" style:font-weight-complex="bold" fo:color="#7F7F7F" fo:font-size="10pt" style:font-size-asian="10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52" style:parent-style-name="內文" style:family="paragraph">
      <style:paragraph-properties fo:text-align="end" fo:line-height="0.2777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777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15" style:parent-style-name="內文" style:family="paragraph">
      <style:paragraph-properties fo:text-align="justify" fo:line-height="0.2222in" fo:margin-left="0.2201in" fo:text-indent="-0.2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28" style:parent-style-name="內文" style:family="paragraph">
      <style:paragraph-properties fo:text-align="justify" fo:line-height="0.2222in" fo:margin-left="0.2437in" fo:text-indent="-0.24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139" style:parent-style-name="內文" style:family="paragraph">
      <style:paragraph-properties fo:text-align="justify" fo:line-height="0.2222in" fo:margin-left="0.2437in" fo:text-indent="-0.24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4pt"/>
    </style:style>
    <style:style style:name="P147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48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49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0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1" style:parent-style-name="內文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 style:font-weight-complex="bold" style:font-size-complex="14pt"/>
    </style:style>
    <style:style style:name="P152" style:parent-style-name="內文" style:family="paragraph">
      <style:paragraph-properties fo:text-align="justify" fo:margin-top="0.125in" fo:line-height="0.2222in" fo:margin-right="2.1631in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2222in" fo:margin-right="2.163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2222in" fo:margin-right="2.1631in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P166" style:parent-style-name="內文" style:family="paragraph">
      <style:paragraph-properties fo:text-align="justify" fo:line-height="0.2222in" fo:margin-right="2.261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 fo:margin-right="2.2618in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0.0006in" style:text-scale="88%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76" style:parent-style-name="內文" style:family="paragraph">
      <style:paragraph-properties fo:text-align="start" fo:line-height="0.2222in" fo:margin-right="2.2618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start" fo:line-height="0.2222in" fo:margin-right="2.2618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1944in" fo:margin-right="2.1631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192" style:parent-style-name="內文" style:family="paragraph">
      <style:paragraph-properties fo:text-align="justify" fo:line-height="0.1944in" fo:margin-right="2.1631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1年度人民團體「領航金獎」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組別</text:p>
          </table:table-cell>
          <table:table-cell table:style-name="TableCell10" table:number-columns-spanned="3">
            <text:p text:style-name="P11"><text:span text:style-name="T12">□</text:span><text:span text:style-name="T13">新北市</text:span><text:span text:style-name="T14">人民</text:span><text:span text:style-name="T15">團體</text:span><text:span text:style-name="T16">　</text:span><text:span text:style-name="T17">□</text:span><text:span text:style-name="T18">全國性</text:span><text:span text:style-name="T19">人民</text:span><text:span text:style-name="T20">團體</text:span><text:span text:style-name="T21">（</text:span><text:span text:style-name="T22">內政部立案</text:span><text:span text:style-name="T23">）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團體名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推薦單位</text:p>
            <text:p text:style-name="P33"><text:span text:style-name="T34">(全國性團體須填列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立案日期</text:p>
          </table:table-cell>
          <table:table-cell table:style-name="TableCell39">
            <text:p text:style-name="P40">年　　<text:s/>月<text:s/>　　日</text:p>
            <text:p text:style-name="P41"><text:span text:style-name="T42">（立案滿1年始得報名甄選）</text:span></text:p>
          </table:table-cell>
        </table:table-row>
        <table:table-row table:style-name="TableRow43">
          <table:table-cell table:style-name="TableCell44">
            <text:p text:style-name="P45">聯絡地址</text:p>
          </table:table-cell>
          <table:table-cell table:style-name="TableCell46" table:number-columns-spanned="3">
            <text:p text:style-name="P47"><text:span text:style-name="T48">□□□</text:span><text:span text:style-name="T49">　　　</text:span><text:span text:style-name="T50"><text:s/>　<text:s/></text:span><text:span text:style-name="T51">　市縣　　　　　鄉鎮市區　　　　　　村里　　　　　　街路</text:span></text:p>
            <text:p text:style-name="P52"><text:span text:style-name="T53">　　　</text:span><text:span text:style-name="T54"><text:s/></text:span><text:span text:style-name="T55"><text:s text:c="11"/></text:span><text:span text:style-name="T56">段　　</text:span><text:span text:style-name="T57"><text:s/></text:span><text:span text:style-name="T58">　巷　</text:span><text:span text:style-name="T59"><text:s/></text:span><text:span text:style-name="T60">　　弄　</text:span><text:span text:style-name="T61"><text:s/></text:span><text:span text:style-name="T62">　　號　　</text:span><text:span text:style-name="T63"><text:s/></text:span><text:span text:style-name="T64">　樓之　</text:span><text:span text:style-name="T65"><text:s/></text:span><text:span text:style-name="T66">　　室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理事長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電子郵件</text:span><text:span text:style-name="T89">信箱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應備文件</text:p>
            <text:p text:style-name="P95"><text:span text:style-name="T96">(</text:span><text:span text:style-name="T97">請逐項勾核確認</text:span><text:span text:style-name="T98">)</text:span><text:span text:style-name="T99"><text:s/></text:span></text:p>
          </table:table-cell>
          <table:table-cell table:style-name="TableCell100" table:number-columns-spanned="3">
            <text:p text:style-name="P101"><text:span text:style-name="T102">□ 甄選報名表</text:span><text:span text:style-name="T103">（本表請加蓋團體圖記並經理事長、常務監事簽章）</text:span></text:p>
            <text:p text:style-name="P104"><text:span text:style-name="T105">□<text:s/></text:span><text:span text:style-name="T106">公益服務事蹟</text:span><text:span text:style-name="T107">表</text:span><text:span text:style-name="T108">（</text:span><text:span text:style-name="T109">以</text:span><text:span text:style-name="T110">110</text:span><text:span text:style-name="T111">年度公益事績為</text:span><text:span text:style-name="T112">限</text:span><text:span text:style-name="T113">，對象須為設籍或居住新北市者</text:span><text:span text:style-name="T114">）</text:span></text:p>
            <text:p text:style-name="P115"><text:span text:style-name="T116">□ 公益服務事蹟佐證資料</text:span><text:span text:style-name="T117">（請依</text:span><text:span text:style-name="T118">事蹟表所列項目提供</text:span><text:span text:style-name="T119">會員大會手冊</text:span><text:span text:style-name="T120">、</text:span><text:span text:style-name="T121">會刊、</text:span><text:span text:style-name="T122">照片、書冊、</text:span><text:span text:style-name="T123">報章</text:span><text:span text:style-name="T124">雜誌</text:span><text:span text:style-name="T125">報導、計畫書、</text:span><text:span text:style-name="T126">DM、</text:span><text:span text:style-name="T127">會議紀錄等佐證資料）</text:span></text:p>
            <text:p text:style-name="P128"><text:span text:style-name="T129">□ 資料利用授權及活動參與同意書</text:span><text:span text:style-name="T130">（</text:span><text:span text:style-name="T131">請</text:span><text:span text:style-name="T132">加蓋團體圖記並經理事長、常務監事簽章）</text:span></text:p>
            <text:p text:style-name="P133"><text:span text:style-name="T134">□<text:s/></text:span><text:span text:style-name="T135">立案證書影本</text:span><text:span text:style-name="T136">（</text:span><text:span text:style-name="T137">全國性團體始須檢附</text:span><text:span text:style-name="T138">）</text:span></text:p>
            <text:p text:style-name="P139"><text:span text:style-name="T140">□ 其他甄選</text:span><text:span text:style-name="T141">參考</text:span><text:span text:style-name="T142">資料</text:span><text:span text:style-name="T143">（視需要檢附）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注意事項：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47">參加甄選之單位，視為同意主辦單位得視需要查調團體資料，並得將甄選資料對外公開。報名單位應本於誠信提供資料，如涉有不實或偽造，須自負一切法律責任，主辦單位得收回獎項。</text:p>
                                          </text:list-item>
                                          <text:list-item>
                                            <text:p text:style-name="P148">報名單位如有獲獎，須配合主辦單位安排於表揚當日指定時間參加彩排及接受頒獎。負責人（理事長）若不克出席受獎，須委託代理人代為參加，不得無故缺席。</text:p>
                                          </text:list-item>
                                          <text:list-item>
                                            <text:p text:style-name="P149">獲獎單位須配合主辦單位辦理記者會及宣導活動，並接受採訪或提供相關資料。</text:p>
                                          </text:list-item>
                                          <text:list-item>
                                            <text:p text:style-name="P150">受理甄選報名後，甄選資料一概不予退還。單位應自行留存正本資料。</text:p>
                                          </text:list-item>
                                          <text:list-item>
                                            <text:p text:style-name="P151">提報領航金獎甄選之公益事蹟，不包括政治活動、宗教活動（如遶境、廟慶等）、收費藝文展演、學術研討會、聯誼、旅遊、運動或競賽、休閒活動、登山健行、收費研習、收費講座、營利行為、商品販售、會員大會、會務活動、會員課程等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9264" draw:id="id0" draw:style-name="a0" draw:name="文字方塊 1" text:anchor-type="paragraph" svg:x="0in" svg:y="0.01597in" svg:width="2.04722in" svg:height="2.99167in" style:rel-width="scale" style:rel-height="scale"><draw:text-box><text:p text:style-name="P154">（請蓋用團體圖記）</text:p></draw:text-box><svg:title/><svg:desc/></draw:frame></text:span><text:span text:style-name="T155">本團體已詳讀「領航金獎」甄選規定及本</text:span><text:span text:style-name="T156">表注意事項，同意遵守並負一切責任。特此切結。</text:span></text:p>
      <text:p text:style-name="P157"/>
      <text:p text:style-name="P158"><text:span text:style-name="T159">理事</text:span><text:span text:style-name="T160">長</text:span><text:span text:style-name="T161">：</text:span><text:span text:style-name="T162">　　　　　　　　　　　　</text:span><text:span text:style-name="T163"><text:s text:c="2"/></text:span><text:span text:style-name="T164">　</text:span><text:span text:style-name="T165">(蓋章或簽名)</text:span></text:p>
      <text:p text:style-name="P166"/>
      <text:p text:style-name="P167"><text:span text:style-name="T168">常務監</text:span><text:span text:style-name="T169">事</text:span><text:span text:style-name="T170">：</text:span><text:span text:style-name="T171">　　　　　　　　　　　　</text:span><text:span text:style-name="T172"><text:s/></text:span><text:span text:style-name="T173"><text:s/></text:span><text:span text:style-name="T174">　</text:span><text:span text:style-name="T175">(蓋章或簽名)</text:span></text:p>
      <text:p text:style-name="P176"/>
      <text:p text:style-name="P177"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 text:c="5"/>　<text:s/></text:span><text:span text:style-name="T186">年</text:span><text:span text:style-name="T187"><text:s text:c="4"/>　　</text:span><text:span text:style-name="T188">月</text:span><text:span text:style-name="T189"><text:s text:c="3"/>　 <text:s/></text:span><text:span text:style-name="T190">日</text:span></text:p>
      <text:p text:style-name="P191"/>
      <text:p text:style-name="P192"><text:span text:style-name="T193">報名方式：報名表、公益服務事蹟表及事蹟佐證資料請提供1式</text:span><text:span text:style-name="T194">7</text:span><text:span text:style-name="T195">份(1份正本，其餘可為影本)，併同其他應備文件1式1份，以掛號寄至「220新北市板橋區中山路1段161號25樓新北</text:span><text:span text:style-name="T196">市政府社會局人民團體科」，並於信封封面註明「領航金獎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08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2-07-12T08:12:00Z</meta:creation-date>
    <dc:date>2022-07-12T08:12:00Z</dc:date>
    <meta:print-date>2021-07-20T06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0" meta:row-count="7" meta:non-whitespace-character-count="887"/>
  </office:meta>
</office:document-meta>
</file>