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5in" fo:margin-left="-0.0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start" fo:line-height="0.25in" fo:margin-left="-0.018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start" fo:line-height="0.25in" fo:margin-left="-0.018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end" fo:line-height="0.25in" fo:margin-left="-0.018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9534in"/>
    </style:style>
    <style:style style:name="TableColumn17" style:family="table-column">
      <style:table-column-properties style:column-width="1.9652in"/>
    </style:style>
    <style:style style:name="TableColumn18" style:family="table-column">
      <style:table-column-properties style:column-width="2.0131in"/>
    </style:style>
    <style:style style:name="TableColumn19" style:family="table-column">
      <style:table-column-properties style:column-width="2.0138in"/>
    </style:style>
    <style:style style:name="Table15" style:family="table">
      <style:table-properties style:width="6.9458in" fo:margin-left="0in" table:align="left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909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909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7875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847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text-align="start" fo:line-height="0.25in" fo:margin-right="-0.0152in"/>
      <style:text-properties style:font-name="標楷體" style:font-name-asian="標楷體" fo:font-weight="bold" style:font-weight-asian="bold" fo:font-size="11pt" style:font-size-asian="11pt"/>
    </style:style>
    <style:style style:name="P131" style:parent-style-name="內文" style:family="paragraph">
      <style:paragraph-properties fo:text-align="start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清單段落" style:list-style-name="LFO3" style:family="paragraph">
      <style:paragraph-properties fo:text-align="justify" fo:line-height="0.25in"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清單段落" style:list-style-name="LFO4" style:family="paragraph">
      <style:paragraph-properties fo:text-align="justify" fo:line-height="0.25in" fo:margin-left="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-asian="標楷體" fo:font-weight="bold" style:font-weight-asian="bold"/>
    </style:style>
    <style:style style:name="TableRow154" style:family="table-row">
      <style:table-row-properties style:min-row-height="0.5416in" fo:keep-together="always"/>
    </style:style>
    <style:style style:name="P1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dashe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0.00208in" svg:width="1.12569in" svg:height="0.45417in" style:rel-width="scale" style:rel-height="scale"><draw:text-box><text:p text:style-name="P3"><text:span text:style-name="T4">參考範例</text:span></text:p></draw:text-box><svg:title/><svg:desc/></draw:frame></text:span></text:p>
      <text:p text:style-name="P5"/>
      <text:p text:style-name="P6">新北市各級人民團體聘僱工作人員簡歷冊</text:p>
      <text:p text:style-name="P7"><text:span text:style-name="T8"><text:s text:c="8"/>　　</text:span><text:span text:style-name="T9">　　　　　　</text:span><text:span text:style-name="T10">年</text:span><text:span text:style-name="T11">　　　</text:span><text:span text:style-name="T12">月</text:span><text:span text:style-name="T13">　　　</text:span><text:span text:style-name="T14">日填報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團體</text:p>
            <text:p text:style-name="P23">名稱</text:p>
          </table:table-cell>
          <table:table-cell table:style-name="TableCell24" table:number-columns-spanned="3">
            <text:p text:style-name="P25">新北市○○○會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>
            <text:p text:style-name="P30">總幹事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專任/兼任</text:p>
          </table:table-cell>
          <table:table-cell table:style-name="TableCell38">
            <text:p text:style-name="P39">□專任　■兼任</text:p>
          </table:table-cell>
          <table:table-cell table:style-name="TableCell40">
            <text:p text:style-name="P41">□專任　□兼任</text:p>
          </table:table-cell>
          <table:table-cell table:style-name="TableCell42">
            <text:p text:style-name="P43">□專任　□兼任</text:p>
          </table:table-cell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>羅○○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性別</text:p>
          </table:table-cell>
          <table:table-cell table:style-name="TableCell56">
            <text:p text:style-name="P57">■男　□女</text:p>
          </table:table-cell>
          <table:table-cell table:style-name="TableCell58">
            <text:p text:style-name="P59">□男　□女</text:p>
          </table:table-cell>
          <table:table-cell table:style-name="TableCell60">
            <text:p text:style-name="P61">□男　□女</text:p>
          </table:table-cell>
        </table:table-row>
        <table:table-row table:style-name="TableRow62">
          <table:table-cell table:style-name="TableCell63">
            <text:p text:style-name="P64">出生</text:p>
            <text:p text:style-name="P65">年月日</text:p>
          </table:table-cell>
          <table:table-cell table:style-name="TableCell66">
            <text:p text:style-name="P67">○○年○○月○○日</text:p>
          </table:table-cell>
          <table:table-cell table:style-name="TableCell68">
            <text:p text:style-name="P69">年<text:s/><text:s text:c="3"/>月<text:s/><text:s text:c="3"/>日</text:p>
          </table:table-cell>
          <table:table-cell table:style-name="TableCell70">
            <text:p text:style-name="P71">年<text:s/><text:s text:c="3"/>月<text:s/><text:s text:c="3"/>日</text:p>
          </table:table-cell>
        </table:table-row>
        <table:table-row table:style-name="TableRow72">
          <table:table-cell table:style-name="TableCell73">
            <text:p text:style-name="P74">學歷</text:p>
          </table:table-cell>
          <table:table-cell table:style-name="TableCell75">
            <text:p text:style-name="P76">大學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經歷</text:p>
          </table:table-cell>
          <table:table-cell table:style-name="TableCell84">
            <text:p text:style-name="P85">○○○公司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現任工作</text:p>
            <text:p text:style-name="P93">或本職</text:p>
          </table:table-cell>
          <table:table-cell table:style-name="TableCell94">
            <text:p text:style-name="P95">○○○公司業務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到任本職日期</text:p>
          </table:table-cell>
          <table:table-cell table:style-name="TableCell103">
            <text:p text:style-name="P104">○○年○○月○○日</text:p>
          </table:table-cell>
          <table:table-cell table:style-name="TableCell105">
            <text:p text:style-name="P106">年<text:s/><text:s text:c="3"/>月<text:s/><text:s text:c="3"/>日</text:p>
          </table:table-cell>
          <table:table-cell table:style-name="TableCell107">
            <text:p text:style-name="P108">年<text:s/><text:s text:c="3"/>月<text:s/><text:s text:c="3"/>日</text:p>
          </table:table-cell>
        </table:table-row>
        <table:table-row table:style-name="TableRow109">
          <table:table-cell table:style-name="TableCell110">
            <text:p text:style-name="P111">聯絡住址</text:p>
          </table:table-cell>
          <table:table-cell table:style-name="TableCell112">
            <text:p text:style-name="P113">新北市○○區○○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>093123456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切結聲明</text:p>
            <text:p text:style-name="P130">(擇一勾選)</text:p>
            <text:p text:style-name="P131"><text:span text:style-name="T132">(</text:span><text:span text:style-name="T133">請簽章)</text:span></text:p>
          </table:table-cell>
          <table:table-cell table:style-name="TableCell134" table:number-columns-spanned="3">
            <text:list text:style-name="LFO3" text:continue-numbering="true">
              <text:list-item>
                <text:p text:style-name="P135"><text:span text:style-name="T136">本人</text:span><text:span text:style-name="T137">依據</text:span><text:span text:style-name="T138">社會團體工作人員管理辦法</text:span><text:span text:style-name="T139">第</text:span><text:span text:style-name="T140">5</text:span><text:span text:style-name="T141">條規定，</text:span><text:span text:style-name="T142">非為現任理事長之配偶及三親等以內血親、姻親</text:span><text:span text:style-name="T143">，</text:span><text:span text:style-name="T144">特此聲明，若有不實願無條件解聘僱</text:span><text:span text:style-name="T145">。</text:span></text:p>
              </text:list-item>
            </text:list>
            <text:list text:style-name="LFO4" text:continue-numbering="true">
              <text:list-item>
                <text:p text:style-name="P146"><text:span text:style-name="T147">本人依據工商團體會務工作人員管理辦法第</text:span><text:span text:style-name="T148">7</text:span><text:span text:style-name="T149">條規</text:span><text:span text:style-name="T150">定，</text:span><text:span text:style-name="T151">非為現任理事、監事或秘書長(總幹事)之配偶及三親等以內血親、姻親</text:span><text:span text:style-name="T152">，特此聲明，若有不實，願無條件解聘僱。</text:span></text:p>
              </text:list-item>
              <text:list-item>
                <text:p text:style-name="P153">本人不符上開規定，但係屬現任理事長、理事、監事、秘書長或總幹事任職前已聘用者。</text:p>
              </text:list-item>
            </text:list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簽章：</text:p>
            <text:p text:style-name="P158"><text:span text:style-name="T159">○○○</text:span></text:p>
            <text:p text:style-name="P160"/>
          </table:table-cell>
          <table:table-cell table:style-name="TableCell161">
            <text:p text:style-name="P162">簽章：</text:p>
            <text:p text:style-name="P163"/>
            <text:p text:style-name="P164"/>
          </table:table-cell>
          <table:table-cell table:style-name="TableCell165">
            <text:p text:style-name="P166">簽章：</text:p>
            <text:p text:style-name="P167"/>
            <text:p text:style-name="P168"/>
          </table:table-cell>
        </table:table-row>
      </table:table>
      <text:p text:style-name="P169">備註：</text:p>
      <text:list text:style-name="LFO1" text:continue-numbering="true">
        <text:list-item>
          <text:p text:style-name="P170"><text:span text:style-name="T171">「切結聲明」請當事人</text:span><text:span text:style-name="T172">務必簽章切結</text:span><text:span text:style-name="T173">。</text:span></text:p>
        </text:list-item>
        <text:list-item>
          <text:p text:style-name="P174"><text:span text:style-name="T175">工作人員解任及聘任，請檢具理事會議紀錄及本簡歷冊，函報新北市政府社會局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629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聘僱工作人員簡歷冊</dc:title>
    <dc:description/>
    <dc:subject/>
    <meta:initial-creator>AA7769</meta:initial-creator>
    <dc:creator>王貞貽</dc:creator>
    <meta:creation-date>2024-06-25T01:58:00Z</meta:creation-date>
    <dc:date>2024-06-25T01:58:00Z</dc:date>
    <meta:print-date>2004-08-19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