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8.0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498cm" fo:keep-together="auto"/>
    </style:style>
    <style:style style:name="P1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Note_20_Heading">
      <style:paragraph-properties fo:margin-top="0cm" fo:margin-bottom="0cm" style:contextual-spacing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58cm" fo:line-height="0.564cm" fo:text-align="justify" style:justify-single-word="false" fo:text-indent="-1.058cm" style:auto-text-indent="false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letter-kerning="false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fo:color="#7f7f7f" loext:opacity="100%" style:font-name="標楷體" fo:font-size="10pt" style:font-name-asian="標楷體1" style:font-size-asian="10pt" style:font-size-complex="10pt">
        <loext:char-complex-color loext:theme-type="dark1" loext:color-type="theme">
          <loext:transformation loext:type="tint" loext:value="498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新北市政府社會局創新暨重要政策補助期中實地訪查紀錄表</text:span><text:span text:style-name="T1"/></text:p>
      <text:p text:style-name="P9" loext:marker-style-name="T3"><text:span text:style-name="T2">受補助單位</text:span><text:span text:style-name="T3">：</text:span></text:p>
      <text:p text:style-name="P9" loext:marker-style-name="T3"><text:span text:style-name="T3">計畫名稱：</text:span><text:span text:style-name="T3"/></text:p>
      <text:p text:style-name="P9" loext:marker-style-name="T3"><text:span text:style-name="T2">訪查時間</text:span><text:span text:style-name="T3">：　　　年　　月　　日　　午　　時　　分　　□ 訪視未遇</text:span></text:p>
      <text:p text:style-name="P9" loext:marker-style-name="T3"><text:span text:style-name="T2">訪查地點</text:span><text:span text:style-name="T3">：</text:span><text:span text:style-name="T7">(活動地點非在本市境內者，不予補助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 loext:marker-style-name="T5"><text:span text:style-name="T5">訪查項目</text:span><text:span text:style-name="T5"/></text:p>
          </table:table-cell>
          <table:covered-table-cell/>
          <table:table-cell table:style-name="表格1.A1" office:value-type="string">
            <text:p text:style-name="P1" loext:marker-style-name="T5"><text:span text:style-name="T5">符</text:span><text:span text:style-name="T5"/></text:p>
            <text:p text:style-name="P1" loext:marker-style-name="T5"><text:span text:style-name="T5">合</text:span><text:span text:style-name="T5"/></text:p>
          </table:table-cell>
          <table:table-cell table:style-name="表格1.A1" office:value-type="string">
            <text:p text:style-name="P1" loext:marker-style-name="T5"><text:span text:style-name="T5">部分符合</text:span><text:span text:style-name="T5"/></text:p>
          </table:table-cell>
          <table:table-cell table:style-name="表格1.A1" office:value-type="string">
            <text:p text:style-name="P1" loext:marker-style-name="T5"><text:span text:style-name="T5">不符合</text:span><text:span text:style-name="T5"/></text:p>
          </table:table-cell>
          <table:table-cell table:style-name="表格1.A1" office:value-type="string">
            <text:p text:style-name="P5">備註</text:p>
            <text:p text:style-name="P4" loext:marker-style-name="T5"><text:span text:style-name="T5">部分符合/不符合情形說明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1</text:span><text:span text:style-name="T5"/></text:p>
          </table:table-cell>
          <table:table-cell table:style-name="表格1.A1" office:value-type="string">
            <text:p text:style-name="P2" loext:marker-style-name="T5"><text:span text:style-name="T5">辦理方式（活動內容）與受補助計畫相符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2</text:span><text:span text:style-name="T5"/></text:p>
          </table:table-cell>
          <table:table-cell table:style-name="表格1.A1" office:value-type="string">
            <text:p text:style-name="P2" loext:marker-style-name="T5"><text:span text:style-name="T5">活動現場佈置及書面文宣已於適當位置標示「指導單位：新北市政府社會局」或「新北市政府社會局補助辦理」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3</text:span><text:span text:style-name="T5"/></text:p>
          </table:table-cell>
          <table:table-cell table:style-name="表格1.A1" office:value-type="string">
            <text:p text:style-name="P2" loext:marker-style-name="T5"><text:span text:style-name="T5">參與對象及參與人數（次）與受補助計畫相符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3" loext:marker-style-name="T5"><text:span text:style-name="T5">計畫參與人數(次)：</text:span><text:span text:style-name="T5"/></text:p>
            <text:p text:style-name="P3" loext:marker-style-name="T5"><text:span text:style-name="T5">實際參與人數(次)：</text:span><text:span text:style-name="T5"/></text:p>
            <text:p text:style-name="P7" loext:marker-style-name="T5"/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4</text:span><text:span text:style-name="T5"/></text:p>
          </table:table-cell>
          <table:table-cell table:style-name="表格1.A1" office:value-type="string">
            <text:p text:style-name="P2" loext:marker-style-name="T5"><text:span text:style-name="T5">已有辦理服務績效行銷</text:span><text:span text:style-name="T5"/></text:p>
            <text:p text:style-name="P2" loext:marker-style-name="T5"><text:span text:style-name="T6">（請於備註欄位載明行銷管道）</text:span><text:span text:style-name="T6"/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3" loext:marker-style-name="T5"><text:span text:style-name="T5">□ 媒體：</text:span><text:span text:style-name="T5"/></text:p>
            <text:p text:style-name="P3" loext:marker-style-name="T5"><text:span text:style-name="T5"><text:s text:c="3"/>□ 新聞內容經本局先行審查</text:span><text:span text:style-name="T5"/></text:p>
            <text:p text:style-name="P3" loext:marker-style-name="T5"><text:span text:style-name="T5">□ 自媒體/網站：</text:span><text:span text:style-name="T5"/></text:p>
            <text:p text:style-name="P3" loext:marker-style-name="T5"><text:span text:style-name="T5">□ 文宣：</text:span><text:span text:style-name="T5"/></text:p>
            <text:p text:style-name="P3" loext:marker-style-name="T5"><text:span text:style-name="T5">□ 其他：</text:span><text:span text:style-name="T5"/></text:p>
            <text:p text:style-name="P3" loext:marker-style-name="T5"><text:span text:style-name="T5">□ 尚未行銷</text:span><text:span text:style-name="T6">(載明行銷方式及時間)</text:span><text:span text:style-name="T5">：</text:span></text:p>
            <text:p text:style-name="P7" loext:marker-style-name="T5"/>
            <text:p text:style-name="P7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5</text:span><text:span text:style-name="T5"/></text:p>
          </table:table-cell>
          <table:table-cell table:style-name="表格1.A1" office:value-type="string">
            <text:p text:style-name="P2" loext:marker-style-name="T5"><text:span text:style-name="T5">計畫整體辦理情形符合計畫預計成效</text:span><text:span text:style-name="T5"/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</table:table-cell>
        </table:table-row>
        <table:table-row table:style-name="表格1.1">
          <table:table-cell table:style-name="表格1.A1" table:number-columns-spanned="6" office:value-type="string">
            <text:p text:style-name="P1" loext:marker-style-name="T5"><text:span text:style-name="T5">改善情形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3" loext:marker-style-name="T5"><text:span text:style-name="T5">□ 共計　　項須改善（訪查項目：　　　　），受補助單位已立即改善完成。</text:span><text:span text:style-name="T5"/></text:p>
            <text:p text:style-name="P3" loext:marker-style-name="T5"><text:span text:style-name="T5">□ 共計　　項須改善（訪查項目：　　　　），預計於　　年　　月　　日前改善完成。</text:span><text:span text:style-name="T5"/></text:p>
            <text:p text:style-name="P3" loext:marker-style-name="T5"><text:span text:style-name="T5">□ 補充說明事項：</text:span><text:span text:style-name="T5"/></text:p>
            <text:p text:style-name="P7" loext:marker-style-name="T5"/>
            <text:p text:style-name="P7" loext:marker-style-name="T5"/>
            <text:p text:style-name="P7" loext:marker-style-name="T5"/>
            <text:p text:style-name="P3" loext:marker-style-name="T5"><text:span text:style-name="T5">單位現場負責人：</text:span><text:span text:style-name="T4">　　　　　　　</text:span><text:span text:style-name="T6">（簽章）</text:span><text:span text:style-name="T3">　　</text:span><text:span text:style-name="T5">訪查人員：</text:span><text:span text:style-name="T4">　　　　　　　　</text:span><text:span text:style-name="T6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 loext:marker-style-name="T6"><text:span text:style-name="T6">備註：訪查人員應詳填本表，並針對各訪查項目拍照或蒐集資料存證。如發現有未符合規定之事項，應現場督導並要求改善，受補助單位經勸導仍不改善，得會同相關單位評估是否撤銷補助並予必要之處分。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冠宏</meta:initial-creator>
    <dc:creator>劉家瑜</dc:creator>
    <meta:editing-cycles>10</meta:editing-cycles>
    <meta:creation-date>2026-05-06T10:06:00</meta:creation-date>
    <dc:date>2026-05-26T08:13:00</dc:date>
    <meta:editing-duration>PT6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37" meta:word-count="483" meta:character-count="546" meta:non-whitespace-character-count="483"/>
    <meta:user-defined meta:name="AppVersion">16.0000</meta:user-defined>
    <meta:template xlink:type="simple" xlink:actuate="onRequest" xlink:title="Normal.dotm" xlink:href=""/>
  </office:meta>
</office:document-meta>
</file>