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3.15in"/>
    </style:style>
    <style:style style:name="Table13" style:family="table">
      <style:table-properties style:width="7.084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4" style:family="table-row">
      <style:table-row-properties style:min-row-height="1.77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北市政府社會局創新暨重要政策補助期中實地訪查紀錄表</text:p>
      <text:p text:style-name="P2"><text:span text:style-name="T3">受補助單位</text:span><text:span text:style-name="T4">：</text:span></text:p>
      <text:p text:style-name="P5">計畫名稱：</text:p>
      <text:p text:style-name="P6"><text:span text:style-name="T7">訪查時間</text:span><text:span text:style-name="T8">：　　　年　　月　　日　　午　　時　　分</text:span><text:span text:style-name="T9">　　□訪視未遇</text:span></text:p>
      <text:p text:style-name="P10"><text:span text:style-name="T11">訪查地點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訪查項目</text:p>
          </table:table-cell>
          <table:covered-table-cell/>
          <table:table-cell table:style-name="TableCell23">
            <text:p text:style-name="P24">符</text:p>
            <text:p text:style-name="P25">合</text:p>
          </table:table-cell>
          <table:table-cell table:style-name="TableCell26">
            <text:p text:style-name="P27">部分符合</text:p>
          </table:table-cell>
          <table:table-cell table:style-name="TableCell28">
            <text:p text:style-name="P29">不符合</text:p>
          </table:table-cell>
          <table:table-cell table:style-name="TableCell30">
            <text:p text:style-name="註釋標題">備註</text:p>
            <text:p text:style-name="P31">部分符合/不符合情形說明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辦理方式（活動內容）與受補助計畫相符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活動現場佈置及書面文宣已於適當位置標示「指導單位：新北市政府社會局」或「新北市政府社會局補助辦理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參與對象及參與人數（次）與受補助計畫相符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計畫參與人數(次)：</text:p>
            <text:p text:style-name="P77">實際參與人數(次)：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已有辦理服務績效行銷</text:span><text:span text:style-name="T86">（請於備註欄位載明行銷管道）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媒體：</text:p>
            <text:p text:style-name="P95"><text:s text:c="2"/>□新聞內容經本局先行審查</text:p>
            <text:p text:style-name="P96">□自媒體/網站：</text:p>
            <text:p text:style-name="P97">□文宣：</text:p>
            <text:p text:style-name="P98">□其他：</text:p>
            <text:p text:style-name="P99"><text:span text:style-name="T100">□尚未行銷</text:span><text:span text:style-name="T101">(載明行銷方式及時間)</text:span><text:span text:style-name="T102">：</text:span>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計畫整體辦理情形符合計畫預計成效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6">
            <text:p text:style-name="P123">改善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□ 共計　　項須改善（訪查項目：　　　　），受補助單位已立即改善完成。</text:p>
            <text:p text:style-name="P127">□ 共計　　項須改善（訪查項目：　　　　），預計於　　年　　月　　日前改善完成。</text:p>
            <text:p text:style-name="P128">□<text:s/>補充說明事項：</text:p>
            <text:p text:style-name="P129"/>
            <text:p text:style-name="P130"/>
            <text:p text:style-name="P131"/>
            <text:p text:style-name="P132"><text:span text:style-name="T133">單位現場負責人：</text:span><text:span text:style-name="T134">　　　　　　　</text:span><text:span text:style-name="T135">（簽章）</text:span><text:span text:style-name="T136">　　</text:span><text:span text:style-name="T137">訪查人員：</text:span><text:span text:style-name="T138">　　　　　　　　</text:span><text:span text:style-name="T139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訪查人員應詳填本表，並針對各訪查項目拍照或蒐集資料存證。如發現有未符合規定之事項，應現場督導並要求改善，受補助單位經勸導仍不改善，得會同相關單位評估是否撤銷補助並予必要之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宏</meta:initial-creator>
    <dc:creator>陳依婷</dc:creator>
    <meta:creation-date>2024-07-11T02:51:00Z</meta:creation-date>
    <dc:date>2024-07-11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