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25in"/>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ableColumn6" style:family="table-column">
      <style:table-column-properties style:column-width="1.1812in" style:use-optimal-column-width="false"/>
    </style:style>
    <style:style style:name="TableColumn7" style:family="table-column">
      <style:table-column-properties style:column-width="1.2729in" style:use-optimal-column-width="false"/>
    </style:style>
    <style:style style:name="TableColumn8" style:family="table-column">
      <style:table-column-properties style:column-width="0.459in" style:use-optimal-column-width="false"/>
    </style:style>
    <style:style style:name="TableColumn9" style:family="table-column">
      <style:table-column-properties style:column-width="0.459in" style:use-optimal-column-width="false"/>
    </style:style>
    <style:style style:name="TableColumn10" style:family="table-column">
      <style:table-column-properties style:column-width="0.4597in" style:use-optimal-column-width="false"/>
    </style:style>
    <style:style style:name="TableColumn11" style:family="table-column">
      <style:table-column-properties style:column-width="0.7791in" style:use-optimal-column-width="false"/>
    </style:style>
    <style:style style:name="TableColumn12" style:family="table-column">
      <style:table-column-properties style:column-width="0.8819in" style:use-optimal-column-width="false"/>
    </style:style>
    <style:style style:name="TableColumn13" style:family="table-column">
      <style:table-column-properties style:column-width="0.9722in" style:use-optimal-column-width="false"/>
    </style:style>
    <style:style style:name="TableColumn14" style:family="table-column">
      <style:table-column-properties style:column-width="0.9722in" style:use-optimal-column-width="false"/>
    </style:style>
    <style:style style:name="Table5" style:family="table">
      <style:table-properties style:width="7.4375in" fo:margin-left="0in" table:align="left"/>
    </style:style>
    <style:style style:name="TableRow15" style:family="table-row">
      <style:table-row-properties style:min-row-height="0.1131in" style:use-optimal-row-height="false"/>
    </style:style>
    <style:style style:name="TableCell16" style:family="table-cell">
      <style:table-cell-properties fo:border="none" style:writing-mode="lr-tb" style:vertical-align="bottom" fo:padding-top="0in" fo:padding-left="0.075in" fo:padding-bottom="0.0395in" fo:padding-right="0.075in"/>
    </style:style>
    <style:style style:name="P17"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style>
    <style:style style:name="T18" style:parent-style-name="預設段落字型" style:family="text">
      <style:text-properties style:font-name="標楷體" style:font-name-asian="標楷體" style:font-name-complex="Times New Roman" style:font-size-complex="18pt"/>
    </style:style>
    <style:style style:name="TableCell19" style:family="table-cell">
      <style:table-cell-properties fo:border="none" style:writing-mode="lr-tb" style:vertical-align="bottom" fo:padding-top="0in" fo:padding-left="0.075in" fo:padding-bottom="0.0395in" fo:padding-right="0.075in"/>
    </style:style>
    <style:style style:name="P20"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1" style:family="table-row">
      <style:table-row-properties style:min-row-height="0.0555in" style:use-optimal-row-height="false"/>
    </style:style>
    <style:style style:name="TableCell22"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3"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font-name-complex="Times New Roman" style:font-size-complex="18pt"/>
    </style:style>
    <style:style style:name="TableCell24"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5"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6" style:family="table-row">
      <style:table-row-properties style:min-row-height="0.0243in" style:use-optimal-row-height="false"/>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0395in" fo:padding-right="0.075in"/>
    </style:style>
    <style:style style:name="P28"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2"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3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0395in" fo:padding-right="0.075in"/>
    </style:style>
    <style:style style:name="P35"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0486in" style:use-optimal-row-height="false"/>
    </style:style>
    <style:style style:name="P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39" style:family="table-cell">
      <style:table-cell-properties fo:border="0.0069in solid #000000" style:writing-mode="lr-tb" style:vertical-align="middle" fo:padding-top="0in" fo:padding-left="0.075in" fo:padding-bottom="0.0395in" fo:padding-right="0.075in"/>
    </style:style>
    <style:style style:name="P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0395in" fo:padding-right="0.075in"/>
    </style:style>
    <style:style style:name="P4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0395in" fo:padding-right="0.075in"/>
    </style:style>
    <style:style style:name="P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46" style:family="table-cell">
      <style:table-cell-properties fo:border="0.0069in solid #000000" style:writing-mode="lr-tb" style:vertical-align="middle" fo:padding-top="0in" fo:padding-left="0.075in" fo:padding-bottom="0.0395in" fo:padding-right="0.075in"/>
    </style:style>
    <style:style style:name="P47"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0395in" fo:padding-right="0.075in"/>
    </style:style>
    <style:style style:name="P5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1" style:parent-style-name="預設段落字型" style:family="text">
      <style:text-properties style:font-name="標楷體"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5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4" style:parent-style-name="預設段落字型" style:family="text">
      <style:text-properties style:font-name="標楷體" style:font-name-asian="標楷體" fo:font-weight="bold" style:font-weight-asian="bold"/>
    </style:style>
    <style:style style:name="TableRow55" style:family="table-row">
      <style:table-row-properties style:min-row-height="0.3152in" style:use-optimal-row-height="false"/>
    </style:style>
    <style:style style:name="TableCell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5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58" style:family="table-cell">
      <style:table-cell-properties fo:border="0.0069in solid #000000" fo:background-color="#F2F2F2" style:writing-mode="lr-tb" style:vertical-align="middle" fo:padding-top="0in" fo:padding-left="0.075in" fo:padding-bottom="0.0395in" fo:padding-right="0.075in"/>
    </style:style>
    <style:style style:name="P59"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0" style:family="table-cell">
      <style:table-cell-properties fo:border="0.0069in solid #000000" fo:background-color="#F2F2F2" style:writing-mode="lr-tb" style:vertical-align="middle" fo:padding-top="0in" fo:padding-left="0.075in" fo:padding-bottom="0.0395in" fo:padding-right="0.075in"/>
    </style:style>
    <style:style style:name="P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2" style:family="table-cell">
      <style:table-cell-properties fo:border="0.0069in solid #000000" fo:background-color="#F2F2F2" style:writing-mode="lr-tb" style:vertical-align="middle" fo:padding-top="0in" fo:padding-left="0.075in" fo:padding-bottom="0.0395in" fo:padding-right="0.075in"/>
    </style:style>
    <style:style style:name="P6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6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66" style:family="table-row">
      <style:table-row-properties style:min-row-height="0.3152in"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6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0395in" fo:padding-right="0.075in"/>
    </style:style>
    <style:style style:name="P7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0395in" fo:padding-right="0.075in"/>
    </style:style>
    <style:style style:name="P7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0395in" fo:padding-right="0.075in"/>
    </style:style>
    <style:style style:name="P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0395in" fo:padding-right="0.075in"/>
    </style:style>
    <style:style style:name="P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0395in" fo:padding-right="0.075in"/>
    </style:style>
    <style:style style:name="P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0395in" fo:padding-right="0.075in"/>
    </style:style>
    <style:style style:name="P8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8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83" style:family="table-row">
      <style:table-row-properties style:min-row-height="0.3152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85"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0395in" fo:padding-right="0.075in"/>
    </style:style>
    <style:style style:name="P8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0395in" fo:padding-right="0.075in"/>
    </style:style>
    <style:style style:name="P8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0395in" fo:padding-right="0.075in"/>
    </style:style>
    <style:style style:name="P9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0395in" fo:padding-right="0.075in"/>
    </style:style>
    <style:style style:name="P9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0395in" fo:padding-right="0.075in"/>
    </style:style>
    <style:style style:name="P9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0395in" fo:padding-right="0.075in"/>
    </style:style>
    <style:style style:name="P9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9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00" style:family="table-row">
      <style:table-row-properties style:min-row-height="0.3152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0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0395in" fo:padding-right="0.075in"/>
    </style:style>
    <style:style style:name="P10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0395in" fo:padding-right="0.075in"/>
    </style:style>
    <style:style style:name="P10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0395in" fo:padding-right="0.075in"/>
    </style:style>
    <style:style style:name="P10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0395in" fo:padding-right="0.075in"/>
    </style:style>
    <style:style style:name="P11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0395in" fo:padding-right="0.075in"/>
    </style:style>
    <style:style style:name="P11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0395in" fo:padding-right="0.075in"/>
    </style:style>
    <style:style style:name="P11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1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17" style:family="table-row">
      <style:table-row-properties style:min-row-height="0.3152in" style:use-optimal-row-height="false"/>
    </style:style>
    <style:style style:name="TableCell1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1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0" style:family="table-cell">
      <style:table-cell-properties fo:border="0.0069in solid #000000" fo:background-color="#F2F2F2" style:writing-mode="lr-tb" style:vertical-align="middle" fo:padding-top="0in" fo:padding-left="0.075in" fo:padding-bottom="0.0395in" fo:padding-right="0.075in"/>
    </style:style>
    <style:style style:name="P12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2" style:family="table-cell">
      <style:table-cell-properties fo:border="0.0069in solid #000000" fo:background-color="#F2F2F2" style:writing-mode="lr-tb" style:vertical-align="middle" fo:padding-top="0in" fo:padding-left="0.075in" fo:padding-bottom="0.0395in" fo:padding-right="0.075in"/>
    </style:style>
    <style:style style:name="P12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4" style:family="table-cell">
      <style:table-cell-properties fo:border="0.0069in solid #000000" fo:background-color="#F2F2F2" style:writing-mode="lr-tb" style:vertical-align="middle" fo:padding-top="0in" fo:padding-left="0.075in" fo:padding-bottom="0.0395in" fo:padding-right="0.075in"/>
    </style:style>
    <style:style style:name="P12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2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28" style:family="table-row">
      <style:table-row-properties style:min-row-height="0.3152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30"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0395in" fo:padding-right="0.075in"/>
    </style:style>
    <style:style style:name="P13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0395in" fo:padding-right="0.075in"/>
    </style:style>
    <style:style style:name="P13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0395in" fo:padding-right="0.075in"/>
    </style:style>
    <style:style style:name="P13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0395in" fo:padding-right="0.075in"/>
    </style:style>
    <style:style style:name="P1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0395in" fo:padding-right="0.075in"/>
    </style:style>
    <style:style style:name="P1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0395in" fo:padding-right="0.075in"/>
    </style:style>
    <style:style style:name="P14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4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0395in" fo:padding-right="0.075in"/>
    </style:style>
    <style:style style:name="P14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0395in" fo:padding-right="0.075in"/>
    </style:style>
    <style:style style:name="P15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0395in" fo:padding-right="0.075in"/>
    </style:style>
    <style:style style:name="P15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0395in" fo:padding-right="0.075in"/>
    </style:style>
    <style:style style:name="P15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0395in" fo:padding-right="0.075in"/>
    </style:style>
    <style:style style:name="P15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0395in" fo:padding-right="0.075in"/>
    </style:style>
    <style:style style:name="P15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62" style:family="table-row">
      <style:table-row-properties style:min-row-height="0.3152in" style:use-optimal-row-height="false"/>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64"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0395in" fo:padding-right="0.075in"/>
    </style:style>
    <style:style style:name="P1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0395in" fo:padding-right="0.075in"/>
    </style:style>
    <style:style style:name="P16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0395in" fo:padding-right="0.075in"/>
    </style:style>
    <style:style style:name="P17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0395in" fo:padding-right="0.075in"/>
    </style:style>
    <style:style style:name="P17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0395in" fo:padding-right="0.075in"/>
    </style:style>
    <style:style style:name="P1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0395in" fo:padding-right="0.075in"/>
    </style:style>
    <style:style style:name="P1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79" style:family="table-row">
      <style:table-row-properties style:min-row-height="0.3152in" style:use-optimal-row-height="false"/>
    </style:style>
    <style:style style:name="TableCell1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8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2" style:family="table-cell">
      <style:table-cell-properties fo:border="0.0069in solid #000000" fo:background-color="#F2F2F2" style:writing-mode="lr-tb" style:vertical-align="middle" fo:padding-top="0in" fo:padding-left="0.075in" fo:padding-bottom="0.0395in" fo:padding-right="0.075in"/>
    </style:style>
    <style:style style:name="P1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4" style:family="table-cell">
      <style:table-cell-properties fo:border="0.0069in solid #000000" fo:background-color="#F2F2F2" style:writing-mode="lr-tb" style:vertical-align="middle" fo:padding-top="0in" fo:padding-left="0.075in" fo:padding-bottom="0.0395in" fo:padding-right="0.075in"/>
    </style:style>
    <style:style style:name="P18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6" style:family="table-cell">
      <style:table-cell-properties fo:border="0.0069in solid #000000" fo:background-color="#F2F2F2" style:writing-mode="lr-tb" style:vertical-align="middle" fo:padding-top="0in" fo:padding-left="0.075in" fo:padding-bottom="0.0395in" fo:padding-right="0.075in"/>
    </style:style>
    <style:style style:name="P18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8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90" style:family="table-row">
      <style:table-row-properties style:min-row-height="0.3152in" style:use-optimal-row-height="false"/>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9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0395in" fo:padding-right="0.075in"/>
    </style:style>
    <style:style style:name="P1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0395in" fo:padding-right="0.075in"/>
    </style:style>
    <style:style style:name="P1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0395in" fo:padding-right="0.075in"/>
    </style:style>
    <style:style style:name="P1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0395in" fo:padding-right="0.075in"/>
    </style:style>
    <style:style style:name="P2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0395in" fo:padding-right="0.075in"/>
    </style:style>
    <style:style style:name="P20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0395in" fo:padding-right="0.075in"/>
    </style:style>
    <style:style style:name="P20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0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07" style:family="table-row">
      <style:table-row-properties style:min-row-height="0.3152in"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0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0395in" fo:padding-right="0.075in"/>
    </style:style>
    <style:style style:name="P2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0395in" fo:padding-right="0.075in"/>
    </style:style>
    <style:style style:name="P21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0395in" fo:padding-right="0.075in"/>
    </style:style>
    <style:style style:name="P21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0395in" fo:padding-right="0.075in"/>
    </style:style>
    <style:style style:name="P21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0395in" fo:padding-right="0.075in"/>
    </style:style>
    <style:style style:name="P21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0395in" fo:padding-right="0.075in"/>
    </style:style>
    <style:style style:name="P22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2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24" style:family="table-row">
      <style:table-row-properties style:min-row-height="0.3152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26"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0395in" fo:padding-right="0.075in"/>
    </style:style>
    <style:style style:name="P22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0395in" fo:padding-right="0.075in"/>
    </style:style>
    <style:style style:name="P23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0395in" fo:padding-right="0.075in"/>
    </style:style>
    <style:style style:name="P23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0395in" fo:padding-right="0.075in"/>
    </style:style>
    <style:style style:name="P23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0395in" fo:padding-right="0.075in"/>
    </style:style>
    <style:style style:name="P23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0395in" fo:padding-right="0.075in"/>
    </style:style>
    <style:style style:name="P2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41" style:family="table-row">
      <style:table-row-properties style:min-row-height="0.3152in" style:use-optimal-row-height="false"/>
    </style:style>
    <style:style style:name="TableCell2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24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4" style:family="table-cell">
      <style:table-cell-properties fo:border="0.0069in solid #000000" fo:background-color="#F2F2F2" style:writing-mode="lr-tb" style:vertical-align="middle" fo:padding-top="0in" fo:padding-left="0.075in" fo:padding-bottom="0.0395in" fo:padding-right="0.075in"/>
    </style:style>
    <style:style style:name="P2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6" style:family="table-cell">
      <style:table-cell-properties fo:border="0.0069in solid #000000" fo:background-color="#F2F2F2" style:writing-mode="lr-tb" style:vertical-align="middle" fo:padding-top="0in" fo:padding-left="0.075in" fo:padding-bottom="0.0395in" fo:padding-right="0.075in"/>
    </style:style>
    <style:style style:name="P24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8" style:family="table-cell">
      <style:table-cell-properties fo:border="0.0069in solid #000000" fo:background-color="#F2F2F2" style:writing-mode="lr-tb" style:vertical-align="middle" fo:padding-top="0in" fo:padding-left="0.075in" fo:padding-bottom="0.0395in" fo:padding-right="0.075in"/>
    </style:style>
    <style:style style:name="P24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25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52" style:family="table-row">
      <style:table-row-properties style:min-row-height="0.3152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54"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0395in" fo:padding-right="0.075in"/>
    </style:style>
    <style:style style:name="P25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0395in" fo:padding-right="0.075in"/>
    </style:style>
    <style:style style:name="P25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0395in" fo:padding-right="0.075in"/>
    </style:style>
    <style:style style:name="P26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0395in" fo:padding-right="0.075in"/>
    </style:style>
    <style:style style:name="P26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0395in" fo:padding-right="0.075in"/>
    </style:style>
    <style:style style:name="P26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0395in" fo:padding-right="0.075in"/>
    </style:style>
    <style:style style:name="P2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6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69" style:family="table-row">
      <style:table-row-properties style:min-row-height="0.3152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7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0395in" fo:padding-right="0.075in"/>
    </style:style>
    <style:style style:name="P27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0395in" fo:padding-right="0.075in"/>
    </style:style>
    <style:style style:name="P27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0395in" fo:padding-right="0.075in"/>
    </style:style>
    <style:style style:name="P27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0395in" fo:padding-right="0.075in"/>
    </style:style>
    <style:style style:name="P27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0395in" fo:padding-right="0.075in"/>
    </style:style>
    <style:style style:name="P28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0395in" fo:padding-right="0.075in"/>
    </style:style>
    <style:style style:name="P2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8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86" style:family="table-row">
      <style:table-row-properties style:min-row-height="0.3152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8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0395in" fo:padding-right="0.075in"/>
    </style:style>
    <style:style style:name="P29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0395in" fo:padding-right="0.075in"/>
    </style:style>
    <style:style style:name="P29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0395in" fo:padding-right="0.075in"/>
    </style:style>
    <style:style style:name="P2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0395in" fo:padding-right="0.075in"/>
    </style:style>
    <style:style style:name="P2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0395in" fo:padding-right="0.075in"/>
    </style:style>
    <style:style style:name="P2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0395in" fo:padding-right="0.075in"/>
    </style:style>
    <style:style style:name="P3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30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303" style:family="table-row">
      <style:table-row-properties style:min-row-height="0.3152in" style:use-optimal-row-height="false"/>
    </style:style>
    <style:style style:name="TableCell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305"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6" style:family="table-cell">
      <style:table-cell-properties fo:border="0.0069in solid #000000" fo:background-color="#F2F2F2" style:writing-mode="lr-tb" style:vertical-align="middle" fo:padding-top="0in" fo:padding-left="0.075in" fo:padding-bottom="0.0395in" fo:padding-right="0.075in"/>
    </style:style>
    <style:style style:name="P30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8" style:family="table-cell">
      <style:table-cell-properties fo:border="0.0069in solid #000000" fo:background-color="#F2F2F2" style:writing-mode="lr-tb" style:vertical-align="middle" fo:padding-top="0in" fo:padding-left="0.075in" fo:padding-bottom="0.0395in" fo:padding-right="0.075in"/>
    </style:style>
    <style:style style:name="P30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3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12" style:family="table-row">
      <style:table-row-properties style:min-row-height="0.3152in" style:use-optimal-row-height="false"/>
    </style:style>
    <style:style style:name="TableCell3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0395in" fo:padding-right="0.075in"/>
    </style:style>
    <style:style style:name="P314"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5"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6"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8"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0395in" fo:padding-right="0.075in"/>
    </style:style>
    <style:style style:name="P320"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21" style:family="table-row">
      <style:table-row-properties style:min-row-height="0.3937in" style:use-optimal-row-height="false"/>
    </style:style>
    <style:style style:name="TableCell322" style:family="table-cell">
      <style:table-cell-properties fo:border-top="0.0312in solid #000000" fo:border-left="none" fo:border-bottom="none" fo:border-right="none" style:writing-mode="lr-tb" style:vertical-align="middle" fo:padding-top="0in" fo:padding-left="0.075in" fo:padding-bottom="0.0395in" fo:padding-right="0.075in"/>
    </style:style>
    <style:style style:name="P32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324" style:parent-style-name="清單段落" style:list-style-name="LFO5" style:family="paragraph">
      <style:paragraph-properties style:snap-to-layout-grid="false" style:line-height-at-least="0.1666in" fo:margin-left="0.25in">
        <style:tab-stops/>
      </style:paragraph-properties>
      <style:text-properties style:font-name="標楷體" style:font-name-asian="標楷體"/>
    </style:style>
    <style:style style:name="P325"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6"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7" style:parent-style-name="內文" style:family="paragraph">
      <style:paragraph-properties style:snap-to-layout-grid="false" fo:text-align="center" style:line-height-at-least="0.25in"/>
      <style:text-properties style:font-name="標楷體" style:font-name-asian="標楷體" fo:font-weight="bold" style:font-weight-asian="bold"/>
    </style:style>
  </office:automatic-styles>
  <office:body>
    <office:text text:use-soft-page-breaks="true">
      <text:p text:style-name="P1"><text:span text:style-name="T2">新北市政府社會局補助人民團體、合作社暨社會福利財團法人辦理公益活動經費</text:span><text:span text:style-name="T3">核銷專用</text:span></text:p>
      <text:p text:style-name="P4">支出憑證明細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單位名稱：</text:span></text:p>
          </table:table-cell>
          <table:table-cell table:style-name="TableCell19" table:number-columns-spanned="8">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計畫名稱：</text:p>
          </table:table-cell>
          <table:table-cell table:style-name="TableCell24" table:number-columns-spanned="8">
            <text:p text:style-name="P25"/>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項目</text:p>
          </table:table-cell>
          <table:covered-table-cell/>
          <table:table-cell table:style-name="TableCell29" table:number-columns-spanned="3">
            <text:p text:style-name="P30">支出日期</text:p>
          </table:table-cell>
          <table:covered-table-cell/>
          <table:covered-table-cell/>
          <table:table-cell table:style-name="TableCell31" table:number-rows-spanned="2">
            <text:p text:style-name="P32">憑證</text:p>
            <text:p text:style-name="P33">編號</text:p>
          </table:table-cell>
          <table:table-cell table:style-name="TableCell34" table:number-columns-spanned="3">
            <text:p text:style-name="P35"><text:span text:style-name="T36">憑證金額(新臺幣元)</text:span></text:p>
          </table:table-cell>
          <table:covered-table-cell/>
          <table:covered-table-cell/>
        </table:table-row>
        <table:table-row table:style-name="TableRow37">
          <table:covered-table-cell>
            <text:p text:style-name="P38"/>
          </table:covered-table-cell>
          <table:covered-table-cell/>
          <table:table-cell table:style-name="TableCell39">
            <text:p text:style-name="P40">年</text:p>
          </table:table-cell>
          <table:table-cell table:style-name="TableCell41">
            <text:p text:style-name="P42">月</text:p>
          </table:table-cell>
          <table:table-cell table:style-name="TableCell43">
            <text:p text:style-name="P44">日</text:p>
          </table:table-cell>
          <table:covered-table-cell>
            <text:p text:style-name="P45"/>
          </table:covered-table-cell>
          <table:table-cell table:style-name="TableCell46">
            <text:p text:style-name="P47"><text:span text:style-name="T48">合計</text:span></text:p>
          </table:table-cell>
          <table:table-cell table:style-name="TableCell49">
            <text:p text:style-name="P50"><text:span text:style-name="T51">補助</text:span></text:p>
          </table:table-cell>
          <table:table-cell table:style-name="TableCell52">
            <text:p text:style-name="P53"><text:span text:style-name="T54">自籌</text:span></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1</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1-2</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1-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1</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2</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2-3</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1</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2</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3-3</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4-1</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4-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4-3</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6">
            <text:p text:style-name="P305">總計</text:p>
          </table:table-cell>
          <table:covered-table-cell/>
          <table:covered-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6">
            <text:p text:style-name="P314">佔總計金額之比例</text:p>
          </table:table-cell>
          <table:covered-table-cell/>
          <table:covered-table-cell/>
          <table:covered-table-cell/>
          <table:covered-table-cell/>
          <table:covered-table-cell/>
          <table:table-cell table:style-name="TableCell315">
            <text:p text:style-name="P316">100％</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able:number-columns-spanned="9">
            <text:p text:style-name="P323">填表說明：</text:p>
            <text:list text:style-name="LFO5" text:continue-numbering="true">
              <text:list-item>
                <text:p text:style-name="P324">本表欄位如有不足請自行增刪。</text:p>
              </text:list-item>
              <text:list-item>
                <text:p text:style-name="P325">活動支出經費之原始憑證（含自籌經費憑證）應按本表所列確實編號並妥善保存至少10年，俾供本局或審計機關隨時抽查。如發現憑證有毀損或滅失，本局得依實際查得經費支用總額及合於核定補助項目之支用經費數額，按規定比例扣減補助經費，並追討已撥付之補助款。</text:p>
              </text:list-item>
              <text:list-item>
                <text:p text:style-name="P326">本表應本誠信原則填列，倘經查核發現有不實之情事，得依情節輕重懲處停止補助1至5年。</text:p>
              </text:list-item>
            </text:list>
          </table:table-cell>
          <table:covered-table-cell/>
          <table:covered-table-cell/>
          <table:covered-table-cell/>
          <table:covered-table-cell/>
          <table:covered-table-cell/>
          <table:covered-table-cell/>
          <table:covered-table-cell/>
          <table:covered-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淑卿</meta:initial-creator>
    <dc:creator>陳依婷</dc:creator>
    <meta:creation-date>2024-07-11T02:50:00Z</meta:creation-date>
    <dc:date>2024-07-11T02:50:00Z</dc:date>
    <meta:print-date>2018-07-12T12:14:00Z</meta:print-date>
    <meta:template xlink:href="Normal.dotm" xlink:type="simple"/>
    <meta:editing-cycles>2</meta:editing-cycles>
    <meta:editing-duration>PT0S</meta:editing-duration>
    <meta:document-statistic meta:page-count="1" meta:paragraph-count="1" meta:word-count="73" meta:character-count="492" meta:row-count="3" meta:non-whitespace-character-count="420"/>
  </office:meta>
</office:document-meta>
</file>