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margin-top="0.0833in" fo:margin-bottom="0.0833in" fo:line-height="0.5555in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區塊文字" style:family="paragraph">
      <style:paragraph-properties fo:text-align="center" fo:line-height="0.3333in" fo:margin-left="0in" fo:margin-righ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fo:color="#BFBFBF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color="#BFBFBF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color="#BFBFBF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color="#BFBFBF" fo:font-size="14pt" style:font-size-asian="14pt"/>
    </style:style>
    <style:style style:name="P15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18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36pt" style:font-size-asian="36pt" style:font-size-complex="26pt"/>
    </style:style>
    <style:style style:name="P19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26pt" style:font-size-asian="26pt" style:font-size-complex="26pt"/>
    </style:style>
    <style:style style:name="P20" style:parent-style-name="內文" style:family="paragraph">
      <style:paragraph-properties fo:text-align="center" fo:margin-top="0.0833in" fo:margin-bottom="0.0833in" fo:line-height="0.5555in"/>
      <style:text-properties style:font-name-asian="標楷體" fo:font-weight="bold" style:font-weight-asian="bold" fo:font-size="30pt" style:font-size-asian="30pt"/>
    </style:style>
    <style:style style:name="P21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22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23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24" style:parent-style-name="內文" style:family="paragraph">
      <style:paragraph-properties fo:margin-top="0in" fo:margin-bottom="0in" fo:line-height="0.3055in" fo:margin-left="1.3791in" fo:text-indent="-1.3791in">
        <style:tab-stops>
          <style:tab-stop style:type="left" style:position="2.952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5" style:parent-style-name="內文" style:family="paragraph">
      <style:paragraph-properties fo:margin-top="0in" fo:margin-bottom="0in" fo:line-height="0.3055in" fo:margin-left="1.4763in" fo:margin-right="-0.0006in" fo:text-indent="-1.4763in">
        <style:tab-stops>
          <style:tab-stop style:type="left" style:position="2.8548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6" style:parent-style-name="內文" style:family="paragraph">
      <style:paragraph-properties fo:margin-top="0in" fo:margin-bottom="0in" fo:line-height="0.3055in" fo:margin-left="1.6736in" fo:margin-right="-0.0006in" fo:text-indent="-1.6736in">
        <style:tab-stops>
          <style:tab-stop style:type="left" style:position="2.6576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7" style:parent-style-name="內文" style:family="paragraph">
      <style:paragraph-properties fo:margin-top="0in" fo:margin-bottom="0in" fo:line-height="0.3055in" fo:margin-left="1.3791in" fo:margin-right="-0.0006in" fo:text-indent="-1.3791in">
        <style:tab-stops>
          <style:tab-stop style:type="left" style:position="2.952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8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29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30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31" style:parent-style-name="內文" style:family="paragraph">
      <style:paragraph-properties fo:margin-top="0in" fo:margin-bottom="0in" fo:line-height="0.3055in" fo:margin-left="0.196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letter-spacing="0.0416in" style:letter-kerning="false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color="#7F7F7F" fo:font-size="14pt" style:font-size-asian="14pt"/>
    </style:style>
    <style:style style:name="P40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41" style:parent-style-name="內文" style:family="paragraph">
      <style:paragraph-properties fo:margin-top="0in" fo:margin-bottom="0in" fo:line-height="0.3055in" fo:margin-left="0.1965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color="#7F7F7F" fo:font-size="14pt" style:font-size-asian="14pt"/>
    </style:style>
    <style:style style:name="P48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49" style:parent-style-name="內文" style:family="paragraph">
      <style:paragraph-properties fo:margin-top="0in" fo:margin-bottom="0in" fo:line-height="0.3055in"/>
      <style:text-properties style:font-name-asian="標楷體" fo:font-size="20pt" style:font-size-asian="20pt"/>
    </style:style>
    <style:style style:name="P50" style:parent-style-name="內文" style:family="paragraph">
      <style:paragraph-properties fo:margin-top="0in" fo:margin-bottom="0in" fo:line-height="0.2777in"/>
      <style:text-properties style:font-name-asian="標楷體" fo:font-size="20pt" style:font-size-asian="20pt"/>
    </style:style>
    <style:style style:name="P51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20pt" style:font-size-asian="20pt"/>
    </style:style>
    <style:style style:name="P52" style:parent-style-name="內文" style:master-page-name="MPF1" style:family="paragraph">
      <style:paragraph-properties fo:break-before="page" fo:text-align="center" fo:margin-top="0in" fo:margin-bottom="0in" fo:line-height="10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62" style:family="table-column">
      <style:table-column-properties style:column-width="1.7104in" style:use-optimal-column-width="false"/>
    </style:style>
    <style:style style:name="TableColumn63" style:family="table-column">
      <style:table-column-properties style:column-width="2.0305in" style:use-optimal-column-width="false"/>
    </style:style>
    <style:style style:name="TableColumn64" style:family="table-column">
      <style:table-column-properties style:column-width="1.4083in" style:use-optimal-column-width="false"/>
    </style:style>
    <style:style style:name="TableColumn65" style:family="table-column">
      <style:table-column-properties style:column-width="1.9979in" style:use-optimal-column-width="false"/>
    </style:style>
    <style:style style:name="Table61" style:family="table">
      <style:table-properties style:width="7.1472in" fo:margin-left="0in" table:align="center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top="0in" fo:margin-bottom="0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margin-top="0in" fo:margin-bottom="0in" fo:line-height="100%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00" style:family="table-column">
      <style:table-column-properties style:column-width="1.7104in" style:use-optimal-column-width="false"/>
    </style:style>
    <style:style style:name="TableColumn101" style:family="table-column">
      <style:table-column-properties style:column-width="2in" style:use-optimal-column-width="false"/>
    </style:style>
    <style:style style:name="TableColumn102" style:family="table-column">
      <style:table-column-properties style:column-width="1.4388in" style:use-optimal-column-width="false"/>
    </style:style>
    <style:style style:name="TableColumn103" style:family="table-column">
      <style:table-column-properties style:column-width="1.9979in" style:use-optimal-column-width="false"/>
    </style:style>
    <style:style style:name="Table99" style:family="table">
      <style:table-properties style:width="7.1472in" fo:margin-left="0in" table:align="center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center" fo:margin-top="0in" fo:margin-bottom="0in" fo:line-height="0.2777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 fo:margin-top="0in" fo:margin-bottom="0in" fo:line-height="0.2777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內文" style:family="paragraph">
      <style:paragraph-properties style:snap-to-layout-grid="false" fo:text-align="end" fo:margin-top="0in" fo:margin-bottom="0in" fo:line-height="0.2777in" fo:margin-right="0.065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margin-top="0in" fo:margin-bottom="0in" fo:line-height="0.2777in" fo:margin-right="0.084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P130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end" fo:margin-top="0in" fo:margin-bottom="0in" fo:line-height="0.2777in" fo:margin-right="0.065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top="0in" fo:margin-bottom="0in" fo:line-height="0.2777in" fo:margin-right="0.084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style:snap-to-layout-grid="false" fo:text-align="end" fo:margin-top="0in" fo:margin-bottom="0in" fo:line-height="0.2777in" fo:margin-right="0.065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margin-top="0in" fo:margin-bottom="0in" fo:line-height="0.2777in" fo:margin-right="0.084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margin-top="0in" fo:margin-bottom="0in" fo:line-height="0.2777in" fo:margin-right="0.084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57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in" fo:margin-bottom="0in" fo:line-height="0.2777in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in" fo:margin-bottom="0in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end" fo:margin-top="0in" fo:margin-bottom="0in" fo:line-height="0.2777in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6" style:parent-style-name="內文" style:family="paragraph">
      <style:paragraph-properties fo:margin-top="0in" fo:margin-bottom="0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89" style:family="table-column">
      <style:table-column-properties style:column-width="1.7104in" style:use-optimal-column-width="false"/>
    </style:style>
    <style:style style:name="TableColumn190" style:family="table-column">
      <style:table-column-properties style:column-width="5.4368in" style:use-optimal-column-width="false"/>
    </style:style>
    <style:style style:name="Table188" style:family="table">
      <style:table-properties style:width="7.1472in" fo:margin-left="0in" table:align="center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清單段落" style:family="paragraph">
      <style:paragraph-properties fo:text-align="justify" fo:line-height="0.2777in" fo:margin-left="0.6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end" fo:margin-top="0in" fo:margin-bottom="0in" fo:line-height="0.2777in"/>
    </style:style>
    <style:style style:name="T2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end" fo:margin-top="0in" fo:margin-bottom="0in" fo:line-height="0.2777in"/>
    </style:style>
    <style:style style:name="T2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end" fo:margin-top="0in" fo:margin-bottom="0in" fo:line-height="0.2777in"/>
    </style:style>
    <style:style style:name="T2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end" fo:margin-top="0in" fo:margin-bottom="0in" fo:line-height="0.2777in"/>
    </style:style>
    <style:style style:name="T2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937in" style:use-optimal-row-height="false"/>
    </style:style>
    <style:style style:name="P267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3937in" style:use-optimal-row-height="false"/>
    </style:style>
    <style:style style:name="P272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937in" style:use-optimal-row-height="false"/>
    </style:style>
    <style:style style:name="P277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end" fo:margin-top="0in" fo:margin-bottom="0in" fo:line-height="0.2777in"/>
    </style:style>
    <style:style style:name="T2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margin-top="0in" fo:margin-bottom="0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16" style:family="table-column">
      <style:table-column-properties style:column-width="1.7104in" style:use-optimal-column-width="false"/>
    </style:style>
    <style:style style:name="TableColumn317" style:family="table-column">
      <style:table-column-properties style:column-width="5.4368in" style:use-optimal-column-width="false"/>
    </style:style>
    <style:style style:name="Table315" style:family="table">
      <style:table-properties style:width="7.1472in" fo:margin-left="0in" table:align="center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32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6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7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8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end" fo:margin-top="0in" fo:margin-bottom="0in" fo:line-height="0.2777in"/>
    </style:style>
    <style:style style:name="T3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start" fo:margin-top="0in" fo:margin-bottom="0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341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end" fo:margin-top="0.0833in" fo:margin-bottom="0.0833in" fo:line-height="0.2777in"/>
      <style:text-properties style:font-name-asian="標楷體" fo:color="#FF0000" fo:font-size="14pt" style:font-size-asian="14pt" style:font-size-complex="14pt"/>
    </style:style>
    <style:style style:name="P345" style:parent-style-name="內文" style:family="paragraph">
      <style:paragraph-properties fo:margin-top="0.0833in" fo:margin-bottom="0.0833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margin-top="0in" fo:margin-bottom="0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49" style:family="table-column">
      <style:table-column-properties style:column-width="0.5916in" style:use-optimal-column-width="false"/>
    </style:style>
    <style:style style:name="TableColumn350" style:family="table-column">
      <style:table-column-properties style:column-width="2.3625in" style:use-optimal-column-width="false"/>
    </style:style>
    <style:style style:name="TableColumn351" style:family="table-column">
      <style:table-column-properties style:column-width="0.5902in" style:use-optimal-column-width="false"/>
    </style:style>
    <style:style style:name="TableColumn352" style:family="table-column">
      <style:table-column-properties style:column-width="3.5833in" style:use-optimal-column-width="false"/>
    </style:style>
    <style:style style:name="Table348" style:family="table">
      <style:table-properties style:width="7.1277in" fo:margin-left="0in" table:align="center"/>
    </style:style>
    <style:style style:name="TableRow353" style:family="table-row">
      <style:table-row-properties style:min-row-height="3.9375in" style:use-optimal-row-height="false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356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3.9375in" style:use-optimal-row-height="false"/>
    </style:style>
    <style:style style:name="TableCell3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375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3.9375in" style:use-optimal-row-height="false"/>
    </style:style>
    <style:style style:name="TableCell3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394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3.9375in" style:use-optimal-row-height="false"/>
    </style:style>
    <style:style style:name="TableCell4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413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3.9375in" style:use-optimal-row-height="false"/>
    </style:style>
    <style:style style:name="TableCell4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432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3.9375in" style:use-optimal-row-height="false"/>
    </style:style>
    <style:style style:name="TableCell4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451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467" style:family="table-row">
      <style:table-row-properties style:min-row-height="3.9375in" style:use-optimal-row-height="false"/>
    </style:style>
    <style:style style:name="TableCell4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470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3.9375in" style:use-optimal-row-height="false"/>
    </style:style>
    <style:style style:name="TableCell4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489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3.9375in" style:use-optimal-row-height="false"/>
    </style:style>
    <style:style style:name="TableCell5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508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TableRow524" style:family="table-row">
      <style:table-row-properties style:min-row-height="3.9375in" style:use-optimal-row-height="false"/>
    </style:style>
    <style:style style:name="TableCell5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P527" style:parent-style-name="內文" style:family="paragraph">
      <style:paragraph-properties fo:text-align="center" fo:margin-top="0in" fo:margin-bottom="0in" fo:line-height="0.2777in" fo:margin-right="-0.075in"/>
      <style:text-properties style:font-name="標楷體" style:font-name-asian="標楷體" fo:font-weight="bold" style:font-weight-asian="bold" fo:color="#808080" fo:font-size="14pt" style:font-size-asian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in" fo:margin-bottom="0in" fo:line-height="0.2777in" fo:margin-left="0.3111in">
        <style:tab-stops/>
      </style:paragraph-properties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margin-top="0in" fo:margin-bottom="0in" fo:line-height="0.2777in"/>
      <style:text-properties style:font-name="標楷體" style:font-name-asian="標楷體" fo:font-size="14pt" style:font-size-asian="14pt"/>
    </style:style>
    <style:style style:name="P543" style:parent-style-name="清單段落" style:family="paragraph">
      <style:paragraph-properties fo:text-align="end" fo:margin-top="0.0833in" fo:margin-bottom="0.0833in" fo:line-height="150%" fo:margin-left="0.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dashe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432" draw:id="id0" draw:style-name="a0" draw:name="文字方塊 8" text:anchor-type="paragraph" svg:x="2.14722in" svg:y="0.09177in" svg:width="2.4in" svg:height="3.00694in" style:rel-width="scale" style:rel-height="scale"><draw:text-box><text:p text:style-name="P10"><text:span text:style-name="T11">(請蓋</text:span><text:span text:style-name="T12">用</text:span><text:span text:style-name="T13">單位</text:span><text:span text:style-name="T14">圖記)</text:span></text:p></draw:text-box><svg:title/><svg:desc/></draw:frame></text:span></text:p>
      <text:p text:style-name="P15">新北市政府社會局補助人民團體、合作社暨</text:p>
      <text:p text:style-name="P16">社會福利財團法人辦理公益活動</text:p>
      <text:p text:style-name="P17"/>
      <text:p text:style-name="P18">《創新性補助》</text:p>
      <text:p text:style-name="P19"/>
      <text:p text:style-name="P20">成果報告</text:p>
      <text:p text:style-name="P21"/>
      <text:p text:style-name="P22"/>
      <text:p text:style-name="P23"/>
      <text:p text:style-name="P24">執行單位：○○○○○○○○○○○○○○○○○○○○○○○○○○○○○○</text:p>
      <text:p text:style-name="P25"/>
      <text:p text:style-name="P26"/>
      <text:p text:style-name="P27">計畫名稱：○○○○○○○○○○○○○○○○○○○○○○○○○○○○○○</text:p>
      <text:p text:style-name="P28"/>
      <text:p text:style-name="P29"/>
      <text:p text:style-name="P30"/>
      <text:p text:style-name="P31"><text:span text:style-name="T32">負責人</text:span><text:span text:style-name="T33">：</text:span><text:span text:style-name="T34">○○○</text:span><text:span text:style-name="T35">　　　　　　　</text:span><text:span text:style-name="T36"><text:s text:c="5"/></text:span><text:span text:style-name="T37">　</text:span><text:span text:style-name="T38"><text:s/></text:span><text:span text:style-name="T39">（簽章）</text:span></text:p>
      <text:p text:style-name="P40"/>
      <text:p text:style-name="P41"><text:span text:style-name="T42">常務監事</text:span><text:span text:style-name="T43">（監事主席）</text:span><text:span text:style-name="T44">：</text:span><text:span text:style-name="T45">○○○</text:span><text:span text:style-name="T46">　　　　　　</text:span><text:span text:style-name="T47">（簽章）</text:span></text:p>
      <text:p text:style-name="P48"/>
      <text:p text:style-name="P49"/>
      <text:p text:style-name="P50"/>
      <text:p text:style-name="P51">中華民國<text:s/>年<text:s/>月<text:s/>日</text:p>
      <text:soft-page-break/>
      <text:p text:style-name="P52">一、受補助單位基本資料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單位名稱</text:p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單位負責人</text:p>
          </table:table-cell>
          <table:table-cell table:style-name="TableCell81">
            <text:p text:style-name="P82"/>
          </table:table-cell>
          <table:table-cell table:style-name="TableCell83">
            <text:p text:style-name="P84">負責人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單位聯絡人</text:p>
          </table:table-cell>
          <table:table-cell table:style-name="TableCell90">
            <text:p text:style-name="P91"/>
          </table:table-cell>
          <table:table-cell table:style-name="TableCell92">
            <text:p text:style-name="P93">聯絡人電話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二、經費執行情形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計畫名稱</text:p>
          </table:table-cell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預定執行期間</text:p>
          </table:table-cell>
          <table:table-cell table:style-name="TableCell113" table:number-columns-spanned="3">
            <text:p text:style-name="P114">年<text:s text:c="5"/>月<text:s text:c="4"/>日起至<text:s text:c="5"/>年<text:s text:c="5"/>月<text:s text:c="5"/>日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實際執行期間</text:p>
          </table:table-cell>
          <table:table-cell table:style-name="TableCell118" table:number-columns-spanned="3">
            <text:p text:style-name="P119">年<text:s text:c="5"/>月<text:s text:c="4"/>日起至<text:s text:c="5"/>年<text:s text:c="5"/>月<text:s text:c="5"/>日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計畫預算總金額</text:p>
          </table:table-cell>
          <table:table-cell table:style-name="TableCell123" table:number-rows-spanned="2">
            <text:p text:style-name="P124">元</text:p>
          </table:table-cell>
          <table:table-cell table:style-name="TableCell125">
            <text:p text:style-name="P126">補助款</text:p>
          </table:table-cell>
          <table:table-cell table:style-name="TableCell127">
            <text:p text:style-name="P128">元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自籌款</text:p>
          </table:table-cell>
          <table:table-cell table:style-name="TableCell134">
            <text:p text:style-name="P135">元</text:p>
          </table:table-cell>
        </table:table-row>
        <table:table-row table:style-name="TableRow136">
          <table:table-cell table:style-name="TableCell137" table:number-rows-spanned="2">
            <text:p text:style-name="P138">實支總金額</text:p>
          </table:table-cell>
          <table:table-cell table:style-name="TableCell139" table:number-rows-spanned="2">
            <text:p text:style-name="P140">元</text:p>
          </table:table-cell>
          <table:table-cell table:style-name="TableCell141">
            <text:p text:style-name="P142">補助款</text:p>
          </table:table-cell>
          <table:table-cell table:style-name="TableCell143">
            <text:p text:style-name="P144">元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自籌款</text:p>
          </table:table-cell>
          <table:table-cell table:style-name="TableCell150">
            <text:p text:style-name="P151">元</text:p>
          </table:table-cell>
        </table:table-row>
        <table:table-row table:style-name="TableRow152">
          <table:table-cell table:style-name="TableCell153">
            <text:p text:style-name="P154">自籌款來源</text:p>
            <text:p text:style-name="P155">及金額</text:p>
          </table:table-cell>
          <table:table-cell table:style-name="TableCell156" table:number-columns-spanned="3">
            <text:list text:style-name="LFO5" text:continue-numbering="true">
              <text:list-item>
                <text:p text:style-name="P157">自籌經費：○○○元，經費來源：</text:p>
              </text:list-item>
            </text:list>
            <text:p text:style-name="P158"/>
            <text:list text:style-name="LFO5" text:continue-numbering="true">
              <text:list-item>
                <text:p text:style-name="P159">其他政府機關補助：○○○元，經費來源：</text:p>
              </text:list-item>
            </text:list>
            <text:p text:style-name="P160"/>
            <text:list text:style-name="LFO5" text:continue-numbering="true">
              <text:list-item>
                <text:p text:style-name="P161">民間單位贊助：○○○元，經費來源：</text:p>
              </text:list-item>
            </text:list>
            <text:p text:style-name="P162"/>
            <text:list text:style-name="LFO5" text:continue-numbering="true">
              <text:list-item>
                <text:p text:style-name="P163">其他經費來源：○○○元，經費來源：</text:p>
              </text:list-item>
            </text:list>
            <text:p text:style-name="P164"/>
            <text:p text:style-name="P165"/>
            <text:p text:style-name="P166"/>
            <text:p text:style-name="P167"><text:span text:style-name="T168">(</text:span><text:span text:style-name="T169">簡述單位各項自籌款來源及金額，請列明細並與自籌數字相符</text:span><text:span text:style-name="T170">)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其他人力或資源　挹注情形</text:p>
          </table:table-cell>
          <table:table-cell table:style-name="TableCell174" table:number-columns-spanned="3">
            <text:p text:style-name="P175"/>
            <text:p text:style-name="P176"/>
            <text:p text:style-name="P177"/>
            <text:p text:style-name="P178"/>
            <text:p text:style-name="P179"><text:span text:style-name="T180">(</text:span><text:span text:style-name="T181">簡述單位</text:span><text:span text:style-name="T182">經費以外之</text:span><text:span text:style-name="T183">資源或人力</text:span><text:span text:style-name="T184">運用情形</text:span><text:span text:style-name="T185">)</text:span></text:p>
          </table:table-cell>
          <table:covered-table-cell/>
          <table:covered-table-cell/>
        </table:table-row>
      </table:table>
      <text:p text:style-name="P186"/>
      <text:p text:style-name="P187">三、計畫執行情形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計畫目標</text:p>
          </table:table-cell>
          <table:table-cell table:style-name="TableCell194">
            <text:list text:style-name="LFO7" text:continue-numbering="true">
              <text:list-item>
                <text:p text:style-name="P195">○○○</text:p>
              </text:list-item>
              <text:list-item>
                <text:p text:style-name="P196">○○○</text:p>
              </text:list-item>
              <text:list-item>
                <text:p text:style-name="P197">○○○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執行情形</text:p>
          </table:table-cell>
          <table:table-cell table:style-name="TableCell201">
            <text:list text:style-name="LFO6" text:continue-numbering="true">
              <text:list-item>
                <text:p text:style-name="P202">執行策略及方法：</text:p>
                <text:list text:continue-numbering="true">
                  <text:list-item>
                    <text:p text:style-name="P203">○○○</text:p>
                  </text:list-item>
                  <text:list-item>
                    <text:p text:style-name="P204">○○○</text:p>
                  </text:list-item>
                  <text:list-item>
                    <text:p text:style-name="P205">○○○</text:p>
                  </text:list-item>
                </text:list>
              </text:list-item>
              <text:list-item>
                <text:p text:style-name="P206">執行過程：</text:p>
                <text:list text:continue-numbering="true">
                  <text:list-item>
                    <text:p text:style-name="P207">○○○</text:p>
                    <text:list text:continue-numbering="true">
                      <text:list-item>
                        <text:p text:style-name="P208">時間：○月○日</text:p>
                      </text:list-item>
                      <text:list-item>
                        <text:p text:style-name="P209">地點：○○○</text:p>
                      </text:list-item>
                      <text:list-item>
                        <text:p text:style-name="P210">內容：○○○</text:p>
                      </text:list-item>
                    </text:list>
                  </text:list-item>
                  <text:list-item>
                    <text:p text:style-name="P211">○○○</text:p>
                    <text:list text:continue-numbering="true">
                      <text:list-item>
                        <text:p text:style-name="P212">時間：○月○日</text:p>
                      </text:list-item>
                      <text:list-item>
                        <text:p text:style-name="P213">地點：○○○</text:p>
                      </text:list-item>
                      <text:list-item>
                        <text:p text:style-name="P214">內容：○○○</text:p>
                      </text:list-item>
                    </text:list>
                  </text:list-item>
                  <text:list-item>
                    <text:p text:style-name="P215">○○○</text:p>
                    <text:list text:continue-numbering="true">
                      <text:list-item>
                        <text:p text:style-name="P216">時間：○月○日</text:p>
                      </text:list-item>
                      <text:list-item>
                        <text:p text:style-name="P217">地點：○○○</text:p>
                      </text:list-item>
                      <text:list-item>
                        <text:p text:style-name="P218">內容：○○○</text:p>
                      </text:list-item>
                    </text:list>
                  </text:list-item>
                </text:list>
              </text:list-item>
            </text:list>
            <text:p text:style-name="P219"><text:span text:style-name="T220">(</text:span><text:span text:style-name="T221">請按原計畫分點敘述計畫執行方法、過程、時間及地點等，並可透過圖表及照片補充說明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>計畫預期成果</text:p>
          </table:table-cell>
          <table:table-cell table:style-name="TableCell226">
            <text:list text:style-name="LFO8" text:continue-numbering="true">
              <text:list-item>
                <text:p text:style-name="P227">○○○</text:p>
              </text:list-item>
              <text:list-item>
                <text:p text:style-name="P228">○○○</text:p>
              </text:list-item>
              <text:list-item>
                <text:p text:style-name="P229">○○○</text:p>
              </text:list-item>
            </text:list>
            <text:p text:style-name="P230"><text:span text:style-name="T231">(</text:span><text:span text:style-name="T232">請按原計畫預期成果填載，切勿任意修改原計畫預期效益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>實際執行成果</text:p>
          </table:table-cell>
          <table:table-cell table:style-name="TableCell237">
            <text:list text:style-name="LFO9" text:continue-numbering="true">
              <text:list-item>
                <text:p text:style-name="P238">○○○，達成率：○○％。</text:p>
              </text:list-item>
              <text:list-item>
                <text:p text:style-name="P239">○○○，達成率：○○％。</text:p>
              </text:list-item>
              <text:list-item>
                <text:p text:style-name="P240">○○○，達成率：○○％。</text:p>
              </text:list-item>
            </text:list>
            <text:p text:style-name="P241"><text:span text:style-name="T242">(</text:span><text:span text:style-name="T243">請按上列預期成果說明達成情形</text:span><text:span text:style-name="T244">)</text:span></text:p>
          </table:table-cell>
        </table:table-row>
        <table:table-row table:style-name="TableRow245">
          <table:table-cell table:style-name="TableCell246">
            <text:p text:style-name="P247">達成情形</text:p>
            <text:p text:style-name="P248">說明及原因分析</text:p>
          </table:table-cell>
          <table:table-cell table:style-name="TableCell249">
            <text:list text:style-name="LFO10" text:continue-numbering="true">
              <text:list-item>
                <text:p text:style-name="P250">○○○</text:p>
              </text:list-item>
              <text:list-item>
                <text:p text:style-name="P251">○○○</text:p>
              </text:list-item>
              <text:list-item>
                <text:p text:style-name="P252">○○○</text:p>
              </text:list-item>
              <text:list-item>
                <text:p text:style-name="P253">○○○</text:p>
              </text:list-item>
            </text:list>
            <text:p text:style-name="P254"><text:span text:style-name="T255">(</text:span><text:span text:style-name="T256">請說明預期成果達成或未達成之原因</text:span><text:span text:style-name="T257">並分析問題狀況</text:span><text:span text:style-name="T258">)</text:span></text:p>
          </table:table-cell>
        </table:table-row>
        <table:table-row table:style-name="TableRow259">
          <table:table-cell table:style-name="TableCell260" table:number-rows-spanned="4">
            <text:p text:style-name="P261">分區效益分析</text:p>
            <text:p text:style-name="P262">(請自行增刪欄位)</text:p>
          </table:table-cell>
          <table:table-cell table:style-name="TableCell263">
            <text:p text:style-name="P264">執行區域（行政區）：</text:p>
            <text:p text:style-name="P265">受益人數(次)：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執行區域（行政區）：</text:p>
            <text:p text:style-name="P270">受益人數(次)：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執行區域（行政區）：</text:p>
            <text:p text:style-name="P275">受益人數(次)：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執行區域（行政區）：</text:p>
            <text:p text:style-name="P280">受益人數(次)：</text:p>
          </table:table-cell>
        </table:table-row>
        <table:table-row table:style-name="TableRow281">
          <table:table-cell table:style-name="TableCell282">
            <text:p text:style-name="P283">個案回饋案例</text:p>
          </table:table-cell>
          <table:table-cell table:style-name="TableCell284">
            <text:list text:style-name="LFO11" text:continue-numbering="true">
              <text:list-item>
                <text:p text:style-name="P285">個案○○○：○○○</text:p>
              </text:list-item>
              <text:list-item>
                <text:p text:style-name="P286">個案○○○：○○○</text:p>
              </text:list-item>
              <text:list-item>
                <text:p text:style-name="P287">個案○○○：○○○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檢討與策進作為</text:p>
          </table:table-cell>
          <table:table-cell table:style-name="TableCell291">
            <text:list text:style-name="LFO12" text:continue-numbering="true">
              <text:list-item>
                <text:p text:style-name="P292">○○○</text:p>
              </text:list-item>
              <text:list-item>
                <text:p text:style-name="P293">○○○</text:p>
              </text:list-item>
              <text:list-item>
                <text:p text:style-name="P294">○○○</text:p>
              </text:list-item>
            </text:list>
            <text:p text:style-name="P295"><text:span text:style-name="T296">(</text:span><text:span text:style-name="T297">請分點說明於下一年度重新執行同計畫，會採取的檢討改善策略與措施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給社會局</text:p>
            <text:p text:style-name="P302">建議事項</text:p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備註或</text:p>
            <text:p text:style-name="P309">補充說明</text:p>
          </table:table-cell>
          <table:table-cell table:style-name="TableCell310">
            <text:p text:style-name="P311"/>
            <text:p text:style-name="P312"/>
          </table:table-cell>
        </table:table-row>
      </table:table>
      <text:p text:style-name="P313"/>
      <text:p text:style-name="P314">四、計畫行銷情形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媒體行銷</text:p>
            <text:p text:style-name="P321">情形</text:p>
          </table:table-cell>
          <table:table-cell table:style-name="TableCell322">
            <text:list text:style-name="LFO13" text:continue-numbering="true">
              <text:list-item>
                <text:p text:style-name="P323">電子媒體：○○○、○○○</text:p>
              </text:list-item>
              <text:list-item>
                <text:p text:style-name="P324">平面媒體：○○○、○○○</text:p>
              </text:list-item>
              <text:list-item>
                <text:p text:style-name="P325">網站或自媒體平台(如臉書)：○○○、○○○</text:p>
              </text:list-item>
              <text:list-item>
                <text:p text:style-name="P326">文宣：○○○、○○○</text:p>
              </text:list-item>
              <text:list-item>
                <text:p text:style-name="P327">影音：○○○、○○○</text:p>
              </text:list-item>
              <text:list-item>
                <text:p text:style-name="P328">其他：○○○</text:p>
              </text:list-item>
            </text:list>
            <text:p text:style-name="P329"/>
            <text:p text:style-name="P330"><text:span text:style-name="T331">(</text:span><text:span text:style-name="T332">請</text:span><text:span text:style-name="T333">詳述媒體宣導</text:span><text:span text:style-name="T334">管道</text:span><text:span text:style-name="T335">及內容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媒體露出成效</text:p>
          </table:table-cell>
          <table:table-cell table:style-name="TableCell340">
            <text:list text:style-name="LFO14" text:continue-numbering="true">
              <text:list-item>
                <text:p text:style-name="P341">電子媒體：共露出○則，包括○年○月○日○○電視等。</text:p>
              </text:list-item>
              <text:list-item>
                <text:p text:style-name="P342">平面媒體：共露出○則，包括○年○月○日○○報○版等。</text:p>
              </text:list-item>
              <text:list-item>
                <text:p text:style-name="P343">網站或自媒體平台：共露出○則，包括○年○月○日○○網站，內容：○○○，網址：○○○等。</text:p>
              </text:list-item>
            </text:list>
            <text:p text:style-name="P344">(請詳述媒體露出時間、媒體平台並檢附照片或佐證資料)</text:p>
          </table:table-cell>
        </table:table-row>
      </table:table>
      <text:p text:style-name="P345"/>
      <text:p text:style-name="P346"/>
      <text:p text:style-name="P347">五、成果照片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（照片沖洗黏貼處）</text:p>
            <text:p text:style-name="P356">（照片檔案放置位置）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時間</text:p>
          </table:table-cell>
          <table:table-cell table:style-name="TableCell360">
            <text:p text:style-name="P361">年　　月　　日</text:p>
          </table:table-cell>
          <table:table-cell table:style-name="TableCell362">
            <text:p text:style-name="P363">地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內容</text:p>
          </table:table-cell>
          <table:table-cell table:style-name="TableCell369" table:number-columns-spanned="3">
            <text:p text:style-name="P370"/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（照片沖洗黏貼處）</text:p>
            <text:p text:style-name="P375">（照片檔案放置位置）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時間</text:p>
          </table:table-cell>
          <table:table-cell table:style-name="TableCell379">
            <text:p text:style-name="P380">年　　月　　日</text:p>
          </table:table-cell>
          <table:table-cell table:style-name="TableCell381">
            <text:p text:style-name="P382">地點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內容</text:p>
          </table:table-cell>
          <table:table-cell table:style-name="TableCell388" table:number-columns-spanned="3">
            <text:p text:style-name="P389"/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（照片沖洗黏貼處）</text:p>
            <text:p text:style-name="P394">（照片檔案放置位置）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時間</text:p>
          </table:table-cell>
          <table:table-cell table:style-name="TableCell398">
            <text:p text:style-name="P399">年　　月　　日</text:p>
          </table:table-cell>
          <table:table-cell table:style-name="TableCell400">
            <text:p text:style-name="P401">地點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內容</text:p>
          </table:table-cell>
          <table:table-cell table:style-name="TableCell407" table:number-columns-spanned="3">
            <text:p text:style-name="P408"/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（照片沖洗黏貼處）</text:p>
            <text:p text:style-name="P413">（照片檔案放置位置）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時間</text:p>
          </table:table-cell>
          <table:table-cell table:style-name="TableCell417">
            <text:p text:style-name="P418">年　　月　　日</text:p>
          </table:table-cell>
          <table:table-cell table:style-name="TableCell419">
            <text:p text:style-name="P420">地點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內容</text:p>
          </table:table-cell>
          <table:table-cell table:style-name="TableCell426" table:number-columns-spanned="3">
            <text:p text:style-name="P427"/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（照片沖洗黏貼處）</text:p>
            <text:p text:style-name="P432">（照片檔案放置位置）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時間</text:p>
          </table:table-cell>
          <table:table-cell table:style-name="TableCell436">
            <text:p text:style-name="P437">年　　月　　日</text:p>
          </table:table-cell>
          <table:table-cell table:style-name="TableCell438">
            <text:p text:style-name="P439">地點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內容</text:p>
          </table:table-cell>
          <table:table-cell table:style-name="TableCell445" table:number-columns-spanned="3">
            <text:p text:style-name="P446"/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（照片沖洗黏貼處）</text:p>
            <text:p text:style-name="P451">（照片檔案放置位置）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時間</text:p>
          </table:table-cell>
          <table:table-cell table:style-name="TableCell455">
            <text:p text:style-name="P456">年　　月　　日</text:p>
          </table:table-cell>
          <table:table-cell table:style-name="TableCell457">
            <text:p text:style-name="P458">地點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內容</text:p>
          </table:table-cell>
          <table:table-cell table:style-name="TableCell464" table:number-columns-spanned="3">
            <text:p text:style-name="P465"/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（照片沖洗黏貼處）</text:p>
            <text:p text:style-name="P470">（照片檔案放置位置）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時間</text:p>
          </table:table-cell>
          <table:table-cell table:style-name="TableCell474">
            <text:p text:style-name="P475">年　　月　　日</text:p>
          </table:table-cell>
          <table:table-cell table:style-name="TableCell476">
            <text:p text:style-name="P477">地點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內容</text:p>
          </table:table-cell>
          <table:table-cell table:style-name="TableCell483" table:number-columns-spanned="3">
            <text:p text:style-name="P484"/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（照片沖洗黏貼處）</text:p>
            <text:p text:style-name="P489">（照片檔案放置位置）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時間</text:p>
          </table:table-cell>
          <table:table-cell table:style-name="TableCell493">
            <text:p text:style-name="P494">年　　月　　日</text:p>
          </table:table-cell>
          <table:table-cell table:style-name="TableCell495">
            <text:p text:style-name="P496">地點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內容</text:p>
          </table:table-cell>
          <table:table-cell table:style-name="TableCell502" table:number-columns-spanned="3">
            <text:p text:style-name="P503"/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（照片沖洗黏貼處）</text:p>
            <text:p text:style-name="P508">（照片檔案放置位置）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時間</text:p>
          </table:table-cell>
          <table:table-cell table:style-name="TableCell512">
            <text:p text:style-name="P513">年　　月　　日</text:p>
          </table:table-cell>
          <table:table-cell table:style-name="TableCell514">
            <text:p text:style-name="P515">地點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內容</text:p>
          </table:table-cell>
          <table:table-cell table:style-name="TableCell521" table:number-columns-spanned="3">
            <text:p text:style-name="P522"/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（照片沖洗黏貼處）</text:p>
            <text:p text:style-name="P527">（照片檔案放置位置）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時間</text:p>
          </table:table-cell>
          <table:table-cell table:style-name="TableCell531">
            <text:p text:style-name="P532">年　　月　　日</text:p>
          </table:table-cell>
          <table:table-cell table:style-name="TableCell533">
            <text:p text:style-name="P534">地點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內容</text:p>
          </table:table-cell>
          <table:table-cell table:style-name="TableCell540" table:number-columns-spanned="3">
            <text:p text:style-name="P541"/>
            <text:p text:style-name="P542"/>
          </table:table-cell>
          <table:covered-table-cell/>
          <table:covered-table-cell/>
        </table:table-row>
      </table:table>
      <text:list text:style-name="LFO15" text:continue-numbering="true">
        <text:list-item>
          <text:p text:style-name="P543"><text:span text:style-name="T544">照片欄位不足請自行增列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top="0.0347in" fo:margin-bottom="0.0347in" fo:line-height="0.25in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 style:list-style-name="LFO1">
      <style:paragraph-properties fo:margin-top="0.125in" fo:margin-bottom="0.125in" fo:line-height="100%" fo:margin-right="0.3166in">
        <style:tab-stops>
          <style:tab-stop style:type="left" style:position="0.159in"/>
          <style:tab-stop style:type="right" style:leader-style="dotted" style:leader-text="." style:position="5.8687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line-height-at-least="0.1666in"/>
      <style:text-properties style:font-name="Arial Unicode MS" style:font-name-asian="Arial Unicode MS" style:letter-kerning="false" fo:hyphenate="false"/>
    </style:style>
    <style:style style:name="目錄10" style:display-name="目錄1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目錄1字元" style:display-name="目錄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壹" style:display-name="標題壹" style:family="paragraph" style:parent-style-name="頁首">
      <style:paragraph-properties style:vertical-align="baseline" fo:margin-top="0.1666in" fo:margin-bottom="0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margin-top="0in" fo:margin-bottom="0in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3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05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361in"/>
      </style:footer-style>
    </style:page-layout>
    <style:style style:name="P2" style:parent-style-name="內文" style:family="paragraph">
      <style:paragraph-properties fo:text-align="end" fo:margin-top="0in" fo:margin-bottom="0in" fo:line-height="0.2777in" fo:margin-right="0.0833in"/>
      <style:text-properties style:font-name-asian="標楷體" style:font-size-complex="26pt"/>
    </style:style>
    <style:style style:name="P3" style:parent-style-name="內文" style:family="paragraph">
      <style:paragraph-properties fo:text-align="end" fo:margin-top="0in" fo:margin-bottom="0in" fo:line-height="0.2777in" fo:margin-right="0.0833in"/>
    </style:style>
    <style:style style:name="T4" style:parent-style-name="預設段落字型" style:family="text">
      <style:text-properties style:font-name-asian="標楷體" style:font-size-complex="26pt"/>
    </style:style>
    <style:style style:name="P5" style:parent-style-name="頁尾" style:family="paragraph">
      <style:paragraph-properties fo:margin-top="0.0833in" fo:margin-bottom="0.0833in"/>
    </style:style>
    <style:style style:name="P6" style:parent-style-name="內文" style:family="paragraph">
      <style:paragraph-properties fo:text-align="end" fo:margin-top="0in" fo:margin-bottom="0in" fo:margin-left="-0.4916in">
        <style:tab-stops/>
      </style:paragraph-properties>
      <style:text-properties style:font-name-asian="標楷體" fo:font-weight="bold" style:font-weight-asian="bold" fo:font-size="14pt" style:font-size-asian="14pt" style:font-size-complex="26pt"/>
    </style:style>
    <style:style style:name="P7" style:parent-style-name="內文" style:family="paragraph">
      <style:paragraph-properties fo:text-align="end" fo:margin-top="0in" fo:margin-bottom="0in" fo:line-height="0.2777in" fo:margin-right="0.0833in"/>
      <style:text-properties style:font-name-asian="標楷體" style:font-size-complex="26pt"/>
    </style:style>
    <style:style style:name="P8" style:parent-style-name="頁尾" style:family="paragraph">
      <style:paragraph-properties fo:margin-top="0.0833in" fo:margin-bottom="0.0833in"/>
    </style:style>
    <style:page-layout style:name="PL1">
      <style:page-layout-properties fo:page-width="8.2687in" fo:page-height="11.6944in" style:print-orientation="portrait" fo:margin-top="0.0055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54in"/>
      </style:header-style>
      <style:footer-style>
        <style:header-footer-properties style:dynamic-spacing="true" fo:min-height="0.5909in"/>
      </style:footer-style>
    </style:page-layout>
    <style:style style:name="P53" style:parent-style-name="內文" style:family="paragraph">
      <style:paragraph-properties fo:text-align="end" fo:margin-top="0in" fo:margin-bottom="0in" fo:line-height="0.2777in" fo:margin-right="0.0833in"/>
      <style:text-properties style:font-name-asian="標楷體" style:font-size-complex="26pt"/>
    </style:style>
    <style:style style:name="P54" style:parent-style-name="內文" style:family="paragraph">
      <style:paragraph-properties fo:text-align="end" fo:margin-top="0in" fo:margin-bottom="0in" fo:line-height="0.2777in" fo:margin-right="0.0833in"/>
    </style:style>
    <style:style style:name="T55" style:parent-style-name="預設段落字型" style:family="text">
      <style:text-properties style:font-name-asian="標楷體" style:font-size-complex="26pt"/>
    </style:style>
    <style:style style:name="P56" style:parent-style-name="頁尾" style:family="paragraph">
      <style:paragraph-properties fo:margin-top="0.0833in" fo:margin-bottom="0.0833in"/>
    </style:style>
    <style:style style:name="P57" style:parent-style-name="內文" style:family="paragraph">
      <style:paragraph-properties fo:text-align="end" fo:margin-top="0in" fo:margin-bottom="0in" fo:line-height="0.2777in" fo:margin-right="0.0833in"/>
      <style:text-properties style:font-name-asian="標楷體" fo:font-size="14pt" style:font-size-asian="14pt" style:font-size-complex="26pt"/>
    </style:style>
    <style:style style:name="P58" style:parent-style-name="內文" style:family="paragraph">
      <style:paragraph-properties fo:text-align="end" fo:margin-top="0in" fo:margin-bottom="0in" fo:line-height="0.2777in" fo:margin-right="0.0833in"/>
    </style:style>
    <style:style style:name="T59" style:parent-style-name="預設段落字型" style:family="text">
      <style:text-properties style:font-name-asian="標楷體" style:font-size-complex="26pt"/>
    </style:style>
    <style:style style:name="P60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  <text:p text:style-name="P3"><text:span text:style-name="T4">（請單面列印）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　　　</text:p>
        <text:p text:style-name="P7">（請單面列印）</text:p>
      </style:header>
      <style:footer>
        <text:p text:style-name="P8"/>
      </style:footer>
    </style:master-page>
    <style:master-page style:name="MP1" style:page-layout-name="PL1">
      <style:header>
        <text:p text:style-name="P53"/>
        <text:p text:style-name="P54"><text:span text:style-name="T55">（請單面列印）</text:span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  <text:p text:style-name="P58"><text:span text:style-name="T59">（請單面列印）</text:span></text:p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欣諺</meta:initial-creator>
    <dc:creator>陳依婷</dc:creator>
    <meta:creation-date>2022-08-12T00:19:00Z</meta:creation-date>
    <dc:date>2022-08-12T00:19:00Z</dc:date>
    <meta:print-date>2020-01-07T12:40:00Z</meta:print-date>
    <meta:template xlink:href="Normal.dotm" xlink:type="simple"/>
    <meta:editing-cycles>2</meta:editing-cycles>
    <meta:editing-duration>PT0S</meta:editing-duration>
    <meta:document-statistic meta:page-count="9" meta:paragraph-count="3" meta:word-count="274" meta:character-count="1837" meta:row-count="13" meta:non-whitespace-character-count="1566"/>
  </office:meta>
</office:document-meta>
</file>